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9.74pt"/>
    </style:style>
    <style:style style:name="co3" style:family="table-column">
      <style:table-column-properties fo:break-before="auto" style:column-width="90.54pt"/>
    </style:style>
    <style:style style:name="co4" style:family="table-column">
      <style:table-column-properties fo:break-before="auto" style:column-width="68.94pt"/>
    </style:style>
    <style:style style:name="co5" style:family="table-column">
      <style:table-column-properties fo:break-before="auto" style:column-width="161.55pt"/>
    </style:style>
    <style:style style:name="co6" style:family="table-column">
      <style:table-column-properties fo:break-before="auto" style:column-width="210.95pt"/>
    </style:style>
    <style:style style:name="co7" style:family="table-column">
      <style:table-column-properties fo:break-before="auto" style:column-width="134.5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pt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pt"/>
    </style:style>
    <style:style style:name="ce3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pt"/>
    </style:style>
    <style:style style:name="ce7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pt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start" fo:margin-left="0pt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016" table:default-cell-style-name="ce8"/>
        <table:table-row table:style-name="ro1">
          <table:table-cell table:style-name="ce7" office:value-type="string" calcext:value-type="string">
            <text:p>date_extracted</text:p>
          </table:table-cell>
          <table:table-cell office:value-type="string" calcext:value-type="string">
            <text:p>event_number</text:p>
          </table:table-cell>
          <table:table-cell table:style-name="ce9" office:value-type="string" calcext:value-type="string">
            <text:p>time_reported</text:p>
          </table:table-cell>
          <table:table-cell table:style-name="ce9" office:value-type="string" calcext:value-type="string">
            <text:p>time_occurred</text:p>
          </table:table-cell>
          <table:table-cell office:value-type="string" calcext:value-type="string">
            <text:p>report_number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offense</text:p>
          </table:table-cell>
          <table:table-cell office:value-type="string" calcext:value-type="string">
            <text:p>disposition</text:p>
          </table:table-cell>
          <table:table-cell/>
          <table:table-cell table:style-name="ce7"/>
          <table:table-cell/>
          <table:table-cell table:style-name="ce9" table:number-columns-repeated="2"/>
          <table:table-cell table:number-columns-repeated="1011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4533" calcext:value-type="float">
            <text:p>201544533</text:p>
          </table:table-cell>
          <table:table-cell table:style-name="ce9" office:value-type="string" calcext:value-type="string">
            <text:p>8/31/15 <text:s/>2:20 AM</text:p>
          </table:table-cell>
          <table:table-cell table:style-name="ce9" office:value-type="string" calcext:value-type="string">
            <text:p>8/31/15 <text:s/>12:00 AM</text:p>
          </table:table-cell>
          <table:table-cell office:value-type="float" office:value="1501353" calcext:value-type="float">
            <text:p>1501353</text:p>
          </table:table-cell>
          <table:table-cell office:value-type="string" calcext:value-type="string">
            <text:p>110 E CAMPUS MALL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4533" calcext:value-type="float">
            <text:p>201544533</text:p>
          </table:table-cell>
          <table:table-cell table:style-name="ce9" office:value-type="string" calcext:value-type="string">
            <text:p>8/31/15 <text:s/>2:20 AM</text:p>
          </table:table-cell>
          <table:table-cell table:style-name="ce9" office:value-type="string" calcext:value-type="string">
            <text:p>8/31/15 <text:s/>12:00 AM</text:p>
          </table:table-cell>
          <table:table-cell office:value-type="float" office:value="1501353" calcext:value-type="float">
            <text:p>1501353</text:p>
          </table:table-cell>
          <table:table-cell office:value-type="string" calcext:value-type="string">
            <text:p>110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4469" calcext:value-type="float">
            <text:p>201544469</text:p>
          </table:table-cell>
          <table:table-cell table:style-name="ce9" office:value-type="string" calcext:value-type="string">
            <text:p>8/30/15 <text:s/>7:20 PM</text:p>
          </table:table-cell>
          <table:table-cell table:style-name="ce9" office:value-type="string" calcext:value-type="string">
            <text:p>8/30/15 <text:s/>12:00 AM</text:p>
          </table:table-cell>
          <table:table-cell office:value-type="float" office:value="1501345" calcext:value-type="float">
            <text:p>150134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AMPERING WITH FIRE ALARM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4446" calcext:value-type="float">
            <text:p>201544446</text:p>
          </table:table-cell>
          <table:table-cell table:number-columns-repeated="2" table:style-name="ce9" office:value-type="string" calcext:value-type="string">
            <text:p>8/30/15 <text:s/>3:48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4437" calcext:value-type="float">
            <text:p>201544437</text:p>
          </table:table-cell>
          <table:table-cell table:style-name="ce9" office:value-type="string" calcext:value-type="string">
            <text:p>8/30/15 <text:s/>11:33 AM</text:p>
          </table:table-cell>
          <table:table-cell table:style-name="ce9" office:value-type="string" calcext:value-type="string">
            <text:p>8/30/15 <text:s/>12:00 AM</text:p>
          </table:table-cell>
          <table:table-cell office:value-type="float" office:value="1501344" calcext:value-type="float">
            <text:p>1501344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4428" calcext:value-type="float">
            <text:p>201544428</text:p>
          </table:table-cell>
          <table:table-cell table:style-name="ce9" office:value-type="string" calcext:value-type="string">
            <text:p>8/30/15 <text:s/>10:16 AM</text:p>
          </table:table-cell>
          <table:table-cell table:style-name="ce9" office:value-type="string" calcext:value-type="string">
            <text:p>8/30/15 <text:s/>12:00 AM</text:p>
          </table:table-cell>
          <table:table-cell office:value-type="float" office:value="1501343" calcext:value-type="float">
            <text:p>150134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4423" calcext:value-type="float">
            <text:p>201544423</text:p>
          </table:table-cell>
          <table:table-cell table:style-name="ce9" office:value-type="string" calcext:value-type="string">
            <text:p>8/30/15 <text:s/>9:34 AM</text:p>
          </table:table-cell>
          <table:table-cell table:style-name="ce9" office:value-type="string" calcext:value-type="string">
            <text:p>8/30/15 <text:s/>12:00 AM</text:p>
          </table:table-cell>
          <table:table-cell office:value-type="float" office:value="1501342" calcext:value-type="float">
            <text:p>1501342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4228" calcext:value-type="float">
            <text:p>201544228</text:p>
          </table:table-cell>
          <table:table-cell table:number-columns-repeated="2" table:style-name="ce9" office:value-type="string" calcext:value-type="string">
            <text:p>8/29/15 <text:s/>2:2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4217" calcext:value-type="float">
            <text:p>201544217</text:p>
          </table:table-cell>
          <table:table-cell table:number-columns-repeated="2" table:style-name="ce9" office:value-type="string" calcext:value-type="string">
            <text:p>8/29/15 <text:s/>1:50 AM</text:p>
          </table:table-cell>
          <table:table-cell office:value-type="float" office:value="1501325" calcext:value-type="float">
            <text:p>1501325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4077" calcext:value-type="float">
            <text:p>201544077</text:p>
          </table:table-cell>
          <table:table-cell table:style-name="ce9" office:value-type="string" calcext:value-type="string">
            <text:p>8/28/15 <text:s/>10:58 AM</text:p>
          </table:table-cell>
          <table:table-cell table:style-name="ce9" office:value-type="string" calcext:value-type="string">
            <text:p>8/27/15 <text:s/>3:00 PM</text:p>
          </table:table-cell>
          <table:table-cell office:value-type="float" office:value="1501320" calcext:value-type="float">
            <text:p>150132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4067" calcext:value-type="float">
            <text:p>201544067</text:p>
          </table:table-cell>
          <table:table-cell table:style-name="ce9" office:value-type="string" calcext:value-type="string">
            <text:p>8/28/15 <text:s/>8:27 AM</text:p>
          </table:table-cell>
          <table:table-cell table:style-name="ce9" office:value-type="string" calcext:value-type="string">
            <text:p>8/27/15 <text:s/>4:00 PM</text:p>
          </table:table-cell>
          <table:table-cell office:value-type="float" office:value="1501317" calcext:value-type="float">
            <text:p>1501317</text:p>
          </table:table-cell>
          <table:table-cell office:value-type="string" calcext:value-type="string">
            <text:p>66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4055" calcext:value-type="float">
            <text:p>201544055</text:p>
          </table:table-cell>
          <table:table-cell table:style-name="ce9" office:value-type="string" calcext:value-type="string">
            <text:p>8/28/15 <text:s/>3:37 AM</text:p>
          </table:table-cell>
          <table:table-cell table:style-name="ce9" office:value-type="string" calcext:value-type="string">
            <text:p>8/28/15 <text:s/>12:00 AM</text:p>
          </table:table-cell>
          <table:table-cell office:value-type="float" office:value="1501316" calcext:value-type="float">
            <text:p>150131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 ARRES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4055" calcext:value-type="float">
            <text:p>201544055</text:p>
          </table:table-cell>
          <table:table-cell table:style-name="ce9" office:value-type="string" calcext:value-type="string">
            <text:p>8/28/15 <text:s/>3:37 AM</text:p>
          </table:table-cell>
          <table:table-cell table:style-name="ce9" office:value-type="string" calcext:value-type="string">
            <text:p>8/28/15 <text:s/>12:00 AM</text:p>
          </table:table-cell>
          <table:table-cell office:value-type="float" office:value="1501316" calcext:value-type="float">
            <text:p>150131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8/28/15 <text:s/>7:40 PM</text:p>
          </table:table-cell>
          <table:table-cell office:value-type="float" office:value="20150108" calcext:value-type="float">
            <text:p>2015010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8/27/15 <text:s/>5:40 PM</text:p>
          </table:table-cell>
          <table:table-cell office:value-type="float" office:value="20150094" calcext:value-type="float">
            <text:p>2015009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8/26/15 9:20 PM</text:p>
          </table:table-cell>
          <table:table-cell office:value-type="float" office:value="20150087" calcext:value-type="float">
            <text:p>2015008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8/26/15 8:30 PM</text:p>
          </table:table-cell>
          <table:table-cell office:value-type="float" office:value="20150086" calcext:value-type="float">
            <text:p>2015008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8/26/15 8:00 PM</text:p>
          </table:table-cell>
          <table:table-cell office:value-type="float" office:value="20150085" calcext:value-type="float">
            <text:p>2015008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3798" calcext:value-type="float">
            <text:p>201543798</text:p>
          </table:table-cell>
          <table:table-cell table:style-name="ce9" office:value-type="string" calcext:value-type="string">
            <text:p>8/26/15 <text:s/>6:29 PM</text:p>
          </table:table-cell>
          <table:table-cell table:style-name="ce9" office:value-type="string" calcext:value-type="string">
            <text:p>8/26/15 <text:s/>12:00 AM</text:p>
          </table:table-cell>
          <table:table-cell office:value-type="float" office:value="1501303" calcext:value-type="float">
            <text:p>1501303</text:p>
          </table:table-cell>
          <table:table-cell office:value-type="string" calcext:value-type="string">
            <text:p>1552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3764" calcext:value-type="float">
            <text:p>201543764</text:p>
          </table:table-cell>
          <table:table-cell table:style-name="ce9" office:value-type="string" calcext:value-type="string">
            <text:p>8/26/15 <text:s/>10:55 AM</text:p>
          </table:table-cell>
          <table:table-cell table:style-name="ce9" office:value-type="string" calcext:value-type="string">
            <text:p>6/22/15 <text:s/>12:00 AM</text:p>
          </table:table-cell>
          <table:table-cell office:value-type="float" office:value="1501302" calcext:value-type="float">
            <text:p>1501302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3531" calcext:value-type="float">
            <text:p>201543531</text:p>
          </table:table-cell>
          <table:table-cell table:number-columns-repeated="2" table:style-name="ce9" office:value-type="string" calcext:value-type="string">
            <text:p>8/25/15 <text:s/>2:4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3505" calcext:value-type="float">
            <text:p>201543505</text:p>
          </table:table-cell>
          <table:table-cell table:number-columns-repeated="2" table:style-name="ce9" office:value-type="string" calcext:value-type="string">
            <text:p>8/25/15 <text:s/>12:2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PRING ST/MILL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3451" calcext:value-type="float">
            <text:p>201543451</text:p>
          </table:table-cell>
          <table:table-cell table:style-name="ce9" office:value-type="string" calcext:value-type="string">
            <text:p>8/24/15 <text:s/>9:40 PM</text:p>
          </table:table-cell>
          <table:table-cell table:style-name="ce9" office:value-type="string" calcext:value-type="string">
            <text:p>8/24/15 <text:s/>12:00 AM</text:p>
          </table:table-cell>
          <table:table-cell office:value-type="float" office:value="1501294" calcext:value-type="float">
            <text:p>1501294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/>
          <table:table-cell table:style-name="ce9" office:value-type="string" calcext:value-type="string">
            <text:p>8/24/15 <text:s/>4:10 PM</text:p>
          </table:table-cell>
          <table:table-cell table:style-name="ce9" office:value-type="string" calcext:value-type="string">
            <text:p>AUGUST 2015</text:p>
          </table:table-cell>
          <table:table-cell office:value-type="float" office:value="1501293" calcext:value-type="float">
            <text:p>1501293</text:p>
          </table:table-cell>
          <table:table-cell office:value-type="string" calcext:value-type="string">
            <text:p>2501 UNIVERSITY BA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3187" calcext:value-type="float">
            <text:p>201543187</text:p>
          </table:table-cell>
          <table:table-cell table:style-name="ce9" office:value-type="string" calcext:value-type="string">
            <text:p>8/22/15 <text:s/>10:56 PM</text:p>
          </table:table-cell>
          <table:table-cell table:style-name="ce9" office:value-type="string" calcext:value-type="string">
            <text:p>8/22/15 <text:s/>12:00 AM</text:p>
          </table:table-cell>
          <table:table-cell office:value-type="float" office:value="1501287" calcext:value-type="float">
            <text:p>150128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3162" calcext:value-type="float">
            <text:p>201543162</text:p>
          </table:table-cell>
          <table:table-cell table:style-name="ce9" office:value-type="string" calcext:value-type="string">
            <text:p>8/22/15 <text:s/>9:24 PM</text:p>
          </table:table-cell>
          <table:table-cell table:style-name="ce9" office:value-type="string" calcext:value-type="string">
            <text:p>8/22/15 <text:s/>12:00 AM</text:p>
          </table:table-cell>
          <table:table-cell office:value-type="float" office:value="1501284" calcext:value-type="float">
            <text:p>150128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8/22/15 <text:s/>6:15 PM</text:p>
          </table:table-cell>
          <table:table-cell office:value-type="float" office:value="20150077" calcext:value-type="float">
            <text:p>2015007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2935" calcext:value-type="float">
            <text:p>201542935</text:p>
          </table:table-cell>
          <table:table-cell table:style-name="ce9" office:value-type="string" calcext:value-type="string">
            <text:p>8/21/15 <text:s/>3:31 PM</text:p>
          </table:table-cell>
          <table:table-cell table:style-name="ce9" office:value-type="string" calcext:value-type="string">
            <text:p>8/21/15 <text:s/>12:00 AM</text:p>
          </table:table-cell>
          <table:table-cell office:value-type="float" office:value="1501278" calcext:value-type="float">
            <text:p>1501278</text:p>
          </table:table-cell>
          <table:table-cell office:value-type="string" calcext:value-type="string">
            <text:p>145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2858" calcext:value-type="float">
            <text:p>201542858</text:p>
          </table:table-cell>
          <table:table-cell table:number-columns-repeated="2" table:style-name="ce9" office:value-type="string" calcext:value-type="string">
            <text:p>8/20/15 <text:s/>10:0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8/20/15 <text:s/>10:03 PM</text:p>
          </table:table-cell>
          <table:table-cell office:value-type="float" office:value="20150069" calcext:value-type="float">
            <text:p>2015006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2795" calcext:value-type="float">
            <text:p>201542795</text:p>
          </table:table-cell>
          <table:table-cell table:style-name="ce9" office:value-type="string" calcext:value-type="string">
            <text:p>8/20/15 <text:s/>4:17 PM</text:p>
          </table:table-cell>
          <table:table-cell table:style-name="ce9" office:value-type="string" calcext:value-type="string">
            <text:p>8/20/15 <text:s/>12:00 AM</text:p>
          </table:table-cell>
          <table:table-cell office:value-type="float" office:value="1501273" calcext:value-type="float">
            <text:p>1501273</text:p>
          </table:table-cell>
          <table:table-cell office:value-type="string" calcext:value-type="string">
            <text:p>803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2688" calcext:value-type="float">
            <text:p>201542688</text:p>
          </table:table-cell>
          <table:table-cell table:style-name="ce9" office:value-type="string" calcext:value-type="string">
            <text:p>8/19/15 <text:s/>10:30 PM</text:p>
          </table:table-cell>
          <table:table-cell table:style-name="ce9" office:value-type="string" calcext:value-type="string">
            <text:p>8/19/15 <text:s/>12:00 AM</text:p>
          </table:table-cell>
          <table:table-cell office:value-type="float" office:value="1501270" calcext:value-type="float">
            <text:p>1501270</text:p>
          </table:table-cell>
          <table:table-cell office:value-type="string" calcext:value-type="string">
            <text:p>UNIVERSITY AV/N BROOKS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8/19/15 <text:s/>10:07 PM</text:p>
          </table:table-cell>
          <table:table-cell office:value-type="float" office:value="20150066" calcext:value-type="float">
            <text:p>2015006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2344" calcext:value-type="float">
            <text:p>201542344</text:p>
          </table:table-cell>
          <table:table-cell table:number-columns-repeated="2" table:style-name="ce9" office:value-type="string" calcext:value-type="string">
            <text:p>8/17/15 <text:s/>8:5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2318" calcext:value-type="float">
            <text:p>201542318</text:p>
          </table:table-cell>
          <table:table-cell table:number-columns-repeated="2" table:style-name="ce9" office:value-type="string" calcext:value-type="string">
            <text:p>8/17/15 <text:s/>5:3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8/16/15 11:15 PM</text:p>
          </table:table-cell>
          <table:table-cell office:value-type="float" office:value="20150050" calcext:value-type="float">
            <text:p>2015005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2121" calcext:value-type="float">
            <text:p>201542121</text:p>
          </table:table-cell>
          <table:table-cell table:style-name="ce9" office:value-type="string" calcext:value-type="string">
            <text:p>8/16/15 <text:s/>3:12 AM</text:p>
          </table:table-cell>
          <table:table-cell table:style-name="ce9" office:value-type="string" calcext:value-type="string">
            <text:p>8/16/15 <text:s/>12:00 AM</text:p>
          </table:table-cell>
          <table:table-cell office:value-type="float" office:value="1501263" calcext:value-type="float">
            <text:p>1501263</text:p>
          </table:table-cell>
          <table:table-cell office:value-type="string" calcext:value-type="string">
            <text:p>UNIVERSITY AV/N LAKE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2119" calcext:value-type="float">
            <text:p>201542119</text:p>
          </table:table-cell>
          <table:table-cell table:number-columns-repeated="2" table:style-name="ce9" office:value-type="string" calcext:value-type="string">
            <text:p>8/16/15 2:5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8/16/15 12:19 AM</text:p>
          </table:table-cell>
          <table:table-cell table:style-name="ce9" office:value-type="string" calcext:value-type="string">
            <text:p>8/16/15 12:16 AM</text:p>
          </table:table-cell>
          <table:table-cell office:value-type="float" office:value="15274101" calcext:value-type="float">
            <text:p>15274101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2068" calcext:value-type="float">
            <text:p>201542068</text:p>
          </table:table-cell>
          <table:table-cell table:number-columns-repeated="2" table:style-name="ce9" office:value-type="string" calcext:value-type="string">
            <text:p>8/15/15 <text:s/>10:16 PM</text:p>
          </table:table-cell>
          <table:table-cell office:value-type="float" office:value="1501261" calcext:value-type="float">
            <text:p>150126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2051" calcext:value-type="float">
            <text:p>201542051</text:p>
          </table:table-cell>
          <table:table-cell table:style-name="ce9" office:value-type="string" calcext:value-type="string">
            <text:p>8/15/15 <text:s/>7:21 PM</text:p>
          </table:table-cell>
          <table:table-cell table:style-name="ce9" office:value-type="string" calcext:value-type="string">
            <text:p>8/15/15 <text:s/>12:00 AM</text:p>
          </table:table-cell>
          <table:table-cell office:value-type="float" office:value="1501260" calcext:value-type="float">
            <text:p>1501260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1912" calcext:value-type="float">
            <text:p>201541912</text:p>
          </table:table-cell>
          <table:table-cell table:style-name="ce9" office:value-type="string" calcext:value-type="string">
            <text:p>8/14/15 <text:s/>8:27 PM</text:p>
          </table:table-cell>
          <table:table-cell table:style-name="ce9" office:value-type="string" calcext:value-type="string">
            <text:p>8/14/15 <text:s/>8:00 PM</text:p>
          </table:table-cell>
          <table:table-cell office:value-type="float" office:value="1501256" calcext:value-type="float">
            <text:p>150125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1858" calcext:value-type="float">
            <text:p>201541858</text:p>
          </table:table-cell>
          <table:table-cell table:style-name="ce9" office:value-type="string" calcext:value-type="string">
            <text:p>8/14/15 <text:s/>4:41 PM</text:p>
          </table:table-cell>
          <table:table-cell table:style-name="ce9" office:value-type="string" calcext:value-type="string">
            <text:p>8/14/15 <text:s/>12:00 AM</text:p>
          </table:table-cell>
          <table:table-cell office:value-type="float" office:value="1501254" calcext:value-type="float">
            <text:p>150125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1854" calcext:value-type="float">
            <text:p>201541854</text:p>
          </table:table-cell>
          <table:table-cell table:style-name="ce9" office:value-type="string" calcext:value-type="string">
            <text:p>8/14/15 <text:s/>3:05 PM</text:p>
          </table:table-cell>
          <table:table-cell office:value-type="string" calcext:value-type="string">
            <text:p>SUMMER 2015</text:p>
          </table:table-cell>
          <table:table-cell office:value-type="float" office:value="1501252" calcext:value-type="float">
            <text:p>1501252</text:p>
          </table:table-cell>
          <table:table-cell office:value-type="string" calcext:value-type="string">
            <text:p>EAGLE HEIGHTS</text:p>
          </table:table-cell>
          <table:table-cell office:value-type="string" calcext:value-type="string">
            <text:p>FALSE IMPRISONMEN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1854" calcext:value-type="float">
            <text:p>201541854</text:p>
          </table:table-cell>
          <table:table-cell table:style-name="ce9" office:value-type="string" calcext:value-type="string">
            <text:p>8/14/15 <text:s/>3:05 PM</text:p>
          </table:table-cell>
          <table:table-cell table:style-name="ce9" office:value-type="string" calcext:value-type="string">
            <text:p>8/6/15 <text:s/>12:00 AM</text:p>
          </table:table-cell>
          <table:table-cell office:value-type="float" office:value="1501252" calcext:value-type="float">
            <text:p>1501252</text:p>
          </table:table-cell>
          <table:table-cell office:value-type="string" calcext:value-type="string">
            <text:p>EAGLE HEIGHTS</text:p>
          </table:table-cell>
          <table:table-cell office:value-type="string" calcext:value-type="string">
            <text:p>DOMESTIC VIOLENCE - SIMPLE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1680" calcext:value-type="float">
            <text:p>201541680</text:p>
          </table:table-cell>
          <table:table-cell table:style-name="ce9" office:value-type="string" calcext:value-type="string">
            <text:p>8/13/15 <text:s/>3:47 PM</text:p>
          </table:table-cell>
          <table:table-cell table:style-name="ce9" office:value-type="string" calcext:value-type="string">
            <text:p>8/13/15 <text:s/>12:00 AM</text:p>
          </table:table-cell>
          <table:table-cell office:value-type="float" office:value="1501248" calcext:value-type="float">
            <text:p>1501248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1668" calcext:value-type="float">
            <text:p>201541668</text:p>
          </table:table-cell>
          <table:table-cell table:style-name="ce9" office:value-type="string" calcext:value-type="string">
            <text:p>8/13/15 <text:s/>12:35 PM</text:p>
          </table:table-cell>
          <table:table-cell table:style-name="ce9" office:value-type="string" calcext:value-type="string">
            <text:p>8/13/15 <text:s/>12:00 AM</text:p>
          </table:table-cell>
          <table:table-cell office:value-type="float" office:value="1501246" calcext:value-type="float">
            <text:p>1501246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CELL PHON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8/12/15 9:18 PM</text:p>
          </table:table-cell>
          <table:table-cell office:value-type="float" office:value="20150045" calcext:value-type="float">
            <text:p>2015004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8/12/15 8:30 PM</text:p>
          </table:table-cell>
          <table:table-cell office:value-type="float" office:value="20150044" calcext:value-type="float">
            <text:p>2015004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8/12/15 6:49 PM</text:p>
          </table:table-cell>
          <table:table-cell office:value-type="float" office:value="20150043" calcext:value-type="float">
            <text:p>2015004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1392" calcext:value-type="float">
            <text:p>201541392</text:p>
          </table:table-cell>
          <table:table-cell table:style-name="ce9" office:value-type="string" calcext:value-type="string">
            <text:p>8/12/15 11:34 AM</text:p>
          </table:table-cell>
          <table:table-cell table:style-name="ce9" office:value-type="string" calcext:value-type="string">
            <text:p>JUNE 2015</text:p>
          </table:table-cell>
          <table:table-cell office:value-type="float" office:value="1501241" calcext:value-type="float">
            <text:p>1501241</text:p>
          </table:table-cell>
          <table:table-cell office:value-type="string" calcext:value-type="string">
            <text:p>2602 WILLOW DR</text:p>
          </table:table-cell>
          <table:table-cell office:value-type="string" calcext:value-type="string">
            <text:p>CELL PHONE THEF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8/11/15 6:45 PM</text:p>
          </table:table-cell>
          <table:table-cell office:value-type="float" office:value="20150040" calcext:value-type="float">
            <text:p>2015004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1124" calcext:value-type="float">
            <text:p>201541124</text:p>
          </table:table-cell>
          <table:table-cell table:style-name="ce9" office:value-type="string" calcext:value-type="string">
            <text:p>8/10/15 <text:s/>8:12 PM</text:p>
          </table:table-cell>
          <table:table-cell table:style-name="ce9" office:value-type="string" calcext:value-type="string">
            <text:p>8/10/15 <text:s/>12:00 AM</text:p>
          </table:table-cell>
          <table:table-cell office:value-type="float" office:value="1501237" calcext:value-type="float">
            <text:p>150123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1049" calcext:value-type="float">
            <text:p>201541049</text:p>
          </table:table-cell>
          <table:table-cell table:style-name="ce9" office:value-type="string" calcext:value-type="string">
            <text:p>8/10/15 <text:s/>11:00 AM</text:p>
          </table:table-cell>
          <table:table-cell table:style-name="ce9" office:value-type="string" calcext:value-type="string">
            <text:p>8/10/15 <text:s/>12:00 AM</text:p>
          </table:table-cell>
          <table:table-cell office:value-type="float" office:value="1501236" calcext:value-type="float">
            <text:p>1501236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8/8/15 <text:s/>11:36 PM</text:p>
          </table:table-cell>
          <table:table-cell table:style-name="ce9" office:value-type="string" calcext:value-type="string">
            <text:p>8/8/15 <text:s/>10:00 PM</text:p>
          </table:table-cell>
          <table:table-cell office:value-type="float" office:value="10415" calcext:value-type="float">
            <text:p>1041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0880" calcext:value-type="float">
            <text:p>201540880</text:p>
          </table:table-cell>
          <table:table-cell table:style-name="ce9" office:value-type="string" calcext:value-type="string">
            <text:p>8/8/15 <text:s/>11:21 PM</text:p>
          </table:table-cell>
          <table:table-cell table:style-name="ce9" office:value-type="string" calcext:value-type="string">
            <text:p>8/8/15 <text:s/>12:00 AM</text:p>
          </table:table-cell>
          <table:table-cell office:value-type="float" office:value="1501232" calcext:value-type="float">
            <text:p>1501232</text:p>
          </table:table-cell>
          <table:table-cell office:value-type="string" calcext:value-type="string">
            <text:p>408 N LAKE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8/8/15 <text:s/>6:30 PM</text:p>
          </table:table-cell>
          <table:table-cell office:value-type="float" office:value="20150028" calcext:value-type="float">
            <text:p>2015002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0762" calcext:value-type="float">
            <text:p>201540762</text:p>
          </table:table-cell>
          <table:table-cell table:number-columns-repeated="2" table:style-name="ce9" office:value-type="string" calcext:value-type="string">
            <text:p>8/8/15 <text:s/>12:48 AM</text:p>
          </table:table-cell>
          <table:table-cell office:value-type="float" office:value="1501227" calcext:value-type="float">
            <text:p>1501227</text:p>
          </table:table-cell>
          <table:table-cell office:value-type="string" calcext:value-type="string">
            <text:p>SPRING ST/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0762" calcext:value-type="float">
            <text:p>201540762</text:p>
          </table:table-cell>
          <table:table-cell table:number-columns-repeated="2" table:style-name="ce9" office:value-type="string" calcext:value-type="string">
            <text:p>8/8/15 <text:s/>12:48 AM</text:p>
          </table:table-cell>
          <table:table-cell office:value-type="float" office:value="1501227" calcext:value-type="float">
            <text:p>1501227</text:p>
          </table:table-cell>
          <table:table-cell office:value-type="string" calcext:value-type="string">
            <text:p>SPRING ST/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0762" calcext:value-type="float">
            <text:p>201540762</text:p>
          </table:table-cell>
          <table:table-cell table:number-columns-repeated="2" table:style-name="ce9" office:value-type="string" calcext:value-type="string">
            <text:p>8/8/15 <text:s/>12:48 AM</text:p>
          </table:table-cell>
          <table:table-cell office:value-type="float" office:value="1501227" calcext:value-type="float">
            <text:p>1501227</text:p>
          </table:table-cell>
          <table:table-cell office:value-type="string" calcext:value-type="string">
            <text:p>SPRING ST/N PARK ST</text:p>
          </table:table-cell>
          <table:table-cell office:value-type="string" calcext:value-type="string">
            <text:p>STOLEN PROPERTY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0753" calcext:value-type="float">
            <text:p>201540753</text:p>
          </table:table-cell>
          <table:table-cell table:number-columns-repeated="2" table:style-name="ce9" office:value-type="string" calcext:value-type="string">
            <text:p>8/7/15 <text:s/>11:5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501 UNIVERSITY BA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0745" calcext:value-type="float">
            <text:p>201540745</text:p>
          </table:table-cell>
          <table:table-cell table:number-columns-repeated="2" table:style-name="ce9" office:value-type="string" calcext:value-type="string">
            <text:p>8/7/15 <text:s/>11:3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LEWD AND LASCIVIOUS BEHAVIOR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8/7/15 <text:s/>9:08 PM</text:p>
          </table:table-cell>
          <table:table-cell office:value-type="float" office:value="20150028" calcext:value-type="float">
            <text:p>2015002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8/6/15 10:55 PM</text:p>
          </table:table-cell>
          <table:table-cell office:value-type="float" office:value="20150022" calcext:value-type="float">
            <text:p>2015002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0632" calcext:value-type="float">
            <text:p>201540632</text:p>
          </table:table-cell>
          <table:table-cell table:number-columns-repeated="2" table:style-name="ce9" office:value-type="string" calcext:value-type="string">
            <text:p>8/7/15 <text:s/>3:5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0547" calcext:value-type="float">
            <text:p>201540547</text:p>
          </table:table-cell>
          <table:table-cell table:number-columns-repeated="2" table:style-name="ce9" office:value-type="string" calcext:value-type="string">
            <text:p>8/6/15 <text:s/>8:1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15 N RANDALL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0472" calcext:value-type="float">
            <text:p>201540472</text:p>
          </table:table-cell>
          <table:table-cell table:style-name="ce9" office:value-type="string" calcext:value-type="string">
            <text:p>8/6/15 <text:s/>1:03 PM</text:p>
          </table:table-cell>
          <table:table-cell table:style-name="ce9" office:value-type="string" calcext:value-type="string">
            <text:p>8/6/15 <text:s/>12:00 AM</text:p>
          </table:table-cell>
          <table:table-cell office:value-type="float" office:value="1501220" calcext:value-type="float">
            <text:p>1501220</text:p>
          </table:table-cell>
          <table:table-cell office:value-type="string" calcext:value-type="string">
            <text:p>750 UNIVERSITY ROW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0332" calcext:value-type="float">
            <text:p>201540332</text:p>
          </table:table-cell>
          <table:table-cell table:number-columns-repeated="2" table:style-name="ce9" office:value-type="string" calcext:value-type="string">
            <text:p>8/5/15 <text:s/>7:1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0275" calcext:value-type="float">
            <text:p>201540275</text:p>
          </table:table-cell>
          <table:table-cell table:style-name="ce9" office:value-type="string" calcext:value-type="string">
            <text:p>8/5/15 <text:s/>2:34 PM</text:p>
          </table:table-cell>
          <table:table-cell table:style-name="ce9" office:value-type="string" calcext:value-type="string">
            <text:p>AUGUST 2015</text:p>
          </table:table-cell>
          <table:table-cell office:value-type="float" office:value="1501219" calcext:value-type="float">
            <text:p>150121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0275" calcext:value-type="float">
            <text:p>201540275</text:p>
          </table:table-cell>
          <table:table-cell table:style-name="ce9" office:value-type="string" calcext:value-type="string">
            <text:p>8/5/15 <text:s/>2:34 PM</text:p>
          </table:table-cell>
          <table:table-cell table:style-name="ce9" office:value-type="string" calcext:value-type="string">
            <text:p>AUGUST 2015</text:p>
          </table:table-cell>
          <table:table-cell office:value-type="float" office:value="1501219" calcext:value-type="float">
            <text:p>150121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0255" calcext:value-type="float">
            <text:p>201540255</text:p>
          </table:table-cell>
          <table:table-cell table:style-name="ce9" office:value-type="string" calcext:value-type="string">
            <text:p>8/5/15 <text:s/>11:57 AM</text:p>
          </table:table-cell>
          <table:table-cell table:style-name="ce9" office:value-type="string" calcext:value-type="string">
            <text:p>8/5/15 <text:s/>12:00 AM</text:p>
          </table:table-cell>
          <table:table-cell office:value-type="float" office:value="1501218" calcext:value-type="float">
            <text:p>1501218</text:p>
          </table:table-cell>
          <table:table-cell office:value-type="string" calcext:value-type="string">
            <text:p>LINDEN DR/BABCOCK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0242" calcext:value-type="float">
            <text:p>201540242</text:p>
          </table:table-cell>
          <table:table-cell table:style-name="ce9" office:value-type="string" calcext:value-type="string">
            <text:p>8/5/15 <text:s/>10:25 AM</text:p>
          </table:table-cell>
          <table:table-cell table:style-name="ce9" office:value-type="string" calcext:value-type="string">
            <text:p>8/5/15 <text:s/>12:00 AM</text:p>
          </table:table-cell>
          <table:table-cell office:value-type="float" office:value="1501216" calcext:value-type="float">
            <text:p>1501216</text:p>
          </table:table-cell>
          <table:table-cell office:value-type="string" calcext:value-type="string">
            <text:p>550 N PARK ST</text:p>
          </table:table-cell>
          <table:table-cell office:value-type="string" calcext:value-type="string">
            <text:p>LEWD AND LASCIVIOUS BEHAVIOR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0239" calcext:value-type="float">
            <text:p>201540239</text:p>
          </table:table-cell>
          <table:table-cell table:style-name="ce9" office:value-type="string" calcext:value-type="string">
            <text:p>8/5/15 <text:s/>10:09 AM</text:p>
          </table:table-cell>
          <table:table-cell table:style-name="ce9" office:value-type="string" calcext:value-type="string">
            <text:p>8/5/15 <text:s/>9:55 AM</text:p>
          </table:table-cell>
          <table:table-cell office:value-type="float" office:value="1501217" calcext:value-type="float">
            <text:p>1501217</text:p>
          </table:table-cell>
          <table:table-cell office:value-type="string" calcext:value-type="string">
            <text:p>101 EAGLE HEIGHTS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0124" calcext:value-type="float">
            <text:p>201540124</text:p>
          </table:table-cell>
          <table:table-cell table:number-columns-repeated="2" table:style-name="ce9" office:value-type="string" calcext:value-type="string">
            <text:p>8/4/15 <text:s/>8:1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8/3/15 9:09 PM</text:p>
          </table:table-cell>
          <table:table-cell office:value-type="float" office:value="20150008" calcext:value-type="float">
            <text:p>2015000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9952" calcext:value-type="float">
            <text:p>201539952</text:p>
          </table:table-cell>
          <table:table-cell table:style-name="ce9" office:value-type="string" calcext:value-type="string">
            <text:p>8/3/15 <text:s/>8:26 PM</text:p>
          </table:table-cell>
          <table:table-cell table:style-name="ce9" office:value-type="string" calcext:value-type="string">
            <text:p>8/3/15 <text:s/>12:00 AM</text:p>
          </table:table-cell>
          <table:table-cell office:value-type="float" office:value="1501212" calcext:value-type="float">
            <text:p>1501212</text:p>
          </table:table-cell>
          <table:table-cell office:value-type="string" calcext:value-type="string">
            <text:p>801 WALNUT ST</text:p>
          </table:table-cell>
          <table:table-cell office:value-type="string" calcext:value-type="string">
            <text:p>RESISTING ARRES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9952" calcext:value-type="float">
            <text:p>201539952</text:p>
          </table:table-cell>
          <table:table-cell table:style-name="ce9" office:value-type="string" calcext:value-type="string">
            <text:p>8/3/15 <text:s/>8:26 PM</text:p>
          </table:table-cell>
          <table:table-cell table:style-name="ce9" office:value-type="string" calcext:value-type="string">
            <text:p>8/3/15 <text:s/>12:00 AM</text:p>
          </table:table-cell>
          <table:table-cell office:value-type="float" office:value="1501212" calcext:value-type="float">
            <text:p>1501212</text:p>
          </table:table-cell>
          <table:table-cell office:value-type="string" calcext:value-type="string">
            <text:p>801 WALNUT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9896" calcext:value-type="float">
            <text:p>201539896</text:p>
          </table:table-cell>
          <table:table-cell table:style-name="ce9" office:value-type="string" calcext:value-type="string">
            <text:p>8/3/15 <text:s/>1:50 PM</text:p>
          </table:table-cell>
          <table:table-cell table:style-name="ce9" office:value-type="string" calcext:value-type="string">
            <text:p>8/3/15 <text:s/>12:00 AM</text:p>
          </table:table-cell>
          <table:table-cell office:value-type="float" office:value="1501210" calcext:value-type="float">
            <text:p>1501210</text:p>
          </table:table-cell>
          <table:table-cell office:value-type="string" calcext:value-type="string">
            <text:p>1525 LINDE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9891" calcext:value-type="float">
            <text:p>201539891</text:p>
          </table:table-cell>
          <table:table-cell table:number-columns-repeated="2" table:style-name="ce9" office:value-type="string" calcext:value-type="string">
            <text:p>8/3/15 <text:s/>12:1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40 BABCOCK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8/1/15 10:31 PM</text:p>
          </table:table-cell>
          <table:table-cell office:value-type="float" office:value="20150001" calcext:value-type="float">
            <text:p>2015000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9528" calcext:value-type="float">
            <text:p>201539528</text:p>
          </table:table-cell>
          <table:table-cell table:number-columns-repeated="2" table:style-name="ce9" office:value-type="string" calcext:value-type="string">
            <text:p>7/31/15 <text:s/>11:38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9456" calcext:value-type="float">
            <text:p>201539456</text:p>
          </table:table-cell>
          <table:table-cell table:style-name="ce9" office:value-type="string" calcext:value-type="string">
            <text:p>7/31/15 <text:s/>4:56 PM</text:p>
          </table:table-cell>
          <table:table-cell table:style-name="ce9" office:value-type="string" calcext:value-type="string">
            <text:p>7/31/15 <text:s/>12:00 AM</text:p>
          </table:table-cell>
          <table:table-cell office:value-type="float" office:value="1501198" calcext:value-type="float">
            <text:p>1501198</text:p>
          </table:table-cell>
          <table:table-cell office:value-type="string" calcext:value-type="string">
            <text:p>750 UNIVERSITY ROW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9414" calcext:value-type="float">
            <text:p>201539414</text:p>
          </table:table-cell>
          <table:table-cell table:style-name="ce9" office:value-type="string" calcext:value-type="string">
            <text:p>7/31/15 <text:s/>9:00 AM</text:p>
          </table:table-cell>
          <table:table-cell table:style-name="ce9" office:value-type="string" calcext:value-type="string">
            <text:p>7/31/15 <text:s/>12:00 AM</text:p>
          </table:table-cell>
          <table:table-cell office:value-type="float" office:value="1501207" calcext:value-type="float">
            <text:p>1501207</text:p>
          </table:table-cell>
          <table:table-cell office:value-type="string" calcext:value-type="string">
            <text:p>800 UNIVERSITY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9408" calcext:value-type="float">
            <text:p>201539408</text:p>
          </table:table-cell>
          <table:table-cell table:number-columns-repeated="2" table:style-name="ce9" office:value-type="string" calcext:value-type="string">
            <text:p>7/31/15 <text:s/>7:15 AM</text:p>
          </table:table-cell>
          <table:table-cell office:value-type="float" office:value="1501197" calcext:value-type="float">
            <text:p>1501197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9408" calcext:value-type="float">
            <text:p>201539408</text:p>
          </table:table-cell>
          <table:table-cell table:number-columns-repeated="2" table:style-name="ce9" office:value-type="string" calcext:value-type="string">
            <text:p>7/31/15 <text:s/>7:15 AM</text:p>
          </table:table-cell>
          <table:table-cell office:value-type="float" office:value="1501197" calcext:value-type="float">
            <text:p>1501197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9408" calcext:value-type="float">
            <text:p>201539408</text:p>
          </table:table-cell>
          <table:table-cell table:number-columns-repeated="2" table:style-name="ce9" office:value-type="string" calcext:value-type="string">
            <text:p>7/31/15 <text:s/>7:15 AM</text:p>
          </table:table-cell>
          <table:table-cell office:value-type="float" office:value="1501197" calcext:value-type="float">
            <text:p>1501197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DRUGS MARIJUANA INTENT DELIVER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7/30/15 8:21 PM</text:p>
          </table:table-cell>
          <table:table-cell office:value-type="float" office:value="20143342" calcext:value-type="float">
            <text:p>2014334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9189" calcext:value-type="float">
            <text:p>201539189</text:p>
          </table:table-cell>
          <table:table-cell table:number-columns-repeated="2" table:style-name="ce9" office:value-type="string" calcext:value-type="string">
            <text:p>7/30/15 3:13 AM</text:p>
          </table:table-cell>
          <table:table-cell office:value-type="float" office:value="1501194" calcext:value-type="float">
            <text:p>1501194</text:p>
          </table:table-cell>
          <table:table-cell office:value-type="string" calcext:value-type="string">
            <text:p>640 N PARK ST</text:p>
          </table:table-cell>
          <table:table-cell office:value-type="string" calcext:value-type="string">
            <text:p>BAIL JUMP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9149" calcext:value-type="float">
            <text:p>201539149</text:p>
          </table:table-cell>
          <table:table-cell table:style-name="ce9" office:value-type="string" calcext:value-type="string">
            <text:p>7/29/15 <text:s/>10:54 PM</text:p>
          </table:table-cell>
          <table:table-cell table:style-name="ce9" office:value-type="string" calcext:value-type="string">
            <text:p>7/29/15 <text:s/>12:00 AM</text:p>
          </table:table-cell>
          <table:table-cell office:value-type="float" office:value="1501193" calcext:value-type="float">
            <text:p>150119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PROVIDING ID TO UNDERAGE PERS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9132" calcext:value-type="float">
            <text:p>201539132</text:p>
          </table:table-cell>
          <table:table-cell table:style-name="ce9" office:value-type="string" calcext:value-type="string">
            <text:p>7/29/15 <text:s/>9:25 PM</text:p>
          </table:table-cell>
          <table:table-cell table:style-name="ce9" office:value-type="string" calcext:value-type="string">
            <text:p>7/29/15 <text:s/>12:00 AM</text:p>
          </table:table-cell>
          <table:table-cell office:value-type="float" office:value="1501192" calcext:value-type="float">
            <text:p>1501192</text:p>
          </table:table-cell>
          <table:table-cell office:value-type="string" calcext:value-type="string">
            <text:p>606 WALNUT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9132" calcext:value-type="float">
            <text:p>201539132</text:p>
          </table:table-cell>
          <table:table-cell table:style-name="ce9" office:value-type="string" calcext:value-type="string">
            <text:p>7/29/15 <text:s/>9:25 PM</text:p>
          </table:table-cell>
          <table:table-cell table:style-name="ce9" office:value-type="string" calcext:value-type="string">
            <text:p>7/29/15 <text:s/>12:00 AM</text:p>
          </table:table-cell>
          <table:table-cell office:value-type="float" office:value="1501192" calcext:value-type="float">
            <text:p>1501192</text:p>
          </table:table-cell>
          <table:table-cell office:value-type="string" calcext:value-type="string">
            <text:p>606 WALNUT ST</text:p>
          </table:table-cell>
          <table:table-cell office:value-type="string" calcext:value-type="string">
            <text:p>THEFT FROM MOTOR VEHICL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9131" calcext:value-type="float">
            <text:p>201539131</text:p>
          </table:table-cell>
          <table:table-cell table:style-name="ce9" office:value-type="string" calcext:value-type="string">
            <text:p>7/29/15 <text:s/>9:25 PM</text:p>
          </table:table-cell>
          <table:table-cell table:style-name="ce9" office:value-type="string" calcext:value-type="string">
            <text:p>7/29/15 <text:s/>12:00 AM</text:p>
          </table:table-cell>
          <table:table-cell office:value-type="float" office:value="1501191" calcext:value-type="float">
            <text:p>1501191</text:p>
          </table:table-cell>
          <table:table-cell office:value-type="string" calcext:value-type="string">
            <text:p>1220 LINDEN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9063" calcext:value-type="float">
            <text:p>201539063</text:p>
          </table:table-cell>
          <table:table-cell table:style-name="ce9" office:value-type="string" calcext:value-type="string">
            <text:p>7/29/15 <text:s/>3:36 PM</text:p>
          </table:table-cell>
          <table:table-cell table:style-name="ce9" office:value-type="string" calcext:value-type="string">
            <text:p>7/29/15 <text:s/>12:00 AM</text:p>
          </table:table-cell>
          <table:table-cell office:value-type="float" office:value="1501190" calcext:value-type="float">
            <text:p>1501190</text:p>
          </table:table-cell>
          <table:table-cell office:value-type="string" calcext:value-type="string">
            <text:p>3554 MCCAFFREY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9063" calcext:value-type="float">
            <text:p>201539063</text:p>
          </table:table-cell>
          <table:table-cell table:style-name="ce9" office:value-type="string" calcext:value-type="string">
            <text:p>7/29/15 <text:s/>3:36 PM</text:p>
          </table:table-cell>
          <table:table-cell table:style-name="ce9" office:value-type="string" calcext:value-type="string">
            <text:p>7/29/15 <text:s/>12:00 AM</text:p>
          </table:table-cell>
          <table:table-cell office:value-type="float" office:value="1501190" calcext:value-type="float">
            <text:p>1501190</text:p>
          </table:table-cell>
          <table:table-cell office:value-type="string" calcext:value-type="string">
            <text:p>3554 MCCAFFREY DR</text:p>
          </table:table-cell>
          <table:table-cell office:value-type="string" calcext:value-type="string">
            <text:p>THEFT FROM MOTOR VEHICL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9044" calcext:value-type="float">
            <text:p>201539044</text:p>
          </table:table-cell>
          <table:table-cell table:style-name="ce9" office:value-type="string" calcext:value-type="string">
            <text:p>7/29/15 <text:s/>12:09 PM</text:p>
          </table:table-cell>
          <table:table-cell table:style-name="ce9" office:value-type="string" calcext:value-type="string">
            <text:p>7/29/15 <text:s/>8:00 AM</text:p>
          </table:table-cell>
          <table:table-cell office:value-type="float" office:value="1501188" calcext:value-type="float">
            <text:p>1501188</text:p>
          </table:table-cell>
          <table:table-cell office:value-type="string" calcext:value-type="string">
            <text:p>480 LINCOLN DR</text:p>
          </table:table-cell>
          <table:table-cell office:value-type="string" calcext:value-type="string">
            <text:p>LUNCH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7/28/15 9:50 PM</text:p>
          </table:table-cell>
          <table:table-cell office:value-type="float" office:value="20143338" calcext:value-type="float">
            <text:p>2014333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8895" calcext:value-type="float">
            <text:p>201538895</text:p>
          </table:table-cell>
          <table:table-cell table:style-name="ce9" office:value-type="string" calcext:value-type="string">
            <text:p>7/28/15 <text:s/>7:12 PM</text:p>
          </table:table-cell>
          <table:table-cell table:style-name="ce9" office:value-type="string" calcext:value-type="string">
            <text:p>7/28/15 <text:s/>12:00 AM</text:p>
          </table:table-cell>
          <table:table-cell office:value-type="float" office:value="1501184" calcext:value-type="float">
            <text:p>1501184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8848" calcext:value-type="float">
            <text:p>201538848</text:p>
          </table:table-cell>
          <table:table-cell table:style-name="ce9" office:value-type="string" calcext:value-type="string">
            <text:p>7/28/15 <text:s/>1:33 PM</text:p>
          </table:table-cell>
          <table:table-cell table:style-name="ce9" office:value-type="string" calcext:value-type="string">
            <text:p>7/28/15 <text:s/>12:00 AM</text:p>
          </table:table-cell>
          <table:table-cell office:value-type="float" office:value="1501183" calcext:value-type="float">
            <text:p>150118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8841" calcext:value-type="float">
            <text:p>201538841</text:p>
          </table:table-cell>
          <table:table-cell table:style-name="ce9" office:value-type="string" calcext:value-type="string">
            <text:p>7/28/15 <text:s/>12:16 PM</text:p>
          </table:table-cell>
          <table:table-cell table:style-name="ce9" office:value-type="string" calcext:value-type="string">
            <text:p>7/28/15 <text:s/>12:00 AM</text:p>
          </table:table-cell>
          <table:table-cell office:value-type="float" office:value="1501182" calcext:value-type="float">
            <text:p>150118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8767" calcext:value-type="float">
            <text:p>201538767</text:p>
          </table:table-cell>
          <table:table-cell table:style-name="ce9" office:value-type="string" calcext:value-type="string">
            <text:p>7/27/15 <text:s/>11:37 PM</text:p>
          </table:table-cell>
          <table:table-cell table:style-name="ce9" office:value-type="string" calcext:value-type="string">
            <text:p>7/27/15 <text:s/>12:00 AM</text:p>
          </table:table-cell>
          <table:table-cell office:value-type="float" office:value="1501178" calcext:value-type="float">
            <text:p>1501178</text:p>
          </table:table-cell>
          <table:table-cell office:value-type="string" calcext:value-type="string">
            <text:p>N BREESE TER/UNIVERSITY AV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8723" calcext:value-type="float">
            <text:p>201538723</text:p>
          </table:table-cell>
          <table:table-cell table:style-name="ce9" office:value-type="string" calcext:value-type="string">
            <text:p>7/27/15 <text:s/>7:04 PM</text:p>
          </table:table-cell>
          <table:table-cell table:style-name="ce9" office:value-type="string" calcext:value-type="string">
            <text:p>7/27/15 <text:s/>12:00 AM</text:p>
          </table:table-cell>
          <table:table-cell office:value-type="float" office:value="1501177" calcext:value-type="float">
            <text:p>150117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8711" calcext:value-type="float">
            <text:p>201538711</text:p>
          </table:table-cell>
          <table:table-cell table:style-name="ce9" office:value-type="string" calcext:value-type="string">
            <text:p>7/27/15 <text:s/>5:32 PM</text:p>
          </table:table-cell>
          <table:table-cell table:style-name="ce9" office:value-type="string" calcext:value-type="string">
            <text:p>7/27/15 <text:s/>8:00 AM</text:p>
          </table:table-cell>
          <table:table-cell office:value-type="float" office:value="1501180" calcext:value-type="float">
            <text:p>1501180</text:p>
          </table:table-cell>
          <table:table-cell office:value-type="string" calcext:value-type="string">
            <text:p>1815 LINDEN DR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8629" calcext:value-type="float">
            <text:p>201538629</text:p>
          </table:table-cell>
          <table:table-cell table:style-name="ce9" office:value-type="string" calcext:value-type="string">
            <text:p>7/27/15 <text:s/>4:09 AM</text:p>
          </table:table-cell>
          <table:table-cell table:style-name="ce9" office:value-type="string" calcext:value-type="string">
            <text:p>7/27/15 <text:s/>12:00 AM</text:p>
          </table:table-cell>
          <table:table-cell office:value-type="float" office:value="1501173" calcext:value-type="float">
            <text:p>1501173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3415" calcext:value-type="float">
            <text:p>201543415</text:p>
          </table:table-cell>
          <table:table-cell table:style-name="ce9" office:value-type="string" calcext:value-type="string">
            <text:p>8/24/15 <text:s/>1:56 PM</text:p>
          </table:table-cell>
          <table:table-cell table:style-name="ce9" office:value-type="string" calcext:value-type="string">
            <text:p>8/24/15 <text:s/>11:30 AM</text:p>
          </table:table-cell>
          <table:table-cell office:value-type="float" office:value="1501292" calcext:value-type="float">
            <text:p>1501292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3415" calcext:value-type="float">
            <text:p>201543415</text:p>
          </table:table-cell>
          <table:table-cell table:style-name="ce9" office:value-type="string" calcext:value-type="string">
            <text:p>8/24/15 <text:s/>1:56 PM</text:p>
          </table:table-cell>
          <table:table-cell table:style-name="ce9" office:value-type="string" calcext:value-type="string">
            <text:p>8/24/15 <text:s/>11:30 AM</text:p>
          </table:table-cell>
          <table:table-cell office:value-type="float" office:value="1501292" calcext:value-type="float">
            <text:p>1501292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43387" calcext:value-type="float">
            <text:p>201543387</text:p>
          </table:table-cell>
          <table:table-cell table:number-columns-repeated="2" table:style-name="ce9" office:value-type="string" calcext:value-type="string">
            <text:p>8/24/15 <text:s/>9:34 A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8589" calcext:value-type="float">
            <text:p>201538589</text:p>
          </table:table-cell>
          <table:table-cell table:number-columns-repeated="2" table:style-name="ce9" office:value-type="string" calcext:value-type="string">
            <text:p>7/26/15 <text:s/>11:21 PM</text:p>
          </table:table-cell>
          <table:table-cell office:value-type="float" office:value="1501172" calcext:value-type="float">
            <text:p>150117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8463" calcext:value-type="float">
            <text:p>201538463</text:p>
          </table:table-cell>
          <table:table-cell table:number-columns-repeated="2" table:style-name="ce9" office:value-type="string" calcext:value-type="string">
            <text:p>7/25/15 <text:s/>10:41 PM</text:p>
          </table:table-cell>
          <table:table-cell office:value-type="float" office:value="1501168" calcext:value-type="float">
            <text:p>150116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8459" calcext:value-type="float">
            <text:p>201538459</text:p>
          </table:table-cell>
          <table:table-cell table:number-columns-repeated="2" table:style-name="ce9" office:value-type="string" calcext:value-type="string">
            <text:p>7/25/15 <text:s/>10:03 PM</text:p>
          </table:table-cell>
          <table:table-cell office:value-type="float" office:value="1501167" calcext:value-type="float">
            <text:p>1501167</text:p>
          </table:table-cell>
          <table:table-cell office:value-type="string" calcext:value-type="string">
            <text:p>W JOHNSON ST/E CAMPUS MAL</text:p>
          </table:table-cell>
          <table:table-cell office:value-type="string" calcext:value-type="string">
            <text:p>DRIVING UNDER THE INFLUENCE 2ND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7/25/15 <text:s/>6:00 PM</text:p>
          </table:table-cell>
          <table:table-cell office:value-type="float" office:value="20143330" calcext:value-type="float">
            <text:p>2014333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8355" calcext:value-type="float">
            <text:p>201538355</text:p>
          </table:table-cell>
          <table:table-cell table:style-name="ce9" office:value-type="string" calcext:value-type="string">
            <text:p>7/25/15 <text:s/>1:05 AM</text:p>
          </table:table-cell>
          <table:table-cell table:style-name="ce9" office:value-type="string" calcext:value-type="string">
            <text:p>7/25/15 <text:s/>12:00 AM</text:p>
          </table:table-cell>
          <table:table-cell office:value-type="float" office:value="1501166" calcext:value-type="float">
            <text:p>150116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8269" calcext:value-type="float">
            <text:p>201538269</text:p>
          </table:table-cell>
          <table:table-cell table:style-name="ce9" office:value-type="string" calcext:value-type="string">
            <text:p>7/24/15 <text:s/>5:22 PM</text:p>
          </table:table-cell>
          <table:table-cell table:style-name="ce9" office:value-type="string" calcext:value-type="string">
            <text:p>7/24/15 <text:s/>8:30 AM</text:p>
          </table:table-cell>
          <table:table-cell office:value-type="float" office:value="1501165" calcext:value-type="float">
            <text:p>150116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8250" calcext:value-type="float">
            <text:p>201538250</text:p>
          </table:table-cell>
          <table:table-cell table:number-columns-repeated="2" table:style-name="ce9" office:value-type="string" calcext:value-type="string">
            <text:p>7/24/15 <text:s/>12:30 PM</text:p>
          </table:table-cell>
          <table:table-cell office:value-type="float" office:value="15243488" calcext:value-type="float">
            <text:p>1524348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INFORMATION OR ALL OTHER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7/23/15 6:18 PM</text:p>
          </table:table-cell>
          <table:table-cell table:style-name="ce9" office:value-type="string" calcext:value-type="string">
            <text:p>7/23/15 5:43 PM</text:p>
          </table:table-cell>
          <table:table-cell/>
          <table:table-cell office:value-type="string" calcext:value-type="string">
            <text:p>1675 HIGHLAND AV</text:p>
          </table:table-cell>
          <table:table-cell office:value-type="string" calcext:value-type="string">
            <text:p>CHILD ABUSE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8053" calcext:value-type="float">
            <text:p>201538053</text:p>
          </table:table-cell>
          <table:table-cell table:style-name="ce9" office:value-type="string" calcext:value-type="string">
            <text:p>7/23/15 <text:s/>5:08 AM</text:p>
          </table:table-cell>
          <table:table-cell table:style-name="ce9" office:value-type="string" calcext:value-type="string">
            <text:p>7/23/15 <text:s/>12:00 AM</text:p>
          </table:table-cell>
          <table:table-cell office:value-type="float" office:value="1501161" calcext:value-type="float">
            <text:p>1501161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DRUGS MARIJUANA MANUFACTUR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8049" calcext:value-type="float">
            <text:p>201538049</text:p>
          </table:table-cell>
          <table:table-cell table:number-columns-repeated="2" table:style-name="ce9" office:value-type="string" calcext:value-type="string">
            <text:p>7/23/15 <text:s/>3:52 AM</text:p>
          </table:table-cell>
          <table:table-cell office:value-type="float" office:value="1501159" calcext:value-type="float">
            <text:p>1501159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8009" calcext:value-type="float">
            <text:p>201538009</text:p>
          </table:table-cell>
          <table:table-cell table:style-name="ce9" office:value-type="string" calcext:value-type="string">
            <text:p>7/22/15 <text:s/>11:21 PM</text:p>
          </table:table-cell>
          <table:table-cell table:style-name="ce9" office:value-type="string" calcext:value-type="string">
            <text:p>7/22/15 <text:s/>12:00 AM</text:p>
          </table:table-cell>
          <table:table-cell/>
          <table:table-cell office:value-type="string" calcext:value-type="string">
            <text:p>N LAKE ST/UNIVERSITY AV</text:p>
          </table:table-cell>
          <table:table-cell office:value-type="string" calcext:value-type="string">
            <text:p>DRIVING UNDER THE INFLUENCE 2ND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7778" calcext:value-type="float">
            <text:p>201537778</text:p>
          </table:table-cell>
          <table:table-cell table:number-columns-repeated="2" table:style-name="ce9" office:value-type="string" calcext:value-type="string">
            <text:p>7/21/15 <text:s/>8:3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INDECENT EXPOSURE/LEWD CONDUCT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7/21/15 <text:s/>7:45 PM</text:p>
          </table:table-cell>
          <table:table-cell office:value-type="float" office:value="20143319" calcext:value-type="float">
            <text:p>2014331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7/21/15 <text:s/>7:00 PM</text:p>
          </table:table-cell>
          <table:table-cell office:value-type="float" office:value="20143320" calcext:value-type="float">
            <text:p>2014332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7620" calcext:value-type="float">
            <text:p>201537620</text:p>
          </table:table-cell>
          <table:table-cell table:number-columns-repeated="2" table:style-name="ce9" office:value-type="string" calcext:value-type="string">
            <text:p>7/20/15 11:18 PM</text:p>
          </table:table-cell>
          <table:table-cell office:value-type="float" office:value="1501150" calcext:value-type="float">
            <text:p>1501150</text:p>
          </table:table-cell>
          <table:table-cell office:value-type="string" calcext:value-type="string">
            <text:p>MILLS LOT UW ARBORETUM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7620" calcext:value-type="float">
            <text:p>201537620</text:p>
          </table:table-cell>
          <table:table-cell table:number-columns-repeated="2" table:style-name="ce9" office:value-type="string" calcext:value-type="string">
            <text:p>7/20/15 11:18 PM</text:p>
          </table:table-cell>
          <table:table-cell office:value-type="float" office:value="1501150" calcext:value-type="float">
            <text:p>1501150</text:p>
          </table:table-cell>
          <table:table-cell office:value-type="string" calcext:value-type="string">
            <text:p>MILLS LOT UW ARBORETUM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7/20/15 6:25 AM</text:p>
          </table:table-cell>
          <table:table-cell table:style-name="ce9" office:value-type="string" calcext:value-type="string">
            <text:p>7/20/15 6:24 AM</text:p>
          </table:table-cell>
          <table:table-cell office:value-type="float" office:value="15238852" calcext:value-type="float">
            <text:p>15238852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CHILD ABUSE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7402" calcext:value-type="float">
            <text:p>201537402</text:p>
          </table:table-cell>
          <table:table-cell table:style-name="ce9" office:value-type="string" calcext:value-type="string">
            <text:p>7/19/15 <text:s/>7:32 PM</text:p>
          </table:table-cell>
          <table:table-cell table:style-name="ce9" office:value-type="string" calcext:value-type="string">
            <text:p>7/19/15 <text:s/>5:16 PM</text:p>
          </table:table-cell>
          <table:table-cell office:value-type="float" office:value="1501146" calcext:value-type="float">
            <text:p>1501146</text:p>
          </table:table-cell>
          <table:table-cell office:value-type="string" calcext:value-type="string">
            <text:p>9002 PD COUNTY HIGHWAY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7330" calcext:value-type="float">
            <text:p>201537330</text:p>
          </table:table-cell>
          <table:table-cell table:style-name="ce9" office:value-type="string" calcext:value-type="string">
            <text:p>7/19/15 <text:s/>2:37 AM</text:p>
          </table:table-cell>
          <table:table-cell table:style-name="ce9" office:value-type="string" calcext:value-type="string">
            <text:p>7/19/15 <text:s/>12:00 AM</text:p>
          </table:table-cell>
          <table:table-cell office:value-type="float" office:value="1501142" calcext:value-type="float">
            <text:p>1501142</text:p>
          </table:table-cell>
          <table:table-cell office:value-type="string" calcext:value-type="string">
            <text:p>UNIVERSITY AV/N LAKE ST</text:p>
          </table:table-cell>
          <table:table-cell office:value-type="string" calcext:value-type="string">
            <text:p>CARRYING CONCEALED WEAP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7245" calcext:value-type="float">
            <text:p>201537245</text:p>
          </table:table-cell>
          <table:table-cell table:style-name="ce9" office:value-type="string" calcext:value-type="string">
            <text:p>7/18/15 <text:s/>5:15 PM</text:p>
          </table:table-cell>
          <table:table-cell table:style-name="ce9" office:value-type="string" calcext:value-type="string">
            <text:p>7/18/15 <text:s/>12:00 AM</text:p>
          </table:table-cell>
          <table:table-cell office:value-type="float" office:value="1501140" calcext:value-type="float">
            <text:p>1501140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7062" calcext:value-type="float">
            <text:p>201537062</text:p>
          </table:table-cell>
          <table:table-cell table:style-name="ce9" office:value-type="string" calcext:value-type="string">
            <text:p>7/17/15 <text:s/>6:49 PM</text:p>
          </table:table-cell>
          <table:table-cell table:style-name="ce9" office:value-type="string" calcext:value-type="string">
            <text:p>7/17/15 <text:s/>12:00 AM</text:p>
          </table:table-cell>
          <table:table-cell office:value-type="float" office:value="1501135" calcext:value-type="float">
            <text:p>150113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6916" calcext:value-type="float">
            <text:p>201536916</text:p>
          </table:table-cell>
          <table:table-cell table:style-name="ce9" office:value-type="string" calcext:value-type="string">
            <text:p>7/16/15 <text:s/>6:46 PM</text:p>
          </table:table-cell>
          <table:table-cell table:style-name="ce9" office:value-type="string" calcext:value-type="string">
            <text:p>7/16/15 <text:s/>12:00 AM</text:p>
          </table:table-cell>
          <table:table-cell office:value-type="float" office:value="1501131" calcext:value-type="float">
            <text:p>1501131</text:p>
          </table:table-cell>
          <table:table-cell office:value-type="string" calcext:value-type="string">
            <text:p>313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6876" calcext:value-type="float">
            <text:p>201536876</text:p>
          </table:table-cell>
          <table:table-cell table:style-name="ce9" office:value-type="string" calcext:value-type="string">
            <text:p>7/16/15 <text:s/>1:25 PM</text:p>
          </table:table-cell>
          <table:table-cell table:style-name="ce9" office:value-type="string" calcext:value-type="string">
            <text:p>7/16/15 <text:s/>12:00 AM</text:p>
          </table:table-cell>
          <table:table-cell office:value-type="float" office:value="1501129" calcext:value-type="float">
            <text:p>1501129</text:p>
          </table:table-cell>
          <table:table-cell office:value-type="string" calcext:value-type="string">
            <text:p>1061 THOUSAND OAKS T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6832" calcext:value-type="float">
            <text:p>201536832</text:p>
          </table:table-cell>
          <table:table-cell table:style-name="ce9" office:value-type="string" calcext:value-type="string">
            <text:p>7/16/15 <text:s/>3:43 AM</text:p>
          </table:table-cell>
          <table:table-cell table:style-name="ce9" office:value-type="string" calcext:value-type="string">
            <text:p>7/16/15 <text:s/>12:00 AM</text:p>
          </table:table-cell>
          <table:table-cell office:value-type="float" office:value="1501125" calcext:value-type="float">
            <text:p>1501125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6802" calcext:value-type="float">
            <text:p>201536802</text:p>
          </table:table-cell>
          <table:table-cell table:style-name="ce9" office:value-type="string" calcext:value-type="string">
            <text:p>7/16/15 <text:s/>12:12 AM</text:p>
          </table:table-cell>
          <table:table-cell table:style-name="ce9" office:value-type="string" calcext:value-type="string">
            <text:p>7/16/15 <text:s/>12:00 AM</text:p>
          </table:table-cell>
          <table:table-cell office:value-type="float" office:value="1501123" calcext:value-type="float">
            <text:p>1501123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7/15/15 <text:s/>10:30 PM</text:p>
          </table:table-cell>
          <table:table-cell office:value-type="float" office:value="20143299" calcext:value-type="float">
            <text:p>2014329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6769" calcext:value-type="float">
            <text:p>201536769</text:p>
          </table:table-cell>
          <table:table-cell table:style-name="ce9" office:value-type="string" calcext:value-type="string">
            <text:p>7/15/15 <text:s/>9:47 PM</text:p>
          </table:table-cell>
          <table:table-cell table:style-name="ce9" office:value-type="string" calcext:value-type="string">
            <text:p>7/15/15 <text:s/>12:00 AM</text:p>
          </table:table-cell>
          <table:table-cell office:value-type="float" office:value="1501122" calcext:value-type="float">
            <text:p>1501122</text:p>
          </table:table-cell>
          <table:table-cell office:value-type="string" calcext:value-type="string">
            <text:p>CAMPUS DR/UNIVERSITY BAY D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7/14/15 <text:s/>8:30 PM</text:p>
          </table:table-cell>
          <table:table-cell office:value-type="float" office:value="20143292" calcext:value-type="float">
            <text:p>2014329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7/14/15 <text:s/>6:10 PM</text:p>
          </table:table-cell>
          <table:table-cell office:value-type="float" office:value="20143291" calcext:value-type="float">
            <text:p>20143291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6605" calcext:value-type="float">
            <text:p>201536605</text:p>
          </table:table-cell>
          <table:table-cell table:style-name="ce9" office:value-type="string" calcext:value-type="string">
            <text:p>7/14/15 <text:s/>11:47 PM</text:p>
          </table:table-cell>
          <table:table-cell table:style-name="ce9" office:value-type="string" calcext:value-type="string">
            <text:p>7/14/15 <text:s/>12:00 AM</text:p>
          </table:table-cell>
          <table:table-cell office:value-type="float" office:value="1501119" calcext:value-type="float">
            <text:p>150111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6605" calcext:value-type="float">
            <text:p>201536605</text:p>
          </table:table-cell>
          <table:table-cell table:style-name="ce9" office:value-type="string" calcext:value-type="string">
            <text:p>7/14/15 <text:s/>11:47 PM</text:p>
          </table:table-cell>
          <table:table-cell table:style-name="ce9" office:value-type="string" calcext:value-type="string">
            <text:p>7/14/15 <text:s/>12:00 AM</text:p>
          </table:table-cell>
          <table:table-cell office:value-type="float" office:value="1501119" calcext:value-type="float">
            <text:p>150111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7/14/15 <text:s/>3:20 AM</text:p>
          </table:table-cell>
          <table:table-cell table:style-name="ce9" office:value-type="string" calcext:value-type="string">
            <text:p>7/13/15 <text:s/>10:30 PM</text:p>
          </table:table-cell>
          <table:table-cell office:value-type="float" office:value="15229977" calcext:value-type="float">
            <text:p>15229977</text:p>
          </table:table-cell>
          <table:table-cell office:value-type="string" calcext:value-type="string">
            <text:p>SW COMMUTER/N RANDALL AV</text:p>
          </table:table-cell>
          <table:table-cell office:value-type="string" calcext:value-type="string">
            <text:p>ATTEMPTED SEXUAL ASSAULT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6428" calcext:value-type="float">
            <text:p>201536428</text:p>
          </table:table-cell>
          <table:table-cell table:style-name="ce9" office:value-type="string" calcext:value-type="string">
            <text:p>7/14/15 <text:s/>2:07 AM</text:p>
          </table:table-cell>
          <table:table-cell table:style-name="ce9" office:value-type="string" calcext:value-type="string">
            <text:p>7/14/15 <text:s/>12:00 AM</text:p>
          </table:table-cell>
          <table:table-cell office:value-type="float" office:value="1501114" calcext:value-type="float">
            <text:p>1501114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OBSTRUCTING OFFICERS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6398" calcext:value-type="float">
            <text:p>201536398</text:p>
          </table:table-cell>
          <table:table-cell table:number-columns-repeated="2" table:style-name="ce9" office:value-type="string" calcext:value-type="string">
            <text:p>7/13/15 <text:s/>10:3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NIVERSITY AV/LORCH C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6202" calcext:value-type="float">
            <text:p>201536202</text:p>
          </table:table-cell>
          <table:table-cell table:style-name="ce9" office:value-type="string" calcext:value-type="string">
            <text:p>7/13/15 <text:s/>12:20 AM</text:p>
          </table:table-cell>
          <table:table-cell table:style-name="ce9" office:value-type="string" calcext:value-type="string">
            <text:p>7/13/15 <text:s/>12:00 AM</text:p>
          </table:table-cell>
          <table:table-cell office:value-type="float" office:value="1501107" calcext:value-type="float">
            <text:p>1501107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6057" calcext:value-type="float">
            <text:p>201536057</text:p>
          </table:table-cell>
          <table:table-cell table:style-name="ce9" office:value-type="string" calcext:value-type="string">
            <text:p>7/12/15 <text:s/>2:59 AM</text:p>
          </table:table-cell>
          <table:table-cell table:style-name="ce9" office:value-type="string" calcext:value-type="string">
            <text:p>7/12/15 <text:s/>12:00 AM</text:p>
          </table:table-cell>
          <table:table-cell office:value-type="float" office:value="1501102" calcext:value-type="float">
            <text:p>150110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6053" calcext:value-type="float">
            <text:p>201536053</text:p>
          </table:table-cell>
          <table:table-cell table:number-columns-repeated="2" table:style-name="ce9" office:value-type="string" calcext:value-type="string">
            <text:p>7/12/15 <text:s/>2:1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LEWD AND LASCIVIOUS BEHAVIOR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6026" calcext:value-type="float">
            <text:p>201536026</text:p>
          </table:table-cell>
          <table:table-cell table:number-columns-repeated="2" table:style-name="ce9" office:value-type="string" calcext:value-type="string">
            <text:p>7/12/15 <text:s/>12:4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7/11/15 <text:s/>10:15 PM</text:p>
          </table:table-cell>
          <table:table-cell office:value-type="float" office:value="20143283" calcext:value-type="float">
            <text:p>2014328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7/10/15 <text:s/>9:15 PM</text:p>
          </table:table-cell>
          <table:table-cell office:value-type="float" office:value="20143281" calcext:value-type="float">
            <text:p>2014328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7/10/15 <text:s/>9:15 PM</text:p>
          </table:table-cell>
          <table:table-cell office:value-type="float" office:value="20143280" calcext:value-type="float">
            <text:p>2014328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5723" calcext:value-type="float">
            <text:p>201535723</text:p>
          </table:table-cell>
          <table:table-cell table:style-name="ce9" office:value-type="string" calcext:value-type="string">
            <text:p>7/10/15 <text:s/>10:40 AM</text:p>
          </table:table-cell>
          <table:table-cell table:style-name="ce9" office:value-type="string" calcext:value-type="string">
            <text:p>7/10/15 <text:s/>12:00 AM</text:p>
          </table:table-cell>
          <table:table-cell office:value-type="float" office:value="1501092" calcext:value-type="float">
            <text:p>1501092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7/9/15 8:15 PM</text:p>
          </table:table-cell>
          <table:table-cell office:value-type="float" office:value="20143275" calcext:value-type="float">
            <text:p>2014327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7/9/15 8:15 PM</text:p>
          </table:table-cell>
          <table:table-cell office:value-type="float" office:value="20143275" calcext:value-type="float">
            <text:p>2014327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7/9/15 8:15 PM</text:p>
          </table:table-cell>
          <table:table-cell office:value-type="float" office:value="20143273" calcext:value-type="float">
            <text:p>2014327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7/9/15 7:45 PM</text:p>
          </table:table-cell>
          <table:table-cell office:value-type="float" office:value="20143274" calcext:value-type="float">
            <text:p>2014327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7/9/15 7:45 PM</text:p>
          </table:table-cell>
          <table:table-cell office:value-type="float" office:value="20143274" calcext:value-type="float">
            <text:p>2014327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5575" calcext:value-type="float">
            <text:p>201535575</text:p>
          </table:table-cell>
          <table:table-cell table:style-name="ce9" office:value-type="string" calcext:value-type="string">
            <text:p>7/9/15 <text:s/>12:46 PM</text:p>
          </table:table-cell>
          <table:table-cell table:style-name="ce9" office:value-type="string" calcext:value-type="string">
            <text:p>7/9/15 <text:s/>12:00 AM</text:p>
          </table:table-cell>
          <table:table-cell office:value-type="float" office:value="1501084" calcext:value-type="float">
            <text:p>1501084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5493" calcext:value-type="float">
            <text:p>201535493</text:p>
          </table:table-cell>
          <table:table-cell table:style-name="ce9" office:value-type="string" calcext:value-type="string">
            <text:p>7/9/15 <text:s/>12:14 AM</text:p>
          </table:table-cell>
          <table:table-cell table:style-name="ce9" office:value-type="string" calcext:value-type="string">
            <text:p>7/9/15 <text:s/>12:00 AM</text:p>
          </table:table-cell>
          <table:table-cell office:value-type="float" office:value="1501081" calcext:value-type="float">
            <text:p>150108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5464" calcext:value-type="float">
            <text:p>201535464</text:p>
          </table:table-cell>
          <table:table-cell table:number-columns-repeated="2" table:style-name="ce9" office:value-type="string" calcext:value-type="string">
            <text:p>7/8/15 <text:s/>10:1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11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7/8/15 <text:s/>7:00 PM</text:p>
          </table:table-cell>
          <table:table-cell office:value-type="float" office:value="10349" calcext:value-type="float">
            <text:p>1034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EXUAL ASSAULT - FONDL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/>
          <table:table-cell table:number-columns-repeated="2" table:style-name="ce9" office:value-type="string" calcext:value-type="string">
            <text:p>7/8/15 <text:s/>6:55 PM</text:p>
          </table:table-cell>
          <table:table-cell office:value-type="float" office:value="1501080" calcext:value-type="float">
            <text:p>1501080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RUGS HEROIN POSSESS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5432" calcext:value-type="float">
            <text:p>201535432</text:p>
          </table:table-cell>
          <table:table-cell table:style-name="ce9" office:value-type="string" calcext:value-type="string">
            <text:p>7/8/15 <text:s/>6:42 PM</text:p>
          </table:table-cell>
          <table:table-cell table:style-name="ce9" office:value-type="string" calcext:value-type="string">
            <text:p>7/8/15 <text:s/>12:00 AM</text:p>
          </table:table-cell>
          <table:table-cell office:value-type="float" office:value="1501079" calcext:value-type="float">
            <text:p>1501079</text:p>
          </table:table-cell>
          <table:table-cell office:value-type="string" calcext:value-type="string">
            <text:p>1980 WILLOW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5396" calcext:value-type="float">
            <text:p>201535396</text:p>
          </table:table-cell>
          <table:table-cell table:style-name="ce9" office:value-type="string" calcext:value-type="string">
            <text:p>7/8/15 <text:s/>4:07 PM</text:p>
          </table:table-cell>
          <table:table-cell office:value-type="string" calcext:value-type="string">
            <text:p>1983-1986</text:p>
          </table:table-cell>
          <table:table-cell office:value-type="float" office:value="1501078" calcext:value-type="float">
            <text:p>150107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5358" calcext:value-type="float">
            <text:p>201535358</text:p>
          </table:table-cell>
          <table:table-cell table:style-name="ce9" office:value-type="string" calcext:value-type="string">
            <text:p>7/8/15 <text:s/>9:55 AM</text:p>
          </table:table-cell>
          <table:table-cell table:style-name="ce9" office:value-type="string" calcext:value-type="string">
            <text:p>7/8/15 <text:s/>12:00 AM</text:p>
          </table:table-cell>
          <table:table-cell office:value-type="float" office:value="1501076" calcext:value-type="float">
            <text:p>1501076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5184" calcext:value-type="float">
            <text:p>201535184</text:p>
          </table:table-cell>
          <table:table-cell table:style-name="ce9" office:value-type="string" calcext:value-type="string">
            <text:p>7/7/15 <text:s/>3:36 PM</text:p>
          </table:table-cell>
          <table:table-cell table:style-name="ce9" office:value-type="string" calcext:value-type="string">
            <text:p>6/11/15 <text:s/>1:30 AM</text:p>
          </table:table-cell>
          <table:table-cell office:value-type="float" office:value="1501073" calcext:value-type="float">
            <text:p>150107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5142" calcext:value-type="float">
            <text:p>201535142</text:p>
          </table:table-cell>
          <table:table-cell table:style-name="ce9" office:value-type="string" calcext:value-type="string">
            <text:p>7/7/15 <text:s/>8:49 AM</text:p>
          </table:table-cell>
          <table:table-cell table:style-name="ce9" office:value-type="string" calcext:value-type="string">
            <text:p>7/1/15 <text:s/>12:00 AM</text:p>
          </table:table-cell>
          <table:table-cell office:value-type="float" office:value="1501072" calcext:value-type="float">
            <text:p>1501072</text:p>
          </table:table-cell>
          <table:table-cell office:value-type="string" calcext:value-type="string">
            <text:p>702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5017" calcext:value-type="float">
            <text:p>201535017</text:p>
          </table:table-cell>
          <table:table-cell table:style-name="ce9" office:value-type="string" calcext:value-type="string">
            <text:p>7/6/15 <text:s/>7:22 PM</text:p>
          </table:table-cell>
          <table:table-cell table:style-name="ce9" office:value-type="string" calcext:value-type="string">
            <text:p>7/6/15 <text:s/>12:00 AM</text:p>
          </table:table-cell>
          <table:table-cell office:value-type="float" office:value="1501071" calcext:value-type="float">
            <text:p>150107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7/6/15 <text:s/>5:03 PM</text:p>
          </table:table-cell>
          <table:table-cell table:style-name="ce9" office:value-type="string" calcext:value-type="string">
            <text:p>7/6/15 <text:s/>5:01 PM</text:p>
          </table:table-cell>
          <table:table-cell office:value-type="float" office:value="15221226" calcext:value-type="float">
            <text:p>15221226</text:p>
          </table:table-cell>
          <table:table-cell office:value-type="string" calcext:value-type="string">
            <text:p>700 BLOCK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4852" calcext:value-type="float">
            <text:p>201534852</text:p>
          </table:table-cell>
          <table:table-cell table:style-name="ce9" office:value-type="string" calcext:value-type="string">
            <text:p>7/5/15 <text:s/>8:38 PM</text:p>
          </table:table-cell>
          <table:table-cell table:style-name="ce9" office:value-type="string" calcext:value-type="string">
            <text:p>7/5/15 <text:s/>7:00 PM</text:p>
          </table:table-cell>
          <table:table-cell office:value-type="float" office:value="1501067" calcext:value-type="float">
            <text:p>1501067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4804" calcext:value-type="float">
            <text:p>201534804</text:p>
          </table:table-cell>
          <table:table-cell table:number-columns-repeated="2" table:style-name="ce9" office:value-type="string" calcext:value-type="string">
            <text:p>7/5/15 <text:s/>11:1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4 EAGLE HEIGHTS DR</text:p>
          </table:table-cell>
          <table:table-cell office:value-type="string" calcext:value-type="string">
            <text:p>FIRE ACTUAL NOT ARS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4720" calcext:value-type="float">
            <text:p>201534720</text:p>
          </table:table-cell>
          <table:table-cell table:number-columns-repeated="2" table:style-name="ce9" office:value-type="string" calcext:value-type="string">
            <text:p>7/4/15 <text:s/>6:54 PM</text:p>
          </table:table-cell>
          <table:table-cell office:value-type="float" office:value="1501065" calcext:value-type="float">
            <text:p>1501065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4627" calcext:value-type="float">
            <text:p>201534627</text:p>
          </table:table-cell>
          <table:table-cell table:style-name="ce9" office:value-type="string" calcext:value-type="string">
            <text:p>7/4/15 <text:s/>12:29 AM</text:p>
          </table:table-cell>
          <table:table-cell table:style-name="ce9" office:value-type="string" calcext:value-type="string">
            <text:p>7/4/15 <text:s/>12:00 AM</text:p>
          </table:table-cell>
          <table:table-cell office:value-type="float" office:value="1501064" calcext:value-type="float">
            <text:p>1501064</text:p>
          </table:table-cell>
          <table:table-cell office:value-type="string" calcext:value-type="string">
            <text:p>1427 MONROE ST</text:p>
          </table:table-cell>
          <table:table-cell office:value-type="string" calcext:value-type="string">
            <text:p>OBSTRUCTING OFFICERS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4598" calcext:value-type="float">
            <text:p>201534598</text:p>
          </table:table-cell>
          <table:table-cell table:style-name="ce9" office:value-type="string" calcext:value-type="string">
            <text:p>7/3/15 <text:s/>9:21 PM</text:p>
          </table:table-cell>
          <table:table-cell table:style-name="ce9" office:value-type="string" calcext:value-type="string">
            <text:p>7/3/15 <text:s/>12:00 AM</text:p>
          </table:table-cell>
          <table:table-cell office:value-type="float" office:value="1501063" calcext:value-type="float">
            <text:p>150106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OBSTRUCTING OFFICERS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4348" calcext:value-type="float">
            <text:p>201534348</text:p>
          </table:table-cell>
          <table:table-cell table:style-name="ce9" office:value-type="string" calcext:value-type="string">
            <text:p>7/2/15 <text:s/>11:30 AM</text:p>
          </table:table-cell>
          <table:table-cell table:style-name="ce9" office:value-type="string" calcext:value-type="string">
            <text:p>7/2/15 <text:s/>12:00 AM</text:p>
          </table:table-cell>
          <table:table-cell office:value-type="float" office:value="1501055" calcext:value-type="float">
            <text:p>1501055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4323" calcext:value-type="float">
            <text:p>201534323</text:p>
          </table:table-cell>
          <table:table-cell table:style-name="ce9" office:value-type="string" calcext:value-type="string">
            <text:p>7/2/15 <text:s/>8:54 AM</text:p>
          </table:table-cell>
          <table:table-cell table:style-name="ce9" office:value-type="string" calcext:value-type="string">
            <text:p>7/2/15 <text:s/>12:00 AM</text:p>
          </table:table-cell>
          <table:table-cell office:value-type="float" office:value="1501054" calcext:value-type="float">
            <text:p>1501054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4249" calcext:value-type="float">
            <text:p>201534249</text:p>
          </table:table-cell>
          <table:table-cell table:style-name="ce9" office:value-type="string" calcext:value-type="string">
            <text:p>7/1/15 <text:s/>10:30 PM</text:p>
          </table:table-cell>
          <table:table-cell table:style-name="ce9" office:value-type="string" calcext:value-type="string">
            <text:p>7/1/15 <text:s/>12:00 AM</text:p>
          </table:table-cell>
          <table:table-cell office:value-type="float" office:value="1501050" calcext:value-type="float">
            <text:p>150105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4189" calcext:value-type="float">
            <text:p>201534189</text:p>
          </table:table-cell>
          <table:table-cell table:style-name="ce9" office:value-type="string" calcext:value-type="string">
            <text:p>7/1/15 <text:s/>3:48 PM</text:p>
          </table:table-cell>
          <table:table-cell table:style-name="ce9" office:value-type="string" calcext:value-type="string">
            <text:p>7/1/15 <text:s/>12:00 AM</text:p>
          </table:table-cell>
          <table:table-cell office:value-type="float" office:value="1501052" calcext:value-type="float">
            <text:p>150105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4157" calcext:value-type="float">
            <text:p>201534157</text:p>
          </table:table-cell>
          <table:table-cell table:style-name="ce9" office:value-type="string" calcext:value-type="string">
            <text:p>7/1/15 <text:s/>11:16 AM</text:p>
          </table:table-cell>
          <table:table-cell table:style-name="ce9" office:value-type="string" calcext:value-type="string">
            <text:p>7/1/15 <text:s/>12:00 AM</text:p>
          </table:table-cell>
          <table:table-cell office:value-type="float" office:value="1501048" calcext:value-type="float">
            <text:p>1501048</text:p>
          </table:table-cell>
          <table:table-cell office:value-type="string" calcext:value-type="string">
            <text:p>433 BABCOCK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8-31" calcext:value-type="date">
            <text:p>08/31/15</text:p>
          </table:table-cell>
          <table:table-cell office:value-type="float" office:value="201533980" calcext:value-type="float">
            <text:p>201533980</text:p>
          </table:table-cell>
          <table:table-cell table:style-name="ce9" office:value-type="string" calcext:value-type="string">
            <text:p>6/30/15 <text:s/>9:51 AM</text:p>
          </table:table-cell>
          <table:table-cell table:style-name="ce9" office:value-type="string" calcext:value-type="string">
            <text:p>6/26/15 <text:s/>4:30 PM</text:p>
          </table:table-cell>
          <table:table-cell office:value-type="float" office:value="1501044" calcext:value-type="float">
            <text:p>1501044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8848" calcext:value-type="float">
            <text:p>201538848</text:p>
          </table:table-cell>
          <table:table-cell table:style-name="ce9" office:value-type="string" calcext:value-type="string">
            <text:p>7/28/15 <text:s/>1:33 PM</text:p>
          </table:table-cell>
          <table:table-cell table:style-name="ce9" office:value-type="string" calcext:value-type="string">
            <text:p>7/28/15 <text:s/>12:00 AM</text:p>
          </table:table-cell>
          <table:table-cell office:value-type="float" office:value="1501183" calcext:value-type="float">
            <text:p>150118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8841" calcext:value-type="float">
            <text:p>201538841</text:p>
          </table:table-cell>
          <table:table-cell table:style-name="ce9" office:value-type="string" calcext:value-type="string">
            <text:p>7/28/15 <text:s/>12:16 PM</text:p>
          </table:table-cell>
          <table:table-cell table:style-name="ce9" office:value-type="string" calcext:value-type="string">
            <text:p>7/28/15 <text:s/>12:00 AM</text:p>
          </table:table-cell>
          <table:table-cell office:value-type="float" office:value="1501182" calcext:value-type="float">
            <text:p>150118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8723" calcext:value-type="float">
            <text:p>201538723</text:p>
          </table:table-cell>
          <table:table-cell table:style-name="ce9" office:value-type="string" calcext:value-type="string">
            <text:p>7/27/15 <text:s/>7:04 PM</text:p>
          </table:table-cell>
          <table:table-cell table:style-name="ce9" office:value-type="string" calcext:value-type="string">
            <text:p>7/27/15 <text:s/>12:00 AM</text:p>
          </table:table-cell>
          <table:table-cell office:value-type="float" office:value="1501177" calcext:value-type="float">
            <text:p>150117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8629" calcext:value-type="float">
            <text:p>201538629</text:p>
          </table:table-cell>
          <table:table-cell table:style-name="ce9" office:value-type="string" calcext:value-type="string">
            <text:p>7/27/15 <text:s/>4:09 AM</text:p>
          </table:table-cell>
          <table:table-cell table:style-name="ce9" office:value-type="string" calcext:value-type="string">
            <text:p>7/27/15 <text:s/>12:00 AM</text:p>
          </table:table-cell>
          <table:table-cell office:value-type="float" office:value="1501173" calcext:value-type="float">
            <text:p>1501173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8463" calcext:value-type="float">
            <text:p>201538463</text:p>
          </table:table-cell>
          <table:table-cell table:number-columns-repeated="2" table:style-name="ce9" office:value-type="string" calcext:value-type="string">
            <text:p>7/25/15 <text:s/>10:41 PM</text:p>
          </table:table-cell>
          <table:table-cell office:value-type="float" office:value="1501168" calcext:value-type="float">
            <text:p>150116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8355" calcext:value-type="float">
            <text:p>201538355</text:p>
          </table:table-cell>
          <table:table-cell table:style-name="ce9" office:value-type="string" calcext:value-type="string">
            <text:p>7/25/15 <text:s/>1:05 AM</text:p>
          </table:table-cell>
          <table:table-cell table:style-name="ce9" office:value-type="string" calcext:value-type="string">
            <text:p>7/25/15 <text:s/>12:00 AM</text:p>
          </table:table-cell>
          <table:table-cell office:value-type="float" office:value="1501166" calcext:value-type="float">
            <text:p>150116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8250" calcext:value-type="float">
            <text:p>201538250</text:p>
          </table:table-cell>
          <table:table-cell table:number-columns-repeated="2" table:style-name="ce9" office:value-type="string" calcext:value-type="string">
            <text:p>7/24/15 <text:s/>12:30 PM</text:p>
          </table:table-cell>
          <table:table-cell/>
          <table:table-cell office:value-type="string" calcext:value-type="string">
            <text:p>615 W JOHNSON ST</text:p>
          </table:table-cell>
          <table:table-cell office:value-type="string" calcext:value-type="string">
            <text:p>INFORMATION OR ALL OTHER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7/23/15 6:18 PM</text:p>
          </table:table-cell>
          <table:table-cell table:style-name="ce9" office:value-type="string" calcext:value-type="string">
            <text:p>7/23/15 5:43 PM</text:p>
          </table:table-cell>
          <table:table-cell office:value-type="float" office:value="15243488" calcext:value-type="float">
            <text:p>15243488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CHILD ABUSE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8053" calcext:value-type="float">
            <text:p>201538053</text:p>
          </table:table-cell>
          <table:table-cell table:style-name="ce9" office:value-type="string" calcext:value-type="string">
            <text:p>7/23/15 <text:s/>5:08 AM</text:p>
          </table:table-cell>
          <table:table-cell table:style-name="ce9" office:value-type="string" calcext:value-type="string">
            <text:p>7/23/15 <text:s/>12:00 AM</text:p>
          </table:table-cell>
          <table:table-cell office:value-type="float" office:value="1501161" calcext:value-type="float">
            <text:p>1501161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DRUGS MARIJUANA MANUFACTUR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8049" calcext:value-type="float">
            <text:p>201538049</text:p>
          </table:table-cell>
          <table:table-cell table:number-columns-repeated="2" table:style-name="ce9" office:value-type="string" calcext:value-type="string">
            <text:p>7/23/15 <text:s/>3:52 AM</text:p>
          </table:table-cell>
          <table:table-cell/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8009" calcext:value-type="float">
            <text:p>201538009</text:p>
          </table:table-cell>
          <table:table-cell table:style-name="ce9" office:value-type="string" calcext:value-type="string">
            <text:p>7/22/15 <text:s/>11:21 PM</text:p>
          </table:table-cell>
          <table:table-cell table:style-name="ce9" office:value-type="string" calcext:value-type="string">
            <text:p>7/22/15 <text:s/>12:00 AM</text:p>
          </table:table-cell>
          <table:table-cell office:value-type="float" office:value="1501159" calcext:value-type="float">
            <text:p>1501159</text:p>
          </table:table-cell>
          <table:table-cell office:value-type="string" calcext:value-type="string">
            <text:p>N LAKE ST/UNIVERSITY AV</text:p>
          </table:table-cell>
          <table:table-cell office:value-type="string" calcext:value-type="string">
            <text:p>DRIVING UNDER THE INFLUENCE 2ND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4189" calcext:value-type="float">
            <text:p>201534189</text:p>
          </table:table-cell>
          <table:table-cell table:style-name="ce9" office:value-type="string" calcext:value-type="string">
            <text:p>7/1/15 <text:s/>3:48 PM</text:p>
          </table:table-cell>
          <table:table-cell table:style-name="ce9" office:value-type="string" calcext:value-type="string">
            <text:p>7/1/15 <text:s/>12:00 AM</text:p>
          </table:table-cell>
          <table:table-cell office:value-type="float" office:value="1501052" calcext:value-type="float">
            <text:p>150105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3748" calcext:value-type="float">
            <text:p>201533748</text:p>
          </table:table-cell>
          <table:table-cell table:style-name="ce9" office:value-type="string" calcext:value-type="string">
            <text:p>6/28/15 <text:s/>10:49 PM</text:p>
          </table:table-cell>
          <table:table-cell table:style-name="ce9" office:value-type="string" calcext:value-type="string">
            <text:p>6/28/15 <text:s/>12:00 AM</text:p>
          </table:table-cell>
          <table:table-cell office:value-type="float" office:value="1501041" calcext:value-type="float">
            <text:p>1501041</text:p>
          </table:table-cell>
          <table:table-cell office:value-type="string" calcext:value-type="string">
            <text:p>S PARK ST/REGENT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3748" calcext:value-type="float">
            <text:p>201533748</text:p>
          </table:table-cell>
          <table:table-cell table:style-name="ce9" office:value-type="string" calcext:value-type="string">
            <text:p>6/28/15 <text:s/>10:49 PM</text:p>
          </table:table-cell>
          <table:table-cell table:style-name="ce9" office:value-type="string" calcext:value-type="string">
            <text:p>6/28/15 <text:s/>12:00 AM</text:p>
          </table:table-cell>
          <table:table-cell office:value-type="float" office:value="1501041" calcext:value-type="float">
            <text:p>1501041</text:p>
          </table:table-cell>
          <table:table-cell office:value-type="string" calcext:value-type="string">
            <text:p>S PARK ST/REGENT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3660" calcext:value-type="float">
            <text:p>201533660</text:p>
          </table:table-cell>
          <table:table-cell table:style-name="ce9" office:value-type="string" calcext:value-type="string">
            <text:p>6/28/15 <text:s/>6:44 AM</text:p>
          </table:table-cell>
          <table:table-cell table:style-name="ce9" office:value-type="string" calcext:value-type="string">
            <text:p>6/28/15 <text:s/>12:00 AM</text:p>
          </table:table-cell>
          <table:table-cell office:value-type="float" office:value="1501037" calcext:value-type="float">
            <text:p>1501037</text:p>
          </table:table-cell>
          <table:table-cell office:value-type="string" calcext:value-type="string">
            <text:p>143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3643" calcext:value-type="float">
            <text:p>201533643</text:p>
          </table:table-cell>
          <table:table-cell table:style-name="ce9" office:value-type="string" calcext:value-type="string">
            <text:p>6/28/15 <text:s/>2:11 AM</text:p>
          </table:table-cell>
          <table:table-cell table:style-name="ce9" office:value-type="string" calcext:value-type="string">
            <text:p>6/28/15 <text:s/>12:00 AM</text:p>
          </table:table-cell>
          <table:table-cell office:value-type="float" office:value="1501036" calcext:value-type="float">
            <text:p>150103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6/26/15 <text:s/>7:30 PM</text:p>
          </table:table-cell>
          <table:table-cell office:value-type="float" office:value="20142196" calcext:value-type="float">
            <text:p>2014219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3290" calcext:value-type="float">
            <text:p>201533290</text:p>
          </table:table-cell>
          <table:table-cell table:number-columns-repeated="2" table:style-name="ce9" office:value-type="string" calcext:value-type="string">
            <text:p>6/26/15 <text:s/>4:5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3134" calcext:value-type="float">
            <text:p>201533134</text:p>
          </table:table-cell>
          <table:table-cell table:style-name="ce9" office:value-type="string" calcext:value-type="string">
            <text:p>6/25/15 <text:s/>6:18 PM</text:p>
          </table:table-cell>
          <table:table-cell table:style-name="ce9" office:value-type="string" calcext:value-type="string">
            <text:p>6/23/15 <text:s/>5:00 PM</text:p>
          </table:table-cell>
          <table:table-cell office:value-type="float" office:value="1501021" calcext:value-type="float">
            <text:p>1501021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3120" calcext:value-type="float">
            <text:p>201533120</text:p>
          </table:table-cell>
          <table:table-cell table:style-name="ce9" office:value-type="string" calcext:value-type="string">
            <text:p>6/25/15 <text:s/>4:40 PM</text:p>
          </table:table-cell>
          <table:table-cell table:style-name="ce9" office:value-type="string" calcext:value-type="string">
            <text:p>6/25/15 <text:s/>6:20 AM</text:p>
          </table:table-cell>
          <table:table-cell office:value-type="float" office:value="1501020" calcext:value-type="float">
            <text:p>1501020</text:p>
          </table:table-cell>
          <table:table-cell office:value-type="string" calcext:value-type="string">
            <text:p>2501 UNIVERSITY BAY DR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3104" calcext:value-type="float">
            <text:p>201533104</text:p>
          </table:table-cell>
          <table:table-cell table:style-name="ce9" office:value-type="string" calcext:value-type="string">
            <text:p>6/25/15 <text:s/>2:00 PM</text:p>
          </table:table-cell>
          <table:table-cell table:style-name="ce9" office:value-type="string" calcext:value-type="string">
            <text:p>6/25/15 <text:s/>12:00 AM</text:p>
          </table:table-cell>
          <table:table-cell office:value-type="float" office:value="1501019" calcext:value-type="float">
            <text:p>1501019</text:p>
          </table:table-cell>
          <table:table-cell office:value-type="string" calcext:value-type="string">
            <text:p>55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2957" calcext:value-type="float">
            <text:p>201532957</text:p>
          </table:table-cell>
          <table:table-cell table:style-name="ce9" office:value-type="string" calcext:value-type="string">
            <text:p>6/24/15 <text:s/>7:17 PM</text:p>
          </table:table-cell>
          <table:table-cell table:style-name="ce9" office:value-type="string" calcext:value-type="string">
            <text:p>6/24/15 <text:s/>12:00 AM</text:p>
          </table:table-cell>
          <table:table-cell office:value-type="float" office:value="1501015" calcext:value-type="float">
            <text:p>150101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6/24/15 <text:s/>7:00 PM</text:p>
          </table:table-cell>
          <table:table-cell office:value-type="float" office:value="20143251" calcext:value-type="float">
            <text:p>2014325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6/24/15 <text:s/>7:00 PM</text:p>
          </table:table-cell>
          <table:table-cell office:value-type="float" office:value="20143251" calcext:value-type="float">
            <text:p>2014325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2878" calcext:value-type="float">
            <text:p>201532878</text:p>
          </table:table-cell>
          <table:table-cell table:style-name="ce9" office:value-type="string" calcext:value-type="string">
            <text:p>6/24/15 <text:s/>11:04 AM</text:p>
          </table:table-cell>
          <table:table-cell table:style-name="ce9" office:value-type="string" calcext:value-type="string">
            <text:p>6/24/15 <text:s/>12:00 AM</text:p>
          </table:table-cell>
          <table:table-cell office:value-type="float" office:value="1501014" calcext:value-type="float">
            <text:p>1501014</text:p>
          </table:table-cell>
          <table:table-cell office:value-type="string" calcext:value-type="string">
            <text:p>W JOHNSON ST/N CHARTER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2878" calcext:value-type="float">
            <text:p>201532878</text:p>
          </table:table-cell>
          <table:table-cell table:style-name="ce9" office:value-type="string" calcext:value-type="string">
            <text:p>6/24/15 <text:s/>11:04 AM</text:p>
          </table:table-cell>
          <table:table-cell table:style-name="ce9" office:value-type="string" calcext:value-type="string">
            <text:p>6/24/15 <text:s/>12:00 AM</text:p>
          </table:table-cell>
          <table:table-cell office:value-type="float" office:value="1501014" calcext:value-type="float">
            <text:p>1501014</text:p>
          </table:table-cell>
          <table:table-cell office:value-type="string" calcext:value-type="string">
            <text:p>W JOHNSON ST/N CHARTER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6/23/15 9:00 PM</text:p>
          </table:table-cell>
          <table:table-cell office:value-type="float" office:value="20143249" calcext:value-type="float">
            <text:p>2014324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2707" calcext:value-type="float">
            <text:p>201532707</text:p>
          </table:table-cell>
          <table:table-cell table:style-name="ce9" office:value-type="string" calcext:value-type="string">
            <text:p>6/23/15 <text:s/>12:02 PM</text:p>
          </table:table-cell>
          <table:table-cell table:style-name="ce9" office:value-type="string" calcext:value-type="string">
            <text:p>6/1/15 <text:s/>12:00 AM</text:p>
          </table:table-cell>
          <table:table-cell office:value-type="float" office:value="1501011" calcext:value-type="float">
            <text:p>150101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2700" calcext:value-type="float">
            <text:p>201532700</text:p>
          </table:table-cell>
          <table:table-cell table:style-name="ce9" office:value-type="string" calcext:value-type="string">
            <text:p>6/23/15 <text:s/>11:16 AM</text:p>
          </table:table-cell>
          <table:table-cell table:style-name="ce9" office:value-type="string" calcext:value-type="string">
            <text:p>6/23/15 <text:s/>12:00 AM</text:p>
          </table:table-cell>
          <table:table-cell office:value-type="float" office:value="1501008" calcext:value-type="float">
            <text:p>1501008</text:p>
          </table:table-cell>
          <table:table-cell office:value-type="string" calcext:value-type="string">
            <text:p>701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2695" calcext:value-type="float">
            <text:p>201532695</text:p>
          </table:table-cell>
          <table:table-cell table:number-columns-repeated="2" table:style-name="ce9" office:value-type="string" calcext:value-type="string">
            <text:p>6/23/15 <text:s/>10:44 AM</text:p>
          </table:table-cell>
          <table:table-cell/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2678" calcext:value-type="float">
            <text:p>201532678</text:p>
          </table:table-cell>
          <table:table-cell table:style-name="ce9" office:value-type="string" calcext:value-type="string">
            <text:p>6/23/15 <text:s/>9:25 AM</text:p>
          </table:table-cell>
          <table:table-cell table:style-name="ce9" office:value-type="string" calcext:value-type="string">
            <text:p>6/23/15 <text:s/>12:00 AM</text:p>
          </table:table-cell>
          <table:table-cell office:value-type="float" office:value="1501010" calcext:value-type="float">
            <text:p>1501010</text:p>
          </table:table-cell>
          <table:table-cell office:value-type="string" calcext:value-type="string">
            <text:p>30 N MILLS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2313" calcext:value-type="float">
            <text:p>201532313</text:p>
          </table:table-cell>
          <table:table-cell table:number-columns-repeated="2" table:style-name="ce9" office:value-type="string" calcext:value-type="string">
            <text:p>6/21/15 <text:s/>3:1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INDECENT EXPOSUR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6/20/15 <text:s/>10:54 PM</text:p>
          </table:table-cell>
          <table:table-cell office:value-type="float" office:value="20143240" calcext:value-type="float">
            <text:p>2014324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2142" calcext:value-type="float">
            <text:p>201532142</text:p>
          </table:table-cell>
          <table:table-cell table:style-name="ce9" office:value-type="string" calcext:value-type="string">
            <text:p>6/20/15 <text:s/>12:45 AM</text:p>
          </table:table-cell>
          <table:table-cell table:style-name="ce9" office:value-type="string" calcext:value-type="string">
            <text:p>6/20/15 <text:s/>12:00 AM</text:p>
          </table:table-cell>
          <table:table-cell office:value-type="float" office:value="1500991" calcext:value-type="float">
            <text:p>1500991</text:p>
          </table:table-cell>
          <table:table-cell office:value-type="string" calcext:value-type="string">
            <text:p>408 N LAKE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6/19/15 12:57 AM</text:p>
          </table:table-cell>
          <table:table-cell table:style-name="ce9" office:value-type="string" calcext:value-type="string">
            <text:p>6/19/15 12:37 AM</text:p>
          </table:table-cell>
          <table:table-cell office:value-type="float" office:value="15198260" calcext:value-type="float">
            <text:p>15198260</text:p>
          </table:table-cell>
          <table:table-cell office:value-type="string" calcext:value-type="string">
            <text:p>DAYTON ST/PARK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1943" calcext:value-type="float">
            <text:p>201531943</text:p>
          </table:table-cell>
          <table:table-cell table:style-name="ce9" office:value-type="string" calcext:value-type="string">
            <text:p>6/18/15 <text:s/>10:29 PM</text:p>
          </table:table-cell>
          <table:table-cell table:style-name="ce9" office:value-type="string" calcext:value-type="string">
            <text:p>6/18/15 <text:s/>12:00 AM</text:p>
          </table:table-cell>
          <table:table-cell office:value-type="float" office:value="1500987" calcext:value-type="float">
            <text:p>1500987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1943" calcext:value-type="float">
            <text:p>201531943</text:p>
          </table:table-cell>
          <table:table-cell table:style-name="ce9" office:value-type="string" calcext:value-type="string">
            <text:p>6/18/15 <text:s/>10:29 PM</text:p>
          </table:table-cell>
          <table:table-cell table:style-name="ce9" office:value-type="string" calcext:value-type="string">
            <text:p>6/18/15 <text:s/>12:00 AM</text:p>
          </table:table-cell>
          <table:table-cell office:value-type="float" office:value="1500987" calcext:value-type="float">
            <text:p>1500987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1922" calcext:value-type="float">
            <text:p>201531922</text:p>
          </table:table-cell>
          <table:table-cell table:style-name="ce9" office:value-type="string" calcext:value-type="string">
            <text:p>6/18/15 <text:s/>7:45 PM</text:p>
          </table:table-cell>
          <table:table-cell table:style-name="ce9" office:value-type="string" calcext:value-type="string">
            <text:p>6/18/15 <text:s/>7:00 PM</text:p>
          </table:table-cell>
          <table:table-cell office:value-type="float" office:value="1500986" calcext:value-type="float">
            <text:p>1500986</text:p>
          </table:table-cell>
          <table:table-cell office:value-type="string" calcext:value-type="string">
            <text:p>143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6/17/15 10:50 PM</text:p>
          </table:table-cell>
          <table:table-cell office:value-type="float" office:value="20142337" calcext:value-type="float">
            <text:p>2014233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1691" calcext:value-type="float">
            <text:p>201531691</text:p>
          </table:table-cell>
          <table:table-cell table:number-columns-repeated="2" table:style-name="ce9" office:value-type="string" calcext:value-type="string">
            <text:p>6/17/15 3:44 PM</text:p>
          </table:table-cell>
          <table:table-cell office:value-type="float" office:value="1500980" calcext:value-type="float">
            <text:p>150098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RESISTING ARRES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1691" calcext:value-type="float">
            <text:p>201531691</text:p>
          </table:table-cell>
          <table:table-cell table:number-columns-repeated="2" table:style-name="ce9" office:value-type="string" calcext:value-type="string">
            <text:p>6/17/15 3:44 PM</text:p>
          </table:table-cell>
          <table:table-cell office:value-type="float" office:value="1500980" calcext:value-type="float">
            <text:p>150098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1671" calcext:value-type="float">
            <text:p>201531671</text:p>
          </table:table-cell>
          <table:table-cell table:style-name="ce9" office:value-type="string" calcext:value-type="string">
            <text:p>6/17/15 <text:s/>1:11 PM</text:p>
          </table:table-cell>
          <table:table-cell table:style-name="ce9" office:value-type="string" calcext:value-type="string">
            <text:p>6/17/15 <text:s/>12:00 AM</text:p>
          </table:table-cell>
          <table:table-cell office:value-type="float" office:value="1500979" calcext:value-type="float">
            <text:p>1500979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1619" calcext:value-type="float">
            <text:p>201531619</text:p>
          </table:table-cell>
          <table:table-cell table:number-columns-repeated="2" table:style-name="ce9" office:value-type="string" calcext:value-type="string">
            <text:p>6/17/15 <text:s/>2:4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1592" calcext:value-type="float">
            <text:p>201531592</text:p>
          </table:table-cell>
          <table:table-cell table:style-name="ce9" office:value-type="string" calcext:value-type="string">
            <text:p>6/16/15 <text:s/>11:24 PM</text:p>
          </table:table-cell>
          <table:table-cell table:style-name="ce9" office:value-type="string" calcext:value-type="string">
            <text:p>6/16/15 <text:s/>12:00 AM</text:p>
          </table:table-cell>
          <table:table-cell office:value-type="float" office:value="1500978" calcext:value-type="float">
            <text:p>1500978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6/16/15 <text:s/>9:02 PM</text:p>
          </table:table-cell>
          <table:table-cell office:value-type="float" office:value="20143236" calcext:value-type="float">
            <text:p>2014323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1431" calcext:value-type="float">
            <text:p>201531431</text:p>
          </table:table-cell>
          <table:table-cell table:style-name="ce9" office:value-type="string" calcext:value-type="string">
            <text:p>6/15/15 <text:s/>11:10 PM</text:p>
          </table:table-cell>
          <table:table-cell table:style-name="ce9" office:value-type="string" calcext:value-type="string">
            <text:p>6/15/15 <text:s/>12:00 AM</text:p>
          </table:table-cell>
          <table:table-cell office:value-type="float" office:value="1500975" calcext:value-type="float">
            <text:p>150097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1335" calcext:value-type="float">
            <text:p>201531335</text:p>
          </table:table-cell>
          <table:table-cell table:number-columns-repeated="2" table:style-name="ce9" office:value-type="string" calcext:value-type="string">
            <text:p>6/15/15 <text:s/>4:56 AM</text:p>
          </table:table-cell>
          <table:table-cell/>
          <table:table-cell office:value-type="string" calcext:value-type="string">
            <text:p>82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1258" calcext:value-type="float">
            <text:p>201531258</text:p>
          </table:table-cell>
          <table:table-cell table:style-name="ce9" office:value-type="string" calcext:value-type="string">
            <text:p>6/14/15 <text:s/>10:35 AM</text:p>
          </table:table-cell>
          <table:table-cell table:style-name="ce9" office:value-type="string" calcext:value-type="string">
            <text:p>6/14/15 <text:s/>12:00 AM</text:p>
          </table:table-cell>
          <table:table-cell office:value-type="float" office:value="1500969" calcext:value-type="float">
            <text:p>1500969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6/13/15 <text:s/>9:00 PM</text:p>
          </table:table-cell>
          <table:table-cell office:value-type="float" office:value="20143221" calcext:value-type="float">
            <text:p>2014322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6/13/15 <text:s/>7:30 PM</text:p>
          </table:table-cell>
          <table:table-cell office:value-type="float" office:value="20143220" calcext:value-type="float">
            <text:p>2014322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1094" calcext:value-type="float">
            <text:p>201531094</text:p>
          </table:table-cell>
          <table:table-cell table:style-name="ce9" office:value-type="string" calcext:value-type="string">
            <text:p>6/13/15 <text:s/>3:12 AM</text:p>
          </table:table-cell>
          <table:table-cell table:style-name="ce9" office:value-type="string" calcext:value-type="string">
            <text:p>6/13/15 <text:s/>12:00 AM</text:p>
          </table:table-cell>
          <table:table-cell office:value-type="float" office:value="1500965" calcext:value-type="float">
            <text:p>1500965</text:p>
          </table:table-cell>
          <table:table-cell office:value-type="string" calcext:value-type="string">
            <text:p>SPRING ST/N MILL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1094" calcext:value-type="float">
            <text:p>201531094</text:p>
          </table:table-cell>
          <table:table-cell table:style-name="ce9" office:value-type="string" calcext:value-type="string">
            <text:p>6/13/15 <text:s/>3:12 AM</text:p>
          </table:table-cell>
          <table:table-cell table:style-name="ce9" office:value-type="string" calcext:value-type="string">
            <text:p>6/13/15 <text:s/>12:00 AM</text:p>
          </table:table-cell>
          <table:table-cell office:value-type="float" office:value="1500965" calcext:value-type="float">
            <text:p>1500965</text:p>
          </table:table-cell>
          <table:table-cell office:value-type="string" calcext:value-type="string">
            <text:p>SPRING ST/N MILLS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1094" calcext:value-type="float">
            <text:p>201531094</text:p>
          </table:table-cell>
          <table:table-cell table:style-name="ce9" office:value-type="string" calcext:value-type="string">
            <text:p>6/13/15 <text:s/>3:12 AM</text:p>
          </table:table-cell>
          <table:table-cell table:style-name="ce9" office:value-type="string" calcext:value-type="string">
            <text:p>6/13/15 <text:s/>12:00 AM</text:p>
          </table:table-cell>
          <table:table-cell office:value-type="float" office:value="1500965" calcext:value-type="float">
            <text:p>1500965</text:p>
          </table:table-cell>
          <table:table-cell office:value-type="string" calcext:value-type="string">
            <text:p>SPRING ST/N MILLS ST</text:p>
          </table:table-cell>
          <table:table-cell office:value-type="string" calcext:value-type="string">
            <text:p>RESIST ARRES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0864" calcext:value-type="float">
            <text:p>201530864</text:p>
          </table:table-cell>
          <table:table-cell table:style-name="ce9" office:value-type="string" calcext:value-type="string">
            <text:p>6/11/15 7:33 PM</text:p>
          </table:table-cell>
          <table:table-cell table:style-name="ce9" office:value-type="string" calcext:value-type="string">
            <text:p>6/11/15 12:00 AM</text:p>
          </table:table-cell>
          <table:table-cell office:value-type="float" office:value="1500960" calcext:value-type="float">
            <text:p>1500960</text:p>
          </table:table-cell>
          <table:table-cell office:value-type="string" calcext:value-type="string">
            <text:p>2852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0855" calcext:value-type="float">
            <text:p>201530855</text:p>
          </table:table-cell>
          <table:table-cell table:number-columns-repeated="2" table:style-name="ce9" office:value-type="string" calcext:value-type="string">
            <text:p>6/11/15 <text:s/>7:1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0728" calcext:value-type="float">
            <text:p>201530728</text:p>
          </table:table-cell>
          <table:table-cell table:style-name="ce9" office:value-type="string" calcext:value-type="string">
            <text:p>6/10/15 <text:s/>10:52 PM</text:p>
          </table:table-cell>
          <table:table-cell table:style-name="ce9" office:value-type="string" calcext:value-type="string">
            <text:p>6/10/15 <text:s/>12:00 AM</text:p>
          </table:table-cell>
          <table:table-cell office:value-type="float" office:value="1500955" calcext:value-type="float">
            <text:p>150095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0728" calcext:value-type="float">
            <text:p>201530728</text:p>
          </table:table-cell>
          <table:table-cell table:style-name="ce9" office:value-type="string" calcext:value-type="string">
            <text:p>6/10/15 <text:s/>10:52 PM</text:p>
          </table:table-cell>
          <table:table-cell table:style-name="ce9" office:value-type="string" calcext:value-type="string">
            <text:p>6/10/15 <text:s/>12:00 AM</text:p>
          </table:table-cell>
          <table:table-cell office:value-type="float" office:value="1500955" calcext:value-type="float">
            <text:p>150095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0472" calcext:value-type="float">
            <text:p>201530472</text:p>
          </table:table-cell>
          <table:table-cell table:style-name="ce9" office:value-type="string" calcext:value-type="string">
            <text:p>6/9/15 <text:s/>12:04 PM</text:p>
          </table:table-cell>
          <table:table-cell table:style-name="ce9" office:value-type="string" calcext:value-type="string">
            <text:p>6/9/15 <text:s/>12:00 AM</text:p>
          </table:table-cell>
          <table:table-cell office:value-type="float" office:value="1500948" calcext:value-type="float">
            <text:p>1500948</text:p>
          </table:table-cell>
          <table:table-cell office:value-type="string" calcext:value-type="string">
            <text:p>451 JUNCTION RD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6/9/15 <text:s/>6:11 AM</text:p>
          </table:table-cell>
          <table:table-cell table:style-name="ce9" office:value-type="string" calcext:value-type="string">
            <text:p>6/7/15 <text:s/>2:20 AM</text:p>
          </table:table-cell>
          <table:table-cell office:value-type="float" office:value="2015183127" calcext:value-type="float">
            <text:p>2015183127</text:p>
          </table:table-cell>
          <table:table-cell office:value-type="string" calcext:value-type="string">
            <text:p>UNIVERSITY AV/N FRANCES ST</text:p>
          </table:table-cell>
          <table:table-cell office:value-type="string" calcext:value-type="string">
            <text:p>HIT AND RUN - INVOLVING INJURY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6/9/15 <text:s/>6:11 AM</text:p>
          </table:table-cell>
          <table:table-cell table:style-name="ce9" office:value-type="string" calcext:value-type="string">
            <text:p>6/7/15 <text:s/>2:20 AM</text:p>
          </table:table-cell>
          <table:table-cell office:value-type="float" office:value="2015183127" calcext:value-type="float">
            <text:p>2015183127</text:p>
          </table:table-cell>
          <table:table-cell office:value-type="string" calcext:value-type="string">
            <text:p>UNIVERSITY AV/N FRANCES ST</text:p>
          </table:table-cell>
          <table:table-cell office:value-type="string" calcext:value-type="string">
            <text:p>ACCIDENT - FAILURE TO RENDER AID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0283" calcext:value-type="float">
            <text:p>201530283</text:p>
          </table:table-cell>
          <table:table-cell table:style-name="ce9" office:value-type="string" calcext:value-type="string">
            <text:p>6/8/15 <text:s/>9:34 AM</text:p>
          </table:table-cell>
          <table:table-cell table:style-name="ce9" office:value-type="string" calcext:value-type="string">
            <text:p>6/8/15 <text:s/>12:00 AM</text:p>
          </table:table-cell>
          <table:table-cell office:value-type="float" office:value="1500944" calcext:value-type="float">
            <text:p>1500944</text:p>
          </table:table-cell>
          <table:table-cell office:value-type="string" calcext:value-type="string">
            <text:p>1100 BASCOM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0134" calcext:value-type="float">
            <text:p>201530134</text:p>
          </table:table-cell>
          <table:table-cell table:style-name="ce9" office:value-type="string" calcext:value-type="string">
            <text:p>6/7/15 <text:s/>4:13 AM</text:p>
          </table:table-cell>
          <table:table-cell table:style-name="ce9" office:value-type="string" calcext:value-type="string">
            <text:p>6/7/15 <text:s/>12:00 AM</text:p>
          </table:table-cell>
          <table:table-cell office:value-type="float" office:value="1500940" calcext:value-type="float">
            <text:p>150094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0087" calcext:value-type="float">
            <text:p>201530087</text:p>
          </table:table-cell>
          <table:table-cell table:style-name="ce9" office:value-type="string" calcext:value-type="string">
            <text:p>6/6/15 <text:s/>10:27 PM</text:p>
          </table:table-cell>
          <table:table-cell table:style-name="ce9" office:value-type="string" calcext:value-type="string">
            <text:p>6/6/15 <text:s/>12:00 AM</text:p>
          </table:table-cell>
          <table:table-cell office:value-type="float" office:value="1500938" calcext:value-type="float">
            <text:p>150093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OBSTRUCTING OFFICERS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6/6/15 <text:s/>6:40 PM</text:p>
          </table:table-cell>
          <table:table-cell office:value-type="float" office:value="20143207" calcext:value-type="float">
            <text:p>2014320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6/6/15 <text:s/>5:10 PM</text:p>
          </table:table-cell>
          <table:table-cell table:style-name="ce9" office:value-type="string" calcext:value-type="string">
            <text:p>6/6/16 <text:s/>5:10 PM</text:p>
          </table:table-cell>
          <table:table-cell office:value-type="float" office:value="15182536" calcext:value-type="float">
            <text:p>1518253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6/6/15 <text:s/>9:03 AM</text:p>
          </table:table-cell>
          <table:table-cell table:style-name="ce9" office:value-type="string" calcext:value-type="string">
            <text:p>6/6/15 <text:s/>9:02 AM</text:p>
          </table:table-cell>
          <table:table-cell office:value-type="float" office:value="15182096" calcext:value-type="float">
            <text:p>15182096</text:p>
          </table:table-cell>
          <table:table-cell office:value-type="string" calcext:value-type="string">
            <text:p>STATE ST/LAKE ST</text:p>
          </table:table-cell>
          <table:table-cell office:value-type="string" calcext:value-type="string">
            <text:p>WEAPONS VIOLATION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30046" calcext:value-type="float">
            <text:p>201530046</text:p>
          </table:table-cell>
          <table:table-cell table:style-name="ce9" office:value-type="string" calcext:value-type="string">
            <text:p>6/6/15 <text:s/>5:01 PM</text:p>
          </table:table-cell>
          <table:table-cell table:style-name="ce9" office:value-type="string" calcext:value-type="string">
            <text:p>6/6/15 <text:s/>12:00 AM</text:p>
          </table:table-cell>
          <table:table-cell office:value-type="float" office:value="1500936" calcext:value-type="float">
            <text:p>150093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9992" calcext:value-type="float">
            <text:p>201529992</text:p>
          </table:table-cell>
          <table:table-cell table:number-columns-repeated="2" table:style-name="ce9" office:value-type="string" calcext:value-type="string">
            <text:p>6/6/15 <text:s/>2:28 AM</text:p>
          </table:table-cell>
          <table:table-cell office:value-type="float" office:value="1500935" calcext:value-type="float">
            <text:p>1500935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6/5/15 <text:s/>8:55 PM</text:p>
          </table:table-cell>
          <table:table-cell office:value-type="float" office:value="20143206" calcext:value-type="float">
            <text:p>2014320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9911" calcext:value-type="float">
            <text:p>201529911</text:p>
          </table:table-cell>
          <table:table-cell table:number-columns-repeated="2" table:style-name="ce9" office:value-type="string" calcext:value-type="string">
            <text:p>6/5/15 <text:s/>7:5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09 UNIVERSITY AV</text:p>
          </table:table-cell>
          <table:table-cell office:value-type="string" calcext:value-type="string">
            <text:p>TAMPERING WITH A SECURITY DEVI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9877" calcext:value-type="float">
            <text:p>201529877</text:p>
          </table:table-cell>
          <table:table-cell table:number-columns-repeated="2" table:style-name="ce9" office:value-type="string" calcext:value-type="string">
            <text:p>6/5/15 <text:s/>2:23 PM</text:p>
          </table:table-cell>
          <table:table-cell office:value-type="float" office:value="1500930" calcext:value-type="float">
            <text:p>1500930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9852" calcext:value-type="float">
            <text:p>201529852</text:p>
          </table:table-cell>
          <table:table-cell table:style-name="ce9" office:value-type="string" calcext:value-type="string">
            <text:p>6/5/15 <text:s/>9:54 AM</text:p>
          </table:table-cell>
          <table:table-cell table:style-name="ce9" office:value-type="string" calcext:value-type="string">
            <text:p>6/1/15 <text:s/>12:00 AM</text:p>
          </table:table-cell>
          <table:table-cell office:value-type="float" office:value="1500929" calcext:value-type="float">
            <text:p>150092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9755" calcext:value-type="float">
            <text:p>201529755</text:p>
          </table:table-cell>
          <table:table-cell table:number-columns-repeated="2" table:style-name="ce9" office:value-type="string" calcext:value-type="string">
            <text:p>6/4/15 <text:s/>10:3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9665" calcext:value-type="float">
            <text:p>201529665</text:p>
          </table:table-cell>
          <table:table-cell table:style-name="ce9" office:value-type="string" calcext:value-type="string">
            <text:p>6/4/15 <text:s/>1:31 PM</text:p>
          </table:table-cell>
          <table:table-cell table:style-name="ce9" office:value-type="string" calcext:value-type="string">
            <text:p>5/21/15 <text:s/>1:30 PM</text:p>
          </table:table-cell>
          <table:table-cell office:value-type="float" office:value="1500924" calcext:value-type="float">
            <text:p>1500924</text:p>
          </table:table-cell>
          <table:table-cell office:value-type="string" calcext:value-type="string">
            <text:p>502 HERRICK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9594" calcext:value-type="float">
            <text:p>201529594</text:p>
          </table:table-cell>
          <table:table-cell table:style-name="ce9" office:value-type="string" calcext:value-type="string">
            <text:p>6/4/15 <text:s/>1:51 AM</text:p>
          </table:table-cell>
          <table:table-cell table:style-name="ce9" office:value-type="string" calcext:value-type="string">
            <text:p>6/4/15 <text:s/>12:00 AM</text:p>
          </table:table-cell>
          <table:table-cell office:value-type="float" office:value="1500920" calcext:value-type="float">
            <text:p>1500920</text:p>
          </table:table-cell>
          <table:table-cell office:value-type="string" calcext:value-type="string">
            <text:p>1025 W JOHNS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9555" calcext:value-type="float">
            <text:p>201529555</text:p>
          </table:table-cell>
          <table:table-cell table:number-columns-repeated="2" table:style-name="ce9" office:value-type="string" calcext:value-type="string">
            <text:p>6/3/15 <text:s/>11:0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6/3/15 <text:s/>9:14 PM</text:p>
          </table:table-cell>
          <table:table-cell office:value-type="float" office:value="20143201" calcext:value-type="float">
            <text:p>2014320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9539" calcext:value-type="float">
            <text:p>201529539</text:p>
          </table:table-cell>
          <table:table-cell table:style-name="ce9" office:value-type="string" calcext:value-type="string">
            <text:p>6/3/15 <text:s/>7:18 PM</text:p>
          </table:table-cell>
          <table:table-cell table:style-name="ce9" office:value-type="string" calcext:value-type="string">
            <text:p>6/3/15 <text:s/>12:00 AM</text:p>
          </table:table-cell>
          <table:table-cell office:value-type="float" office:value="1500918" calcext:value-type="float">
            <text:p>1500918</text:p>
          </table:table-cell>
          <table:table-cell office:value-type="string" calcext:value-type="string">
            <text:p>143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9500" calcext:value-type="float">
            <text:p>201529500</text:p>
          </table:table-cell>
          <table:table-cell table:number-columns-repeated="2" table:style-name="ce9" office:value-type="string" calcext:value-type="string">
            <text:p>6/3/15 <text:s/>5:0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9458" calcext:value-type="float">
            <text:p>201529458</text:p>
          </table:table-cell>
          <table:table-cell table:style-name="ce9" office:value-type="string" calcext:value-type="string">
            <text:p>6/3/15 <text:s/>8:04 AM</text:p>
          </table:table-cell>
          <table:table-cell office:value-type="string" calcext:value-type="string">
            <text:p>6/2/15-6/3/15</text:p>
          </table:table-cell>
          <table:table-cell office:value-type="float" office:value="1500914" calcext:value-type="float">
            <text:p>1500914</text:p>
          </table:table-cell>
          <table:table-cell office:value-type="string" calcext:value-type="string">
            <text:p>68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6/3/15 7:50 AM</text:p>
          </table:table-cell>
          <table:table-cell table:style-name="ce9" office:value-type="string" calcext:value-type="string">
            <text:p>6/2/15 9:00 PM</text:p>
          </table:table-cell>
          <table:table-cell office:value-type="float" office:value="20143195" calcext:value-type="float">
            <text:p>20143195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9419" calcext:value-type="float">
            <text:p>201529419</text:p>
          </table:table-cell>
          <table:table-cell table:number-columns-repeated="2" table:style-name="ce9" office:value-type="string" calcext:value-type="string">
            <text:p>6/3/15 <text:s/>12:4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9401" calcext:value-type="float">
            <text:p>201529401</text:p>
          </table:table-cell>
          <table:table-cell table:number-columns-repeated="2" table:style-name="ce9" office:value-type="string" calcext:value-type="string">
            <text:p>6/2/15 <text:s/>11:0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9234" calcext:value-type="float">
            <text:p>201529234</text:p>
          </table:table-cell>
          <table:table-cell table:style-name="ce9" office:value-type="string" calcext:value-type="string">
            <text:p>6/2/15 <text:s/>1:12 AM</text:p>
          </table:table-cell>
          <table:table-cell table:style-name="ce9" office:value-type="string" calcext:value-type="string">
            <text:p>6/2/15 <text:s/>12:00 AM</text:p>
          </table:table-cell>
          <table:table-cell office:value-type="float" office:value="1500909" calcext:value-type="float">
            <text:p>1500909</text:p>
          </table:table-cell>
          <table:table-cell office:value-type="string" calcext:value-type="string">
            <text:p>W JOHNSON ST/MARI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9234" calcext:value-type="float">
            <text:p>201529234</text:p>
          </table:table-cell>
          <table:table-cell table:style-name="ce9" office:value-type="string" calcext:value-type="string">
            <text:p>6/2/15 <text:s/>1:12 AM</text:p>
          </table:table-cell>
          <table:table-cell table:style-name="ce9" office:value-type="string" calcext:value-type="string">
            <text:p>6/2/15 <text:s/>12:00 AM</text:p>
          </table:table-cell>
          <table:table-cell office:value-type="float" office:value="1500909" calcext:value-type="float">
            <text:p>1500909</text:p>
          </table:table-cell>
          <table:table-cell office:value-type="string" calcext:value-type="string">
            <text:p>W JOHNSON ST/MARI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9213" calcext:value-type="float">
            <text:p>201529213</text:p>
          </table:table-cell>
          <table:table-cell table:style-name="ce9" office:value-type="string" calcext:value-type="string">
            <text:p>6/1/15 <text:s/>10:49 PM</text:p>
          </table:table-cell>
          <table:table-cell table:style-name="ce9" office:value-type="string" calcext:value-type="string">
            <text:p>6/1/15 <text:s/>12:00 AM</text:p>
          </table:table-cell>
          <table:table-cell office:value-type="float" office:value="1500908" calcext:value-type="float">
            <text:p>1500908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9113" calcext:value-type="float">
            <text:p>201529113</text:p>
          </table:table-cell>
          <table:table-cell table:style-name="ce9" office:value-type="string" calcext:value-type="string">
            <text:p>6/1/15 <text:s/>12:12 PM</text:p>
          </table:table-cell>
          <table:table-cell table:style-name="ce9" office:value-type="string" calcext:value-type="string">
            <text:p>6/1/15 <text:s/>12:00 AM</text:p>
          </table:table-cell>
          <table:table-cell office:value-type="float" office:value="1500907" calcext:value-type="float">
            <text:p>1500907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INTENTIONAL FALSE FIRE ALARM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9054" calcext:value-type="float">
            <text:p>201529054</text:p>
          </table:table-cell>
          <table:table-cell table:style-name="ce9" office:value-type="string" calcext:value-type="string">
            <text:p>6/1/15 <text:s/>12:51 AM</text:p>
          </table:table-cell>
          <table:table-cell table:style-name="ce9" office:value-type="string" calcext:value-type="string">
            <text:p>6/1/15 <text:s/>12:00 AM</text:p>
          </table:table-cell>
          <table:table-cell office:value-type="float" office:value="1500905" calcext:value-type="float">
            <text:p>1500905</text:p>
          </table:table-cell>
          <table:table-cell office:value-type="string" calcext:value-type="string">
            <text:p>UNIVERSITY AV/UNIVERSITY BA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9054" calcext:value-type="float">
            <text:p>201529054</text:p>
          </table:table-cell>
          <table:table-cell table:style-name="ce9" office:value-type="string" calcext:value-type="string">
            <text:p>6/1/15 <text:s/>12:51 AM</text:p>
          </table:table-cell>
          <table:table-cell table:style-name="ce9" office:value-type="string" calcext:value-type="string">
            <text:p>6/1/15 <text:s/>12:00 AM</text:p>
          </table:table-cell>
          <table:table-cell office:value-type="float" office:value="1500905" calcext:value-type="float">
            <text:p>1500905</text:p>
          </table:table-cell>
          <table:table-cell office:value-type="string" calcext:value-type="string">
            <text:p>UNIVERSITY AV/UNIVERSITY BA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9045" calcext:value-type="float">
            <text:p>201529045</text:p>
          </table:table-cell>
          <table:table-cell table:number-columns-repeated="2" table:style-name="ce9" office:value-type="string" calcext:value-type="string">
            <text:p>6/1/15 <text:s/>12:0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8979" calcext:value-type="float">
            <text:p>201528979</text:p>
          </table:table-cell>
          <table:table-cell table:style-name="ce9" office:value-type="string" calcext:value-type="string">
            <text:p>5/31/15 <text:s/>1:51 PM</text:p>
          </table:table-cell>
          <table:table-cell table:style-name="ce9" office:value-type="string" calcext:value-type="string">
            <text:p>5/31/15 <text:s/>12:00 AM</text:p>
          </table:table-cell>
          <table:table-cell office:value-type="float" office:value="1500904" calcext:value-type="float">
            <text:p>1500904</text:p>
          </table:table-cell>
          <table:table-cell office:value-type="string" calcext:value-type="string">
            <text:p>945 EAGLE HEIGHTS DR</text:p>
          </table:table-cell>
          <table:table-cell office:value-type="string" calcext:value-type="string">
            <text:p>RESISTING ARRES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8979" calcext:value-type="float">
            <text:p>201528979</text:p>
          </table:table-cell>
          <table:table-cell table:style-name="ce9" office:value-type="string" calcext:value-type="string">
            <text:p>5/31/15 <text:s/>1:51 PM</text:p>
          </table:table-cell>
          <table:table-cell table:style-name="ce9" office:value-type="string" calcext:value-type="string">
            <text:p>5/31/15 <text:s/>12:00 AM</text:p>
          </table:table-cell>
          <table:table-cell office:value-type="float" office:value="1500904" calcext:value-type="float">
            <text:p>1500904</text:p>
          </table:table-cell>
          <table:table-cell office:value-type="string" calcext:value-type="string">
            <text:p>945 EAGLE HEIGHTS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8870" calcext:value-type="float">
            <text:p>201528870</text:p>
          </table:table-cell>
          <table:table-cell table:number-columns-repeated="2" table:style-name="ce9" office:value-type="string" calcext:value-type="string">
            <text:p>5/30/15 <text:s/>11:19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8791" calcext:value-type="float">
            <text:p>201528791</text:p>
          </table:table-cell>
          <table:table-cell table:style-name="ce9" office:value-type="string" calcext:value-type="string">
            <text:p>5/30/15 <text:s/>10:58 AM</text:p>
          </table:table-cell>
          <table:table-cell table:style-name="ce9" office:value-type="string" calcext:value-type="string">
            <text:p>5/30/15 <text:s/>12:00 AM</text:p>
          </table:table-cell>
          <table:table-cell office:value-type="float" office:value="1500900" calcext:value-type="float">
            <text:p>150090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SHOPLIFTING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8776" calcext:value-type="float">
            <text:p>201528776</text:p>
          </table:table-cell>
          <table:table-cell table:style-name="ce9" office:value-type="string" calcext:value-type="string">
            <text:p>5/30/15 <text:s/>3:33 AM</text:p>
          </table:table-cell>
          <table:table-cell table:style-name="ce9" office:value-type="string" calcext:value-type="string">
            <text:p>5/30/15 <text:s/>12:00 AM</text:p>
          </table:table-cell>
          <table:table-cell office:value-type="float" office:value="1500899" calcext:value-type="float">
            <text:p>1500899</text:p>
          </table:table-cell>
          <table:table-cell office:value-type="string" calcext:value-type="string">
            <text:p>S PARK ST/FISH HATCHERY RD</text:p>
          </table:table-cell>
          <table:table-cell office:value-type="string" calcext:value-type="string">
            <text:p>DRIVING UNDER THE INFLUENCE - 2ND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8773" calcext:value-type="float">
            <text:p>201528773</text:p>
          </table:table-cell>
          <table:table-cell table:style-name="ce9" office:value-type="string" calcext:value-type="string">
            <text:p>5/30/15 <text:s/>2:41 AM</text:p>
          </table:table-cell>
          <table:table-cell table:style-name="ce9" office:value-type="string" calcext:value-type="string">
            <text:p>5/30/15 <text:s/>12:00 AM</text:p>
          </table:table-cell>
          <table:table-cell office:value-type="float" office:value="1500898" calcext:value-type="float">
            <text:p>1500898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8764" calcext:value-type="float">
            <text:p>201528764</text:p>
          </table:table-cell>
          <table:table-cell table:number-columns-repeated="2" table:style-name="ce9" office:value-type="string" calcext:value-type="string">
            <text:p>5/30/15 <text:s/>2:1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7-31" calcext:value-type="date">
            <text:p>07/31/15</text:p>
          </table:table-cell>
          <table:table-cell office:value-type="float" office:value="201528752" calcext:value-type="float">
            <text:p>201528752</text:p>
          </table:table-cell>
          <table:table-cell table:style-name="ce9" office:value-type="string" calcext:value-type="string">
            <text:p>5/30/15 <text:s/>12:35 AM</text:p>
          </table:table-cell>
          <table:table-cell table:style-name="ce9" office:value-type="string" calcext:value-type="string">
            <text:p>5/30/15 <text:s/>12:00 AM</text:p>
          </table:table-cell>
          <table:table-cell office:value-type="float" office:value="1500896" calcext:value-type="float">
            <text:p>1500896</text:p>
          </table:table-cell>
          <table:table-cell office:value-type="string" calcext:value-type="string">
            <text:p>N MILLS ST/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33660" calcext:value-type="float">
            <text:p>201533660</text:p>
          </table:table-cell>
          <table:table-cell table:style-name="ce9" office:value-type="string" calcext:value-type="string">
            <text:p>6/28/15 <text:s/>6:44 AM</text:p>
          </table:table-cell>
          <table:table-cell table:style-name="ce9" office:value-type="string" calcext:value-type="string">
            <text:p>6/28/15 <text:s/>12:00 AM</text:p>
          </table:table-cell>
          <table:table-cell office:value-type="float" office:value="1501037" calcext:value-type="float">
            <text:p>1501037</text:p>
          </table:table-cell>
          <table:table-cell office:value-type="string" calcext:value-type="string">
            <text:p>143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33290" calcext:value-type="float">
            <text:p>201533290</text:p>
          </table:table-cell>
          <table:table-cell table:number-columns-repeated="2" table:style-name="ce9" office:value-type="string" calcext:value-type="string">
            <text:p>6/26/15 <text:s/>4:52 AM</text:p>
          </table:table-cell>
          <table:table-cell/>
          <table:table-cell office:value-type="string" calcext:value-type="string">
            <text:p>110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33134" calcext:value-type="float">
            <text:p>201533134</text:p>
          </table:table-cell>
          <table:table-cell table:style-name="ce9" office:value-type="string" calcext:value-type="string">
            <text:p>6/25/15 <text:s/>6:18 PM</text:p>
          </table:table-cell>
          <table:table-cell table:style-name="ce9" office:value-type="string" calcext:value-type="string">
            <text:p>6/25/15 <text:s/>12:00 AM</text:p>
          </table:table-cell>
          <table:table-cell office:value-type="float" office:value="1501021" calcext:value-type="float">
            <text:p>1501021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32707" calcext:value-type="float">
            <text:p>201532707</text:p>
          </table:table-cell>
          <table:table-cell table:style-name="ce9" office:value-type="string" calcext:value-type="string">
            <text:p>6/23/15 <text:s/>12:02 PM</text:p>
          </table:table-cell>
          <table:table-cell table:style-name="ce9" office:value-type="string" calcext:value-type="string">
            <text:p>6/1/15 <text:s/>12:00 AM</text:p>
          </table:table-cell>
          <table:table-cell office:value-type="float" office:value="1501011" calcext:value-type="float">
            <text:p>150101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32700" calcext:value-type="float">
            <text:p>201532700</text:p>
          </table:table-cell>
          <table:table-cell table:style-name="ce9" office:value-type="string" calcext:value-type="string">
            <text:p>6/23/15 <text:s/>11:16 AM</text:p>
          </table:table-cell>
          <table:table-cell table:style-name="ce9" office:value-type="string" calcext:value-type="string">
            <text:p>6/23/15 <text:s/>12:00 AM</text:p>
          </table:table-cell>
          <table:table-cell office:value-type="float" office:value="1501008" calcext:value-type="float">
            <text:p>1501008</text:p>
          </table:table-cell>
          <table:table-cell office:value-type="string" calcext:value-type="string">
            <text:p>701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32678" calcext:value-type="float">
            <text:p>201532678</text:p>
          </table:table-cell>
          <table:table-cell table:style-name="ce9" office:value-type="string" calcext:value-type="string">
            <text:p>6/23/15 <text:s/>9:25 AM</text:p>
          </table:table-cell>
          <table:table-cell table:style-name="ce9" office:value-type="string" calcext:value-type="string">
            <text:p>6/23/15 <text:s/>12:00 AM</text:p>
          </table:table-cell>
          <table:table-cell office:value-type="float" office:value="1501010" calcext:value-type="float">
            <text:p>1501010</text:p>
          </table:table-cell>
          <table:table-cell office:value-type="string" calcext:value-type="string">
            <text:p>30 N MILLS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5/29/15 <text:s/>10:03 PM</text:p>
          </table:table-cell>
          <table:table-cell table:style-name="ce9" office:value-type="string" calcext:value-type="string">
            <text:p>5/29/15 <text:s/>9:59 PM</text:p>
          </table:table-cell>
          <table:table-cell office:value-type="float" office:value="15172576" calcext:value-type="float">
            <text:p>15172576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5/29/15 <text:s/>8:23 PM</text:p>
          </table:table-cell>
          <table:table-cell office:value-type="float" office:value="20143186" calcext:value-type="float">
            <text:p>2014318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5/29/15 <text:s/>2:21 AM</text:p>
          </table:table-cell>
          <table:table-cell office:value-type="float" office:value="201528624" calcext:value-type="float">
            <text:p>201528624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8622" calcext:value-type="float">
            <text:p>201528622</text:p>
          </table:table-cell>
          <table:table-cell table:style-name="ce9" office:value-type="string" calcext:value-type="string">
            <text:p>5/29/15 <text:s/>2:06 AM</text:p>
          </table:table-cell>
          <table:table-cell table:style-name="ce9" office:value-type="string" calcext:value-type="string">
            <text:p>5/29/15 <text:s/>12:00 AM</text:p>
          </table:table-cell>
          <table:table-cell office:value-type="float" office:value="1500889" calcext:value-type="float">
            <text:p>1500889</text:p>
          </table:table-cell>
          <table:table-cell office:value-type="string" calcext:value-type="string">
            <text:p>319 N FRANCES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5/28/15 <text:s/>9:00 PM</text:p>
          </table:table-cell>
          <table:table-cell office:value-type="float" office:value="20143179" calcext:value-type="float">
            <text:p>2014317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5/28/15 <text:s/>5:45 PM</text:p>
          </table:table-cell>
          <table:table-cell office:value-type="float" office:value="20143178" calcext:value-type="float">
            <text:p>2014317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5/28/15 <text:s/>5:36 PM</text:p>
          </table:table-cell>
          <table:table-cell office:value-type="float" office:value="20143177" calcext:value-type="float">
            <text:p>2014317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5/28/15 <text:s/>5:21 PM</text:p>
          </table:table-cell>
          <table:table-cell office:value-type="float" office:value="20143176" calcext:value-type="float">
            <text:p>2014317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5/27/15 <text:s/>6:01 PM</text:p>
          </table:table-cell>
          <table:table-cell office:value-type="float" office:value="20143171" calcext:value-type="float">
            <text:p>2014317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5/27/15 <text:s/>5:30 PM</text:p>
          </table:table-cell>
          <table:table-cell office:value-type="float" office:value="20143170" calcext:value-type="float">
            <text:p>2014317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8080" calcext:value-type="float">
            <text:p>201528080</text:p>
          </table:table-cell>
          <table:table-cell table:style-name="ce9" office:value-type="string" calcext:value-type="string">
            <text:p>5/26/15 <text:s/>11:40 AM</text:p>
          </table:table-cell>
          <table:table-cell table:style-name="ce9" office:value-type="string" calcext:value-type="string">
            <text:p>5/21/15 <text:s/>12:00 AM</text:p>
          </table:table-cell>
          <table:table-cell office:value-type="float" office:value="1500876" calcext:value-type="float">
            <text:p>1500876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5/25/15 <text:s/>9:48 PM</text:p>
          </table:table-cell>
          <table:table-cell office:value-type="float" office:value="15167065" calcext:value-type="float">
            <text:p>15167065</text:p>
          </table:table-cell>
          <table:table-cell office:value-type="string" calcext:value-type="string">
            <text:p>MONROE ST/N RANDALL AVE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7924" calcext:value-type="float">
            <text:p>201527924</text:p>
          </table:table-cell>
          <table:table-cell table:style-name="ce9" office:value-type="string" calcext:value-type="string">
            <text:p>5/25/15 <text:s/>5:52 PM</text:p>
          </table:table-cell>
          <table:table-cell table:style-name="ce9" office:value-type="string" calcext:value-type="string">
            <text:p>5/25/15 <text:s/>10:40 AM</text:p>
          </table:table-cell>
          <table:table-cell office:value-type="float" office:value="1500873" calcext:value-type="float">
            <text:p>1500873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5/23/15 <text:s/>10:00 PM</text:p>
          </table:table-cell>
          <table:table-cell table:style-name="ce9" office:value-type="string" calcext:value-type="string">
            <text:p>5/22/15 <text:s/>10:00 PM</text:p>
          </table:table-cell>
          <table:table-cell office:value-type="float" office:value="20143158" calcext:value-type="float">
            <text:p>2014315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7433" calcext:value-type="float">
            <text:p>201527433</text:p>
          </table:table-cell>
          <table:table-cell table:number-columns-repeated="2" table:style-name="ce9" office:value-type="string" calcext:value-type="string">
            <text:p>5/22/15 <text:s/>2:2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7368" calcext:value-type="float">
            <text:p>201527368</text:p>
          </table:table-cell>
          <table:table-cell table:style-name="ce9" office:value-type="string" calcext:value-type="string">
            <text:p>5/22/15 <text:s/>12:25 AM</text:p>
          </table:table-cell>
          <table:table-cell table:style-name="ce9" office:value-type="string" calcext:value-type="string">
            <text:p>5/22/15 <text:s/>12:00 AM</text:p>
          </table:table-cell>
          <table:table-cell office:value-type="float" office:value="1500866" calcext:value-type="float">
            <text:p>1500866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5/21/15 <text:s/>8:00 PM</text:p>
          </table:table-cell>
          <table:table-cell office:value-type="float" office:value="20143153" calcext:value-type="float">
            <text:p>2014315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5/21/15 <text:s/>8:00 PM</text:p>
          </table:table-cell>
          <table:table-cell office:value-type="float" office:value="20143153" calcext:value-type="float">
            <text:p>2014315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7165" calcext:value-type="float">
            <text:p>201527165</text:p>
          </table:table-cell>
          <table:table-cell table:number-columns-repeated="2" table:style-name="ce9" office:value-type="string" calcext:value-type="string">
            <text:p>5/21/15 <text:s/>1:11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04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7114" calcext:value-type="float">
            <text:p>201527114</text:p>
          </table:table-cell>
          <table:table-cell table:number-columns-repeated="2" table:style-name="ce9" office:value-type="string" calcext:value-type="string">
            <text:p>5/20/15 <text:s/>7:25 PM</text:p>
          </table:table-cell>
          <table:table-cell office:value-type="float" office:value="1500862" calcext:value-type="float">
            <text:p>1500862</text:p>
          </table:table-cell>
          <table:table-cell office:value-type="string" calcext:value-type="string">
            <text:p>911 EAGLE HEIGHTS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5/50/156:52 PM</text:p>
          </table:table-cell>
          <table:table-cell table:style-name="ce9" office:value-type="string" calcext:value-type="string">
            <text:p>5/20/15 <text:s/>6:52 PM</text:p>
          </table:table-cell>
          <table:table-cell office:value-type="float" office:value="15160773" calcext:value-type="float">
            <text:p>15160773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7076" calcext:value-type="float">
            <text:p>201527076</text:p>
          </table:table-cell>
          <table:table-cell table:number-columns-repeated="2" table:style-name="ce9" office:value-type="string" calcext:value-type="string">
            <text:p>5/20/15 <text:s/>3:41 PM</text:p>
          </table:table-cell>
          <table:table-cell office:value-type="float" office:value="15160561" calcext:value-type="float">
            <text:p>15160561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RESTRAINING ORDER VIOLATION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5/20/15 <text:s/>10:5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977" calcext:value-type="float">
            <text:p>201526977</text:p>
          </table:table-cell>
          <table:table-cell table:number-columns-repeated="2" table:style-name="ce9" office:value-type="string" calcext:value-type="string">
            <text:p>5/19/15 <text:s/>11:4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970" calcext:value-type="float">
            <text:p>201526970</text:p>
          </table:table-cell>
          <table:table-cell table:number-columns-repeated="2" table:style-name="ce9" office:value-type="string" calcext:value-type="string">
            <text:p>5/19/15 <text:s/>11:0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824" calcext:value-type="float">
            <text:p>201526824</text:p>
          </table:table-cell>
          <table:table-cell table:style-name="ce9" office:value-type="string" calcext:value-type="string">
            <text:p>5/19/15 <text:s/>2:20 AM</text:p>
          </table:table-cell>
          <table:table-cell table:style-name="ce9" office:value-type="string" calcext:value-type="string">
            <text:p>5/19/15 <text:s/>12:00 AM</text:p>
          </table:table-cell>
          <table:table-cell office:value-type="float" office:value="1500859" calcext:value-type="float">
            <text:p>1500859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781" calcext:value-type="float">
            <text:p>201526781</text:p>
          </table:table-cell>
          <table:table-cell table:number-columns-repeated="2" table:style-name="ce9" office:value-type="string" calcext:value-type="string">
            <text:p>5/18/15 <text:s/>10:30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714" calcext:value-type="float">
            <text:p>201526714</text:p>
          </table:table-cell>
          <table:table-cell table:style-name="ce9" office:value-type="string" calcext:value-type="string">
            <text:p>5/18/15 <text:s/>3:58 PM</text:p>
          </table:table-cell>
          <table:table-cell table:style-name="ce9" office:value-type="string" calcext:value-type="string">
            <text:p>5/18/15 <text:s/>12:00 AM</text:p>
          </table:table-cell>
          <table:table-cell office:value-type="float" office:value="1500857" calcext:value-type="float">
            <text:p>1500857</text:p>
          </table:table-cell>
          <table:table-cell office:value-type="string" calcext:value-type="string">
            <text:p>301 S WESTFIELD RD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705" calcext:value-type="float">
            <text:p>201526705</text:p>
          </table:table-cell>
          <table:table-cell table:style-name="ce9" office:value-type="string" calcext:value-type="string">
            <text:p>5/18/15 <text:s/>12:45 PM</text:p>
          </table:table-cell>
          <table:table-cell table:style-name="ce9" office:value-type="string" calcext:value-type="string">
            <text:p>5/18/15 <text:s/>12:00 AM</text:p>
          </table:table-cell>
          <table:table-cell office:value-type="float" office:value="1500855" calcext:value-type="float">
            <text:p>150085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5/18/15 <text:s/>12:00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664" calcext:value-type="float">
            <text:p>201526664</text:p>
          </table:table-cell>
          <table:table-cell table:number-columns-repeated="2" table:style-name="ce9" office:value-type="string" calcext:value-type="string">
            <text:p>5/18/15 <text:s/>4:56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75 LINDE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5/17/15 <text:s/>7:00 PM</text:p>
          </table:table-cell>
          <table:table-cell office:value-type="float" office:value="20143121" calcext:value-type="float">
            <text:p>2014312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5/17/15 <text:s/>6:17 PM</text:p>
          </table:table-cell>
          <table:table-cell office:value-type="float" office:value="20143120" calcext:value-type="float">
            <text:p>2014312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507" calcext:value-type="float">
            <text:p>201526507</text:p>
          </table:table-cell>
          <table:table-cell table:style-name="ce9" office:value-type="string" calcext:value-type="string">
            <text:p>5/17/15 <text:s/>5:45 AM</text:p>
          </table:table-cell>
          <table:table-cell table:style-name="ce9" office:value-type="string" calcext:value-type="string">
            <text:p>5/17/15 <text:s/>12:00 AM</text:p>
          </table:table-cell>
          <table:table-cell office:value-type="float" office:value="1500850" calcext:value-type="float">
            <text:p>1500850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DRUGS OTHER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488" calcext:value-type="float">
            <text:p>201526488</text:p>
          </table:table-cell>
          <table:table-cell table:number-columns-repeated="2" table:style-name="ce9" office:value-type="string" calcext:value-type="string">
            <text:p>5/17/15 <text:s/>1:5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447" calcext:value-type="float">
            <text:p>201526447</text:p>
          </table:table-cell>
          <table:table-cell table:style-name="ce9" office:value-type="string" calcext:value-type="string">
            <text:p>5/16/15 <text:s/>10:57 PM</text:p>
          </table:table-cell>
          <table:table-cell table:style-name="ce9" office:value-type="string" calcext:value-type="string">
            <text:p>5/16/15 <text:s/>12:00 AM</text:p>
          </table:table-cell>
          <table:table-cell office:value-type="float" office:value="1500848" calcext:value-type="float">
            <text:p>1500848</text:p>
          </table:table-cell>
          <table:table-cell office:value-type="string" calcext:value-type="string">
            <text:p>W WASHINGTON AV/S BASSE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317" calcext:value-type="float">
            <text:p>201526317</text:p>
          </table:table-cell>
          <table:table-cell table:number-columns-repeated="2" table:style-name="ce9" office:value-type="string" calcext:value-type="string">
            <text:p>5/16/15 <text:s/>1:39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300" calcext:value-type="float">
            <text:p>201526300</text:p>
          </table:table-cell>
          <table:table-cell table:style-name="ce9" office:value-type="string" calcext:value-type="string">
            <text:p>5/15/15 <text:s/>11:57 PM</text:p>
          </table:table-cell>
          <table:table-cell table:style-name="ce9" office:value-type="string" calcext:value-type="string">
            <text:p>5/15/15 <text:s/>12:00 AM</text:p>
          </table:table-cell>
          <table:table-cell office:value-type="float" office:value="1500841" calcext:value-type="float">
            <text:p>1500841</text:p>
          </table:table-cell>
          <table:table-cell office:value-type="string" calcext:value-type="string">
            <text:p>108 E CAMPUS MALL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5/15/15 <text:s/>11:51 PM</text:p>
          </table:table-cell>
          <table:table-cell table:style-name="ce9" office:value-type="string" calcext:value-type="string">
            <text:p>5/15/15 <text:s/>12:00 AM</text:p>
          </table:table-cell>
          <table:table-cell office:value-type="float" office:value="15153707" calcext:value-type="float">
            <text:p>15153707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298" calcext:value-type="float">
            <text:p>201526298</text:p>
          </table:table-cell>
          <table:table-cell table:style-name="ce9" office:value-type="string" calcext:value-type="string">
            <text:p>5/15/15 <text:s/>11:50 PM</text:p>
          </table:table-cell>
          <table:table-cell table:style-name="ce9" office:value-type="string" calcext:value-type="string">
            <text:p>5/15/15 <text:s/>6:00 AM</text:p>
          </table:table-cell>
          <table:table-cell office:value-type="float" office:value="1500842" calcext:value-type="float">
            <text:p>150084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5/15/15 <text:s/>9:00 PM</text:p>
          </table:table-cell>
          <table:table-cell office:value-type="float" office:value="20143130" calcext:value-type="float">
            <text:p>2014313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UNDERAGE LIQUOR PROCUREMENT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263" calcext:value-type="float">
            <text:p>201526263</text:p>
          </table:table-cell>
          <table:table-cell table:number-columns-repeated="2" table:style-name="ce9" office:value-type="string" calcext:value-type="string">
            <text:p>5/15/15 <text:s/>8:27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254" calcext:value-type="float">
            <text:p>201526254</text:p>
          </table:table-cell>
          <table:table-cell table:number-columns-repeated="2" table:style-name="ce9" office:value-type="string" calcext:value-type="string">
            <text:p>5/15/15 <text:s/>7:19 PM</text:p>
          </table:table-cell>
          <table:table-cell office:value-type="float" office:value="1500838" calcext:value-type="float">
            <text:p>150083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5/15/15 <text:s/>7:05 PM</text:p>
          </table:table-cell>
          <table:table-cell office:value-type="float" office:value="15154518" calcext:value-type="float">
            <text:p>15154518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220" calcext:value-type="float">
            <text:p>201526220</text:p>
          </table:table-cell>
          <table:table-cell table:style-name="ce9" office:value-type="string" calcext:value-type="string">
            <text:p>5/15/15 <text:s/>5:24 PM</text:p>
          </table:table-cell>
          <table:table-cell table:style-name="ce9" office:value-type="string" calcext:value-type="string">
            <text:p>5/15/15 <text:s/>12:00 AM</text:p>
          </table:table-cell>
          <table:table-cell office:value-type="float" office:value="1500837" calcext:value-type="float">
            <text:p>1500837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EXCEPTIONALLY CLEAR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220" calcext:value-type="float">
            <text:p>201526220</text:p>
          </table:table-cell>
          <table:table-cell table:style-name="ce9" office:value-type="string" calcext:value-type="string">
            <text:p>5/15/15 <text:s/>5:24 PM</text:p>
          </table:table-cell>
          <table:table-cell table:style-name="ce9" office:value-type="string" calcext:value-type="string">
            <text:p>5/15/15 <text:s/>12:00 AM</text:p>
          </table:table-cell>
          <table:table-cell office:value-type="float" office:value="1500837" calcext:value-type="float">
            <text:p>1500837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EXCEPTIONALLY CLEAR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192" calcext:value-type="float">
            <text:p>201526192</text:p>
          </table:table-cell>
          <table:table-cell table:style-name="ce9" office:value-type="string" calcext:value-type="string">
            <text:p>5/15/15 <text:s/>11:35 AM</text:p>
          </table:table-cell>
          <table:table-cell table:style-name="ce9" office:value-type="string" calcext:value-type="string">
            <text:p>5/14/15 <text:s/>5:00 PM</text:p>
          </table:table-cell>
          <table:table-cell office:value-type="float" office:value="1500835" calcext:value-type="float">
            <text:p>1500835</text:p>
          </table:table-cell>
          <table:table-cell office:value-type="string" calcext:value-type="string">
            <text:p>1225 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5/15/15 <text:s/>8:53 AM</text:p>
          </table:table-cell>
          <table:table-cell table:style-name="ce9" office:value-type="string" calcext:value-type="string">
            <text:p>5/15/15 <text:s/>8:44 AM</text:p>
          </table:table-cell>
          <table:table-cell office:value-type="float" office:value="15153707" calcext:value-type="float">
            <text:p>15153707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F VEHICLE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5/15/15 <text:s/>12:00 AM</text:p>
          </table:table-cell>
          <table:table-cell table:style-name="ce9" office:value-type="string" calcext:value-type="string">
            <text:p>5/14/15 <text:s/>2:00 PM</text:p>
          </table:table-cell>
          <table:table-cell office:value-type="float" office:value="20143118" calcext:value-type="float">
            <text:p>2014311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066" calcext:value-type="float">
            <text:p>201526066</text:p>
          </table:table-cell>
          <table:table-cell table:style-name="ce9" office:value-type="string" calcext:value-type="string">
            <text:p>5/14/15 <text:s/>9:21 PM</text:p>
          </table:table-cell>
          <table:table-cell table:style-name="ce9" office:value-type="string" calcext:value-type="string">
            <text:p>5/14/15 <text:s/>12:00 AM</text:p>
          </table:table-cell>
          <table:table-cell office:value-type="float" office:value="1500831" calcext:value-type="float">
            <text:p>1500831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057" calcext:value-type="float">
            <text:p>201526057</text:p>
          </table:table-cell>
          <table:table-cell table:number-columns-repeated="2" table:style-name="ce9" office:value-type="string" calcext:value-type="string">
            <text:p>5/14/15 <text:s/>8:00 PM</text:p>
          </table:table-cell>
          <table:table-cell office:value-type="float" office:value="1500830" calcext:value-type="float">
            <text:p>1500830</text:p>
          </table:table-cell>
          <table:table-cell office:value-type="string" calcext:value-type="string">
            <text:p>790 LANGD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6008" calcext:value-type="float">
            <text:p>201526008</text:p>
          </table:table-cell>
          <table:table-cell table:style-name="ce9" office:value-type="string" calcext:value-type="string">
            <text:p>5/14/15 <text:s/>4:41 PM</text:p>
          </table:table-cell>
          <table:table-cell table:style-name="ce9" office:value-type="string" calcext:value-type="string">
            <text:p>5/13/15 <text:s/>3:45 PM</text:p>
          </table:table-cell>
          <table:table-cell office:value-type="float" office:value="1500829" calcext:value-type="float">
            <text:p>1500829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994" calcext:value-type="float">
            <text:p>201525994</text:p>
          </table:table-cell>
          <table:table-cell table:number-columns-repeated="2" table:style-name="ce9" office:value-type="string" calcext:value-type="string">
            <text:p>5/14/15 <text:s/>1:49 PM</text:p>
          </table:table-cell>
          <table:table-cell office:value-type="float" office:value="1500827" calcext:value-type="float">
            <text:p>1500827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990" calcext:value-type="float">
            <text:p>201525990</text:p>
          </table:table-cell>
          <table:table-cell table:style-name="ce9" office:value-type="string" calcext:value-type="string">
            <text:p>5/14/15 <text:s/>12:57 PM</text:p>
          </table:table-cell>
          <table:table-cell table:style-name="ce9" office:value-type="string" calcext:value-type="string">
            <text:p>5/14/15 <text:s/>12:00 AM</text:p>
          </table:table-cell>
          <table:table-cell office:value-type="float" office:value="1500826" calcext:value-type="float">
            <text:p>1500826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962" calcext:value-type="float">
            <text:p>201525962</text:p>
          </table:table-cell>
          <table:table-cell table:number-columns-repeated="2" table:style-name="ce9" office:value-type="string" calcext:value-type="string">
            <text:p>5/14/15 <text:s/>7:42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865" calcext:value-type="float">
            <text:p>201525865</text:p>
          </table:table-cell>
          <table:table-cell table:style-name="ce9" office:value-type="string" calcext:value-type="string">
            <text:p>5/13/15 <text:s/>8:36 PM</text:p>
          </table:table-cell>
          <table:table-cell table:style-name="ce9" office:value-type="string" calcext:value-type="string">
            <text:p>5/13/15 <text:s/>12:00 AM</text:p>
          </table:table-cell>
          <table:table-cell office:value-type="float" office:value="1500824" calcext:value-type="float">
            <text:p>1500824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835" calcext:value-type="float">
            <text:p>201525835</text:p>
          </table:table-cell>
          <table:table-cell table:number-columns-repeated="2" table:style-name="ce9" office:value-type="string" calcext:value-type="string">
            <text:p>5/13/15 <text:s/>3:5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763" calcext:value-type="float">
            <text:p>201525763</text:p>
          </table:table-cell>
          <table:table-cell table:number-columns-repeated="2" table:style-name="ce9" office:value-type="string" calcext:value-type="string">
            <text:p>5/13/15 <text:s/>2:03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558" calcext:value-type="float">
            <text:p>201525558</text:p>
          </table:table-cell>
          <table:table-cell table:number-columns-repeated="2" table:style-name="ce9" office:value-type="string" calcext:value-type="string">
            <text:p>5/12/15 <text:s/>12:15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80 N FRANCES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542" calcext:value-type="float">
            <text:p>201525542</text:p>
          </table:table-cell>
          <table:table-cell table:number-columns-repeated="2" table:style-name="ce9" office:value-type="string" calcext:value-type="string">
            <text:p>5/11/15 <text:s/>11:2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20 KRONSHAGE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504" calcext:value-type="float">
            <text:p>201525504</text:p>
          </table:table-cell>
          <table:table-cell table:style-name="ce9" office:value-type="string" calcext:value-type="string">
            <text:p>5/11/15 <text:s/>9:30 PM</text:p>
          </table:table-cell>
          <table:table-cell table:style-name="ce9" office:value-type="string" calcext:value-type="string">
            <text:p>5/11/15 <text:s/>12:00 AM</text:p>
          </table:table-cell>
          <table:table-cell office:value-type="float" office:value="1500811" calcext:value-type="float">
            <text:p>1500811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490" calcext:value-type="float">
            <text:p>201525490</text:p>
          </table:table-cell>
          <table:table-cell table:style-name="ce9" office:value-type="string" calcext:value-type="string">
            <text:p>5/11/15 <text:s/>8:10 PM</text:p>
          </table:table-cell>
          <table:table-cell table:style-name="ce9" office:value-type="string" calcext:value-type="string">
            <text:p>5/11/15 <text:s/>12:00 AM</text:p>
          </table:table-cell>
          <table:table-cell office:value-type="float" office:value="1500810" calcext:value-type="float">
            <text:p>1500810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310" calcext:value-type="float">
            <text:p>201525310</text:p>
          </table:table-cell>
          <table:table-cell table:number-columns-repeated="2" table:style-name="ce9" office:value-type="string" calcext:value-type="string">
            <text:p>5/10/15 <text:s/>10:13 PM</text:p>
          </table:table-cell>
          <table:table-cell office:value-type="float" office:value="1500808" calcext:value-type="float">
            <text:p>1500808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279" calcext:value-type="float">
            <text:p>201525279</text:p>
          </table:table-cell>
          <table:table-cell table:style-name="ce9" office:value-type="string" calcext:value-type="string">
            <text:p>5/10/15 <text:s/>6:12 PM</text:p>
          </table:table-cell>
          <table:table-cell table:style-name="ce9" office:value-type="string" calcext:value-type="string">
            <text:p>5/10/15 <text:s/>12:00 AM</text:p>
          </table:table-cell>
          <table:table-cell office:value-type="float" office:value="1500807" calcext:value-type="float">
            <text:p>1500807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226" calcext:value-type="float">
            <text:p>201525226</text:p>
          </table:table-cell>
          <table:table-cell table:style-name="ce9" office:value-type="string" calcext:value-type="string">
            <text:p>5/10/15 <text:s/>4:03 AM</text:p>
          </table:table-cell>
          <table:table-cell table:style-name="ce9" office:value-type="string" calcext:value-type="string">
            <text:p>5/10/15 <text:s/>12:00 AM</text:p>
          </table:table-cell>
          <table:table-cell office:value-type="float" office:value="1500804" calcext:value-type="float">
            <text:p>150080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226" calcext:value-type="float">
            <text:p>201525226</text:p>
          </table:table-cell>
          <table:table-cell table:style-name="ce9" office:value-type="string" calcext:value-type="string">
            <text:p>5/10/15 <text:s/>4:03 AM</text:p>
          </table:table-cell>
          <table:table-cell table:style-name="ce9" office:value-type="string" calcext:value-type="string">
            <text:p>5/10/15 <text:s/>12:00 AM</text:p>
          </table:table-cell>
          <table:table-cell office:value-type="float" office:value="1500804" calcext:value-type="float">
            <text:p>150080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197" calcext:value-type="float">
            <text:p>201525197</text:p>
          </table:table-cell>
          <table:table-cell table:style-name="ce9" office:value-type="string" calcext:value-type="string">
            <text:p>5/10/15 <text:s/>12:37 AM</text:p>
          </table:table-cell>
          <table:table-cell table:style-name="ce9" office:value-type="string" calcext:value-type="string">
            <text:p>5/10/15 <text:s/>12:00 AM</text:p>
          </table:table-cell>
          <table:table-cell office:value-type="float" office:value="1500801" calcext:value-type="float">
            <text:p>1500801</text:p>
          </table:table-cell>
          <table:table-cell office:value-type="string" calcext:value-type="string">
            <text:p>408 N LAKE ST</text:p>
          </table:table-cell>
          <table:table-cell office:value-type="string" calcext:value-type="string">
            <text:p>OBSTRUCTING OFFICERS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197" calcext:value-type="float">
            <text:p>201525197</text:p>
          </table:table-cell>
          <table:table-cell table:style-name="ce9" office:value-type="string" calcext:value-type="string">
            <text:p>5/10/15 <text:s/>12:37 AM</text:p>
          </table:table-cell>
          <table:table-cell table:style-name="ce9" office:value-type="string" calcext:value-type="string">
            <text:p>5/10/15 <text:s/>12:00 AM</text:p>
          </table:table-cell>
          <table:table-cell office:value-type="float" office:value="1500801" calcext:value-type="float">
            <text:p>1500801</text:p>
          </table:table-cell>
          <table:table-cell office:value-type="string" calcext:value-type="string">
            <text:p>408 N LAKE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185" calcext:value-type="float">
            <text:p>201525185</text:p>
          </table:table-cell>
          <table:table-cell table:style-name="ce9" office:value-type="string" calcext:value-type="string">
            <text:p>5/9/15 <text:s/>11:47 PM</text:p>
          </table:table-cell>
          <table:table-cell table:style-name="ce9" office:value-type="string" calcext:value-type="string">
            <text:p>5/9/15 <text:s/>12:00 AM</text:p>
          </table:table-cell>
          <table:table-cell office:value-type="float" office:value="1500800" calcext:value-type="float">
            <text:p>1500800</text:p>
          </table:table-cell>
          <table:table-cell office:value-type="string" calcext:value-type="string">
            <text:p>1513 UNIVERSITY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185" calcext:value-type="float">
            <text:p>201525185</text:p>
          </table:table-cell>
          <table:table-cell table:style-name="ce9" office:value-type="string" calcext:value-type="string">
            <text:p>5/9/15 <text:s/>11:47 PM</text:p>
          </table:table-cell>
          <table:table-cell table:style-name="ce9" office:value-type="string" calcext:value-type="string">
            <text:p>5/9/15 <text:s/>12:00 AM</text:p>
          </table:table-cell>
          <table:table-cell office:value-type="float" office:value="1500800" calcext:value-type="float">
            <text:p>1500800</text:p>
          </table:table-cell>
          <table:table-cell office:value-type="string" calcext:value-type="string">
            <text:p>1513 UNIVERSITY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179" calcext:value-type="float">
            <text:p>201525179</text:p>
          </table:table-cell>
          <table:table-cell table:number-columns-repeated="2" table:style-name="ce9" office:value-type="string" calcext:value-type="string">
            <text:p>5/9/15 <text:s/>11:24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170" calcext:value-type="float">
            <text:p>201525170</text:p>
          </table:table-cell>
          <table:table-cell table:style-name="ce9" office:value-type="string" calcext:value-type="string">
            <text:p>5/9/15 <text:s/>10:58 PM</text:p>
          </table:table-cell>
          <table:table-cell table:style-name="ce9" office:value-type="string" calcext:value-type="string">
            <text:p>5/9/15 <text:s/>12:00 AM</text:p>
          </table:table-cell>
          <table:table-cell office:value-type="float" office:value="1500799" calcext:value-type="float">
            <text:p>150079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140" calcext:value-type="float">
            <text:p>201525140</text:p>
          </table:table-cell>
          <table:table-cell table:style-name="ce9" office:value-type="string" calcext:value-type="string">
            <text:p>5/9/15 <text:s/>9:11 PM</text:p>
          </table:table-cell>
          <table:table-cell table:style-name="ce9" office:value-type="string" calcext:value-type="string">
            <text:p>5/9/15 <text:s/>12:00 AM</text:p>
          </table:table-cell>
          <table:table-cell office:value-type="float" office:value="1500798" calcext:value-type="float">
            <text:p>1500798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133" calcext:value-type="float">
            <text:p>201525133</text:p>
          </table:table-cell>
          <table:table-cell table:number-columns-repeated="2" table:style-name="ce9" office:value-type="string" calcext:value-type="string">
            <text:p>5/9/15 <text:s/>7:55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090" calcext:value-type="float">
            <text:p>201525090</text:p>
          </table:table-cell>
          <table:table-cell table:style-name="ce9" office:value-type="string" calcext:value-type="string">
            <text:p>5/9/15 <text:s/>1:29 PM</text:p>
          </table:table-cell>
          <table:table-cell table:style-name="ce9" office:value-type="string" calcext:value-type="string">
            <text:p>5/1/15 <text:s/>5:30 PM</text:p>
          </table:table-cell>
          <table:table-cell office:value-type="float" office:value="1500796" calcext:value-type="float">
            <text:p>150079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034" calcext:value-type="float">
            <text:p>201525034</text:p>
          </table:table-cell>
          <table:table-cell table:style-name="ce9" office:value-type="string" calcext:value-type="string">
            <text:p>5/9/15 <text:s/>1:05 AM</text:p>
          </table:table-cell>
          <table:table-cell table:style-name="ce9" office:value-type="string" calcext:value-type="string">
            <text:p>5/9/15 <text:s/>12:00 AM</text:p>
          </table:table-cell>
          <table:table-cell office:value-type="float" office:value="1500793" calcext:value-type="float">
            <text:p>150079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034" calcext:value-type="float">
            <text:p>201525034</text:p>
          </table:table-cell>
          <table:table-cell table:style-name="ce9" office:value-type="string" calcext:value-type="string">
            <text:p>5/9/15 <text:s/>1:05 AM</text:p>
          </table:table-cell>
          <table:table-cell table:style-name="ce9" office:value-type="string" calcext:value-type="string">
            <text:p>5/9/15 <text:s/>12:00 AM</text:p>
          </table:table-cell>
          <table:table-cell office:value-type="float" office:value="1500793" calcext:value-type="float">
            <text:p>150079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5034" calcext:value-type="float">
            <text:p>201525034</text:p>
          </table:table-cell>
          <table:table-cell table:style-name="ce9" office:value-type="string" calcext:value-type="string">
            <text:p>5/9/15 <text:s/>1:05 AM</text:p>
          </table:table-cell>
          <table:table-cell table:style-name="ce9" office:value-type="string" calcext:value-type="string">
            <text:p>5/9/15 <text:s/>12:00 AM</text:p>
          </table:table-cell>
          <table:table-cell office:value-type="float" office:value="1500793" calcext:value-type="float">
            <text:p>150079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ISORDERLY CONDUCT/WEAPON THREA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4910" calcext:value-type="float">
            <text:p>201524910</text:p>
          </table:table-cell>
          <table:table-cell table:number-columns-repeated="2" table:style-name="ce9" office:value-type="string" calcext:value-type="string">
            <text:p>5/8/15 <text:s/>11:17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50 ENGINEERING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5/8/15 8:20 AM</text:p>
          </table:table-cell>
          <table:table-cell table:style-name="ce9" office:value-type="string" calcext:value-type="string">
            <text:p>5/1/15 12:00 AM</text:p>
          </table:table-cell>
          <table:table-cell office:value-type="float" office:value="20143028" calcext:value-type="float">
            <text:p>2014302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4792" calcext:value-type="float">
            <text:p>201524792</text:p>
          </table:table-cell>
          <table:table-cell table:style-name="ce9" office:value-type="string" calcext:value-type="string">
            <text:p>5/7/15 <text:s/>8:31 PM</text:p>
          </table:table-cell>
          <table:table-cell table:style-name="ce9" office:value-type="string" calcext:value-type="string">
            <text:p>5/7/15 <text:s/>12:00 AM</text:p>
          </table:table-cell>
          <table:table-cell office:value-type="float" office:value="1500787" calcext:value-type="float">
            <text:p>1500787</text:p>
          </table:table-cell>
          <table:table-cell office:value-type="string" calcext:value-type="string">
            <text:p>615-464B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4792" calcext:value-type="float">
            <text:p>201524792</text:p>
          </table:table-cell>
          <table:table-cell table:style-name="ce9" office:value-type="string" calcext:value-type="string">
            <text:p>5/7/15 <text:s/>8:31 PM</text:p>
          </table:table-cell>
          <table:table-cell table:style-name="ce9" office:value-type="string" calcext:value-type="string">
            <text:p>5/7/15 <text:s/>12:00 AM</text:p>
          </table:table-cell>
          <table:table-cell office:value-type="float" office:value="1500787" calcext:value-type="float">
            <text:p>1500787</text:p>
          </table:table-cell>
          <table:table-cell office:value-type="string" calcext:value-type="string">
            <text:p>615-464B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4789" calcext:value-type="float">
            <text:p>201524789</text:p>
          </table:table-cell>
          <table:table-cell table:style-name="ce9" office:value-type="string" calcext:value-type="string">
            <text:p>5/7/15 <text:s/>8:03 PM</text:p>
          </table:table-cell>
          <table:table-cell table:style-name="ce9" office:value-type="string" calcext:value-type="string">
            <text:p>5/7/15 <text:s/>12:00 AM</text:p>
          </table:table-cell>
          <table:table-cell office:value-type="float" office:value="1500786" calcext:value-type="float">
            <text:p>1500786</text:p>
          </table:table-cell>
          <table:table-cell office:value-type="string" calcext:value-type="string">
            <text:p>1275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4789" calcext:value-type="float">
            <text:p>201524789</text:p>
          </table:table-cell>
          <table:table-cell table:style-name="ce9" office:value-type="string" calcext:value-type="string">
            <text:p>5/7/15 <text:s/>8:03 PM</text:p>
          </table:table-cell>
          <table:table-cell table:style-name="ce9" office:value-type="string" calcext:value-type="string">
            <text:p>5/7/15 <text:s/>12:00 AM</text:p>
          </table:table-cell>
          <table:table-cell office:value-type="float" office:value="1500786" calcext:value-type="float">
            <text:p>1500786</text:p>
          </table:table-cell>
          <table:table-cell office:value-type="string" calcext:value-type="string">
            <text:p>1275 OBSERVATORY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4749" calcext:value-type="float">
            <text:p>201524749</text:p>
          </table:table-cell>
          <table:table-cell table:style-name="ce9" office:value-type="string" calcext:value-type="string">
            <text:p>5/7/15 <text:s/>4:27 PM</text:p>
          </table:table-cell>
          <table:table-cell table:style-name="ce9" office:value-type="string" calcext:value-type="string">
            <text:p>5/7/15 <text:s/>12:00 AM</text:p>
          </table:table-cell>
          <table:table-cell office:value-type="float" office:value="1500785" calcext:value-type="float">
            <text:p>150078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4731" calcext:value-type="float">
            <text:p>201524731</text:p>
          </table:table-cell>
          <table:table-cell table:style-name="ce9" office:value-type="string" calcext:value-type="string">
            <text:p>5/7/15 <text:s/>12:28 PM</text:p>
          </table:table-cell>
          <table:table-cell table:style-name="ce9" office:value-type="string" calcext:value-type="string">
            <text:p>5/3/15 <text:s/>11:30 PM</text:p>
          </table:table-cell>
          <table:table-cell office:value-type="float" office:value="1500784" calcext:value-type="float">
            <text:p>1500784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4718" calcext:value-type="float">
            <text:p>201524718</text:p>
          </table:table-cell>
          <table:table-cell table:number-columns-repeated="2" table:style-name="ce9" office:value-type="string" calcext:value-type="string">
            <text:p>5/7/15 <text:s/>10:1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4709" calcext:value-type="float">
            <text:p>201524709</text:p>
          </table:table-cell>
          <table:table-cell table:style-name="ce9" office:value-type="string" calcext:value-type="string">
            <text:p>5/7/15 <text:s/>8:09 AM</text:p>
          </table:table-cell>
          <table:table-cell table:style-name="ce9" office:value-type="string" calcext:value-type="string">
            <text:p>5/7/15 <text:s/>12:00 AM</text:p>
          </table:table-cell>
          <table:table-cell office:value-type="float" office:value="1500781" calcext:value-type="float">
            <text:p>1500781</text:p>
          </table:table-cell>
          <table:table-cell office:value-type="string" calcext:value-type="string">
            <text:p>801 WALNUT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4618" calcext:value-type="float">
            <text:p>201524618</text:p>
          </table:table-cell>
          <table:table-cell table:number-columns-repeated="2" table:style-name="ce9" office:value-type="string" calcext:value-type="string">
            <text:p>5/6/15 <text:s/>10:23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4585" calcext:value-type="float">
            <text:p>201524585</text:p>
          </table:table-cell>
          <table:table-cell table:style-name="ce9" office:value-type="string" calcext:value-type="string">
            <text:p>5/6/15 <text:s/>7:30 PM</text:p>
          </table:table-cell>
          <table:table-cell office:value-type="string" calcext:value-type="string">
            <text:p>APRIL/MAY 2015</text:p>
          </table:table-cell>
          <table:table-cell office:value-type="float" office:value="1500780" calcext:value-type="float">
            <text:p>1500780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4571" calcext:value-type="float">
            <text:p>201524571</text:p>
          </table:table-cell>
          <table:table-cell table:style-name="ce9" office:value-type="string" calcext:value-type="string">
            <text:p>5/6/15 <text:s/>6:23 PM</text:p>
          </table:table-cell>
          <table:table-cell table:style-name="ce9" office:value-type="string" calcext:value-type="string">
            <text:p>5/6/15 <text:s/>12:00 AM</text:p>
          </table:table-cell>
          <table:table-cell office:value-type="float" office:value="1500783" calcext:value-type="float">
            <text:p>1500783</text:p>
          </table:table-cell>
          <table:table-cell office:value-type="string" calcext:value-type="string">
            <text:p>E MIFFLIN ST/N LIVINGST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4560" calcext:value-type="float">
            <text:p>201524560</text:p>
          </table:table-cell>
          <table:table-cell table:style-name="ce9" office:value-type="string" calcext:value-type="string">
            <text:p>5/6/15 <text:s/>4:35 PM</text:p>
          </table:table-cell>
          <table:table-cell table:style-name="ce9" office:value-type="string" calcext:value-type="string">
            <text:p>5/6/15 <text:s/>12:00 AM</text:p>
          </table:table-cell>
          <table:table-cell office:value-type="float" office:value="1500778" calcext:value-type="float">
            <text:p>1500778</text:p>
          </table:table-cell>
          <table:table-cell office:value-type="string" calcext:value-type="string">
            <text:p>1500 ENGINEERING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4383" calcext:value-type="float">
            <text:p>201524383</text:p>
          </table:table-cell>
          <table:table-cell table:number-columns-repeated="2" table:style-name="ce9" office:value-type="string" calcext:value-type="string">
            <text:p>5/5/15 <text:s/>5:33 PM</text:p>
          </table:table-cell>
          <table:table-cell office:value-type="float" office:value="1500772" calcext:value-type="float">
            <text:p>150077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4367" calcext:value-type="float">
            <text:p>201524367</text:p>
          </table:table-cell>
          <table:table-cell table:style-name="ce9" office:value-type="string" calcext:value-type="string">
            <text:p>5/5/15 <text:s/>1:31 PM</text:p>
          </table:table-cell>
          <table:table-cell table:style-name="ce9" office:value-type="string" calcext:value-type="string">
            <text:p>5/5/15 <text:s/>12:00 AM</text:p>
          </table:table-cell>
          <table:table-cell office:value-type="float" office:value="1500770" calcext:value-type="float">
            <text:p>1500770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5/5/15 7:55 AM</text:p>
          </table:table-cell>
          <table:table-cell table:style-name="ce9" office:value-type="string" calcext:value-type="string">
            <text:p>4/10/15 4:40 PM</text:p>
          </table:table-cell>
          <table:table-cell office:value-type="float" office:value="20143018" calcext:value-type="float">
            <text:p>2014301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4260" calcext:value-type="float">
            <text:p>201524260</text:p>
          </table:table-cell>
          <table:table-cell table:number-columns-repeated="2" table:style-name="ce9" office:value-type="string" calcext:value-type="string">
            <text:p>5/5/15 <text:s/>12:1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975 BASCOM MALL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4237" calcext:value-type="float">
            <text:p>201524237</text:p>
          </table:table-cell>
          <table:table-cell table:style-name="ce9" office:value-type="string" calcext:value-type="string">
            <text:p>5/4/15 <text:s/>10:48 PM</text:p>
          </table:table-cell>
          <table:table-cell table:style-name="ce9" office:value-type="string" calcext:value-type="string">
            <text:p>5/4/15 <text:s/>12:00 AM</text:p>
          </table:table-cell>
          <table:table-cell office:value-type="float" office:value="1500768" calcext:value-type="float">
            <text:p>1500768</text:p>
          </table:table-cell>
          <table:table-cell office:value-type="string" calcext:value-type="string">
            <text:p>480 LINCOLN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5/4/15 <text:s/>11:47 AM</text:p>
          </table:table-cell>
          <table:table-cell table:style-name="ce9" office:value-type="string" calcext:value-type="string">
            <text:p>5/2/15 <text:s/>1:00 AM</text:p>
          </table:table-cell>
          <table:table-cell office:value-type="float" office:value="20142987" calcext:value-type="float">
            <text:p>2014298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4133" calcext:value-type="float">
            <text:p>201524133</text:p>
          </table:table-cell>
          <table:table-cell table:style-name="ce9" office:value-type="string" calcext:value-type="string">
            <text:p>5/4/15 <text:s/>11:23 AM</text:p>
          </table:table-cell>
          <table:table-cell table:style-name="ce9" office:value-type="string" calcext:value-type="string">
            <text:p>5/4/15 <text:s/>12:00 AM</text:p>
          </table:table-cell>
          <table:table-cell office:value-type="float" office:value="1500764" calcext:value-type="float">
            <text:p>1500764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3965" calcext:value-type="float">
            <text:p>201523965</text:p>
          </table:table-cell>
          <table:table-cell table:style-name="ce9" office:value-type="string" calcext:value-type="string">
            <text:p>5/3/15 <text:s/>2:11 PM</text:p>
          </table:table-cell>
          <table:table-cell table:style-name="ce9" office:value-type="string" calcext:value-type="string">
            <text:p>5/3/15 <text:s/>12:00 AM</text:p>
          </table:table-cell>
          <table:table-cell office:value-type="float" office:value="1500761" calcext:value-type="float">
            <text:p>1500761</text:p>
          </table:table-cell>
          <table:table-cell office:value-type="string" calcext:value-type="string">
            <text:p>1675 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3901" calcext:value-type="float">
            <text:p>201523901</text:p>
          </table:table-cell>
          <table:table-cell table:number-columns-repeated="2" table:style-name="ce9" office:value-type="string" calcext:value-type="string">
            <text:p>5/3/15 <text:s/>1:28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3882" calcext:value-type="float">
            <text:p>201523882</text:p>
          </table:table-cell>
          <table:table-cell table:style-name="ce9" office:value-type="string" calcext:value-type="string">
            <text:p>5/3/15 <text:s/>12:04 AM</text:p>
          </table:table-cell>
          <table:table-cell table:style-name="ce9" office:value-type="string" calcext:value-type="string">
            <text:p>5/2/15 <text:s/>10:00 PM</text:p>
          </table:table-cell>
          <table:table-cell office:value-type="float" office:value="1500760" calcext:value-type="float">
            <text:p>1500760</text:p>
          </table:table-cell>
          <table:table-cell office:value-type="string" calcext:value-type="string">
            <text:p>662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3851" calcext:value-type="float">
            <text:p>201523851</text:p>
          </table:table-cell>
          <table:table-cell table:number-columns-repeated="2" table:style-name="ce9" office:value-type="string" calcext:value-type="string">
            <text:p>5/2/15 <text:s/>9:4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3822" calcext:value-type="float">
            <text:p>201523822</text:p>
          </table:table-cell>
          <table:table-cell table:number-columns-repeated="2" table:style-name="ce9" office:value-type="string" calcext:value-type="string">
            <text:p>5/2/15 <text:s/>7:31 PM</text:p>
          </table:table-cell>
          <table:table-cell office:value-type="float" office:value="1500754" calcext:value-type="float">
            <text:p>1500754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3812" calcext:value-type="float">
            <text:p>201523812</text:p>
          </table:table-cell>
          <table:table-cell table:number-columns-repeated="2" table:style-name="ce9" office:value-type="string" calcext:value-type="string">
            <text:p>5/2/15 <text:s/>7:03 PM</text:p>
          </table:table-cell>
          <table:table-cell office:value-type="float" office:value="1500751" calcext:value-type="float">
            <text:p>1500751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3812" calcext:value-type="float">
            <text:p>201523812</text:p>
          </table:table-cell>
          <table:table-cell table:number-columns-repeated="2" table:style-name="ce9" office:value-type="string" calcext:value-type="string">
            <text:p>5/2/15 <text:s/>7:03 PM</text:p>
          </table:table-cell>
          <table:table-cell office:value-type="float" office:value="1500751" calcext:value-type="float">
            <text:p>1500751</text:p>
          </table:table-cell>
          <table:table-cell office:value-type="string" calcext:value-type="string">
            <text:p>750 LANGD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3744" calcext:value-type="float">
            <text:p>201523744</text:p>
          </table:table-cell>
          <table:table-cell table:style-name="ce9" office:value-type="string" calcext:value-type="string">
            <text:p>5/2/15 <text:s/>8:32 AM</text:p>
          </table:table-cell>
          <table:table-cell table:style-name="ce9" office:value-type="string" calcext:value-type="string">
            <text:p>5/2/15 <text:s/>12:00 AM</text:p>
          </table:table-cell>
          <table:table-cell office:value-type="float" office:value="1500745" calcext:value-type="float">
            <text:p>1500745</text:p>
          </table:table-cell>
          <table:table-cell office:value-type="string" calcext:value-type="string">
            <text:p>112 N CHARTER ST</text:p>
          </table:table-cell>
          <table:table-cell office:value-type="string" calcext:value-type="string">
            <text:p>THEFT FROM MOTOR VEHICL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3703" calcext:value-type="float">
            <text:p>201523703</text:p>
          </table:table-cell>
          <table:table-cell table:number-columns-repeated="2" table:style-name="ce9" office:value-type="string" calcext:value-type="string">
            <text:p>5/2/15 <text:s/>1:3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3703" calcext:value-type="float">
            <text:p>201523703</text:p>
          </table:table-cell>
          <table:table-cell table:number-columns-repeated="2" table:style-name="ce9" office:value-type="string" calcext:value-type="string">
            <text:p>5/2/15 <text:s/>1:34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3699" calcext:value-type="float">
            <text:p>201523699</text:p>
          </table:table-cell>
          <table:table-cell table:style-name="ce9" office:value-type="string" calcext:value-type="string">
            <text:p>5/2/15 <text:s/>1:12 AM</text:p>
          </table:table-cell>
          <table:table-cell table:style-name="ce9" office:value-type="string" calcext:value-type="string">
            <text:p>5/2/15 <text:s/>12:00 AM</text:p>
          </table:table-cell>
          <table:table-cell office:value-type="float" office:value="1500743" calcext:value-type="float">
            <text:p>150074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3696" calcext:value-type="float">
            <text:p>201523696</text:p>
          </table:table-cell>
          <table:table-cell table:style-name="ce9" office:value-type="string" calcext:value-type="string">
            <text:p>5/2/15 <text:s/>12:59 AM</text:p>
          </table:table-cell>
          <table:table-cell table:style-name="ce9" office:value-type="string" calcext:value-type="string">
            <text:p>5/2/15 <text:s/>12:00 AM</text:p>
          </table:table-cell>
          <table:table-cell office:value-type="float" office:value="1500742" calcext:value-type="float">
            <text:p>1500742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OBSTRUCTING OFFICERS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3657" calcext:value-type="float">
            <text:p>201523657</text:p>
          </table:table-cell>
          <table:table-cell table:number-columns-repeated="2" table:style-name="ce9" office:value-type="string" calcext:value-type="string">
            <text:p>5/1/15 10:41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3478" calcext:value-type="float">
            <text:p>201523478</text:p>
          </table:table-cell>
          <table:table-cell table:style-name="ce9" office:value-type="string" calcext:value-type="string">
            <text:p>4/30/15 <text:s/>11:24 PM</text:p>
          </table:table-cell>
          <table:table-cell table:style-name="ce9" office:value-type="string" calcext:value-type="string">
            <text:p>4/30/15 <text:s/>12:00 AM</text:p>
          </table:table-cell>
          <table:table-cell office:value-type="float" office:value="1500735" calcext:value-type="float">
            <text:p>1500735</text:p>
          </table:table-cell>
          <table:table-cell office:value-type="string" calcext:value-type="string">
            <text:p>UNIVERSITY AV/N MILLS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3478" calcext:value-type="float">
            <text:p>201523478</text:p>
          </table:table-cell>
          <table:table-cell table:style-name="ce9" office:value-type="string" calcext:value-type="string">
            <text:p>4/30/15 <text:s/>11:24 PM</text:p>
          </table:table-cell>
          <table:table-cell table:style-name="ce9" office:value-type="string" calcext:value-type="string">
            <text:p>4/30/15 <text:s/>12:00 AM</text:p>
          </table:table-cell>
          <table:table-cell office:value-type="float" office:value="1500735" calcext:value-type="float">
            <text:p>1500735</text:p>
          </table:table-cell>
          <table:table-cell office:value-type="string" calcext:value-type="string">
            <text:p>UNIVERSITY AV/N MILLS ST</text:p>
          </table:table-cell>
          <table:table-cell office:value-type="string" calcext:value-type="string">
            <text:p>DRUGS OTHER POSSESS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3384" calcext:value-type="float">
            <text:p>201523384</text:p>
          </table:table-cell>
          <table:table-cell table:number-columns-repeated="2" table:style-name="ce9" office:value-type="string" calcext:value-type="string">
            <text:p>4/30/15 <text:s/>6:00 PM</text:p>
          </table:table-cell>
          <table:table-cell office:value-type="float" office:value="1500733" calcext:value-type="float">
            <text:p>1500733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4/30/15 9:08 AM</text:p>
          </table:table-cell>
          <table:table-cell table:style-name="ce9" office:value-type="string" calcext:value-type="string">
            <text:p>4/29/15 11:57 AM</text:p>
          </table:table-cell>
          <table:table-cell office:value-type="float" office:value="20142962" calcext:value-type="float">
            <text:p>20142962</text:p>
          </table:table-cell>
          <table:table-cell office:value-type="string" calcext:value-type="string">
            <text:p>10 N PARK ST</text:p>
          </table:table-cell>
          <table:table-cell office:value-type="string" calcext:value-type="string">
            <text:p>THEFT FROM BUILD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3276" calcext:value-type="float">
            <text:p>201523276</text:p>
          </table:table-cell>
          <table:table-cell table:style-name="ce9" office:value-type="string" calcext:value-type="string">
            <text:p>4/29/15 <text:s/>11:30 PM</text:p>
          </table:table-cell>
          <table:table-cell table:style-name="ce9" office:value-type="string" calcext:value-type="string">
            <text:p>4/29/15 <text:s/>12:00 AM</text:p>
          </table:table-cell>
          <table:table-cell office:value-type="float" office:value="1500731" calcext:value-type="float">
            <text:p>1500731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6-30" calcext:value-type="date">
            <text:p>06/30/15</text:p>
          </table:table-cell>
          <table:table-cell office:value-type="float" office:value="201523146" calcext:value-type="float">
            <text:p>201523146</text:p>
          </table:table-cell>
          <table:table-cell table:style-name="ce9" office:value-type="string" calcext:value-type="string">
            <text:p>4/29/15 <text:s/>9:16 AM</text:p>
          </table:table-cell>
          <table:table-cell table:style-name="ce9" office:value-type="string" calcext:value-type="string">
            <text:p>4/29/15 <text:s/>12:00 AM</text:p>
          </table:table-cell>
          <table:table-cell office:value-type="float" office:value="1500728" calcext:value-type="float">
            <text:p>1500728</text:p>
          </table:table-cell>
          <table:table-cell office:value-type="string" calcext:value-type="string">
            <text:p>680 BABCOCK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8624" calcext:value-type="float">
            <text:p>201528624</text:p>
          </table:table-cell>
          <table:table-cell table:number-columns-repeated="2" table:style-name="ce9" office:value-type="string" calcext:value-type="string">
            <text:p>5/29/15 <text:s/>2:21 AM</text:p>
          </table:table-cell>
          <table:table-cell/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8622" calcext:value-type="float">
            <text:p>201528622</text:p>
          </table:table-cell>
          <table:table-cell table:style-name="ce9" office:value-type="string" calcext:value-type="string">
            <text:p>5/29/15 <text:s/>2:06 AM</text:p>
          </table:table-cell>
          <table:table-cell table:style-name="ce9" office:value-type="string" calcext:value-type="string">
            <text:p>5/29/15 <text:s/>12:00 AM</text:p>
          </table:table-cell>
          <table:table-cell office:value-type="float" office:value="1500889" calcext:value-type="float">
            <text:p>1500889</text:p>
          </table:table-cell>
          <table:table-cell office:value-type="string" calcext:value-type="string">
            <text:p>319 N FRANCES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5/28/15 <text:s/>9:00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5/28/15 <text:s/>5:45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5/28/15 <text:s/>5:36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5/28/15 <text:s/>5:21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5/27/15 <text:s/>6:01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5/27/15 <text:s/>5:30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5/25/15 <text:s/>9:48 PM</text:p>
          </table:table-cell>
          <table:table-cell office:value-type="string" calcext:value-type="string">
            <text:p>15-167065</text:p>
          </table:table-cell>
          <table:table-cell office:value-type="string" calcext:value-type="string">
            <text:p>MONROE ST/N RANDALL AVE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7924" calcext:value-type="float">
            <text:p>201527924</text:p>
          </table:table-cell>
          <table:table-cell table:style-name="ce9" office:value-type="string" calcext:value-type="string">
            <text:p>5/25/15 <text:s/>5:52 PM</text:p>
          </table:table-cell>
          <table:table-cell table:style-name="ce9" office:value-type="string" calcext:value-type="string">
            <text:p>5/25/15 <text:s/>10:40 AM</text:p>
          </table:table-cell>
          <table:table-cell office:value-type="float" office:value="1500873" calcext:value-type="float">
            <text:p>1500873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A</text:p>
          </table:table-cell>
          <table:table-cell table:style-name="ce9" office:value-type="string" calcext:value-type="string">
            <text:p>5/23/15 <text:s/>10:00 PM</text:p>
          </table:table-cell>
          <table:table-cell table:style-name="ce9" office:value-type="string" calcext:value-type="string">
            <text:p>5/22/15 <text:s/>10:00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/>
          <table:table-cell table:number-columns-repeated="2" table:style-name="ce9" office:value-type="string" calcext:value-type="string">
            <text:p>5/21/15 <text:s/>8:00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/>
          <table:table-cell table:number-columns-repeated="2" table:style-name="ce9" office:value-type="string" calcext:value-type="string">
            <text:p>5/21/15 <text:s/>8:00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7165" calcext:value-type="float">
            <text:p>201527165</text:p>
          </table:table-cell>
          <table:table-cell table:number-columns-repeated="2" table:style-name="ce9" office:value-type="string" calcext:value-type="string">
            <text:p>5/21/15 <text:s/>1:11 AM</text:p>
          </table:table-cell>
          <table:table-cell/>
          <table:table-cell office:value-type="string" calcext:value-type="string">
            <text:p>2004 UNIVERSITY BA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/>
          <table:table-cell office:value-type="string" calcext:value-type="string">
            <text:p>5/50/156:52 PM</text:p>
          </table:table-cell>
          <table:table-cell table:style-name="ce9" office:value-type="string" calcext:value-type="string">
            <text:p>5/20/15 <text:s/>6:52 PM</text:p>
          </table:table-cell>
          <table:table-cell office:value-type="string" calcext:value-type="string">
            <text:p>15-160773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7076" calcext:value-type="float">
            <text:p>201527076</text:p>
          </table:table-cell>
          <table:table-cell table:number-columns-repeated="2" table:style-name="ce9" office:value-type="string" calcext:value-type="string">
            <text:p>5/20/15 <text:s/>3:41 PM</text:p>
          </table:table-cell>
          <table:table-cell office:value-type="string" calcext:value-type="string">
            <text:p>15-160561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RESTRAINING ORDER VIOLATION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/>
          <table:table-cell table:number-columns-repeated="2" table:style-name="ce9" office:value-type="string" calcext:value-type="string">
            <text:p>5/20/15 <text:s/>10:59 AM</text:p>
          </table:table-cell>
          <table:table-cell/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6977" calcext:value-type="float">
            <text:p>201526977</text:p>
          </table:table-cell>
          <table:table-cell table:number-columns-repeated="2" table:style-name="ce9" office:value-type="string" calcext:value-type="string">
            <text:p>5/19/15 <text:s/>11:40 PM</text:p>
          </table:table-cell>
          <table:table-cell/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6970" calcext:value-type="float">
            <text:p>201526970</text:p>
          </table:table-cell>
          <table:table-cell table:number-columns-repeated="2" table:style-name="ce9" office:value-type="string" calcext:value-type="string">
            <text:p>5/19/15 <text:s/>11:01 PM</text:p>
          </table:table-cell>
          <table:table-cell/>
          <table:table-cell office:value-type="string" calcext:value-type="string">
            <text:p>3502 MCCAFFRE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6824" calcext:value-type="float">
            <text:p>201526824</text:p>
          </table:table-cell>
          <table:table-cell table:style-name="ce9" office:value-type="string" calcext:value-type="string">
            <text:p>5/19/15 <text:s/>2:20 AM</text:p>
          </table:table-cell>
          <table:table-cell table:style-name="ce9" office:value-type="string" calcext:value-type="string">
            <text:p>5/19/15 <text:s/>12:00 AM</text:p>
          </table:table-cell>
          <table:table-cell office:value-type="float" office:value="1500859" calcext:value-type="float">
            <text:p>1500859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6781" calcext:value-type="float">
            <text:p>201526781</text:p>
          </table:table-cell>
          <table:table-cell table:number-columns-repeated="2" table:style-name="ce9" office:value-type="string" calcext:value-type="string">
            <text:p>5/18/15 <text:s/>10:30 PM</text:p>
          </table:table-cell>
          <table:table-cell/>
          <table:table-cell office:value-type="string" calcext:value-type="string">
            <text:p>2900 LAKE MENDOTA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6714" calcext:value-type="float">
            <text:p>201526714</text:p>
          </table:table-cell>
          <table:table-cell table:style-name="ce9" office:value-type="string" calcext:value-type="string">
            <text:p>5/18/15 <text:s/>3:58 PM</text:p>
          </table:table-cell>
          <table:table-cell table:style-name="ce9" office:value-type="string" calcext:value-type="string">
            <text:p>5/18/15 <text:s/>12:00 AM</text:p>
          </table:table-cell>
          <table:table-cell office:value-type="float" office:value="1500857" calcext:value-type="float">
            <text:p>1500857</text:p>
          </table:table-cell>
          <table:table-cell office:value-type="string" calcext:value-type="string">
            <text:p>301 S WESTFIELD RD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6705" calcext:value-type="float">
            <text:p>201526705</text:p>
          </table:table-cell>
          <table:table-cell table:style-name="ce9" office:value-type="string" calcext:value-type="string">
            <text:p>5/18/15 <text:s/>12:45 PM</text:p>
          </table:table-cell>
          <table:table-cell table:style-name="ce9" office:value-type="string" calcext:value-type="string">
            <text:p>5/18/15 <text:s/>12:00 AM</text:p>
          </table:table-cell>
          <table:table-cell office:value-type="float" office:value="1500855" calcext:value-type="float">
            <text:p>150085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/>
          <table:table-cell table:style-name="ce9" office:value-type="string" calcext:value-type="string">
            <text:p>5/18/15 <text:s/>12:00 PM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6664" calcext:value-type="float">
            <text:p>201526664</text:p>
          </table:table-cell>
          <table:table-cell table:number-columns-repeated="2" table:style-name="ce9" office:value-type="string" calcext:value-type="string">
            <text:p>5/18/15 <text:s/>4:56 AM</text:p>
          </table:table-cell>
          <table:table-cell/>
          <table:table-cell office:value-type="string" calcext:value-type="string">
            <text:p>1675 LINDE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5/17/15 <text:s/>7:00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5/17/15 <text:s/>6:17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6488" calcext:value-type="float">
            <text:p>201526488</text:p>
          </table:table-cell>
          <table:table-cell table:number-columns-repeated="2" table:style-name="ce9" office:value-type="string" calcext:value-type="string">
            <text:p>5/17/15 <text:s/>1:59 AM</text:p>
          </table:table-cell>
          <table:table-cell/>
          <table:table-cell office:value-type="string" calcext:value-type="string">
            <text:p>1650 KRONSHAGE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6447" calcext:value-type="float">
            <text:p>201526447</text:p>
          </table:table-cell>
          <table:table-cell table:style-name="ce9" office:value-type="string" calcext:value-type="string">
            <text:p>5/16/15 <text:s/>10:57 PM</text:p>
          </table:table-cell>
          <table:table-cell table:style-name="ce9" office:value-type="string" calcext:value-type="string">
            <text:p>5/16/15 <text:s/>12:00 AM</text:p>
          </table:table-cell>
          <table:table-cell office:value-type="float" office:value="1500848" calcext:value-type="float">
            <text:p>1500848</text:p>
          </table:table-cell>
          <table:table-cell office:value-type="string" calcext:value-type="string">
            <text:p>W WASHINGTON AV/S BASSET</text:p>
          </table:table-cell>
          <table:table-cell office:value-type="string" calcext:value-type="string">
            <text:p>T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6317" calcext:value-type="float">
            <text:p>201526317</text:p>
          </table:table-cell>
          <table:table-cell table:number-columns-repeated="2" table:style-name="ce9" office:value-type="string" calcext:value-type="string">
            <text:p>5/16/15 <text:s/>1:39 AM</text:p>
          </table:table-cell>
          <table:table-cell/>
          <table:table-cell office:value-type="string" calcext:value-type="string">
            <text:p>615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6298" calcext:value-type="float">
            <text:p>201526298</text:p>
          </table:table-cell>
          <table:table-cell table:style-name="ce9" office:value-type="string" calcext:value-type="string">
            <text:p>5/15/15 <text:s/>11:50 PM</text:p>
          </table:table-cell>
          <table:table-cell table:style-name="ce9" office:value-type="string" calcext:value-type="string">
            <text:p>5/15/15 <text:s/>6:00 AM</text:p>
          </table:table-cell>
          <table:table-cell office:value-type="float" office:value="1500842" calcext:value-type="float">
            <text:p>150084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5/15/15 <text:s/>9:00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ALCOHOL PROCUREMEN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6263" calcext:value-type="float">
            <text:p>201526263</text:p>
          </table:table-cell>
          <table:table-cell table:number-columns-repeated="2" table:style-name="ce9" office:value-type="string" calcext:value-type="string">
            <text:p>5/15/15 <text:s/>8:27 PM</text:p>
          </table:table-cell>
          <table:table-cell/>
          <table:table-cell office:value-type="string" calcext:value-type="string">
            <text:p>919 W DAYT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6254" calcext:value-type="float">
            <text:p>201526254</text:p>
          </table:table-cell>
          <table:table-cell table:number-columns-repeated="2" table:style-name="ce9" office:value-type="string" calcext:value-type="string">
            <text:p>5/15/15 <text:s/>7:19 PM</text:p>
          </table:table-cell>
          <table:table-cell office:value-type="float" office:value="1500838" calcext:value-type="float">
            <text:p>150083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A</text:p>
          </table:table-cell>
          <table:table-cell table:number-columns-repeated="2" table:style-name="ce9" office:value-type="string" calcext:value-type="string">
            <text:p>5/15/15 <text:s/>7:05 PM</text:p>
          </table:table-cell>
          <table:table-cell office:value-type="string" calcext:value-type="string">
            <text:p>15-154518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6220" calcext:value-type="float">
            <text:p>201526220</text:p>
          </table:table-cell>
          <table:table-cell table:style-name="ce9" office:value-type="string" calcext:value-type="string">
            <text:p>5/15/15 <text:s/>5:24 PM</text:p>
          </table:table-cell>
          <table:table-cell table:style-name="ce9" office:value-type="string" calcext:value-type="string">
            <text:p>5/15/15 <text:s/>12:00 AM</text:p>
          </table:table-cell>
          <table:table-cell office:value-type="float" office:value="1500837" calcext:value-type="float">
            <text:p>1500837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6220" calcext:value-type="float">
            <text:p>201526220</text:p>
          </table:table-cell>
          <table:table-cell table:style-name="ce9" office:value-type="string" calcext:value-type="string">
            <text:p>5/15/15 <text:s/>5:24 PM</text:p>
          </table:table-cell>
          <table:table-cell table:style-name="ce9" office:value-type="string" calcext:value-type="string">
            <text:p>5/15/15 <text:s/>12:00 AM</text:p>
          </table:table-cell>
          <table:table-cell office:value-type="float" office:value="1500837" calcext:value-type="float">
            <text:p>1500837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6192" calcext:value-type="float">
            <text:p>201526192</text:p>
          </table:table-cell>
          <table:table-cell table:style-name="ce9" office:value-type="string" calcext:value-type="string">
            <text:p>5/15/15 <text:s/>11:35 AM</text:p>
          </table:table-cell>
          <table:table-cell table:style-name="ce9" office:value-type="string" calcext:value-type="string">
            <text:p>5/14/15 <text:s/>5:00 PM</text:p>
          </table:table-cell>
          <table:table-cell office:value-type="float" office:value="1500835" calcext:value-type="float">
            <text:p>1500835</text:p>
          </table:table-cell>
          <table:table-cell office:value-type="string" calcext:value-type="string">
            <text:p>1225 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A</text:p>
          </table:table-cell>
          <table:table-cell table:style-name="ce9" office:value-type="string" calcext:value-type="string">
            <text:p>5/15/15 <text:s/>8:53 AM</text:p>
          </table:table-cell>
          <table:table-cell table:style-name="ce9" office:value-type="string" calcext:value-type="string">
            <text:p>5/15/15 <text:s/>8:44 AM</text:p>
          </table:table-cell>
          <table:table-cell office:value-type="string" calcext:value-type="string">
            <text:p>15-153707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F VEHICLE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A</text:p>
          </table:table-cell>
          <table:table-cell table:style-name="ce9" office:value-type="string" calcext:value-type="string">
            <text:p>5/15/15 <text:s/>12:00 AM</text:p>
          </table:table-cell>
          <table:table-cell table:style-name="ce9" office:value-type="string" calcext:value-type="string">
            <text:p>5/14/15 <text:s/>2:00 PM</text:p>
          </table:table-cell>
          <table:table-cell/>
          <table:table-cell office:value-type="string" calcext:value-type="string">
            <text:p>821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6066" calcext:value-type="float">
            <text:p>201526066</text:p>
          </table:table-cell>
          <table:table-cell table:style-name="ce9" office:value-type="string" calcext:value-type="string">
            <text:p>5/14/15 <text:s/>9:21 PM</text:p>
          </table:table-cell>
          <table:table-cell table:style-name="ce9" office:value-type="string" calcext:value-type="string">
            <text:p>5/14/15 <text:s/>12:00 AM</text:p>
          </table:table-cell>
          <table:table-cell office:value-type="float" office:value="1500831" calcext:value-type="float">
            <text:p>1500831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6057" calcext:value-type="float">
            <text:p>201526057</text:p>
          </table:table-cell>
          <table:table-cell table:number-columns-repeated="2" table:style-name="ce9" office:value-type="string" calcext:value-type="string">
            <text:p>5/14/15 <text:s/>8:00 PM</text:p>
          </table:table-cell>
          <table:table-cell office:value-type="float" office:value="1500830" calcext:value-type="float">
            <text:p>1500830</text:p>
          </table:table-cell>
          <table:table-cell office:value-type="string" calcext:value-type="string">
            <text:p>790 LANGD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6008" calcext:value-type="float">
            <text:p>201526008</text:p>
          </table:table-cell>
          <table:table-cell table:style-name="ce9" office:value-type="string" calcext:value-type="string">
            <text:p>5/14/15 <text:s/>4:41 PM</text:p>
          </table:table-cell>
          <table:table-cell table:style-name="ce9" office:value-type="string" calcext:value-type="string">
            <text:p>5/13/15 <text:s/>3:45 PM</text:p>
          </table:table-cell>
          <table:table-cell office:value-type="float" office:value="1500829" calcext:value-type="float">
            <text:p>1500829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5994" calcext:value-type="float">
            <text:p>201525994</text:p>
          </table:table-cell>
          <table:table-cell table:number-columns-repeated="2" table:style-name="ce9" office:value-type="string" calcext:value-type="string">
            <text:p>5/14/15 <text:s/>1:49 PM</text:p>
          </table:table-cell>
          <table:table-cell office:value-type="float" office:value="1500827" calcext:value-type="float">
            <text:p>1500827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5990" calcext:value-type="float">
            <text:p>201525990</text:p>
          </table:table-cell>
          <table:table-cell table:style-name="ce9" office:value-type="string" calcext:value-type="string">
            <text:p>5/14/15 <text:s/>12:57 PM</text:p>
          </table:table-cell>
          <table:table-cell table:style-name="ce9" office:value-type="string" calcext:value-type="string">
            <text:p>5/14/15 <text:s/>12:00 AM</text:p>
          </table:table-cell>
          <table:table-cell office:value-type="float" office:value="1500826" calcext:value-type="float">
            <text:p>1500826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5962" calcext:value-type="float">
            <text:p>201525962</text:p>
          </table:table-cell>
          <table:table-cell table:style-name="ce9" office:value-type="string" calcext:value-type="string">
            <text:p>5/14/15 <text:s/>7:42 AM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5865" calcext:value-type="float">
            <text:p>201525865</text:p>
          </table:table-cell>
          <table:table-cell table:style-name="ce9" office:value-type="string" calcext:value-type="string">
            <text:p>5/13/15 <text:s/>8:36 PM</text:p>
          </table:table-cell>
          <table:table-cell table:style-name="ce9" office:value-type="string" calcext:value-type="string">
            <text:p>5/13/15 <text:s/>12:00 AM</text:p>
          </table:table-cell>
          <table:table-cell office:value-type="float" office:value="1500824" calcext:value-type="float">
            <text:p>1500824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5835" calcext:value-type="float">
            <text:p>201525835</text:p>
          </table:table-cell>
          <table:table-cell table:number-columns-repeated="2" table:style-name="ce9" office:value-type="string" calcext:value-type="string">
            <text:p>5/13/15 <text:s/>3:52 PM</text:p>
          </table:table-cell>
          <table:table-cell/>
          <table:table-cell office:value-type="string" calcext:value-type="string">
            <text:p>330 N ORCHARD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5763" calcext:value-type="float">
            <text:p>201525763</text:p>
          </table:table-cell>
          <table:table-cell table:number-columns-repeated="2" table:style-name="ce9" office:value-type="string" calcext:value-type="string">
            <text:p>5/13/15 <text:s/>2:03 AM</text:p>
          </table:table-cell>
          <table:table-cell/>
          <table:table-cell office:value-type="string" calcext:value-type="string">
            <text:p>821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5558" calcext:value-type="float">
            <text:p>201525558</text:p>
          </table:table-cell>
          <table:table-cell table:number-columns-repeated="2" table:style-name="ce9" office:value-type="string" calcext:value-type="string">
            <text:p>5/12/15 <text:s/>12:15 AM</text:p>
          </table:table-cell>
          <table:table-cell/>
          <table:table-cell office:value-type="string" calcext:value-type="string">
            <text:p>280 N FRANCES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5542" calcext:value-type="float">
            <text:p>201525542</text:p>
          </table:table-cell>
          <table:table-cell table:number-columns-repeated="2" table:style-name="ce9" office:value-type="string" calcext:value-type="string">
            <text:p>5/11/15 <text:s/>11:23 PM</text:p>
          </table:table-cell>
          <table:table-cell/>
          <table:table-cell office:value-type="string" calcext:value-type="string">
            <text:p>1620 KRONSHAGE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5504" calcext:value-type="float">
            <text:p>201525504</text:p>
          </table:table-cell>
          <table:table-cell table:style-name="ce9" office:value-type="string" calcext:value-type="string">
            <text:p>5/11/15 <text:s/>9:30 PM</text:p>
          </table:table-cell>
          <table:table-cell table:style-name="ce9" office:value-type="string" calcext:value-type="string">
            <text:p>5/11/15 <text:s/>12:00 AM</text:p>
          </table:table-cell>
          <table:table-cell office:value-type="float" office:value="1500811" calcext:value-type="float">
            <text:p>1500811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5490" calcext:value-type="float">
            <text:p>201525490</text:p>
          </table:table-cell>
          <table:table-cell table:style-name="ce9" office:value-type="string" calcext:value-type="string">
            <text:p>5/11/15 <text:s/>8:10 PM</text:p>
          </table:table-cell>
          <table:table-cell table:style-name="ce9" office:value-type="string" calcext:value-type="string">
            <text:p>5/11/15 <text:s/>12:00 AM</text:p>
          </table:table-cell>
          <table:table-cell office:value-type="float" office:value="1500810" calcext:value-type="float">
            <text:p>1500810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5279" calcext:value-type="float">
            <text:p>201525279</text:p>
          </table:table-cell>
          <table:table-cell table:style-name="ce9" office:value-type="string" calcext:value-type="string">
            <text:p>5/10/15 <text:s/>6:12 PM</text:p>
          </table:table-cell>
          <table:table-cell table:style-name="ce9" office:value-type="string" calcext:value-type="string">
            <text:p>5/10/15 <text:s/>12:00 AM</text:p>
          </table:table-cell>
          <table:table-cell office:value-type="float" office:value="1500807" calcext:value-type="float">
            <text:p>1500807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5179" calcext:value-type="float">
            <text:p>201525179</text:p>
          </table:table-cell>
          <table:table-cell table:number-columns-repeated="2" table:style-name="ce9" office:value-type="string" calcext:value-type="string">
            <text:p>5/9/15 <text:s/>11:24 PM</text:p>
          </table:table-cell>
          <table:table-cell/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5133" calcext:value-type="float">
            <text:p>201525133</text:p>
          </table:table-cell>
          <table:table-cell table:number-columns-repeated="2" table:style-name="ce9" office:value-type="string" calcext:value-type="string">
            <text:p>5/9/15 <text:s/>7:55 PM</text:p>
          </table:table-cell>
          <table:table-cell/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5090" calcext:value-type="float">
            <text:p>201525090</text:p>
          </table:table-cell>
          <table:table-cell table:style-name="ce9" office:value-type="string" calcext:value-type="string">
            <text:p>5/9/15 <text:s/>1:29 PM</text:p>
          </table:table-cell>
          <table:table-cell table:style-name="ce9" office:value-type="string" calcext:value-type="string">
            <text:p>5/1/15 <text:s/>5:30 PM</text:p>
          </table:table-cell>
          <table:table-cell office:value-type="float" office:value="1500796" calcext:value-type="float">
            <text:p>150079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4910" calcext:value-type="float">
            <text:p>201524910</text:p>
          </table:table-cell>
          <table:table-cell table:number-columns-repeated="2" table:style-name="ce9" office:value-type="string" calcext:value-type="string">
            <text:p>5/8/15 <text:s/>11:17 AM</text:p>
          </table:table-cell>
          <table:table-cell/>
          <table:table-cell office:value-type="string" calcext:value-type="string">
            <text:p>1550 ENGINEERING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5/8/15 8:20 AM</text:p>
          </table:table-cell>
          <table:table-cell table:style-name="ce9" office:value-type="string" calcext:value-type="string">
            <text:p>5/1/15 12:00 AM</text:p>
          </table:table-cell>
          <table:table-cell office:value-type="float" office:value="20143028" calcext:value-type="float">
            <text:p>2014302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4749" calcext:value-type="float">
            <text:p>201524749</text:p>
          </table:table-cell>
          <table:table-cell table:style-name="ce9" office:value-type="string" calcext:value-type="string">
            <text:p>5/7/15 <text:s/>4:27 PM</text:p>
          </table:table-cell>
          <table:table-cell table:style-name="ce9" office:value-type="string" calcext:value-type="string">
            <text:p>5/7/15 <text:s/>12:00 AM</text:p>
          </table:table-cell>
          <table:table-cell office:value-type="float" office:value="1500785" calcext:value-type="float">
            <text:p>150078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4731" calcext:value-type="float">
            <text:p>201524731</text:p>
          </table:table-cell>
          <table:table-cell table:style-name="ce9" office:value-type="string" calcext:value-type="string">
            <text:p>5/7/15 <text:s/>12:28 PM</text:p>
          </table:table-cell>
          <table:table-cell table:style-name="ce9" office:value-type="string" calcext:value-type="string">
            <text:p>5/3/15 <text:s/>11:30 PM</text:p>
          </table:table-cell>
          <table:table-cell office:value-type="float" office:value="1500784" calcext:value-type="float">
            <text:p>1500784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4718" calcext:value-type="float">
            <text:p>201524718</text:p>
          </table:table-cell>
          <table:table-cell table:number-columns-repeated="2" table:style-name="ce9" office:value-type="string" calcext:value-type="string">
            <text:p>5/7/15 <text:s/>10:10 AM</text:p>
          </table:table-cell>
          <table:table-cell/>
          <table:table-cell office:value-type="string" calcext:value-type="string">
            <text:p>75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4709" calcext:value-type="float">
            <text:p>201524709</text:p>
          </table:table-cell>
          <table:table-cell table:style-name="ce9" office:value-type="string" calcext:value-type="string">
            <text:p>5/7/15 <text:s/>8:09 AM</text:p>
          </table:table-cell>
          <table:table-cell table:style-name="ce9" office:value-type="string" calcext:value-type="string">
            <text:p>5/7/15 <text:s/>12:00 AM</text:p>
          </table:table-cell>
          <table:table-cell office:value-type="float" office:value="1500781" calcext:value-type="float">
            <text:p>1500781</text:p>
          </table:table-cell>
          <table:table-cell office:value-type="string" calcext:value-type="string">
            <text:p>801 WALNUT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4618" calcext:value-type="float">
            <text:p>201524618</text:p>
          </table:table-cell>
          <table:table-cell table:number-columns-repeated="2" table:style-name="ce9" office:value-type="string" calcext:value-type="string">
            <text:p>5/6/15 <text:s/>10:23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4585" calcext:value-type="float">
            <text:p>201524585</text:p>
          </table:table-cell>
          <table:table-cell table:style-name="ce9" office:value-type="string" calcext:value-type="string">
            <text:p>5/6/15 <text:s/>7:30 PM</text:p>
          </table:table-cell>
          <table:table-cell office:value-type="string" calcext:value-type="string">
            <text:p>APRIL/MAY 2015</text:p>
          </table:table-cell>
          <table:table-cell office:value-type="float" office:value="1500780" calcext:value-type="float">
            <text:p>1500780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4560" calcext:value-type="float">
            <text:p>201524560</text:p>
          </table:table-cell>
          <table:table-cell table:style-name="ce9" office:value-type="string" calcext:value-type="string">
            <text:p>5/6/15 <text:s/>4:35 PM</text:p>
          </table:table-cell>
          <table:table-cell table:style-name="ce9" office:value-type="string" calcext:value-type="string">
            <text:p>5/6/15 <text:s/>12:00 AM</text:p>
          </table:table-cell>
          <table:table-cell office:value-type="float" office:value="1500778" calcext:value-type="float">
            <text:p>1500778</text:p>
          </table:table-cell>
          <table:table-cell office:value-type="string" calcext:value-type="string">
            <text:p>1500 ENGINEERING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4383" calcext:value-type="float">
            <text:p>201524383</text:p>
          </table:table-cell>
          <table:table-cell table:number-columns-repeated="2" table:style-name="ce9" office:value-type="string" calcext:value-type="string">
            <text:p>5/5/15 <text:s/>5:33 PM</text:p>
          </table:table-cell>
          <table:table-cell office:value-type="float" office:value="1500772" calcext:value-type="float">
            <text:p>150077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4367" calcext:value-type="float">
            <text:p>201524367</text:p>
          </table:table-cell>
          <table:table-cell table:style-name="ce9" office:value-type="string" calcext:value-type="string">
            <text:p>5/5/15 <text:s/>1:31 PM</text:p>
          </table:table-cell>
          <table:table-cell table:style-name="ce9" office:value-type="string" calcext:value-type="string">
            <text:p>5/5/15 <text:s/>12:00 AM</text:p>
          </table:table-cell>
          <table:table-cell office:value-type="float" office:value="1500770" calcext:value-type="float">
            <text:p>1500770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4260" calcext:value-type="float">
            <text:p>201524260</text:p>
          </table:table-cell>
          <table:table-cell table:number-columns-repeated="2" table:style-name="ce9" office:value-type="string" calcext:value-type="string">
            <text:p>5/5/15 <text:s/>12:18 AM</text:p>
          </table:table-cell>
          <table:table-cell/>
          <table:table-cell office:value-type="string" calcext:value-type="string">
            <text:p>975 BASCOM MALL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4237" calcext:value-type="float">
            <text:p>201524237</text:p>
          </table:table-cell>
          <table:table-cell table:style-name="ce9" office:value-type="string" calcext:value-type="string">
            <text:p>5/4/15 <text:s/>10:48 PM</text:p>
          </table:table-cell>
          <table:table-cell table:style-name="ce9" office:value-type="string" calcext:value-type="string">
            <text:p>5/4/15 <text:s/>12:00 AM</text:p>
          </table:table-cell>
          <table:table-cell office:value-type="float" office:value="1500768" calcext:value-type="float">
            <text:p>1500768</text:p>
          </table:table-cell>
          <table:table-cell office:value-type="string" calcext:value-type="string">
            <text:p>480 LINCOLN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4133" calcext:value-type="float">
            <text:p>201524133</text:p>
          </table:table-cell>
          <table:table-cell table:style-name="ce9" office:value-type="string" calcext:value-type="string">
            <text:p>5/4/15 <text:s/>11:23 AM</text:p>
          </table:table-cell>
          <table:table-cell table:style-name="ce9" office:value-type="string" calcext:value-type="string">
            <text:p>5/4/15 <text:s/>12:00 AM</text:p>
          </table:table-cell>
          <table:table-cell office:value-type="float" office:value="1500764" calcext:value-type="float">
            <text:p>1500764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3965" calcext:value-type="float">
            <text:p>201523965</text:p>
          </table:table-cell>
          <table:table-cell table:style-name="ce9" office:value-type="string" calcext:value-type="string">
            <text:p>5/3/15 <text:s/>2:11 PM</text:p>
          </table:table-cell>
          <table:table-cell table:style-name="ce9" office:value-type="string" calcext:value-type="string">
            <text:p>5/3/15 <text:s/>12:00 AM</text:p>
          </table:table-cell>
          <table:table-cell office:value-type="float" office:value="1500761" calcext:value-type="float">
            <text:p>1500761</text:p>
          </table:table-cell>
          <table:table-cell office:value-type="string" calcext:value-type="string">
            <text:p>1675 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3901" calcext:value-type="float">
            <text:p>201523901</text:p>
          </table:table-cell>
          <table:table-cell table:number-columns-repeated="2" table:style-name="ce9" office:value-type="string" calcext:value-type="string">
            <text:p>5/3/15 <text:s/>1:28 AM</text:p>
          </table:table-cell>
          <table:table-cell/>
          <table:table-cell office:value-type="string" calcext:value-type="string">
            <text:p>420 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3851" calcext:value-type="float">
            <text:p>201523851</text:p>
          </table:table-cell>
          <table:table-cell table:number-columns-repeated="2" table:style-name="ce9" office:value-type="string" calcext:value-type="string">
            <text:p>5/2/15 <text:s/>9:41 PM</text:p>
          </table:table-cell>
          <table:table-cell/>
          <table:table-cell office:value-type="string" calcext:value-type="string">
            <text:p>75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3744" calcext:value-type="float">
            <text:p>201523744</text:p>
          </table:table-cell>
          <table:table-cell table:style-name="ce9" office:value-type="string" calcext:value-type="string">
            <text:p>5/2/15 <text:s/>8:32 AM</text:p>
          </table:table-cell>
          <table:table-cell table:style-name="ce9" office:value-type="string" calcext:value-type="string">
            <text:p>5/2/15 <text:s/>12:00 AM</text:p>
          </table:table-cell>
          <table:table-cell office:value-type="float" office:value="1500745" calcext:value-type="float">
            <text:p>1500745</text:p>
          </table:table-cell>
          <table:table-cell office:value-type="string" calcext:value-type="string">
            <text:p>112 N CHARTER ST</text:p>
          </table:table-cell>
          <table:table-cell office:value-type="string" calcext:value-type="string">
            <text:p>THEFT FROM MOTOR VEHICL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3703" calcext:value-type="float">
            <text:p>201523703</text:p>
          </table:table-cell>
          <table:table-cell table:number-columns-repeated="2" table:style-name="ce9" office:value-type="string" calcext:value-type="string">
            <text:p>5/2/15 <text:s/>1:34 AM</text:p>
          </table:table-cell>
          <table:table-cell/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3703" calcext:value-type="float">
            <text:p>201523703</text:p>
          </table:table-cell>
          <table:table-cell table:number-columns-repeated="2" table:style-name="ce9" office:value-type="string" calcext:value-type="string">
            <text:p>5/2/15 <text:s/>1:34 AM</text:p>
          </table:table-cell>
          <table:table-cell/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3657" calcext:value-type="float">
            <text:p>201523657</text:p>
          </table:table-cell>
          <table:table-cell table:number-columns-repeated="2" table:style-name="ce9" office:value-type="string" calcext:value-type="string">
            <text:p>5/1/15 10:41 PM</text:p>
          </table:table-cell>
          <table:table-cell/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3048" calcext:value-type="float">
            <text:p>201523048</text:p>
          </table:table-cell>
          <table:table-cell table:number-columns-repeated="2" table:style-name="ce9" office:value-type="string" calcext:value-type="string">
            <text:p>4/28/15 <text:s/>11:24 PM</text:p>
          </table:table-cell>
          <table:table-cell/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3048" calcext:value-type="float">
            <text:p>201523048</text:p>
          </table:table-cell>
          <table:table-cell table:number-columns-repeated="2" table:style-name="ce9" office:value-type="string" calcext:value-type="string">
            <text:p>4/28/15 <text:s/>11:24 PM</text:p>
          </table:table-cell>
          <table:table-cell/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979" calcext:value-type="float">
            <text:p>201522979</text:p>
          </table:table-cell>
          <table:table-cell table:style-name="ce9" office:value-type="string" calcext:value-type="string">
            <text:p>4/28/15 <text:s/>6:02 PM</text:p>
          </table:table-cell>
          <table:table-cell table:style-name="ce9" office:value-type="string" calcext:value-type="string">
            <text:p>4/28/15 <text:s/>12:00 AM</text:p>
          </table:table-cell>
          <table:table-cell office:value-type="float" office:value="1500726" calcext:value-type="float">
            <text:p>1500726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961" calcext:value-type="float">
            <text:p>201522961</text:p>
          </table:table-cell>
          <table:table-cell table:style-name="ce9" office:value-type="string" calcext:value-type="string">
            <text:p>4/28/15 <text:s/>3:51 PM</text:p>
          </table:table-cell>
          <table:table-cell table:style-name="ce9" office:value-type="string" calcext:value-type="string">
            <text:p>4/28/15 <text:s/>12:00 AM</text:p>
          </table:table-cell>
          <table:table-cell office:value-type="float" office:value="1500725" calcext:value-type="float">
            <text:p>1500725</text:p>
          </table:table-cell>
          <table:table-cell office:value-type="string" calcext:value-type="string">
            <text:p>1220 LINDEN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950" calcext:value-type="float">
            <text:p>201522950</text:p>
          </table:table-cell>
          <table:table-cell table:style-name="ce9" office:value-type="string" calcext:value-type="string">
            <text:p>4/28/15 <text:s/>2:36 PM</text:p>
          </table:table-cell>
          <table:table-cell table:style-name="ce9" office:value-type="string" calcext:value-type="string">
            <text:p>4/28/15 <text:s/>12:00 AM</text:p>
          </table:table-cell>
          <table:table-cell office:value-type="float" office:value="1500724" calcext:value-type="float">
            <text:p>1500724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INVASION OF PRIVAC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939" calcext:value-type="float">
            <text:p>201522939</text:p>
          </table:table-cell>
          <table:table-cell table:style-name="ce9" office:value-type="string" calcext:value-type="string">
            <text:p>4/28/15 <text:s/>12:26 PM</text:p>
          </table:table-cell>
          <table:table-cell table:style-name="ce9" office:value-type="string" calcext:value-type="string">
            <text:p>4/28/15 <text:s/>12:00 AM</text:p>
          </table:table-cell>
          <table:table-cell office:value-type="float" office:value="1500722" calcext:value-type="float">
            <text:p>1500722</text:p>
          </table:table-cell>
          <table:table-cell office:value-type="string" calcext:value-type="string">
            <text:p>1225 W DAYTON ST</text:p>
          </table:table-cell>
          <table:table-cell office:value-type="string" calcext:value-type="string">
            <text:p>THEFT FROM BUILD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880" calcext:value-type="float">
            <text:p>201522880</text:p>
          </table:table-cell>
          <table:table-cell table:style-name="ce9" office:value-type="string" calcext:value-type="string">
            <text:p>4/28/15 <text:s/>6:08 AM</text:p>
          </table:table-cell>
          <table:table-cell table:style-name="ce9" office:value-type="string" calcext:value-type="string">
            <text:p>4/28/15 <text:s/>12:00 AM</text:p>
          </table:table-cell>
          <table:table-cell office:value-type="float" office:value="1500718" calcext:value-type="float">
            <text:p>1500718</text:p>
          </table:table-cell>
          <table:table-cell office:value-type="string" calcext:value-type="string">
            <text:p>508 EAGLE HEIGHTS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848" calcext:value-type="float">
            <text:p>201522848</text:p>
          </table:table-cell>
          <table:table-cell table:style-name="ce9" office:value-type="string" calcext:value-type="string">
            <text:p>4/28/15 <text:s/>12:31 AM</text:p>
          </table:table-cell>
          <table:table-cell table:style-name="ce9" office:value-type="string" calcext:value-type="string">
            <text:p>4/28/15 <text:s/>12:23 AM</text:p>
          </table:table-cell>
          <table:table-cell office:value-type="float" office:value="1500717" calcext:value-type="float">
            <text:p>1500717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4/27/15 8:51 AM</text:p>
          </table:table-cell>
          <table:table-cell table:style-name="ce9" office:value-type="string" calcext:value-type="string">
            <text:p>4/24/15 8:35 PM</text:p>
          </table:table-cell>
          <table:table-cell office:value-type="float" office:value="20142927" calcext:value-type="float">
            <text:p>2014292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569" calcext:value-type="float">
            <text:p>201522569</text:p>
          </table:table-cell>
          <table:table-cell table:style-name="ce9" office:value-type="string" calcext:value-type="string">
            <text:p>4/26/15 <text:s/>2:59 AM</text:p>
          </table:table-cell>
          <table:table-cell table:style-name="ce9" office:value-type="string" calcext:value-type="string">
            <text:p>4/26/15 <text:s/>12:00 AM</text:p>
          </table:table-cell>
          <table:table-cell office:value-type="float" office:value="1500712" calcext:value-type="float">
            <text:p>150071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INVASION OF PRIVAC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564" calcext:value-type="float">
            <text:p>201522564</text:p>
          </table:table-cell>
          <table:table-cell table:number-columns-repeated="2" table:style-name="ce9" office:value-type="string" calcext:value-type="string">
            <text:p>4/26/15 <text:s/>2:10 AM</text:p>
          </table:table-cell>
          <table:table-cell/>
          <table:table-cell office:value-type="string" calcext:value-type="string">
            <text:p>1650 KRONSHAGE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563" calcext:value-type="float">
            <text:p>201522563</text:p>
          </table:table-cell>
          <table:table-cell table:style-name="ce9" office:value-type="string" calcext:value-type="string">
            <text:p>4/26/15 <text:s/>1:52 AM</text:p>
          </table:table-cell>
          <table:table-cell table:style-name="ce9" office:value-type="string" calcext:value-type="string">
            <text:p>4/26/15 <text:s/>12:00 AM</text:p>
          </table:table-cell>
          <table:table-cell office:value-type="float" office:value="1500710" calcext:value-type="float">
            <text:p>1500710</text:p>
          </table:table-cell>
          <table:table-cell office:value-type="string" calcext:value-type="string">
            <text:p>408 N LAKE ST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562" calcext:value-type="float">
            <text:p>201522562</text:p>
          </table:table-cell>
          <table:table-cell table:style-name="ce9" office:value-type="string" calcext:value-type="string">
            <text:p>4/26/15 <text:s/>1:46 AM</text:p>
          </table:table-cell>
          <table:table-cell table:style-name="ce9" office:value-type="string" calcext:value-type="string">
            <text:p>4/26/15 <text:s/>12:00 AM</text:p>
          </table:table-cell>
          <table:table-cell office:value-type="float" office:value="1500711" calcext:value-type="float">
            <text:p>1500711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522" calcext:value-type="float">
            <text:p>201522522</text:p>
          </table:table-cell>
          <table:table-cell table:style-name="ce9" office:value-type="string" calcext:value-type="string">
            <text:p>4/25/15 <text:s/>10:21 PM</text:p>
          </table:table-cell>
          <table:table-cell table:style-name="ce9" office:value-type="string" calcext:value-type="string">
            <text:p>4/25/15 <text:s/>12:00 AM</text:p>
          </table:table-cell>
          <table:table-cell office:value-type="float" office:value="1500706" calcext:value-type="float">
            <text:p>1500706</text:p>
          </table:table-cell>
          <table:table-cell office:value-type="string" calcext:value-type="string">
            <text:p>716 LANGD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517" calcext:value-type="float">
            <text:p>201522517</text:p>
          </table:table-cell>
          <table:table-cell table:number-columns-repeated="2" table:style-name="ce9" office:value-type="string" calcext:value-type="string">
            <text:p>4/25/15 <text:s/>10:07 PM</text:p>
          </table:table-cell>
          <table:table-cell office:value-type="float" office:value="1500705" calcext:value-type="float">
            <text:p>1500705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517" calcext:value-type="float">
            <text:p>201522517</text:p>
          </table:table-cell>
          <table:table-cell table:number-columns-repeated="2" table:style-name="ce9" office:value-type="string" calcext:value-type="string">
            <text:p>4/25/15 <text:s/>10:07 PM</text:p>
          </table:table-cell>
          <table:table-cell office:value-type="float" office:value="1500705" calcext:value-type="float">
            <text:p>1500705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517" calcext:value-type="float">
            <text:p>201522517</text:p>
          </table:table-cell>
          <table:table-cell table:number-columns-repeated="2" table:style-name="ce9" office:value-type="string" calcext:value-type="string">
            <text:p>4/25/15 <text:s/>10:07 PM</text:p>
          </table:table-cell>
          <table:table-cell office:value-type="float" office:value="1500705" calcext:value-type="float">
            <text:p>1500705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517" calcext:value-type="float">
            <text:p>201522517</text:p>
          </table:table-cell>
          <table:table-cell table:number-columns-repeated="2" table:style-name="ce9" office:value-type="string" calcext:value-type="string">
            <text:p>4/25/15 <text:s/>10:07 PM</text:p>
          </table:table-cell>
          <table:table-cell office:value-type="float" office:value="1500705" calcext:value-type="float">
            <text:p>1500705</text:p>
          </table:table-cell>
          <table:table-cell office:value-type="string" calcext:value-type="string">
            <text:p>2990 LONGENECKER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510" calcext:value-type="float">
            <text:p>201522510</text:p>
          </table:table-cell>
          <table:table-cell table:number-columns-repeated="2" table:style-name="ce9" office:value-type="string" calcext:value-type="string">
            <text:p>4/25/15 <text:s/>9:31 PM</text:p>
          </table:table-cell>
          <table:table-cell/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481" calcext:value-type="float">
            <text:p>201522481</text:p>
          </table:table-cell>
          <table:table-cell table:style-name="ce9" office:value-type="string" calcext:value-type="string">
            <text:p>4/25/15 <text:s/>5:47 PM</text:p>
          </table:table-cell>
          <table:table-cell table:style-name="ce9" office:value-type="string" calcext:value-type="string">
            <text:p>4/25/15 <text:s/>12:00 AM</text:p>
          </table:table-cell>
          <table:table-cell office:value-type="float" office:value="1500704" calcext:value-type="float">
            <text:p>1500704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379" calcext:value-type="float">
            <text:p>201522379</text:p>
          </table:table-cell>
          <table:table-cell table:style-name="ce9" office:value-type="string" calcext:value-type="string">
            <text:p>4/24/15 <text:s/>11:26 PM</text:p>
          </table:table-cell>
          <table:table-cell table:style-name="ce9" office:value-type="string" calcext:value-type="string">
            <text:p>4/24/15 <text:s/>12:00 AM</text:p>
          </table:table-cell>
          <table:table-cell office:value-type="float" office:value="1500700" calcext:value-type="float">
            <text:p>1500700</text:p>
          </table:table-cell>
          <table:table-cell office:value-type="string" calcext:value-type="string">
            <text:p>UNIVERSITY BAY DR/UNIVERSI</text:p>
          </table:table-cell>
          <table:table-cell office:value-type="string" calcext:value-type="string">
            <text:p>TDRIVING UNDER THE INFLUENCE 4TH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359" calcext:value-type="float">
            <text:p>201522359</text:p>
          </table:table-cell>
          <table:table-cell table:number-columns-repeated="2" table:style-name="ce9" office:value-type="string" calcext:value-type="string">
            <text:p>4/24/15 <text:s/>10:28 PM</text:p>
          </table:table-cell>
          <table:table-cell/>
          <table:table-cell office:value-type="string" calcext:value-type="string">
            <text:p>1675 HIGHLAND AV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355" calcext:value-type="float">
            <text:p>201522355</text:p>
          </table:table-cell>
          <table:table-cell table:style-name="ce9" office:value-type="string" calcext:value-type="string">
            <text:p>4/24/15 <text:s/>10:17 PM</text:p>
          </table:table-cell>
          <table:table-cell table:style-name="ce9" office:value-type="string" calcext:value-type="string">
            <text:p>4/24/15 <text:s/>12:00 AM</text:p>
          </table:table-cell>
          <table:table-cell office:value-type="float" office:value="1500699" calcext:value-type="float">
            <text:p>1500699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355" calcext:value-type="float">
            <text:p>201522355</text:p>
          </table:table-cell>
          <table:table-cell table:style-name="ce9" office:value-type="string" calcext:value-type="string">
            <text:p>4/24/15 <text:s/>10:17 PM</text:p>
          </table:table-cell>
          <table:table-cell table:style-name="ce9" office:value-type="string" calcext:value-type="string">
            <text:p>4/24/15 <text:s/>12:00 AM</text:p>
          </table:table-cell>
          <table:table-cell office:value-type="float" office:value="1500699" calcext:value-type="float">
            <text:p>1500699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2280" calcext:value-type="float">
            <text:p>201522280</text:p>
          </table:table-cell>
          <table:table-cell table:style-name="ce9" office:value-type="string" calcext:value-type="string">
            <text:p>4/24/15 <text:s/>11:33 AM</text:p>
          </table:table-cell>
          <table:table-cell table:style-name="ce9" office:value-type="string" calcext:value-type="string">
            <text:p>4/24/15 <text:s/>12:00 AM</text:p>
          </table:table-cell>
          <table:table-cell office:value-type="float" office:value="1500697" calcext:value-type="float">
            <text:p>1500697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4/23/15 <text:s/>8:46 AM</text:p>
          </table:table-cell>
          <table:table-cell table:style-name="ce9" office:value-type="string" calcext:value-type="string">
            <text:p>4/22/15 <text:s/>12:15 PM</text:p>
          </table:table-cell>
          <table:table-cell office:value-type="float" office:value="20142906" calcext:value-type="float">
            <text:p>20142906</text:p>
          </table:table-cell>
          <table:table-cell office:value-type="string" calcext:value-type="string">
            <text:p>770 W.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898" calcext:value-type="float">
            <text:p>201521898</text:p>
          </table:table-cell>
          <table:table-cell table:style-name="ce9" office:value-type="string" calcext:value-type="string">
            <text:p>4/22/15 <text:s/>9:31 PM</text:p>
          </table:table-cell>
          <table:table-cell table:style-name="ce9" office:value-type="string" calcext:value-type="string">
            <text:p>4/22/15 <text:s/>12:00 AM</text:p>
          </table:table-cell>
          <table:table-cell office:value-type="float" office:value="1500686" calcext:value-type="float">
            <text:p>150068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889" calcext:value-type="float">
            <text:p>201521889</text:p>
          </table:table-cell>
          <table:table-cell table:number-columns-repeated="2" table:style-name="ce9" office:value-type="string" calcext:value-type="string">
            <text:p>4/22/15 <text:s/>8:24 PM</text:p>
          </table:table-cell>
          <table:table-cell/>
          <table:table-cell office:value-type="string" calcext:value-type="string">
            <text:p>1402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887" calcext:value-type="float">
            <text:p>201521887</text:p>
          </table:table-cell>
          <table:table-cell table:style-name="ce9" office:value-type="string" calcext:value-type="string">
            <text:p>4/22/15 <text:s/>7:48 PM</text:p>
          </table:table-cell>
          <table:table-cell table:style-name="ce9" office:value-type="string" calcext:value-type="string">
            <text:p>4/22/15 <text:s/>12:00 AM</text:p>
          </table:table-cell>
          <table:table-cell office:value-type="float" office:value="1500685" calcext:value-type="float">
            <text:p>1500685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OBSTRUCTING OFFICERS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860" calcext:value-type="float">
            <text:p>201521860</text:p>
          </table:table-cell>
          <table:table-cell table:style-name="ce9" office:value-type="string" calcext:value-type="string">
            <text:p>4/22/15 <text:s/>4:05 PM</text:p>
          </table:table-cell>
          <table:table-cell table:style-name="ce9" office:value-type="string" calcext:value-type="string">
            <text:p>4/22/15 <text:s/>12:00 AM</text:p>
          </table:table-cell>
          <table:table-cell office:value-type="float" office:value="1500684" calcext:value-type="float">
            <text:p>1500684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833" calcext:value-type="float">
            <text:p>201521833</text:p>
          </table:table-cell>
          <table:table-cell table:style-name="ce9" office:value-type="string" calcext:value-type="string">
            <text:p>4/22/15 <text:s/>11:58 AM</text:p>
          </table:table-cell>
          <table:table-cell table:style-name="ce9" office:value-type="string" calcext:value-type="string">
            <text:p>4/22/15 <text:s/>12:00 AM</text:p>
          </table:table-cell>
          <table:table-cell office:value-type="float" office:value="1500682" calcext:value-type="float">
            <text:p>150068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782" calcext:value-type="float">
            <text:p>201521782</text:p>
          </table:table-cell>
          <table:table-cell table:number-columns-repeated="2" table:style-name="ce9" office:value-type="string" calcext:value-type="string">
            <text:p>4/22/15 <text:s/>3:49 AM</text:p>
          </table:table-cell>
          <table:table-cell/>
          <table:table-cell office:value-type="string" calcext:value-type="string">
            <text:p>1111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667" calcext:value-type="float">
            <text:p>201521667</text:p>
          </table:table-cell>
          <table:table-cell table:number-columns-repeated="2" table:style-name="ce9" office:value-type="string" calcext:value-type="string">
            <text:p>4/21/15 <text:s/>4:33 PM</text:p>
          </table:table-cell>
          <table:table-cell office:value-type="float" office:value="1500638" calcext:value-type="float">
            <text:p>1500638</text:p>
          </table:table-cell>
          <table:table-cell office:value-type="string" calcext:value-type="string">
            <text:p>1225 W DAYTON ST</text:p>
          </table:table-cell>
          <table:table-cell office:value-type="string" calcext:value-type="string">
            <text:p>TAX 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666" calcext:value-type="float">
            <text:p>201521666</text:p>
          </table:table-cell>
          <table:table-cell table:style-name="ce9" office:value-type="string" calcext:value-type="string">
            <text:p>4/21/15 <text:s/>4:28 PM</text:p>
          </table:table-cell>
          <table:table-cell table:style-name="ce9" office:value-type="string" calcext:value-type="string">
            <text:p>4/19/15 <text:s/>1:30 AM</text:p>
          </table:table-cell>
          <table:table-cell office:value-type="float" office:value="1500677" calcext:value-type="float">
            <text:p>150067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SEXUAL ASSAULT - RAP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650" calcext:value-type="float">
            <text:p>201521650</text:p>
          </table:table-cell>
          <table:table-cell table:style-name="ce9" office:value-type="string" calcext:value-type="string">
            <text:p>4/21/15 <text:s/>1:39 PM</text:p>
          </table:table-cell>
          <table:table-cell table:style-name="ce9" office:value-type="string" calcext:value-type="string">
            <text:p>4/21/15 <text:s/>12:00 AM</text:p>
          </table:table-cell>
          <table:table-cell office:value-type="float" office:value="1500674" calcext:value-type="float">
            <text:p>1500674</text:p>
          </table:table-cell>
          <table:table-cell office:value-type="string" calcext:value-type="string">
            <text:p>1111 HIGHLAND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543" calcext:value-type="float">
            <text:p>201521543</text:p>
          </table:table-cell>
          <table:table-cell table:number-columns-repeated="2" table:style-name="ce9" office:value-type="string" calcext:value-type="string">
            <text:p>4/20/15 <text:s/>9:46 PM</text:p>
          </table:table-cell>
          <table:table-cell office:value-type="float" office:value="1500671" calcext:value-type="float">
            <text:p>1500671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543" calcext:value-type="float">
            <text:p>201521543</text:p>
          </table:table-cell>
          <table:table-cell table:number-columns-repeated="2" table:style-name="ce9" office:value-type="string" calcext:value-type="string">
            <text:p>4/20/15 <text:s/>9:46 PM</text:p>
          </table:table-cell>
          <table:table-cell office:value-type="float" office:value="1500671" calcext:value-type="float">
            <text:p>1500671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418" calcext:value-type="float">
            <text:p>201521418</text:p>
          </table:table-cell>
          <table:table-cell table:style-name="ce9" office:value-type="string" calcext:value-type="string">
            <text:p>4/19/15 <text:s/>11:31 PM</text:p>
          </table:table-cell>
          <table:table-cell table:style-name="ce9" office:value-type="string" calcext:value-type="string">
            <text:p>4/19/15 <text:s/>12:00 AM</text:p>
          </table:table-cell>
          <table:table-cell office:value-type="float" office:value="1500670" calcext:value-type="float">
            <text:p>1500670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SEXUAL ASSAULT - FONDL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415" calcext:value-type="float">
            <text:p>201521415</text:p>
          </table:table-cell>
          <table:table-cell table:number-columns-repeated="2" table:style-name="ce9" office:value-type="string" calcext:value-type="string">
            <text:p>4/19/15 <text:s/>11:18 PM</text:p>
          </table:table-cell>
          <table:table-cell/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4/19/15 <text:s/>5:37 PM</text:p>
          </table:table-cell>
          <table:table-cell table:style-name="ce9" office:value-type="string" calcext:value-type="string">
            <text:p>4/19/15 <text:s/>2:00 AM</text:p>
          </table:table-cell>
          <table:table-cell office:value-type="float" office:value="10113" calcext:value-type="float">
            <text:p>1011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366" calcext:value-type="float">
            <text:p>201521366</text:p>
          </table:table-cell>
          <table:table-cell table:number-columns-repeated="2" table:style-name="ce9" office:value-type="string" calcext:value-type="string">
            <text:p>4/19/15 <text:s/>3:54 PM</text:p>
          </table:table-cell>
          <table:table-cell/>
          <table:table-cell office:value-type="string" calcext:value-type="string">
            <text:p>600 HIGHLAND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268" calcext:value-type="float">
            <text:p>201521268</text:p>
          </table:table-cell>
          <table:table-cell table:style-name="ce9" office:value-type="string" calcext:value-type="string">
            <text:p>4/18/15 <text:s/>11:50 PM</text:p>
          </table:table-cell>
          <table:table-cell table:style-name="ce9" office:value-type="string" calcext:value-type="string">
            <text:p>4/18/15 <text:s/>12:00 AM</text:p>
          </table:table-cell>
          <table:table-cell office:value-type="float" office:value="1500662" calcext:value-type="float">
            <text:p>1500662</text:p>
          </table:table-cell>
          <table:table-cell office:value-type="string" calcext:value-type="string">
            <text:p>550 N PARK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236" calcext:value-type="float">
            <text:p>201521236</text:p>
          </table:table-cell>
          <table:table-cell table:style-name="ce9" office:value-type="string" calcext:value-type="string">
            <text:p>4/18/15 <text:s/>9:38 PM</text:p>
          </table:table-cell>
          <table:table-cell table:style-name="ce9" office:value-type="string" calcext:value-type="string">
            <text:p>4/18/15 <text:s/>12:00 AM</text:p>
          </table:table-cell>
          <table:table-cell office:value-type="float" office:value="1500661" calcext:value-type="float">
            <text:p>1500661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216" calcext:value-type="float">
            <text:p>201521216</text:p>
          </table:table-cell>
          <table:table-cell table:number-columns-repeated="2" table:style-name="ce9" office:value-type="string" calcext:value-type="string">
            <text:p>4/18/15 <text:s/>5:58 PM</text:p>
          </table:table-cell>
          <table:table-cell/>
          <table:table-cell office:value-type="string" calcext:value-type="string">
            <text:p>835 W DAYT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120" calcext:value-type="float">
            <text:p>201521120</text:p>
          </table:table-cell>
          <table:table-cell table:style-name="ce9" office:value-type="string" calcext:value-type="string">
            <text:p>4/18/15 <text:s/>3:37 AM</text:p>
          </table:table-cell>
          <table:table-cell table:style-name="ce9" office:value-type="string" calcext:value-type="string">
            <text:p>4/18/15 <text:s/>12:00 AM</text:p>
          </table:table-cell>
          <table:table-cell office:value-type="float" office:value="1500658" calcext:value-type="float">
            <text:p>1500658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SEXUAL ASSAULT - RAP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094" calcext:value-type="float">
            <text:p>201521094</text:p>
          </table:table-cell>
          <table:table-cell table:style-name="ce9" office:value-type="string" calcext:value-type="string">
            <text:p>4/18/15 <text:s/>1:39 AM</text:p>
          </table:table-cell>
          <table:table-cell table:style-name="ce9" office:value-type="string" calcext:value-type="string">
            <text:p>4/18/15 <text:s/>12:00 AM</text:p>
          </table:table-cell>
          <table:table-cell office:value-type="float" office:value="1500656" calcext:value-type="float">
            <text:p>1500656</text:p>
          </table:table-cell>
          <table:table-cell office:value-type="string" calcext:value-type="string">
            <text:p>406 N FRANCES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076" calcext:value-type="float">
            <text:p>201521076</text:p>
          </table:table-cell>
          <table:table-cell table:style-name="ce9" office:value-type="string" calcext:value-type="string">
            <text:p>4/18/15 <text:s/>12:55 AM</text:p>
          </table:table-cell>
          <table:table-cell table:style-name="ce9" office:value-type="string" calcext:value-type="string">
            <text:p>4/18/15 <text:s/>12:00 AM</text:p>
          </table:table-cell>
          <table:table-cell office:value-type="float" office:value="1500655" calcext:value-type="float">
            <text:p>1500655</text:p>
          </table:table-cell>
          <table:table-cell office:value-type="string" calcext:value-type="string">
            <text:p>27 N CHARTER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060" calcext:value-type="float">
            <text:p>201521060</text:p>
          </table:table-cell>
          <table:table-cell table:number-columns-repeated="2" table:style-name="ce9" office:value-type="string" calcext:value-type="string">
            <text:p>4/18/15 <text:s/>12:17 AM</text:p>
          </table:table-cell>
          <table:table-cell/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1011" calcext:value-type="float">
            <text:p>201521011</text:p>
          </table:table-cell>
          <table:table-cell table:style-name="ce9" office:value-type="string" calcext:value-type="string">
            <text:p>4/17/15 <text:s/>10:10 PM</text:p>
          </table:table-cell>
          <table:table-cell table:style-name="ce9" office:value-type="string" calcext:value-type="string">
            <text:p>4/17/15 <text:s/>12:00 AM</text:p>
          </table:table-cell>
          <table:table-cell office:value-type="float" office:value="1500651" calcext:value-type="float">
            <text:p>150065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990" calcext:value-type="float">
            <text:p>201520990</text:p>
          </table:table-cell>
          <table:table-cell table:number-columns-repeated="2" table:style-name="ce9" office:value-type="string" calcext:value-type="string">
            <text:p>4/17/15 <text:s/>8:23 PM</text:p>
          </table:table-cell>
          <table:table-cell office:value-type="float" office:value="1500650" calcext:value-type="float">
            <text:p>1500650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866" calcext:value-type="float">
            <text:p>201520866</text:p>
          </table:table-cell>
          <table:table-cell table:style-name="ce9" office:value-type="string" calcext:value-type="string">
            <text:p>4/17/15 <text:s/>4:15 AM</text:p>
          </table:table-cell>
          <table:table-cell table:style-name="ce9" office:value-type="string" calcext:value-type="string">
            <text:p>4/17/15 <text:s/>12:00 AM</text:p>
          </table:table-cell>
          <table:table-cell office:value-type="float" office:value="1500648" calcext:value-type="float">
            <text:p>1500648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866" calcext:value-type="float">
            <text:p>201520866</text:p>
          </table:table-cell>
          <table:table-cell table:style-name="ce9" office:value-type="string" calcext:value-type="string">
            <text:p>4/17/15 <text:s/>4:15 AM</text:p>
          </table:table-cell>
          <table:table-cell table:style-name="ce9" office:value-type="string" calcext:value-type="string">
            <text:p>4/17/15 <text:s/>12:00 AM</text:p>
          </table:table-cell>
          <table:table-cell office:value-type="float" office:value="1500648" calcext:value-type="float">
            <text:p>1500648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861" calcext:value-type="float">
            <text:p>201520861</text:p>
          </table:table-cell>
          <table:table-cell table:style-name="ce9" office:value-type="string" calcext:value-type="string">
            <text:p>4/17/15 <text:s/>2:03 AM</text:p>
          </table:table-cell>
          <table:table-cell table:style-name="ce9" office:value-type="string" calcext:value-type="string">
            <text:p>4/17/15 <text:s/>12:00 AM</text:p>
          </table:table-cell>
          <table:table-cell office:value-type="float" office:value="1500646" calcext:value-type="float">
            <text:p>1500646</text:p>
          </table:table-cell>
          <table:table-cell office:value-type="string" calcext:value-type="string">
            <text:p>UNIVERSITY AV/N PARK ST</text:p>
          </table:table-cell>
          <table:table-cell office:value-type="string" calcext:value-type="string">
            <text:p>DRIVING UNDER THE INFLUENCE 2ND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844" calcext:value-type="float">
            <text:p>201520844</text:p>
          </table:table-cell>
          <table:table-cell table:style-name="ce9" office:value-type="string" calcext:value-type="string">
            <text:p>4/17/15 <text:s/>12:32 AM</text:p>
          </table:table-cell>
          <table:table-cell table:style-name="ce9" office:value-type="string" calcext:value-type="string">
            <text:p>4/17/15 <text:s/>12:00 AM</text:p>
          </table:table-cell>
          <table:table-cell office:value-type="float" office:value="1500645" calcext:value-type="float">
            <text:p>1500645</text:p>
          </table:table-cell>
          <table:table-cell office:value-type="string" calcext:value-type="string">
            <text:p>SPRING ST/N BROOKS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4/16/15 <text:s/>4:58 PM</text:p>
          </table:table-cell>
          <table:table-cell table:style-name="ce9" office:value-type="string" calcext:value-type="string">
            <text:p>4/10/15 <text:s/>12:00 AM</text:p>
          </table:table-cell>
          <table:table-cell office:value-type="float" office:value="10096" calcext:value-type="float">
            <text:p>10096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ATTEMPTED SEXUAL ASSAULT - FONDLING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680" calcext:value-type="float">
            <text:p>201520680</text:p>
          </table:table-cell>
          <table:table-cell table:style-name="ce9" office:value-type="string" calcext:value-type="string">
            <text:p>4/16/15 <text:s/>12:09 PM</text:p>
          </table:table-cell>
          <table:table-cell table:style-name="ce9" office:value-type="string" calcext:value-type="string">
            <text:p>4/16/15 <text:s/>12:00 AM</text:p>
          </table:table-cell>
          <table:table-cell office:value-type="float" office:value="1500643" calcext:value-type="float">
            <text:p>1500643</text:p>
          </table:table-cell>
          <table:table-cell office:value-type="string" calcext:value-type="string">
            <text:p>1675 OBSERVATORY DR</text:p>
          </table:table-cell>
          <table:table-cell office:value-type="string" calcext:value-type="string">
            <text:p>INDECENT EXPOSURE/LEWD LASCIVIOUS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601" calcext:value-type="float">
            <text:p>201520601</text:p>
          </table:table-cell>
          <table:table-cell table:style-name="ce9" office:value-type="string" calcext:value-type="string">
            <text:p>4/16/15 <text:s/>12:36 AM</text:p>
          </table:table-cell>
          <table:table-cell table:style-name="ce9" office:value-type="string" calcext:value-type="string">
            <text:p>4/16/15 <text:s/>12:00 AM</text:p>
          </table:table-cell>
          <table:table-cell office:value-type="float" office:value="1500642" calcext:value-type="float">
            <text:p>1500642</text:p>
          </table:table-cell>
          <table:table-cell office:value-type="string" calcext:value-type="string">
            <text:p>UNKNOWN ON CAMPUS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516" calcext:value-type="float">
            <text:p>201520516</text:p>
          </table:table-cell>
          <table:table-cell table:style-name="ce9" office:value-type="string" calcext:value-type="string">
            <text:p>4/15/15 <text:s/>3:22 PM</text:p>
          </table:table-cell>
          <table:table-cell table:style-name="ce9" office:value-type="string" calcext:value-type="string">
            <text:p>4/15/15 <text:s/>12:00 AM</text:p>
          </table:table-cell>
          <table:table-cell office:value-type="float" office:value="1500639" calcext:value-type="float">
            <text:p>1500639</text:p>
          </table:table-cell>
          <table:table-cell office:value-type="string" calcext:value-type="string">
            <text:p>1220 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482" calcext:value-type="float">
            <text:p>201520482</text:p>
          </table:table-cell>
          <table:table-cell table:style-name="ce9" office:value-type="string" calcext:value-type="string">
            <text:p>4/15/15 <text:s/>10:32 AM</text:p>
          </table:table-cell>
          <table:table-cell table:style-name="ce9" office:value-type="string" calcext:value-type="string">
            <text:p>4/15/15 <text:s/>12:00 AM</text:p>
          </table:table-cell>
          <table:table-cell office:value-type="float" office:value="1500632" calcext:value-type="float">
            <text:p>1500632</text:p>
          </table:table-cell>
          <table:table-cell office:value-type="string" calcext:value-type="string">
            <text:p>102-F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453" calcext:value-type="float">
            <text:p>201520453</text:p>
          </table:table-cell>
          <table:table-cell table:style-name="ce9" office:value-type="string" calcext:value-type="string">
            <text:p>4/15/15 <text:s/>5:56 AM</text:p>
          </table:table-cell>
          <table:table-cell table:style-name="ce9" office:value-type="string" calcext:value-type="string">
            <text:p>4/15/15 <text:s/>12:00 AM</text:p>
          </table:table-cell>
          <table:table-cell office:value-type="float" office:value="1500629" calcext:value-type="float">
            <text:p>150062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442" calcext:value-type="float">
            <text:p>201520442</text:p>
          </table:table-cell>
          <table:table-cell table:style-name="ce9" office:value-type="string" calcext:value-type="string">
            <text:p>4/15/15 <text:s/>2:16 AM</text:p>
          </table:table-cell>
          <table:table-cell table:style-name="ce9" office:value-type="string" calcext:value-type="string">
            <text:p>4/15/15 <text:s/>12:00 AM</text:p>
          </table:table-cell>
          <table:table-cell office:value-type="float" office:value="1500628" calcext:value-type="float">
            <text:p>150062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403" calcext:value-type="float">
            <text:p>201520403</text:p>
          </table:table-cell>
          <table:table-cell table:style-name="ce9" office:value-type="string" calcext:value-type="string">
            <text:p>4/14/15 <text:s/>11:13 PM</text:p>
          </table:table-cell>
          <table:table-cell table:style-name="ce9" office:value-type="string" calcext:value-type="string">
            <text:p>4/14/15 <text:s/>12:00 AM</text:p>
          </table:table-cell>
          <table:table-cell office:value-type="float" office:value="1500626" calcext:value-type="float">
            <text:p>1500626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403" calcext:value-type="float">
            <text:p>201520403</text:p>
          </table:table-cell>
          <table:table-cell table:style-name="ce9" office:value-type="string" calcext:value-type="string">
            <text:p>4/14/15 <text:s/>11:13 PM</text:p>
          </table:table-cell>
          <table:table-cell table:style-name="ce9" office:value-type="string" calcext:value-type="string">
            <text:p>4/14/15 <text:s/>12:00 AM</text:p>
          </table:table-cell>
          <table:table-cell office:value-type="float" office:value="1500626" calcext:value-type="float">
            <text:p>1500626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403" calcext:value-type="float">
            <text:p>201520403</text:p>
          </table:table-cell>
          <table:table-cell table:style-name="ce9" office:value-type="string" calcext:value-type="string">
            <text:p>4/14/15 <text:s/>11:13 PM</text:p>
          </table:table-cell>
          <table:table-cell table:style-name="ce9" office:value-type="string" calcext:value-type="string">
            <text:p>4/14/15 <text:s/>12:00 AM</text:p>
          </table:table-cell>
          <table:table-cell office:value-type="float" office:value="1500626" calcext:value-type="float">
            <text:p>1500626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380" calcext:value-type="float">
            <text:p>201520380</text:p>
          </table:table-cell>
          <table:table-cell table:style-name="ce9" office:value-type="string" calcext:value-type="string">
            <text:p>4/14/15 <text:s/>10:26 PM</text:p>
          </table:table-cell>
          <table:table-cell table:style-name="ce9" office:value-type="string" calcext:value-type="string">
            <text:p>4/14/15 <text:s/>12:00 AM</text:p>
          </table:table-cell>
          <table:table-cell office:value-type="float" office:value="1500625" calcext:value-type="float">
            <text:p>1500625</text:p>
          </table:table-cell>
          <table:table-cell office:value-type="string" calcext:value-type="string">
            <text:p>625 BABCOCK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380" calcext:value-type="float">
            <text:p>201520380</text:p>
          </table:table-cell>
          <table:table-cell table:style-name="ce9" office:value-type="string" calcext:value-type="string">
            <text:p>4/14/15 <text:s/>10:26 PM</text:p>
          </table:table-cell>
          <table:table-cell table:style-name="ce9" office:value-type="string" calcext:value-type="string">
            <text:p>4/14/15 <text:s/>12:00 AM</text:p>
          </table:table-cell>
          <table:table-cell office:value-type="float" office:value="1500625" calcext:value-type="float">
            <text:p>1500625</text:p>
          </table:table-cell>
          <table:table-cell office:value-type="string" calcext:value-type="string">
            <text:p>625 BABCOCK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309" calcext:value-type="float">
            <text:p>201520309</text:p>
          </table:table-cell>
          <table:table-cell table:style-name="ce9" office:value-type="string" calcext:value-type="string">
            <text:p>4/14/15 <text:s/>4:53 PM</text:p>
          </table:table-cell>
          <table:table-cell table:style-name="ce9" office:value-type="string" calcext:value-type="string">
            <text:p>4/14/15 <text:s/>12:00 AM</text:p>
          </table:table-cell>
          <table:table-cell office:value-type="float" office:value="1500623" calcext:value-type="float">
            <text:p>1500623</text:p>
          </table:table-cell>
          <table:table-cell office:value-type="string" calcext:value-type="string">
            <text:p>143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162" calcext:value-type="float">
            <text:p>201520162</text:p>
          </table:table-cell>
          <table:table-cell table:style-name="ce9" office:value-type="string" calcext:value-type="string">
            <text:p>4/13/15 <text:s/>7:02 PM</text:p>
          </table:table-cell>
          <table:table-cell table:style-name="ce9" office:value-type="string" calcext:value-type="string">
            <text:p>4/13/15 <text:s/>12:00 AM</text:p>
          </table:table-cell>
          <table:table-cell office:value-type="float" office:value="1500621" calcext:value-type="float">
            <text:p>150062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143" calcext:value-type="float">
            <text:p>201520143</text:p>
          </table:table-cell>
          <table:table-cell table:style-name="ce9" office:value-type="string" calcext:value-type="string">
            <text:p>4/13/15 <text:s/>5:02 PM</text:p>
          </table:table-cell>
          <table:table-cell table:style-name="ce9" office:value-type="string" calcext:value-type="string">
            <text:p>4/13/15 <text:s/>12:00 AM</text:p>
          </table:table-cell>
          <table:table-cell office:value-type="float" office:value="1500620" calcext:value-type="float">
            <text:p>1500620</text:p>
          </table:table-cell>
          <table:table-cell office:value-type="string" calcext:value-type="string">
            <text:p>750 UNIVERSITY ROW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4/13/15 8:42 AM</text:p>
          </table:table-cell>
          <table:table-cell table:style-name="ce9" office:value-type="string" calcext:value-type="string">
            <text:p>4/10/15 5:00 PM</text:p>
          </table:table-cell>
          <table:table-cell office:value-type="float" office:value="20142813" calcext:value-type="float">
            <text:p>20142813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032" calcext:value-type="float">
            <text:p>201520032</text:p>
          </table:table-cell>
          <table:table-cell table:style-name="ce9" office:value-type="string" calcext:value-type="string">
            <text:p>4/12/15 <text:s/>11:20 PM</text:p>
          </table:table-cell>
          <table:table-cell table:style-name="ce9" office:value-type="string" calcext:value-type="string">
            <text:p>4/12/15 <text:s/>12:00 AM</text:p>
          </table:table-cell>
          <table:table-cell office:value-type="float" office:value="1500615" calcext:value-type="float">
            <text:p>1500615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032" calcext:value-type="float">
            <text:p>201520032</text:p>
          </table:table-cell>
          <table:table-cell table:style-name="ce9" office:value-type="string" calcext:value-type="string">
            <text:p>4/12/15 <text:s/>11:20 PM</text:p>
          </table:table-cell>
          <table:table-cell table:style-name="ce9" office:value-type="string" calcext:value-type="string">
            <text:p>4/12/15 <text:s/>12:00 AM</text:p>
          </table:table-cell>
          <table:table-cell office:value-type="float" office:value="1500615" calcext:value-type="float">
            <text:p>1500615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032" calcext:value-type="float">
            <text:p>201520032</text:p>
          </table:table-cell>
          <table:table-cell table:style-name="ce9" office:value-type="string" calcext:value-type="string">
            <text:p>4/12/15 <text:s/>11:20 PM</text:p>
          </table:table-cell>
          <table:table-cell table:style-name="ce9" office:value-type="string" calcext:value-type="string">
            <text:p>4/12/15 <text:s/>12:00 AM</text:p>
          </table:table-cell>
          <table:table-cell office:value-type="float" office:value="1500615" calcext:value-type="float">
            <text:p>1500615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195" calcext:value-type="float">
            <text:p>201520195</text:p>
          </table:table-cell>
          <table:table-cell table:style-name="ce9" office:value-type="string" calcext:value-type="string">
            <text:p>4/13/15 <text:s/>10:39 PM</text:p>
          </table:table-cell>
          <table:table-cell table:style-name="ce9" office:value-type="string" calcext:value-type="string">
            <text:p>4/13/15 <text:s/>12:00 AM</text:p>
          </table:table-cell>
          <table:table-cell office:value-type="float" office:value="1500622" calcext:value-type="float">
            <text:p>1500622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S MARIJUANA DISTRIBUT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20003" calcext:value-type="float">
            <text:p>201520003</text:p>
          </table:table-cell>
          <table:table-cell table:number-columns-repeated="2" table:style-name="ce9" office:value-type="string" calcext:value-type="string">
            <text:p>4/12/15 <text:s/>7:32 P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4/12/15 <text:s/>11:00 AM</text:p>
          </table:table-cell>
          <table:table-cell table:style-name="ce9" office:value-type="string" calcext:value-type="string">
            <text:p>4/11/15 <text:s/>10:10 PM</text:p>
          </table:table-cell>
          <table:table-cell office:value-type="float" office:value="10081" calcext:value-type="float">
            <text:p>10081</text:p>
          </table:table-cell>
          <table:table-cell office:value-type="string" calcext:value-type="string">
            <text:p>ON CAMPUS, STUDENT HOUSI</text:p>
          </table:table-cell>
          <table:table-cell office:value-type="string" calcext:value-type="string">
            <text:p>SEXUAL ASSAULT - RAPE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929" calcext:value-type="float">
            <text:p>201519929</text:p>
          </table:table-cell>
          <table:table-cell table:number-columns-repeated="2" table:style-name="ce9" office:value-type="string" calcext:value-type="string">
            <text:p>4/12/15 <text:s/>2:07 AM</text:p>
          </table:table-cell>
          <table:table-cell office:value-type="float" office:value="1500613" calcext:value-type="float">
            <text:p>1500613</text:p>
          </table:table-cell>
          <table:table-cell office:value-type="string" calcext:value-type="string">
            <text:p>BABCOCK DR/UNIVERSITY AV</text:p>
          </table:table-cell>
          <table:table-cell office:value-type="string" calcext:value-type="string">
            <text:p>ATTEMPTED 4TH DEGREE SEXUAL ASSAUL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929" calcext:value-type="float">
            <text:p>201519929</text:p>
          </table:table-cell>
          <table:table-cell table:number-columns-repeated="2" table:style-name="ce9" office:value-type="string" calcext:value-type="string">
            <text:p>4/12/15 <text:s/>2:07 AM</text:p>
          </table:table-cell>
          <table:table-cell office:value-type="float" office:value="1500613" calcext:value-type="float">
            <text:p>1500613</text:p>
          </table:table-cell>
          <table:table-cell office:value-type="string" calcext:value-type="string">
            <text:p>BABCOCK DR/UNIVERSITY AV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927" calcext:value-type="float">
            <text:p>201519927</text:p>
          </table:table-cell>
          <table:table-cell table:style-name="ce9" office:value-type="string" calcext:value-type="string">
            <text:p>4/12/15 <text:s/>1:54 AM</text:p>
          </table:table-cell>
          <table:table-cell table:style-name="ce9" office:value-type="string" calcext:value-type="string">
            <text:p>4/12/15 <text:s/>12:00 AM</text:p>
          </table:table-cell>
          <table:table-cell office:value-type="float" office:value="1500612" calcext:value-type="float">
            <text:p>1500612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906" calcext:value-type="float">
            <text:p>201519906</text:p>
          </table:table-cell>
          <table:table-cell table:number-columns-repeated="2" table:style-name="ce9" office:value-type="string" calcext:value-type="string">
            <text:p>4/12/15 <text:s/>12:28 AM</text:p>
          </table:table-cell>
          <table:table-cell office:value-type="float" office:value="1500610" calcext:value-type="float">
            <text:p>1500610</text:p>
          </table:table-cell>
          <table:table-cell office:value-type="string" calcext:value-type="string">
            <text:p>N PARK ST/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759" calcext:value-type="float">
            <text:p>201519759</text:p>
          </table:table-cell>
          <table:table-cell table:style-name="ce9" office:value-type="string" calcext:value-type="string">
            <text:p>4/11/15 <text:s/>1:43 AM</text:p>
          </table:table-cell>
          <table:table-cell table:style-name="ce9" office:value-type="string" calcext:value-type="string">
            <text:p>4/11/15 <text:s/>1:33 AM</text:p>
          </table:table-cell>
          <table:table-cell office:value-type="float" office:value="1500603" calcext:value-type="float">
            <text:p>1500603</text:p>
          </table:table-cell>
          <table:table-cell office:value-type="string" calcext:value-type="string">
            <text:p>550 N PARK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748" calcext:value-type="float">
            <text:p>201519748</text:p>
          </table:table-cell>
          <table:table-cell table:number-columns-repeated="2" table:style-name="ce9" office:value-type="string" calcext:value-type="string">
            <text:p>4/11/15 <text:s/>1:08 AM</text:p>
          </table:table-cell>
          <table:table-cell office:value-type="float" office:value="1500601" calcext:value-type="float">
            <text:p>1500601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740" calcext:value-type="float">
            <text:p>201519740</text:p>
          </table:table-cell>
          <table:table-cell table:number-columns-repeated="2" table:style-name="ce9" office:value-type="string" calcext:value-type="string">
            <text:p>4/11/15 <text:s/>1:03 AM</text:p>
          </table:table-cell>
          <table:table-cell office:value-type="float" office:value="1500602" calcext:value-type="float">
            <text:p>1500602</text:p>
          </table:table-cell>
          <table:table-cell office:value-type="string" calcext:value-type="string">
            <text:p>JOHN NOLEN DR/RIMROCK RD</text:p>
          </table:table-cell>
          <table:table-cell office:value-type="string" calcext:value-type="string">
            <text:p>DRUGS COCAINE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740" calcext:value-type="float">
            <text:p>201519740</text:p>
          </table:table-cell>
          <table:table-cell table:number-columns-repeated="2" table:style-name="ce9" office:value-type="string" calcext:value-type="string">
            <text:p>4/11/15 <text:s/>1:03 AM</text:p>
          </table:table-cell>
          <table:table-cell office:value-type="float" office:value="1500602" calcext:value-type="float">
            <text:p>1500602</text:p>
          </table:table-cell>
          <table:table-cell office:value-type="string" calcext:value-type="string">
            <text:p>JOHN NOLEN DR/RIMROCK RD</text:p>
          </table:table-cell>
          <table:table-cell office:value-type="string" calcext:value-type="string">
            <text:p>DRIVING UNDER THE INFLUENCE 2ND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730" calcext:value-type="float">
            <text:p>201519730</text:p>
          </table:table-cell>
          <table:table-cell table:number-columns-repeated="2" table:style-name="ce9" office:value-type="string" calcext:value-type="string">
            <text:p>4/11/15 <text:s/>12:21 AM</text:p>
          </table:table-cell>
          <table:table-cell/>
          <table:table-cell office:value-type="string" calcext:value-type="string">
            <text:p>35 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717" calcext:value-type="float">
            <text:p>201519717</text:p>
          </table:table-cell>
          <table:table-cell table:style-name="ce9" office:value-type="string" calcext:value-type="string">
            <text:p>4/10/15 <text:s/>11:35 PM</text:p>
          </table:table-cell>
          <table:table-cell table:style-name="ce9" office:value-type="string" calcext:value-type="string">
            <text:p>4/10/15 <text:s/>12:00 AM</text:p>
          </table:table-cell>
          <table:table-cell office:value-type="float" office:value="1500599" calcext:value-type="float">
            <text:p>150059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RESISTING ARRES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710" calcext:value-type="float">
            <text:p>201519710</text:p>
          </table:table-cell>
          <table:table-cell table:style-name="ce9" office:value-type="string" calcext:value-type="string">
            <text:p>4/10/15 <text:s/>11:02 PM</text:p>
          </table:table-cell>
          <table:table-cell table:style-name="ce9" office:value-type="string" calcext:value-type="string">
            <text:p>4/10/15 <text:s/>12:00 AM</text:p>
          </table:table-cell>
          <table:table-cell office:value-type="float" office:value="1500605" calcext:value-type="float">
            <text:p>150060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710" calcext:value-type="float">
            <text:p>201519710</text:p>
          </table:table-cell>
          <table:table-cell table:style-name="ce9" office:value-type="string" calcext:value-type="string">
            <text:p>4/10/15 <text:s/>11:02 PM</text:p>
          </table:table-cell>
          <table:table-cell table:style-name="ce9" office:value-type="string" calcext:value-type="string">
            <text:p>4/10/15 <text:s/>12:00 AM</text:p>
          </table:table-cell>
          <table:table-cell office:value-type="float" office:value="1500605" calcext:value-type="float">
            <text:p>150060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688" calcext:value-type="float">
            <text:p>201519688</text:p>
          </table:table-cell>
          <table:table-cell table:style-name="ce9" office:value-type="string" calcext:value-type="string">
            <text:p>4/10/15 <text:s/>8:34 PM</text:p>
          </table:table-cell>
          <table:table-cell table:style-name="ce9" office:value-type="string" calcext:value-type="string">
            <text:p>4/10/15 <text:s/>6:40 PM</text:p>
          </table:table-cell>
          <table:table-cell office:value-type="float" office:value="1500598" calcext:value-type="float">
            <text:p>1500598</text:p>
          </table:table-cell>
          <table:table-cell office:value-type="string" calcext:value-type="string">
            <text:p>401 EAGLE HEIGHTS DR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624" calcext:value-type="float">
            <text:p>201519624</text:p>
          </table:table-cell>
          <table:table-cell table:style-name="ce9" office:value-type="string" calcext:value-type="string">
            <text:p>4/10/15 <text:s/>12:58 PM</text:p>
          </table:table-cell>
          <table:table-cell table:style-name="ce9" office:value-type="string" calcext:value-type="string">
            <text:p>3/10/15 <text:s/>12:00 AM</text:p>
          </table:table-cell>
          <table:table-cell office:value-type="float" office:value="1500597" calcext:value-type="float">
            <text:p>1500597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607" calcext:value-type="float">
            <text:p>201519607</text:p>
          </table:table-cell>
          <table:table-cell table:style-name="ce9" office:value-type="string" calcext:value-type="string">
            <text:p>4/10/15 <text:s/>9:24 AM</text:p>
          </table:table-cell>
          <table:table-cell table:style-name="ce9" office:value-type="string" calcext:value-type="string">
            <text:p>4/8/15 <text:s/>8:15 PM</text:p>
          </table:table-cell>
          <table:table-cell office:value-type="float" office:value="1500595" calcext:value-type="float">
            <text:p>1500595</text:p>
          </table:table-cell>
          <table:table-cell office:value-type="string" calcext:value-type="string">
            <text:p>702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581" calcext:value-type="float">
            <text:p>201519581</text:p>
          </table:table-cell>
          <table:table-cell table:number-columns-repeated="2" table:style-name="ce9" office:value-type="string" calcext:value-type="string">
            <text:p>4/10/15 <text:s/>2:15 AM</text:p>
          </table:table-cell>
          <table:table-cell/>
          <table:table-cell office:value-type="string" calcext:value-type="string">
            <text:p>600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550" calcext:value-type="float">
            <text:p>201519550</text:p>
          </table:table-cell>
          <table:table-cell table:number-columns-repeated="2" table:style-name="ce9" office:value-type="string" calcext:value-type="string">
            <text:p>4/10/15 <text:s/>12:34 AM</text:p>
          </table:table-cell>
          <table:table-cell/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545" calcext:value-type="float">
            <text:p>201519545</text:p>
          </table:table-cell>
          <table:table-cell table:style-name="ce9" office:value-type="string" calcext:value-type="string">
            <text:p>4/10/15 <text:s/>12:16 AM</text:p>
          </table:table-cell>
          <table:table-cell table:style-name="ce9" office:value-type="string" calcext:value-type="string">
            <text:p>4/10/15 <text:s/>12:00 AM</text:p>
          </table:table-cell>
          <table:table-cell office:value-type="float" office:value="1500590" calcext:value-type="float">
            <text:p>150059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545" calcext:value-type="float">
            <text:p>201519545</text:p>
          </table:table-cell>
          <table:table-cell table:style-name="ce9" office:value-type="string" calcext:value-type="string">
            <text:p>4/10/15 <text:s/>12:16 AM</text:p>
          </table:table-cell>
          <table:table-cell table:style-name="ce9" office:value-type="string" calcext:value-type="string">
            <text:p>4/10/15 <text:s/>12:00 AM</text:p>
          </table:table-cell>
          <table:table-cell office:value-type="float" office:value="1500590" calcext:value-type="float">
            <text:p>150059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530" calcext:value-type="float">
            <text:p>201519530</text:p>
          </table:table-cell>
          <table:table-cell table:style-name="ce9" office:value-type="string" calcext:value-type="string">
            <text:p>4/9/15 <text:s/>11:20 PM</text:p>
          </table:table-cell>
          <table:table-cell table:style-name="ce9" office:value-type="string" calcext:value-type="string">
            <text:p>4/9/15 <text:s/>12:00 AM</text:p>
          </table:table-cell>
          <table:table-cell office:value-type="float" office:value="1500587" calcext:value-type="float">
            <text:p>1500587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526" calcext:value-type="float">
            <text:p>201519526</text:p>
          </table:table-cell>
          <table:table-cell table:number-columns-repeated="2" table:style-name="ce9" office:value-type="string" calcext:value-type="string">
            <text:p>4/9/15 <text:s/>11:13 PM</text:p>
          </table:table-cell>
          <table:table-cell/>
          <table:table-cell office:value-type="string" calcext:value-type="string">
            <text:p>835 W DAYT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4/9/15 <text:s/>11:05 PM</text:p>
          </table:table-cell>
          <table:table-cell/>
          <table:table-cell office:value-type="string" calcext:value-type="string">
            <text:p>35 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482" calcext:value-type="float">
            <text:p>201519482</text:p>
          </table:table-cell>
          <table:table-cell table:style-name="ce9" office:value-type="string" calcext:value-type="string">
            <text:p>4/9/15 <text:s/>9:17 PM</text:p>
          </table:table-cell>
          <table:table-cell table:style-name="ce9" office:value-type="string" calcext:value-type="string">
            <text:p>4/9/15 <text:s/>12:00 AM</text:p>
          </table:table-cell>
          <table:table-cell office:value-type="float" office:value="1500586" calcext:value-type="float">
            <text:p>1500586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460" calcext:value-type="float">
            <text:p>201519460</text:p>
          </table:table-cell>
          <table:table-cell table:number-columns-repeated="2" table:style-name="ce9" office:value-type="string" calcext:value-type="string">
            <text:p>4/9/15 <text:s/>7:04 PM</text:p>
          </table:table-cell>
          <table:table-cell/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447" calcext:value-type="float">
            <text:p>201519447</text:p>
          </table:table-cell>
          <table:table-cell table:number-columns-repeated="2" table:style-name="ce9" office:value-type="string" calcext:value-type="string">
            <text:p>4/9/15 <text:s/>6:27 PM</text:p>
          </table:table-cell>
          <table:table-cell office:value-type="float" office:value="1500588" calcext:value-type="float">
            <text:p>1500588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434" calcext:value-type="float">
            <text:p>201519434</text:p>
          </table:table-cell>
          <table:table-cell table:style-name="ce9" office:value-type="string" calcext:value-type="string">
            <text:p>4/9/15 <text:s/>5:41 PM</text:p>
          </table:table-cell>
          <table:table-cell table:style-name="ce9" office:value-type="string" calcext:value-type="string">
            <text:p>4/9/15 <text:s/>12:00 AM</text:p>
          </table:table-cell>
          <table:table-cell office:value-type="float" office:value="1500584" calcext:value-type="float">
            <text:p>1500584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230" calcext:value-type="float">
            <text:p>201519230</text:p>
          </table:table-cell>
          <table:table-cell table:number-columns-repeated="2" table:style-name="ce9" office:value-type="string" calcext:value-type="string">
            <text:p>4/8/15 <text:s/>5:02 PM</text:p>
          </table:table-cell>
          <table:table-cell/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110" calcext:value-type="float">
            <text:p>201519110</text:p>
          </table:table-cell>
          <table:table-cell table:style-name="ce9" office:value-type="string" calcext:value-type="string">
            <text:p>4/7/15 <text:s/>11:11 PM</text:p>
          </table:table-cell>
          <table:table-cell table:style-name="ce9" office:value-type="string" calcext:value-type="string">
            <text:p>4/7/15 <text:s/>12:00 AM</text:p>
          </table:table-cell>
          <table:table-cell office:value-type="float" office:value="1500580" calcext:value-type="float">
            <text:p>1500580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9110" calcext:value-type="float">
            <text:p>201519110</text:p>
          </table:table-cell>
          <table:table-cell table:style-name="ce9" office:value-type="string" calcext:value-type="string">
            <text:p>4/7/15 <text:s/>11:11 PM</text:p>
          </table:table-cell>
          <table:table-cell table:style-name="ce9" office:value-type="string" calcext:value-type="string">
            <text:p>4/7/15 <text:s/>12:00 AM</text:p>
          </table:table-cell>
          <table:table-cell office:value-type="float" office:value="1500580" calcext:value-type="float">
            <text:p>1500580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4/7/15 8:54 AM</text:p>
          </table:table-cell>
          <table:table-cell table:style-name="ce9" office:value-type="string" calcext:value-type="string">
            <text:p>4/6/15 10:50 PM</text:p>
          </table:table-cell>
          <table:table-cell office:value-type="float" office:value="20142763" calcext:value-type="float">
            <text:p>20142763</text:p>
          </table:table-cell>
          <table:table-cell office:value-type="string" calcext:value-type="string">
            <text:p>625 BABCOCK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964" calcext:value-type="float">
            <text:p>201518964</text:p>
          </table:table-cell>
          <table:table-cell table:style-name="ce9" office:value-type="string" calcext:value-type="string">
            <text:p>4/7/15 <text:s/>3:18 AM</text:p>
          </table:table-cell>
          <table:table-cell table:style-name="ce9" office:value-type="string" calcext:value-type="string">
            <text:p>4/7/15 <text:s/>12:00 AM</text:p>
          </table:table-cell>
          <table:table-cell office:value-type="float" office:value="1500577" calcext:value-type="float">
            <text:p>150057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935" calcext:value-type="float">
            <text:p>201518935</text:p>
          </table:table-cell>
          <table:table-cell table:number-columns-repeated="2" table:style-name="ce9" office:value-type="string" calcext:value-type="string">
            <text:p>4/6/15 <text:s/>11:58 PM</text:p>
          </table:table-cell>
          <table:table-cell/>
          <table:table-cell office:value-type="string" calcext:value-type="string">
            <text:p>455 N PARK ST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926" calcext:value-type="float">
            <text:p>201518926</text:p>
          </table:table-cell>
          <table:table-cell table:style-name="ce9" office:value-type="string" calcext:value-type="string">
            <text:p>4/6/15 <text:s/>10:57 PM</text:p>
          </table:table-cell>
          <table:table-cell table:style-name="ce9" office:value-type="string" calcext:value-type="string">
            <text:p>4/6/15 <text:s/>12:00 AM</text:p>
          </table:table-cell>
          <table:table-cell office:value-type="float" office:value="1500573" calcext:value-type="float">
            <text:p>1500573</text:p>
          </table:table-cell>
          <table:table-cell office:value-type="string" calcext:value-type="string">
            <text:p>W JOHNSON ST/N LAKE ST</text:p>
          </table:table-cell>
          <table:table-cell office:value-type="string" calcext:value-type="string">
            <text:p>DRIVING UNDER THE INFLUENCE 2ND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920" calcext:value-type="float">
            <text:p>201518920</text:p>
          </table:table-cell>
          <table:table-cell table:style-name="ce9" office:value-type="string" calcext:value-type="string">
            <text:p>4/6/15 <text:s/>10:39 PM</text:p>
          </table:table-cell>
          <table:table-cell table:style-name="ce9" office:value-type="string" calcext:value-type="string">
            <text:p>4/6/15 <text:s/>12:00 AM</text:p>
          </table:table-cell>
          <table:table-cell office:value-type="float" office:value="1500571" calcext:value-type="float">
            <text:p>150057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848" calcext:value-type="float">
            <text:p>201518848</text:p>
          </table:table-cell>
          <table:table-cell table:style-name="ce9" office:value-type="string" calcext:value-type="string">
            <text:p>4/6/15 <text:s/>4:54 PM</text:p>
          </table:table-cell>
          <table:table-cell table:style-name="ce9" office:value-type="string" calcext:value-type="string">
            <text:p>4/6/15 <text:s/>12:00 AM</text:p>
          </table:table-cell>
          <table:table-cell office:value-type="float" office:value="1500575" calcext:value-type="float">
            <text:p>1500575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709" calcext:value-type="float">
            <text:p>201518709</text:p>
          </table:table-cell>
          <table:table-cell table:number-columns-repeated="2" table:style-name="ce9" office:value-type="string" calcext:value-type="string">
            <text:p>4/5/15 <text:s/>2:55 PM</text:p>
          </table:table-cell>
          <table:table-cell/>
          <table:table-cell office:value-type="string" calcext:value-type="string">
            <text:p>600 HIGHLAND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666" calcext:value-type="float">
            <text:p>201518666</text:p>
          </table:table-cell>
          <table:table-cell table:number-columns-repeated="2" table:style-name="ce9" office:value-type="string" calcext:value-type="string">
            <text:p>4/5/15 <text:s/>2:39 AM</text:p>
          </table:table-cell>
          <table:table-cell office:value-type="float" office:value="1500566" calcext:value-type="float">
            <text:p>1500566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OBSTRUCTING OFFICERS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655" calcext:value-type="float">
            <text:p>201518655</text:p>
          </table:table-cell>
          <table:table-cell table:number-columns-repeated="2" table:style-name="ce9" office:value-type="string" calcext:value-type="string">
            <text:p>4/5/15 <text:s/>2:04 AM</text:p>
          </table:table-cell>
          <table:table-cell/>
          <table:table-cell office:value-type="string" calcext:value-type="string">
            <text:p>N LAKE ST/UNIVERSITY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626" calcext:value-type="float">
            <text:p>201518626</text:p>
          </table:table-cell>
          <table:table-cell table:number-columns-repeated="2" table:style-name="ce9" office:value-type="string" calcext:value-type="string">
            <text:p>4/5/15 <text:s/>12:25 AM</text:p>
          </table:table-cell>
          <table:table-cell/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586" calcext:value-type="float">
            <text:p>201518586</text:p>
          </table:table-cell>
          <table:table-cell table:number-columns-repeated="2" table:style-name="ce9" office:value-type="string" calcext:value-type="string">
            <text:p>4/4/15 <text:s/>8:02 PM</text:p>
          </table:table-cell>
          <table:table-cell/>
          <table:table-cell office:value-type="string" calcext:value-type="string">
            <text:p>601 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564" calcext:value-type="float">
            <text:p>201518564</text:p>
          </table:table-cell>
          <table:table-cell table:style-name="ce9" office:value-type="string" calcext:value-type="string">
            <text:p>4/4/15 <text:s/>5:36 PM</text:p>
          </table:table-cell>
          <table:table-cell table:style-name="ce9" office:value-type="string" calcext:value-type="string">
            <text:p>4/4/15 <text:s/>12:00 AM</text:p>
          </table:table-cell>
          <table:table-cell office:value-type="float" office:value="1500563" calcext:value-type="float">
            <text:p>1500563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484" calcext:value-type="float">
            <text:p>201518484</text:p>
          </table:table-cell>
          <table:table-cell table:number-columns-repeated="2" table:style-name="ce9" office:value-type="string" calcext:value-type="string">
            <text:p>4/4/15 <text:s/>2:43 AM</text:p>
          </table:table-cell>
          <table:table-cell/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4/4/15 <text:s/>2:30 AM</text:p>
          </table:table-cell>
          <table:table-cell/>
          <table:table-cell office:value-type="string" calcext:value-type="string">
            <text:p>430 N FRANCES</text:p>
          </table:table-cell>
          <table:table-cell office:value-type="string" calcext:value-type="string">
            <text:p>AGGRAVATED ASSAULT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442" calcext:value-type="float">
            <text:p>201518442</text:p>
          </table:table-cell>
          <table:table-cell table:number-columns-repeated="2" table:style-name="ce9" office:value-type="string" calcext:value-type="string">
            <text:p>4/3/15 <text:s/>11:17 PM</text:p>
          </table:table-cell>
          <table:table-cell office:value-type="float" office:value="1500561" calcext:value-type="float">
            <text:p>1500561</text:p>
          </table:table-cell>
          <table:table-cell office:value-type="string" calcext:value-type="string">
            <text:p>N PARK ST/REGENT ST</text:p>
          </table:table-cell>
          <table:table-cell office:value-type="string" calcext:value-type="string">
            <text:p>OPERATING AFTER LIC. REVOK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442" calcext:value-type="float">
            <text:p>201518442</text:p>
          </table:table-cell>
          <table:table-cell table:number-columns-repeated="2" table:style-name="ce9" office:value-type="string" calcext:value-type="string">
            <text:p>4/3/15 <text:s/>11:17 PM</text:p>
          </table:table-cell>
          <table:table-cell office:value-type="float" office:value="1500561" calcext:value-type="float">
            <text:p>1500561</text:p>
          </table:table-cell>
          <table:table-cell office:value-type="string" calcext:value-type="string">
            <text:p>N PARK ST/REGENT ST</text:p>
          </table:table-cell>
          <table:table-cell office:value-type="string" calcext:value-type="string">
            <text:p>DRIVING UNDER THE INFLUENCE 4TH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322" calcext:value-type="float">
            <text:p>201518322</text:p>
          </table:table-cell>
          <table:table-cell table:number-columns-repeated="2" table:style-name="ce9" office:value-type="string" calcext:value-type="string">
            <text:p>4/3/15 <text:s/>2:09 AM</text:p>
          </table:table-cell>
          <table:table-cell/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321" calcext:value-type="float">
            <text:p>201518321</text:p>
          </table:table-cell>
          <table:table-cell table:number-columns-repeated="2" table:style-name="ce9" office:value-type="string" calcext:value-type="string">
            <text:p>4/3/15 <text:s/>1:57 AM</text:p>
          </table:table-cell>
          <table:table-cell office:value-type="float" office:value="1500558" calcext:value-type="float">
            <text:p>1500558</text:p>
          </table:table-cell>
          <table:table-cell office:value-type="string" calcext:value-type="string">
            <text:p>N LAKE ST/STATE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321" calcext:value-type="float">
            <text:p>201518321</text:p>
          </table:table-cell>
          <table:table-cell table:number-columns-repeated="2" table:style-name="ce9" office:value-type="string" calcext:value-type="string">
            <text:p>4/3/15 <text:s/>1:57 AM</text:p>
          </table:table-cell>
          <table:table-cell office:value-type="float" office:value="1500558" calcext:value-type="float">
            <text:p>1500558</text:p>
          </table:table-cell>
          <table:table-cell office:value-type="string" calcext:value-type="string">
            <text:p>N LAKE ST/STATE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151" calcext:value-type="float">
            <text:p>201518151</text:p>
          </table:table-cell>
          <table:table-cell table:style-name="ce9" office:value-type="string" calcext:value-type="string">
            <text:p>4/2/15 <text:s/>10:33 AM</text:p>
          </table:table-cell>
          <table:table-cell table:style-name="ce9" office:value-type="string" calcext:value-type="string">
            <text:p>4/2/15 <text:s/>12:00 AM</text:p>
          </table:table-cell>
          <table:table-cell office:value-type="float" office:value="1500554" calcext:value-type="float">
            <text:p>1500554</text:p>
          </table:table-cell>
          <table:table-cell office:value-type="string" calcext:value-type="string">
            <text:p>408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110" calcext:value-type="float">
            <text:p>201518110</text:p>
          </table:table-cell>
          <table:table-cell table:style-name="ce9" office:value-type="string" calcext:value-type="string">
            <text:p>4/2/15 <text:s/>3:19 AM</text:p>
          </table:table-cell>
          <table:table-cell table:style-name="ce9" office:value-type="string" calcext:value-type="string">
            <text:p>4/2/15 <text:s/>12:00 AM</text:p>
          </table:table-cell>
          <table:table-cell office:value-type="float" office:value="1500553" calcext:value-type="float">
            <text:p>1500553</text:p>
          </table:table-cell>
          <table:table-cell office:value-type="string" calcext:value-type="string">
            <text:p>CEDAR ST/S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110" calcext:value-type="float">
            <text:p>201518110</text:p>
          </table:table-cell>
          <table:table-cell table:style-name="ce9" office:value-type="string" calcext:value-type="string">
            <text:p>4/2/15 <text:s/>3:19 AM</text:p>
          </table:table-cell>
          <table:table-cell table:style-name="ce9" office:value-type="string" calcext:value-type="string">
            <text:p>4/2/15 <text:s/>12:00 AM</text:p>
          </table:table-cell>
          <table:table-cell office:value-type="float" office:value="1500553" calcext:value-type="float">
            <text:p>1500553</text:p>
          </table:table-cell>
          <table:table-cell office:value-type="string" calcext:value-type="string">
            <text:p>CEDAR ST/S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067" calcext:value-type="float">
            <text:p>201518067</text:p>
          </table:table-cell>
          <table:table-cell table:style-name="ce9" office:value-type="string" calcext:value-type="string">
            <text:p>4/1/15 <text:s/>11:44 PM</text:p>
          </table:table-cell>
          <table:table-cell table:style-name="ce9" office:value-type="string" calcext:value-type="string">
            <text:p>4/1/15 <text:s/>12:00 AM</text:p>
          </table:table-cell>
          <table:table-cell office:value-type="float" office:value="1500552" calcext:value-type="float">
            <text:p>1500552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067" calcext:value-type="float">
            <text:p>201518067</text:p>
          </table:table-cell>
          <table:table-cell table:style-name="ce9" office:value-type="string" calcext:value-type="string">
            <text:p>4/1/15 <text:s/>11:44 PM</text:p>
          </table:table-cell>
          <table:table-cell table:style-name="ce9" office:value-type="string" calcext:value-type="string">
            <text:p>4/1/15 <text:s/>12:00 AM</text:p>
          </table:table-cell>
          <table:table-cell office:value-type="float" office:value="1500552" calcext:value-type="float">
            <text:p>1500552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8025" calcext:value-type="float">
            <text:p>201518025</text:p>
          </table:table-cell>
          <table:table-cell table:style-name="ce9" office:value-type="string" calcext:value-type="string">
            <text:p>4/1/15 8:09 PM</text:p>
          </table:table-cell>
          <table:table-cell table:style-name="ce9" office:value-type="string" calcext:value-type="string">
            <text:p>4/2/15 12:00 AM</text:p>
          </table:table-cell>
          <table:table-cell office:value-type="float" office:value="1500554" calcext:value-type="float">
            <text:p>1500554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THEFT FROM MOTOR VEHICL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7896" calcext:value-type="float">
            <text:p>201517896</text:p>
          </table:table-cell>
          <table:table-cell table:number-columns-repeated="2" table:style-name="ce9" office:value-type="string" calcext:value-type="string">
            <text:p>4/1/15 <text:s/>2:48 AM</text:p>
          </table:table-cell>
          <table:table-cell/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7892" calcext:value-type="float">
            <text:p>201517892</text:p>
          </table:table-cell>
          <table:table-cell table:style-name="ce9" office:value-type="string" calcext:value-type="string">
            <text:p>4/1/15 <text:s/>2:20 AM</text:p>
          </table:table-cell>
          <table:table-cell table:style-name="ce9" office:value-type="string" calcext:value-type="string">
            <text:p>4/1/15 <text:s/>12:00 AM</text:p>
          </table:table-cell>
          <table:table-cell office:value-type="float" office:value="1500548" calcext:value-type="float">
            <text:p>1500548</text:p>
          </table:table-cell>
          <table:table-cell office:value-type="string" calcext:value-type="string">
            <text:p>UNIVERSITY AV/BABCOCK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7853" calcext:value-type="float">
            <text:p>201517853</text:p>
          </table:table-cell>
          <table:table-cell table:number-columns-repeated="2" table:style-name="ce9" office:value-type="string" calcext:value-type="string">
            <text:p>3/31/15 <text:s/>11:56 PM</text:p>
          </table:table-cell>
          <table:table-cell office:value-type="float" office:value="1500547" calcext:value-type="float">
            <text:p>1500547</text:p>
          </table:table-cell>
          <table:table-cell office:value-type="string" calcext:value-type="string">
            <text:p>UNIVERSITY AV/BABCOCK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7747" calcext:value-type="float">
            <text:p>201517747</text:p>
          </table:table-cell>
          <table:table-cell table:number-columns-repeated="2" table:style-name="ce9" office:value-type="string" calcext:value-type="string">
            <text:p>3/31/15 <text:s/>5:44 PM</text:p>
          </table:table-cell>
          <table:table-cell office:value-type="float" office:value="1500545" calcext:value-type="float">
            <text:p>1500545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7729" calcext:value-type="float">
            <text:p>201517729</text:p>
          </table:table-cell>
          <table:table-cell table:style-name="ce9" office:value-type="string" calcext:value-type="string">
            <text:p>3/31/15 <text:s/>4:37 PM</text:p>
          </table:table-cell>
          <table:table-cell table:style-name="ce9" office:value-type="string" calcext:value-type="string">
            <text:p>3/27/15 <text:s/>2:30 PM</text:p>
          </table:table-cell>
          <table:table-cell office:value-type="float" office:value="1500544" calcext:value-type="float">
            <text:p>1500544</text:p>
          </table:table-cell>
          <table:table-cell office:value-type="string" calcext:value-type="string">
            <text:p>1300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7698" calcext:value-type="float">
            <text:p>201517698</text:p>
          </table:table-cell>
          <table:table-cell table:style-name="ce9" office:value-type="string" calcext:value-type="string">
            <text:p>3/31/15 <text:s/>10:20 AM</text:p>
          </table:table-cell>
          <table:table-cell table:style-name="ce9" office:value-type="string" calcext:value-type="string">
            <text:p>3/31/15 <text:s/>12:00 AM</text:p>
          </table:table-cell>
          <table:table-cell office:value-type="float" office:value="1500543" calcext:value-type="float">
            <text:p>1500543</text:p>
          </table:table-cell>
          <table:table-cell office:value-type="string" calcext:value-type="string">
            <text:p>610 N WHITNEY WAY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7619" calcext:value-type="float">
            <text:p>201517619</text:p>
          </table:table-cell>
          <table:table-cell table:number-columns-repeated="2" table:style-name="ce9" office:value-type="string" calcext:value-type="string">
            <text:p>3/30/15 <text:s/>11:13 PM</text:p>
          </table:table-cell>
          <table:table-cell/>
          <table:table-cell office:value-type="string" calcext:value-type="string">
            <text:p>640 ELM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7619" calcext:value-type="float">
            <text:p>201517619</text:p>
          </table:table-cell>
          <table:table-cell table:number-columns-repeated="2" table:style-name="ce9" office:value-type="string" calcext:value-type="string">
            <text:p>3/30/15 <text:s/>11:13 PM</text:p>
          </table:table-cell>
          <table:table-cell office:value-type="float" office:value="1500539" calcext:value-type="float">
            <text:p>1500539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7530" calcext:value-type="float">
            <text:p>201517530</text:p>
          </table:table-cell>
          <table:table-cell table:number-columns-repeated="2" table:style-name="ce9" office:value-type="string" calcext:value-type="string">
            <text:p>3/30/15 <text:s/>5:25 PM</text:p>
          </table:table-cell>
          <table:table-cell office:value-type="float" office:value="1500539" calcext:value-type="float">
            <text:p>1500539</text:p>
          </table:table-cell>
          <table:table-cell office:value-type="string" calcext:value-type="string">
            <text:p>1300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7478" calcext:value-type="float">
            <text:p>201517478</text:p>
          </table:table-cell>
          <table:table-cell table:style-name="ce9" office:value-type="string" calcext:value-type="string">
            <text:p>3/30/15 <text:s/>8:44 AM</text:p>
          </table:table-cell>
          <table:table-cell table:style-name="ce9" office:value-type="string" calcext:value-type="string">
            <text:p>3/29/15 <text:s/>3:00 PM</text:p>
          </table:table-cell>
          <table:table-cell office:value-type="float" office:value="1500536" calcext:value-type="float">
            <text:p>1500536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7358" calcext:value-type="float">
            <text:p>201517358</text:p>
          </table:table-cell>
          <table:table-cell table:style-name="ce9" office:value-type="string" calcext:value-type="string">
            <text:p>3/29/15 <text:s/>5:17 PM</text:p>
          </table:table-cell>
          <table:table-cell table:style-name="ce9" office:value-type="string" calcext:value-type="string">
            <text:p>3/29/15 <text:s/>12:00 AM</text:p>
          </table:table-cell>
          <table:table-cell office:value-type="float" office:value="1500535" calcext:value-type="float">
            <text:p>1500535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5-29" calcext:value-type="date">
            <text:p>05/29/15</text:p>
          </table:table-cell>
          <table:table-cell office:value-type="float" office:value="201517244" calcext:value-type="float">
            <text:p>201517244</text:p>
          </table:table-cell>
          <table:table-cell table:style-name="ce9" office:value-type="string" calcext:value-type="string">
            <text:p>3/28/15 <text:s/>9:07 PM</text:p>
          </table:table-cell>
          <table:table-cell table:style-name="ce9" office:value-type="string" calcext:value-type="string">
            <text:p>3/28/15 <text:s/>12:00 AM</text:p>
          </table:table-cell>
          <table:table-cell office:value-type="float" office:value="1500530" calcext:value-type="float">
            <text:p>1500530</text:p>
          </table:table-cell>
          <table:table-cell office:value-type="string" calcext:value-type="string">
            <text:p>501-C EAGLE HEIGHTS DR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22950" calcext:value-type="float">
            <text:p>201522950</text:p>
          </table:table-cell>
          <table:table-cell table:style-name="ce9" office:value-type="string" calcext:value-type="string">
            <text:p>4/28/15 <text:s/>2:36 PM</text:p>
          </table:table-cell>
          <table:table-cell table:style-name="ce9" office:value-type="string" calcext:value-type="string">
            <text:p>4/28/15 <text:s/>12:00 AM</text:p>
          </table:table-cell>
          <table:table-cell office:value-type="float" office:value="1500724" calcext:value-type="float">
            <text:p>1500724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INVASTION OF PRIVAC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22563" calcext:value-type="float">
            <text:p>201522563</text:p>
          </table:table-cell>
          <table:table-cell table:style-name="ce9" office:value-type="string" calcext:value-type="string">
            <text:p>4/26/15 <text:s/>1:52 AM</text:p>
          </table:table-cell>
          <table:table-cell table:style-name="ce9" office:value-type="string" calcext:value-type="string">
            <text:p>4/26/15 <text:s/>12:00 AM</text:p>
          </table:table-cell>
          <table:table-cell office:value-type="float" office:value="1500710" calcext:value-type="float">
            <text:p>1500710</text:p>
          </table:table-cell>
          <table:table-cell office:value-type="string" calcext:value-type="string">
            <text:p>408 N LAK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22379" calcext:value-type="float">
            <text:p>201522379</text:p>
          </table:table-cell>
          <table:table-cell table:style-name="ce9" office:value-type="string" calcext:value-type="string">
            <text:p>4/24/15 <text:s/>11:26 PM</text:p>
          </table:table-cell>
          <table:table-cell table:style-name="ce9" office:value-type="string" calcext:value-type="string">
            <text:p>4/24/15 <text:s/>12:00 AM</text:p>
          </table:table-cell>
          <table:table-cell office:value-type="float" office:value="1500700" calcext:value-type="float">
            <text:p>1500700</text:p>
          </table:table-cell>
          <table:table-cell office:value-type="string" calcext:value-type="string">
            <text:p>UNIVERSITY BAY DR/UNIVERSITY</text:p>
          </table:table-cell>
          <table:table-cell office:value-type="string" calcext:value-type="string">
            <text:p>DRIVING UNDER THE INFLUENCE 4TH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21833" calcext:value-type="float">
            <text:p>201521833</text:p>
          </table:table-cell>
          <table:table-cell table:style-name="ce9" office:value-type="string" calcext:value-type="string">
            <text:p>4/22/15 <text:s/>11:58 AM</text:p>
          </table:table-cell>
          <table:table-cell table:style-name="ce9" office:value-type="string" calcext:value-type="string">
            <text:p>4/22/15 <text:s/>12:00 AM</text:p>
          </table:table-cell>
          <table:table-cell office:value-type="float" office:value="1500682" calcext:value-type="float">
            <text:p>1500682</text:p>
          </table:table-cell>
          <table:table-cell office:value-type="string" calcext:value-type="string">
            <text:p>615 W JOHNSON ST</text:p>
          </table:table-cell>
          <table:table-cell/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20309" calcext:value-type="float">
            <text:p>201520309</text:p>
          </table:table-cell>
          <table:table-cell table:style-name="ce9" office:value-type="string" calcext:value-type="string">
            <text:p>4/14/15 <text:s/>4:53 PM</text:p>
          </table:table-cell>
          <table:table-cell table:style-name="ce9" office:value-type="string" calcext:value-type="string">
            <text:p>4/14/15 <text:s/>12:00 AM</text:p>
          </table:table-cell>
          <table:table-cell office:value-type="float" office:value="1500623" calcext:value-type="float">
            <text:p>1500623</text:p>
          </table:table-cell>
          <table:table-cell office:value-type="string" calcext:value-type="string">
            <text:p>143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20162" calcext:value-type="float">
            <text:p>201520162</text:p>
          </table:table-cell>
          <table:table-cell table:style-name="ce9" office:value-type="string" calcext:value-type="string">
            <text:p>4/13/15 <text:s/>7:02 PM</text:p>
          </table:table-cell>
          <table:table-cell table:style-name="ce9" office:value-type="string" calcext:value-type="string">
            <text:p>4/13/15 <text:s/>12:00 AM</text:p>
          </table:table-cell>
          <table:table-cell office:value-type="float" office:value="1500621" calcext:value-type="float">
            <text:p>150062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20143" calcext:value-type="float">
            <text:p>201520143</text:p>
          </table:table-cell>
          <table:table-cell table:style-name="ce9" office:value-type="string" calcext:value-type="string">
            <text:p>4/13/15 <text:s/>5:02 PM</text:p>
          </table:table-cell>
          <table:table-cell table:style-name="ce9" office:value-type="string" calcext:value-type="string">
            <text:p>4/13/15 <text:s/>12:00 AM</text:p>
          </table:table-cell>
          <table:table-cell office:value-type="float" office:value="1500620" calcext:value-type="float">
            <text:p>1500620</text:p>
          </table:table-cell>
          <table:table-cell office:value-type="string" calcext:value-type="string">
            <text:p>750 UNIVERSITY ROW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4/12/15 <text:s/>11:00 AM</text:p>
          </table:table-cell>
          <table:table-cell table:style-name="ce9" office:value-type="string" calcext:value-type="string">
            <text:p>4/11/15 <text:s/>10:10 PM</text:p>
          </table:table-cell>
          <table:table-cell office:value-type="float" office:value="10081" calcext:value-type="float">
            <text:p>10081</text:p>
          </table:table-cell>
          <table:table-cell office:value-type="string" calcext:value-type="string">
            <text:p>ON CAMPUS, STUDENT HOUSING</text:p>
          </table:table-cell>
          <table:table-cell office:value-type="string" calcext:value-type="string">
            <text:p>SEXUAL ASSAULT - RAPE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9929" calcext:value-type="float">
            <text:p>201519929</text:p>
          </table:table-cell>
          <table:table-cell table:number-columns-repeated="2" table:style-name="ce9" office:value-type="string" calcext:value-type="string">
            <text:p>4/12/15 <text:s/>2:07 AM</text:p>
          </table:table-cell>
          <table:table-cell office:value-type="float" office:value="1500613" calcext:value-type="float">
            <text:p>1500613</text:p>
          </table:table-cell>
          <table:table-cell office:value-type="string" calcext:value-type="string">
            <text:p>BABCOCK DR/UNIVERSITY AV</text:p>
          </table:table-cell>
          <table:table-cell office:value-type="string" calcext:value-type="string">
            <text:p>ATTEMPTED 4TH DEGREE SEXUAL ASSAUL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7619" calcext:value-type="float">
            <text:p>201517619</text:p>
          </table:table-cell>
          <table:table-cell table:number-columns-repeated="2" table:style-name="ce9" office:value-type="string" calcext:value-type="string">
            <text:p>3/30/15 <text:s/>11:13 PM</text:p>
          </table:table-cell>
          <table:table-cell office:value-type="float" office:value="1500539" calcext:value-type="float">
            <text:p>1500539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7530" calcext:value-type="float">
            <text:p>201517530</text:p>
          </table:table-cell>
          <table:table-cell table:number-columns-repeated="2" table:style-name="ce9" office:value-type="string" calcext:value-type="string">
            <text:p>3/30/15 <text:s/>5:25 PM</text:p>
          </table:table-cell>
          <table:table-cell/>
          <table:table-cell office:value-type="string" calcext:value-type="string">
            <text:p>1300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7076" calcext:value-type="float">
            <text:p>201517076</text:p>
          </table:table-cell>
          <table:table-cell table:number-columns-repeated="2" table:style-name="ce9" office:value-type="string" calcext:value-type="string">
            <text:p>3/27/15 <text:s/>10:15 PM</text:p>
          </table:table-cell>
          <table:table-cell/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7015" calcext:value-type="float">
            <text:p>201517015</text:p>
          </table:table-cell>
          <table:table-cell table:style-name="ce9" office:value-type="string" calcext:value-type="string">
            <text:p>3/27/15 <text:s/>3:43 PM</text:p>
          </table:table-cell>
          <table:table-cell table:style-name="ce9" office:value-type="string" calcext:value-type="string">
            <text:p>3/27/15 <text:s/>12:00 AM</text:p>
          </table:table-cell>
          <table:table-cell office:value-type="float" office:value="1500525" calcext:value-type="float">
            <text:p>1500525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ATTEMPTED ROBBER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7004" calcext:value-type="float">
            <text:p>201517004</text:p>
          </table:table-cell>
          <table:table-cell table:number-columns-repeated="2" table:style-name="ce9" office:value-type="string" calcext:value-type="string">
            <text:p>3/27/15 <text:s/>1:01 PM</text:p>
          </table:table-cell>
          <table:table-cell/>
          <table:table-cell office:value-type="string" calcext:value-type="string">
            <text:p>1513 UNIVERSITY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6952" calcext:value-type="float">
            <text:p>201516952</text:p>
          </table:table-cell>
          <table:table-cell table:style-name="ce9" office:value-type="string" calcext:value-type="string">
            <text:p>3/27/15 <text:s/>1:40 AM</text:p>
          </table:table-cell>
          <table:table-cell table:style-name="ce9" office:value-type="string" calcext:value-type="string">
            <text:p>3/27/15 <text:s/>12:00 AM</text:p>
          </table:table-cell>
          <table:table-cell office:value-type="float" office:value="1500521" calcext:value-type="float">
            <text:p>150052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6816" calcext:value-type="float">
            <text:p>201516816</text:p>
          </table:table-cell>
          <table:table-cell table:style-name="ce9" office:value-type="string" calcext:value-type="string">
            <text:p>3/26/15 <text:s/>5:32 PM</text:p>
          </table:table-cell>
          <table:table-cell table:style-name="ce9" office:value-type="string" calcext:value-type="string">
            <text:p>3/26/15 <text:s/>12:00 AM</text:p>
          </table:table-cell>
          <table:table-cell office:value-type="float" office:value="1500519" calcext:value-type="float">
            <text:p>150051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6782" calcext:value-type="float">
            <text:p>201516782</text:p>
          </table:table-cell>
          <table:table-cell table:style-name="ce9" office:value-type="string" calcext:value-type="string">
            <text:p>3/26/15 <text:s/>9:44 AM</text:p>
          </table:table-cell>
          <table:table-cell table:style-name="ce9" office:value-type="string" calcext:value-type="string">
            <text:p>3/25/15 <text:s/>6:00 PM</text:p>
          </table:table-cell>
          <table:table-cell office:value-type="float" office:value="1500518" calcext:value-type="float">
            <text:p>1500518</text:p>
          </table:table-cell>
          <table:table-cell office:value-type="string" calcext:value-type="string">
            <text:p>800 UNIVERSITY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3/26/15 9:07 AM</text:p>
          </table:table-cell>
          <table:table-cell table:style-name="ce9" office:value-type="string" calcext:value-type="string">
            <text:p>3/25/15 11:45 AM</text:p>
          </table:table-cell>
          <table:table-cell office:value-type="float" office:value="20142717" calcext:value-type="float">
            <text:p>2014271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3/25/15 10:48 PM</text:p>
          </table:table-cell>
          <table:table-cell table:style-name="ce9" office:value-type="string" calcext:value-type="string">
            <text:p>3/25/15 5:50 PM</text:p>
          </table:table-cell>
          <table:table-cell office:value-type="float" office:value="20142718" calcext:value-type="float">
            <text:p>20142718</text:p>
          </table:table-cell>
          <table:table-cell office:value-type="string" calcext:value-type="string">
            <text:p>OUTSIDE 35 N PARK ST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6533" calcext:value-type="float">
            <text:p>201516533</text:p>
          </table:table-cell>
          <table:table-cell table:style-name="ce9" office:value-type="string" calcext:value-type="string">
            <text:p>3/24/15 <text:s/>11:12 PM</text:p>
          </table:table-cell>
          <table:table-cell table:style-name="ce9" office:value-type="string" calcext:value-type="string">
            <text:p>3/24/15 <text:s/>12:00 AM</text:p>
          </table:table-cell>
          <table:table-cell office:value-type="float" office:value="1500513" calcext:value-type="float">
            <text:p>150051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6533" calcext:value-type="float">
            <text:p>201516533</text:p>
          </table:table-cell>
          <table:table-cell table:style-name="ce9" office:value-type="string" calcext:value-type="string">
            <text:p>3/24/15 <text:s/>11:12 PM</text:p>
          </table:table-cell>
          <table:table-cell table:style-name="ce9" office:value-type="string" calcext:value-type="string">
            <text:p>3/24/15 <text:s/>12:00 AM</text:p>
          </table:table-cell>
          <table:table-cell office:value-type="float" office:value="1500513" calcext:value-type="float">
            <text:p>150051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6453" calcext:value-type="float">
            <text:p>201516453</text:p>
          </table:table-cell>
          <table:table-cell table:style-name="ce9" office:value-type="string" calcext:value-type="string">
            <text:p>3/24/15 <text:s/>4:07 PM</text:p>
          </table:table-cell>
          <table:table-cell table:style-name="ce9" office:value-type="string" calcext:value-type="string">
            <text:p>3/24/15 <text:s/>12:00 AM</text:p>
          </table:table-cell>
          <table:table-cell office:value-type="float" office:value="1500510" calcext:value-type="float">
            <text:p>1500510</text:p>
          </table:table-cell>
          <table:table-cell office:value-type="string" calcext:value-type="string">
            <text:p>430 LINCOL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6424" calcext:value-type="float">
            <text:p>201516424</text:p>
          </table:table-cell>
          <table:table-cell table:style-name="ce9" office:value-type="string" calcext:value-type="string">
            <text:p>3/24/15 <text:s/>8:54 AM</text:p>
          </table:table-cell>
          <table:table-cell table:style-name="ce9" office:value-type="string" calcext:value-type="string">
            <text:p>3/24/15 <text:s/>12:00 AM</text:p>
          </table:table-cell>
          <table:table-cell office:value-type="float" office:value="1500507" calcext:value-type="float">
            <text:p>150050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6352" calcext:value-type="float">
            <text:p>201516352</text:p>
          </table:table-cell>
          <table:table-cell table:style-name="ce9" office:value-type="string" calcext:value-type="string">
            <text:p>3/23/15 <text:s/>11:10 PM</text:p>
          </table:table-cell>
          <table:table-cell table:style-name="ce9" office:value-type="string" calcext:value-type="string">
            <text:p>3/23/15 <text:s/>12:00 AM</text:p>
          </table:table-cell>
          <table:table-cell office:value-type="float" office:value="1500505" calcext:value-type="float">
            <text:p>1500505</text:p>
          </table:table-cell>
          <table:table-cell office:value-type="string" calcext:value-type="string">
            <text:p>65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6105" calcext:value-type="float">
            <text:p>201516105</text:p>
          </table:table-cell>
          <table:table-cell table:style-name="ce9" office:value-type="string" calcext:value-type="string">
            <text:p>3/22/15 2:32 PM</text:p>
          </table:table-cell>
          <table:table-cell table:style-name="ce9" office:value-type="string" calcext:value-type="string">
            <text:p>3/22/15 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6105" calcext:value-type="float">
            <text:p>201516105</text:p>
          </table:table-cell>
          <table:table-cell table:style-name="ce9" office:value-type="string" calcext:value-type="string">
            <text:p>3/22/15 2:32 PM</text:p>
          </table:table-cell>
          <table:table-cell table:style-name="ce9" office:value-type="string" calcext:value-type="string">
            <text:p>3/22/15 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5976" calcext:value-type="float">
            <text:p>201515976</text:p>
          </table:table-cell>
          <table:table-cell table:style-name="ce9" office:value-type="string" calcext:value-type="string">
            <text:p>3/21/15 <text:s/>11:03 PM</text:p>
          </table:table-cell>
          <table:table-cell table:style-name="ce9" office:value-type="string" calcext:value-type="string">
            <text:p>3/21/15 <text:s/>12:00 AM</text:p>
          </table:table-cell>
          <table:table-cell office:value-type="float" office:value="1500499" calcext:value-type="float">
            <text:p>150049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5930" calcext:value-type="float">
            <text:p>201515930</text:p>
          </table:table-cell>
          <table:table-cell table:style-name="ce9" office:value-type="string" calcext:value-type="string">
            <text:p>3/21/15 <text:s/>8:00 PM</text:p>
          </table:table-cell>
          <table:table-cell table:style-name="ce9" office:value-type="string" calcext:value-type="string">
            <text:p>3/21/15 <text:s/>12:00 AM</text:p>
          </table:table-cell>
          <table:table-cell office:value-type="float" office:value="1500498" calcext:value-type="float">
            <text:p>1500498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5863" calcext:value-type="float">
            <text:p>201515863</text:p>
          </table:table-cell>
          <table:table-cell table:style-name="ce9" office:value-type="string" calcext:value-type="string">
            <text:p>3/21/15 <text:s/>1:49 PM</text:p>
          </table:table-cell>
          <table:table-cell table:style-name="ce9" office:value-type="string" calcext:value-type="string">
            <text:p>3/21/15 <text:s/>12:00 AM</text:p>
          </table:table-cell>
          <table:table-cell office:value-type="float" office:value="1500497" calcext:value-type="float">
            <text:p>1500497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5863" calcext:value-type="float">
            <text:p>201515863</text:p>
          </table:table-cell>
          <table:table-cell table:style-name="ce9" office:value-type="string" calcext:value-type="string">
            <text:p>3/21/15 <text:s/>1:49 PM</text:p>
          </table:table-cell>
          <table:table-cell table:style-name="ce9" office:value-type="string" calcext:value-type="string">
            <text:p>3/21/15 <text:s/>12:00 AM</text:p>
          </table:table-cell>
          <table:table-cell office:value-type="float" office:value="1500497" calcext:value-type="float">
            <text:p>1500497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5795" calcext:value-type="float">
            <text:p>201515795</text:p>
          </table:table-cell>
          <table:table-cell table:number-columns-repeated="2" table:style-name="ce9" office:value-type="string" calcext:value-type="string">
            <text:p>3/21/15 <text:s/>1:39 AM</text:p>
          </table:table-cell>
          <table:table-cell/>
          <table:table-cell office:value-type="string" calcext:value-type="string">
            <text:p>615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5621" calcext:value-type="float">
            <text:p>201515621</text:p>
          </table:table-cell>
          <table:table-cell table:number-columns-repeated="2" table:style-name="ce9" office:value-type="string" calcext:value-type="string">
            <text:p>3/20/15 <text:s/>7:56 AM</text:p>
          </table:table-cell>
          <table:table-cell/>
          <table:table-cell office:value-type="string" calcext:value-type="string">
            <text:p>1180 OBSERVATORY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5598" calcext:value-type="float">
            <text:p>201515598</text:p>
          </table:table-cell>
          <table:table-cell table:style-name="ce9" office:value-type="string" calcext:value-type="string">
            <text:p>3/20/15 <text:s/>2:17 AM</text:p>
          </table:table-cell>
          <table:table-cell table:style-name="ce9" office:value-type="string" calcext:value-type="string">
            <text:p>3/20/15 <text:s/>12:00 AM</text:p>
          </table:table-cell>
          <table:table-cell office:value-type="float" office:value="1500487" calcext:value-type="float">
            <text:p>1500487</text:p>
          </table:table-cell>
          <table:table-cell office:value-type="string" calcext:value-type="string">
            <text:p>N LAKE ST/LANGDON ST</text:p>
          </table:table-cell>
          <table:table-cell office:value-type="string" calcext:value-type="string">
            <text:p>RESIST ARRES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5587" calcext:value-type="float">
            <text:p>201515587</text:p>
          </table:table-cell>
          <table:table-cell table:style-name="ce9" office:value-type="string" calcext:value-type="string">
            <text:p>3/20/15 <text:s/>12:47 AM</text:p>
          </table:table-cell>
          <table:table-cell table:style-name="ce9" office:value-type="string" calcext:value-type="string">
            <text:p>3/20/15 <text:s/>12:00 AM</text:p>
          </table:table-cell>
          <table:table-cell office:value-type="float" office:value="1500486" calcext:value-type="float">
            <text:p>1500486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5580" calcext:value-type="float">
            <text:p>201515580</text:p>
          </table:table-cell>
          <table:table-cell table:number-columns-repeated="2" table:style-name="ce9" office:value-type="string" calcext:value-type="string">
            <text:p>3/20/15 <text:s/>12:14 AM</text:p>
          </table:table-cell>
          <table:table-cell office:value-type="float" office:value="1500488" calcext:value-type="float">
            <text:p>150048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OMB THREA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3/19/15 <text:s/>9:30 PM</text:p>
          </table:table-cell>
          <table:table-cell office:value-type="float" office:value="20142658" calcext:value-type="float">
            <text:p>20142658</text:p>
          </table:table-cell>
          <table:table-cell office:value-type="string" calcext:value-type="string">
            <text:p>608 W DAYT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3/19/15 <text:s/>11:51 AM</text:p>
          </table:table-cell>
          <table:table-cell office:value-type="string" calcext:value-type="string">
            <text:p>3/6/15 EVENING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5262" calcext:value-type="float">
            <text:p>201515262</text:p>
          </table:table-cell>
          <table:table-cell table:number-columns-repeated="2" table:style-name="ce9" office:value-type="string" calcext:value-type="string">
            <text:p>3/18/15 <text:s/>3:10 PM</text:p>
          </table:table-cell>
          <table:table-cell office:value-type="float" office:value="1500481" calcext:value-type="float">
            <text:p>1500481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3/17/15 9:27 PM</text:p>
          </table:table-cell>
          <table:table-cell office:value-type="string" calcext:value-type="string">
            <text:p>2015-8425</text:p>
          </table:table-cell>
          <table:table-cell office:value-type="string" calcext:value-type="string">
            <text:p>7LAKE ST/UNIVERSITY AVE</text:p>
          </table:table-cell>
          <table:table-cell office:value-type="string" calcext:value-type="string">
            <text:p>ROBBERY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3/17/15 9:27 PM</text:p>
          </table:table-cell>
          <table:table-cell office:value-type="string" calcext:value-type="string">
            <text:p>2015-8425</text:p>
          </table:table-cell>
          <table:table-cell office:value-type="string" calcext:value-type="string">
            <text:p>2600-BLK UNIVERSITY AVE</text:p>
          </table:table-cell>
          <table:table-cell office:value-type="string" calcext:value-type="string">
            <text:p>ROBBERY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5147" calcext:value-type="float">
            <text:p>201515147</text:p>
          </table:table-cell>
          <table:table-cell table:style-name="ce9" office:value-type="string" calcext:value-type="string">
            <text:p>3/17/15 <text:s/>10:26 PM</text:p>
          </table:table-cell>
          <table:table-cell table:style-name="ce9" office:value-type="string" calcext:value-type="string">
            <text:p>3/17/15 <text:s/>12:00 AM</text:p>
          </table:table-cell>
          <table:table-cell office:value-type="float" office:value="1500479" calcext:value-type="float">
            <text:p>1500479</text:p>
          </table:table-cell>
          <table:table-cell office:value-type="string" calcext:value-type="string">
            <text:p>1207 SEMINOLE HWY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5147" calcext:value-type="float">
            <text:p>201515147</text:p>
          </table:table-cell>
          <table:table-cell table:style-name="ce9" office:value-type="string" calcext:value-type="string">
            <text:p>3/17/15 <text:s/>10:26 PM</text:p>
          </table:table-cell>
          <table:table-cell table:style-name="ce9" office:value-type="string" calcext:value-type="string">
            <text:p>3/17/15 <text:s/>12:00 AM</text:p>
          </table:table-cell>
          <table:table-cell office:value-type="float" office:value="1500479" calcext:value-type="float">
            <text:p>1500479</text:p>
          </table:table-cell>
          <table:table-cell office:value-type="string" calcext:value-type="string">
            <text:p>1207 SEMINOLE HWY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890" calcext:value-type="float">
            <text:p>201514890</text:p>
          </table:table-cell>
          <table:table-cell table:style-name="ce9" office:value-type="string" calcext:value-type="string">
            <text:p>3/16/15 <text:s/>5:57 PM</text:p>
          </table:table-cell>
          <table:table-cell table:style-name="ce9" office:value-type="string" calcext:value-type="string">
            <text:p>3/16/15 <text:s/>12:00 AM</text:p>
          </table:table-cell>
          <table:table-cell office:value-type="float" office:value="1500470" calcext:value-type="float">
            <text:p>1500470</text:p>
          </table:table-cell>
          <table:table-cell office:value-type="string" calcext:value-type="string">
            <text:p>2020 WILLOW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890" calcext:value-type="float">
            <text:p>201514890</text:p>
          </table:table-cell>
          <table:table-cell table:style-name="ce9" office:value-type="string" calcext:value-type="string">
            <text:p>3/16/15 <text:s/>5:57 PM</text:p>
          </table:table-cell>
          <table:table-cell table:style-name="ce9" office:value-type="string" calcext:value-type="string">
            <text:p>3/16/15 <text:s/>12:00 AM</text:p>
          </table:table-cell>
          <table:table-cell office:value-type="float" office:value="1500470" calcext:value-type="float">
            <text:p>1500470</text:p>
          </table:table-cell>
          <table:table-cell office:value-type="string" calcext:value-type="string">
            <text:p>2020 WILLOW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3/16/15 9:38 AM</text:p>
          </table:table-cell>
          <table:table-cell table:style-name="ce9" office:value-type="string" calcext:value-type="string">
            <text:p>3/15/15 2:43 AM</text:p>
          </table:table-cell>
          <table:table-cell office:value-type="float" office:value="20142607" calcext:value-type="float">
            <text:p>20142607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3/16/15 9:34 AM</text:p>
          </table:table-cell>
          <table:table-cell table:style-name="ce9" office:value-type="string" calcext:value-type="string">
            <text:p>3/14/15 1:43 AM</text:p>
          </table:table-cell>
          <table:table-cell office:value-type="float" office:value="20142605" calcext:value-type="float">
            <text:p>2014260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3/16/15 9:34 AM</text:p>
          </table:table-cell>
          <table:table-cell table:style-name="ce9" office:value-type="string" calcext:value-type="string">
            <text:p>3/14/15 1:43 AM</text:p>
          </table:table-cell>
          <table:table-cell office:value-type="float" office:value="20142605" calcext:value-type="float">
            <text:p>2014260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787" calcext:value-type="float">
            <text:p>201514787</text:p>
          </table:table-cell>
          <table:table-cell table:style-name="ce9" office:value-type="string" calcext:value-type="string">
            <text:p>3/15/15 <text:s/>11:20 PM</text:p>
          </table:table-cell>
          <table:table-cell table:style-name="ce9" office:value-type="string" calcext:value-type="string">
            <text:p>3/15/15 <text:s/>12:00 AM</text:p>
          </table:table-cell>
          <table:table-cell office:value-type="float" office:value="1500468" calcext:value-type="float">
            <text:p>1500468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680" calcext:value-type="float">
            <text:p>201514680</text:p>
          </table:table-cell>
          <table:table-cell table:number-columns-repeated="2" table:style-name="ce9" office:value-type="string" calcext:value-type="string">
            <text:p>3/15/15 <text:s/>4:37 AM</text:p>
          </table:table-cell>
          <table:table-cell/>
          <table:table-cell office:value-type="string" calcext:value-type="string">
            <text:p>750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661" calcext:value-type="float">
            <text:p>201514661</text:p>
          </table:table-cell>
          <table:table-cell table:style-name="ce9" office:value-type="string" calcext:value-type="string">
            <text:p>3/15/15 <text:s/>2:11 AM</text:p>
          </table:table-cell>
          <table:table-cell table:style-name="ce9" office:value-type="string" calcext:value-type="string">
            <text:p>3/15/15 <text:s/>12:00 AM</text:p>
          </table:table-cell>
          <table:table-cell office:value-type="float" office:value="1500463" calcext:value-type="float">
            <text:p>1500463</text:p>
          </table:table-cell>
          <table:table-cell office:value-type="string" calcext:value-type="string">
            <text:p>280 N FRANCES ST</text:p>
          </table:table-cell>
          <table:table-cell office:value-type="string" calcext:value-type="string">
            <text:p>DRIVING UNDER THE INFLUENCE 4TH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653" calcext:value-type="float">
            <text:p>201514653</text:p>
          </table:table-cell>
          <table:table-cell table:style-name="ce9" office:value-type="string" calcext:value-type="string">
            <text:p>3/15/15 <text:s/>1:50 AM</text:p>
          </table:table-cell>
          <table:table-cell table:style-name="ce9" office:value-type="string" calcext:value-type="string">
            <text:p>3/15/15 <text:s/>12:00 AM</text:p>
          </table:table-cell>
          <table:table-cell office:value-type="float" office:value="1500461" calcext:value-type="float">
            <text:p>150046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RESIST ARRES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599" calcext:value-type="float">
            <text:p>201514599</text:p>
          </table:table-cell>
          <table:table-cell table:style-name="ce9" office:value-type="string" calcext:value-type="string">
            <text:p>3/14/15 <text:s/>10:32 PM</text:p>
          </table:table-cell>
          <table:table-cell table:style-name="ce9" office:value-type="string" calcext:value-type="string">
            <text:p>3/14/15 <text:s/>12:00 AM</text:p>
          </table:table-cell>
          <table:table-cell office:value-type="float" office:value="1500458" calcext:value-type="float">
            <text:p>150045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OBSTRUCTING OFFICERS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599" calcext:value-type="float">
            <text:p>201514599</text:p>
          </table:table-cell>
          <table:table-cell table:style-name="ce9" office:value-type="string" calcext:value-type="string">
            <text:p>3/14/15 <text:s/>10:32 PM</text:p>
          </table:table-cell>
          <table:table-cell table:style-name="ce9" office:value-type="string" calcext:value-type="string">
            <text:p>3/14/15 <text:s/>12:00 AM</text:p>
          </table:table-cell>
          <table:table-cell office:value-type="float" office:value="1500458" calcext:value-type="float">
            <text:p>150045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579" calcext:value-type="float">
            <text:p>201514579</text:p>
          </table:table-cell>
          <table:table-cell table:number-columns-repeated="2" table:style-name="ce9" office:value-type="string" calcext:value-type="string">
            <text:p>3/14/15 <text:s/>8:48 PM</text:p>
          </table:table-cell>
          <table:table-cell/>
          <table:table-cell office:value-type="string" calcext:value-type="string">
            <text:p>640 ELM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578" calcext:value-type="float">
            <text:p>201514578</text:p>
          </table:table-cell>
          <table:table-cell table:style-name="ce9" office:value-type="string" calcext:value-type="string">
            <text:p>3/14/15 <text:s/>8:45 PM</text:p>
          </table:table-cell>
          <table:table-cell table:style-name="ce9" office:value-type="string" calcext:value-type="string">
            <text:p>3/14/15 <text:s/>12:00 AM</text:p>
          </table:table-cell>
          <table:table-cell office:value-type="float" office:value="1500456" calcext:value-type="float">
            <text:p>1500456</text:p>
          </table:table-cell>
          <table:table-cell office:value-type="string" calcext:value-type="string">
            <text:p>REGENT ST/S BROOKS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542" calcext:value-type="float">
            <text:p>201514542</text:p>
          </table:table-cell>
          <table:table-cell table:style-name="ce9" office:value-type="string" calcext:value-type="string">
            <text:p>3/14/15 <text:s/>5:21 PM</text:p>
          </table:table-cell>
          <table:table-cell table:style-name="ce9" office:value-type="string" calcext:value-type="string">
            <text:p>3/14/15 <text:s/>12:00 AM</text:p>
          </table:table-cell>
          <table:table-cell office:value-type="float" office:value="1500455" calcext:value-type="float">
            <text:p>1500455</text:p>
          </table:table-cell>
          <table:table-cell office:value-type="string" calcext:value-type="string">
            <text:p>1002 OBSERVATORY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542" calcext:value-type="float">
            <text:p>201514542</text:p>
          </table:table-cell>
          <table:table-cell table:style-name="ce9" office:value-type="string" calcext:value-type="string">
            <text:p>3/14/15 <text:s/>5:21 PM</text:p>
          </table:table-cell>
          <table:table-cell table:style-name="ce9" office:value-type="string" calcext:value-type="string">
            <text:p>3/14/15 <text:s/>12:00 AM</text:p>
          </table:table-cell>
          <table:table-cell office:value-type="float" office:value="1500455" calcext:value-type="float">
            <text:p>1500455</text:p>
          </table:table-cell>
          <table:table-cell office:value-type="string" calcext:value-type="string">
            <text:p>1002 OBSERVATORY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436" calcext:value-type="float">
            <text:p>201514436</text:p>
          </table:table-cell>
          <table:table-cell table:style-name="ce9" office:value-type="string" calcext:value-type="string">
            <text:p>3/14/15 <text:s/>2:37 AM</text:p>
          </table:table-cell>
          <table:table-cell table:style-name="ce9" office:value-type="string" calcext:value-type="string">
            <text:p>3/14/15 <text:s/>12:00 AM</text:p>
          </table:table-cell>
          <table:table-cell office:value-type="float" office:value="1500454" calcext:value-type="float">
            <text:p>1500454</text:p>
          </table:table-cell>
          <table:table-cell office:value-type="string" calcext:value-type="string">
            <text:p>MONROE ST/N RANDALL AV</text:p>
          </table:table-cell>
          <table:table-cell office:value-type="string" calcext:value-type="string">
            <text:p>RESIST ARRES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434" calcext:value-type="float">
            <text:p>201514434</text:p>
          </table:table-cell>
          <table:table-cell table:number-columns-repeated="2" table:style-name="ce9" office:value-type="string" calcext:value-type="string">
            <text:p>3/14/15 <text:s/>2:27 AM</text:p>
          </table:table-cell>
          <table:table-cell/>
          <table:table-cell office:value-type="string" calcext:value-type="string">
            <text:p>603 STAT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415" calcext:value-type="float">
            <text:p>201514415</text:p>
          </table:table-cell>
          <table:table-cell table:style-name="ce9" office:value-type="string" calcext:value-type="string">
            <text:p>3/14/15 <text:s/>1:04 AM</text:p>
          </table:table-cell>
          <table:table-cell table:style-name="ce9" office:value-type="string" calcext:value-type="string">
            <text:p>3/14/15 <text:s/>12:00 AM</text:p>
          </table:table-cell>
          <table:table-cell office:value-type="float" office:value="1500452" calcext:value-type="float">
            <text:p>150045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415" calcext:value-type="float">
            <text:p>201514415</text:p>
          </table:table-cell>
          <table:table-cell table:style-name="ce9" office:value-type="string" calcext:value-type="string">
            <text:p>3/14/15 <text:s/>1:04 AM</text:p>
          </table:table-cell>
          <table:table-cell table:style-name="ce9" office:value-type="string" calcext:value-type="string">
            <text:p>3/14/15 <text:s/>12:00 AM</text:p>
          </table:table-cell>
          <table:table-cell office:value-type="float" office:value="1500452" calcext:value-type="float">
            <text:p>150045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391" calcext:value-type="float">
            <text:p>201514391</text:p>
          </table:table-cell>
          <table:table-cell table:number-columns-repeated="2" table:style-name="ce9" office:value-type="string" calcext:value-type="string">
            <text:p>3/13/15 <text:s/>11:43 PM</text:p>
          </table:table-cell>
          <table:table-cell/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344" calcext:value-type="float">
            <text:p>201514344</text:p>
          </table:table-cell>
          <table:table-cell table:style-name="ce9" office:value-type="string" calcext:value-type="string">
            <text:p>3/13/15 <text:s/>10:09 PM</text:p>
          </table:table-cell>
          <table:table-cell table:style-name="ce9" office:value-type="string" calcext:value-type="string">
            <text:p>3/13/15 <text:s/>12:00 AM</text:p>
          </table:table-cell>
          <table:table-cell office:value-type="float" office:value="1500449" calcext:value-type="float">
            <text:p>150044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325" calcext:value-type="float">
            <text:p>201514325</text:p>
          </table:table-cell>
          <table:table-cell table:style-name="ce9" office:value-type="string" calcext:value-type="string">
            <text:p>3/13/15 <text:s/>8:12 PM</text:p>
          </table:table-cell>
          <table:table-cell table:style-name="ce9" office:value-type="string" calcext:value-type="string">
            <text:p>3/13/15 <text:s/>12:00 AM</text:p>
          </table:table-cell>
          <table:table-cell office:value-type="float" office:value="1500446" calcext:value-type="float">
            <text:p>150044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254" calcext:value-type="float">
            <text:p>201514254</text:p>
          </table:table-cell>
          <table:table-cell table:number-columns-repeated="2" table:style-name="ce9" office:value-type="string" calcext:value-type="string">
            <text:p>3/13/15 <text:s/>1:23 PM</text:p>
          </table:table-cell>
          <table:table-cell office:value-type="float" office:value="1500443" calcext:value-type="float">
            <text:p>1500443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254" calcext:value-type="float">
            <text:p>201514254</text:p>
          </table:table-cell>
          <table:table-cell table:number-columns-repeated="2" table:style-name="ce9" office:value-type="string" calcext:value-type="string">
            <text:p>3/13/15 <text:s/>1:23 PM</text:p>
          </table:table-cell>
          <table:table-cell office:value-type="float" office:value="1500443" calcext:value-type="float">
            <text:p>1500443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162" calcext:value-type="float">
            <text:p>201514162</text:p>
          </table:table-cell>
          <table:table-cell table:style-name="ce9" office:value-type="string" calcext:value-type="string">
            <text:p>3/12/15 <text:s/>9:26 PM</text:p>
          </table:table-cell>
          <table:table-cell table:style-name="ce9" office:value-type="string" calcext:value-type="string">
            <text:p>3/12/15 <text:s/>12:00 AM</text:p>
          </table:table-cell>
          <table:table-cell office:value-type="float" office:value="1500439" calcext:value-type="float">
            <text:p>1500439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160" calcext:value-type="float">
            <text:p>201514160</text:p>
          </table:table-cell>
          <table:table-cell table:style-name="ce9" office:value-type="string" calcext:value-type="string">
            <text:p>3/12/15 <text:s/>9:08 PM</text:p>
          </table:table-cell>
          <table:table-cell table:style-name="ce9" office:value-type="string" calcext:value-type="string">
            <text:p>3/12/15 <text:s/>12:00 AM</text:p>
          </table:table-cell>
          <table:table-cell office:value-type="float" office:value="1500438" calcext:value-type="float">
            <text:p>1500438</text:p>
          </table:table-cell>
          <table:table-cell office:value-type="string" calcext:value-type="string">
            <text:p>790 LANGD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3/12/15 9:15 AM</text:p>
          </table:table-cell>
          <table:table-cell table:style-name="ce9" office:value-type="string" calcext:value-type="string">
            <text:p>3/11/15 12:49 AM</text:p>
          </table:table-cell>
          <table:table-cell office:value-type="float" office:value="2010000000" calcext:value-type="float">
            <text:p>201000000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064" calcext:value-type="float">
            <text:p>201514064</text:p>
          </table:table-cell>
          <table:table-cell table:number-columns-repeated="2" table:style-name="ce9" office:value-type="string" calcext:value-type="string">
            <text:p>3/12/15 <text:s/>6:33 AM</text:p>
          </table:table-cell>
          <table:table-cell office:value-type="float" office:value="1500434" calcext:value-type="float">
            <text:p>1500434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4064" calcext:value-type="float">
            <text:p>201514064</text:p>
          </table:table-cell>
          <table:table-cell table:number-columns-repeated="2" table:style-name="ce9" office:value-type="string" calcext:value-type="string">
            <text:p>3/12/15 <text:s/>6:33 AM</text:p>
          </table:table-cell>
          <table:table-cell office:value-type="float" office:value="1500434" calcext:value-type="float">
            <text:p>1500434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3993" calcext:value-type="float">
            <text:p>201513993</text:p>
          </table:table-cell>
          <table:table-cell table:style-name="ce9" office:value-type="string" calcext:value-type="string">
            <text:p>3/11/15 <text:s/>10:58 PM</text:p>
          </table:table-cell>
          <table:table-cell table:style-name="ce9" office:value-type="string" calcext:value-type="string">
            <text:p>3/11/15 <text:s/>12:00 AM</text:p>
          </table:table-cell>
          <table:table-cell office:value-type="float" office:value="1500431" calcext:value-type="float">
            <text:p>1500431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3930" calcext:value-type="float">
            <text:p>201513930</text:p>
          </table:table-cell>
          <table:table-cell table:style-name="ce9" office:value-type="string" calcext:value-type="string">
            <text:p>3/11/15 <text:s/>6:05 PM</text:p>
          </table:table-cell>
          <table:table-cell table:style-name="ce9" office:value-type="string" calcext:value-type="string">
            <text:p>3/11/15 <text:s/>12:00 AM</text:p>
          </table:table-cell>
          <table:table-cell office:value-type="float" office:value="1500429" calcext:value-type="float">
            <text:p>1500429</text:p>
          </table:table-cell>
          <table:table-cell office:value-type="string" calcext:value-type="string">
            <text:p>600-F6556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3519" calcext:value-type="float">
            <text:p>201513519</text:p>
          </table:table-cell>
          <table:table-cell table:style-name="ce9" office:value-type="string" calcext:value-type="string">
            <text:p>3/9/15 <text:s/>6:19 PM</text:p>
          </table:table-cell>
          <table:table-cell table:style-name="ce9" office:value-type="string" calcext:value-type="string">
            <text:p>3/7/15 <text:s/>5:00 PM</text:p>
          </table:table-cell>
          <table:table-cell office:value-type="float" office:value="1500422" calcext:value-type="float">
            <text:p>1500422</text:p>
          </table:table-cell>
          <table:table-cell office:value-type="string" calcext:value-type="string">
            <text:p>1525 ENGINEERING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3486" calcext:value-type="float">
            <text:p>201513486</text:p>
          </table:table-cell>
          <table:table-cell table:style-name="ce9" office:value-type="string" calcext:value-type="string">
            <text:p>3/9/15 <text:s/>1:10 PM</text:p>
          </table:table-cell>
          <table:table-cell table:style-name="ce9" office:value-type="string" calcext:value-type="string">
            <text:p>3/9/15 <text:s/>12:00 AM</text:p>
          </table:table-cell>
          <table:table-cell office:value-type="float" office:value="1500420" calcext:value-type="float">
            <text:p>1500420</text:p>
          </table:table-cell>
          <table:table-cell office:value-type="string" calcext:value-type="string">
            <text:p>430 LINCOL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3432" calcext:value-type="float">
            <text:p>201513432</text:p>
          </table:table-cell>
          <table:table-cell table:style-name="ce9" office:value-type="string" calcext:value-type="string">
            <text:p>3/9/15 <text:s/>3:05 AM</text:p>
          </table:table-cell>
          <table:table-cell table:style-name="ce9" office:value-type="string" calcext:value-type="string">
            <text:p>3/9/15 <text:s/>12:00 AM</text:p>
          </table:table-cell>
          <table:table-cell office:value-type="float" office:value="1500419" calcext:value-type="float">
            <text:p>1500419</text:p>
          </table:table-cell>
          <table:table-cell office:value-type="string" calcext:value-type="string">
            <text:p>S PARK ST/HAYWOOD DR</text:p>
          </table:table-cell>
          <table:table-cell office:value-type="string" calcext:value-type="string">
            <text:p>DRIVING UNDER THE INFLUENCE 2ND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3337" calcext:value-type="float">
            <text:p>201513337</text:p>
          </table:table-cell>
          <table:table-cell table:style-name="ce9" office:value-type="string" calcext:value-type="string">
            <text:p>3/8/15 <text:s/>5:36 PM</text:p>
          </table:table-cell>
          <table:table-cell table:style-name="ce9" office:value-type="string" calcext:value-type="string">
            <text:p>3/8/15 <text:s/>12:00 AM</text:p>
          </table:table-cell>
          <table:table-cell office:value-type="float" office:value="1500417" calcext:value-type="float">
            <text:p>1500417</text:p>
          </table:table-cell>
          <table:table-cell office:value-type="string" calcext:value-type="string">
            <text:p>1002 OBSERVATORY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3315" calcext:value-type="float">
            <text:p>201513315</text:p>
          </table:table-cell>
          <table:table-cell table:style-name="ce9" office:value-type="string" calcext:value-type="string">
            <text:p>3/8/15 <text:s/>2:28 PM</text:p>
          </table:table-cell>
          <table:table-cell table:style-name="ce9" office:value-type="string" calcext:value-type="string">
            <text:p>3/8/15 <text:s/>1:00 PM</text:p>
          </table:table-cell>
          <table:table-cell office:value-type="float" office:value="1500416" calcext:value-type="float">
            <text:p>1500416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3244" calcext:value-type="float">
            <text:p>201513244</text:p>
          </table:table-cell>
          <table:table-cell table:style-name="ce9" office:value-type="string" calcext:value-type="string">
            <text:p>3/8/15 <text:s/>12:28 AM</text:p>
          </table:table-cell>
          <table:table-cell table:style-name="ce9" office:value-type="string" calcext:value-type="string">
            <text:p>3/8/15 <text:s/>12:00 AM</text:p>
          </table:table-cell>
          <table:table-cell office:value-type="float" office:value="1500415" calcext:value-type="float">
            <text:p>1500415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3244" calcext:value-type="float">
            <text:p>201513244</text:p>
          </table:table-cell>
          <table:table-cell table:style-name="ce9" office:value-type="string" calcext:value-type="string">
            <text:p>3/8/15 <text:s/>12:28 AM</text:p>
          </table:table-cell>
          <table:table-cell table:style-name="ce9" office:value-type="string" calcext:value-type="string">
            <text:p>3/8/15 <text:s/>12:00 AM</text:p>
          </table:table-cell>
          <table:table-cell office:value-type="float" office:value="1500415" calcext:value-type="float">
            <text:p>1500415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3244" calcext:value-type="float">
            <text:p>201513244</text:p>
          </table:table-cell>
          <table:table-cell table:style-name="ce9" office:value-type="string" calcext:value-type="string">
            <text:p>3/8/15 <text:s/>12:28 AM</text:p>
          </table:table-cell>
          <table:table-cell table:style-name="ce9" office:value-type="string" calcext:value-type="string">
            <text:p>3/8/15 <text:s/>12:00 AM</text:p>
          </table:table-cell>
          <table:table-cell office:value-type="float" office:value="1500415" calcext:value-type="float">
            <text:p>1500415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3236" calcext:value-type="float">
            <text:p>201513236</text:p>
          </table:table-cell>
          <table:table-cell table:style-name="ce9" office:value-type="string" calcext:value-type="string">
            <text:p>3/7/15 <text:s/>11:48 PM</text:p>
          </table:table-cell>
          <table:table-cell table:style-name="ce9" office:value-type="string" calcext:value-type="string">
            <text:p>3/7/15 <text:s/>12:00 AM</text:p>
          </table:table-cell>
          <table:table-cell office:value-type="float" office:value="1500413" calcext:value-type="float">
            <text:p>1500413</text:p>
          </table:table-cell>
          <table:table-cell office:value-type="string" calcext:value-type="string">
            <text:p>529 N LAK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3212" calcext:value-type="float">
            <text:p>201513212</text:p>
          </table:table-cell>
          <table:table-cell table:style-name="ce9" office:value-type="string" calcext:value-type="string">
            <text:p>3/7/15 <text:s/>10:02 PM</text:p>
          </table:table-cell>
          <table:table-cell table:style-name="ce9" office:value-type="string" calcext:value-type="string">
            <text:p>3/7/15 <text:s/>12:00 AM</text:p>
          </table:table-cell>
          <table:table-cell office:value-type="float" office:value="1500412" calcext:value-type="float">
            <text:p>150041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3063" calcext:value-type="float">
            <text:p>201513063</text:p>
          </table:table-cell>
          <table:table-cell table:style-name="ce9" office:value-type="string" calcext:value-type="string">
            <text:p>3/7/15 <text:s/>12:16 AM</text:p>
          </table:table-cell>
          <table:table-cell table:style-name="ce9" office:value-type="string" calcext:value-type="string">
            <text:p>3/7/15 <text:s/>12:00 AM</text:p>
          </table:table-cell>
          <table:table-cell office:value-type="float" office:value="1500406" calcext:value-type="float">
            <text:p>1500406</text:p>
          </table:table-cell>
          <table:table-cell office:value-type="string" calcext:value-type="string">
            <text:p>280 N FRANCES ST</text:p>
          </table:table-cell>
          <table:table-cell office:value-type="string" calcext:value-type="string">
            <text:p>RESISTING ARRES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3063" calcext:value-type="float">
            <text:p>201513063</text:p>
          </table:table-cell>
          <table:table-cell table:style-name="ce9" office:value-type="string" calcext:value-type="string">
            <text:p>3/7/15 <text:s/>12:16 AM</text:p>
          </table:table-cell>
          <table:table-cell table:style-name="ce9" office:value-type="string" calcext:value-type="string">
            <text:p>3/7/15 <text:s/>12:00 AM</text:p>
          </table:table-cell>
          <table:table-cell office:value-type="float" office:value="1500406" calcext:value-type="float">
            <text:p>1500406</text:p>
          </table:table-cell>
          <table:table-cell office:value-type="string" calcext:value-type="string">
            <text:p>280 N FRANCES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3060" calcext:value-type="float">
            <text:p>201513060</text:p>
          </table:table-cell>
          <table:table-cell table:number-columns-repeated="2" table:style-name="ce9" office:value-type="string" calcext:value-type="string">
            <text:p>3/7/15 <text:s/>12:11 AM</text:p>
          </table:table-cell>
          <table:table-cell office:value-type="float" office:value="1500407" calcext:value-type="float">
            <text:p>150040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3043" calcext:value-type="float">
            <text:p>201513043</text:p>
          </table:table-cell>
          <table:table-cell table:number-columns-repeated="2" table:style-name="ce9" office:value-type="string" calcext:value-type="string">
            <text:p>3/6/15 <text:s/>10:49 PM</text:p>
          </table:table-cell>
          <table:table-cell office:value-type="float" office:value="1500405" calcext:value-type="float">
            <text:p>1500405</text:p>
          </table:table-cell>
          <table:table-cell office:value-type="string" calcext:value-type="string">
            <text:p>W BELTLINE HWY/S WHITNEY WA</text:p>
          </table:table-cell>
          <table:table-cell office:value-type="string" calcext:value-type="string">
            <text:p>DRIVING UNDER THE INFLUENCE 4TH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3009" calcext:value-type="float">
            <text:p>201513009</text:p>
          </table:table-cell>
          <table:table-cell table:number-columns-repeated="2" table:style-name="ce9" office:value-type="string" calcext:value-type="string">
            <text:p>3/6/15 <text:s/>6:38 PM</text:p>
          </table:table-cell>
          <table:table-cell/>
          <table:table-cell office:value-type="string" calcext:value-type="string">
            <text:p>35 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GONE ON ARRIV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2968" calcext:value-type="float">
            <text:p>201512968</text:p>
          </table:table-cell>
          <table:table-cell table:style-name="ce9" office:value-type="string" calcext:value-type="string">
            <text:p>3/6/15 <text:s/>4:24 PM</text:p>
          </table:table-cell>
          <table:table-cell table:style-name="ce9" office:value-type="string" calcext:value-type="string">
            <text:p>3/6/15 <text:s/>2:30 PM</text:p>
          </table:table-cell>
          <table:table-cell office:value-type="float" office:value="1500401" calcext:value-type="float">
            <text:p>1500401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2967" calcext:value-type="float">
            <text:p>201512967</text:p>
          </table:table-cell>
          <table:table-cell table:style-name="ce9" office:value-type="string" calcext:value-type="string">
            <text:p>3/6/15 <text:s/>4:13 PM</text:p>
          </table:table-cell>
          <table:table-cell table:style-name="ce9" office:value-type="string" calcext:value-type="string">
            <text:p>3/6/15 <text:s/>12:00 AM</text:p>
          </table:table-cell>
          <table:table-cell office:value-type="float" office:value="1500402" calcext:value-type="float">
            <text:p>1500402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2871" calcext:value-type="float">
            <text:p>201512871</text:p>
          </table:table-cell>
          <table:table-cell table:number-columns-repeated="2" table:style-name="ce9" office:value-type="string" calcext:value-type="string">
            <text:p>3/5/15 <text:s/>11:51 PM</text:p>
          </table:table-cell>
          <table:table-cell/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2838" calcext:value-type="float">
            <text:p>201512838</text:p>
          </table:table-cell>
          <table:table-cell table:number-columns-repeated="2" table:style-name="ce9" office:value-type="string" calcext:value-type="string">
            <text:p>3/5/15 <text:s/>9:43 PM</text:p>
          </table:table-cell>
          <table:table-cell/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2754" calcext:value-type="float">
            <text:p>201512754</text:p>
          </table:table-cell>
          <table:table-cell table:style-name="ce9" office:value-type="string" calcext:value-type="string">
            <text:p>3/5/15 <text:s/>12:05 PM</text:p>
          </table:table-cell>
          <table:table-cell table:style-name="ce9" office:value-type="string" calcext:value-type="string">
            <text:p>3/4/15 <text:s/>3:45 PM</text:p>
          </table:table-cell>
          <table:table-cell office:value-type="float" office:value="1500395" calcext:value-type="float">
            <text:p>1500395</text:p>
          </table:table-cell>
          <table:table-cell office:value-type="string" calcext:value-type="string">
            <text:p>1215 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2714" calcext:value-type="float">
            <text:p>201512714</text:p>
          </table:table-cell>
          <table:table-cell table:number-columns-repeated="2" table:style-name="ce9" office:value-type="string" calcext:value-type="string">
            <text:p>3/5/15 <text:s/>6:07 AM</text:p>
          </table:table-cell>
          <table:table-cell office:value-type="float" office:value="1500393" calcext:value-type="float">
            <text:p>1500393</text:p>
          </table:table-cell>
          <table:table-cell office:value-type="string" calcext:value-type="string">
            <text:p>1513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2703" calcext:value-type="float">
            <text:p>201512703</text:p>
          </table:table-cell>
          <table:table-cell table:style-name="ce9" office:value-type="string" calcext:value-type="string">
            <text:p>3/5/15 <text:s/>2:21 AM</text:p>
          </table:table-cell>
          <table:table-cell table:style-name="ce9" office:value-type="string" calcext:value-type="string">
            <text:p>3/5/15 <text:s/>12:00 AM</text:p>
          </table:table-cell>
          <table:table-cell office:value-type="float" office:value="1500392" calcext:value-type="float">
            <text:p>1500392</text:p>
          </table:table-cell>
          <table:table-cell office:value-type="string" calcext:value-type="string">
            <text:p>MONROE ST/WOODROW ST</text:p>
          </table:table-cell>
          <table:table-cell office:value-type="string" calcext:value-type="string">
            <text:p>RESISTING ARRES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2703" calcext:value-type="float">
            <text:p>201512703</text:p>
          </table:table-cell>
          <table:table-cell table:style-name="ce9" office:value-type="string" calcext:value-type="string">
            <text:p>3/5/15 <text:s/>2:21 AM</text:p>
          </table:table-cell>
          <table:table-cell table:style-name="ce9" office:value-type="string" calcext:value-type="string">
            <text:p>3/5/15 <text:s/>12:00 AM</text:p>
          </table:table-cell>
          <table:table-cell office:value-type="float" office:value="1500392" calcext:value-type="float">
            <text:p>1500392</text:p>
          </table:table-cell>
          <table:table-cell office:value-type="string" calcext:value-type="string">
            <text:p>MONROE ST/WOODROW ST</text:p>
          </table:table-cell>
          <table:table-cell office:value-type="string" calcext:value-type="string">
            <text:p>RECKLESS ENDANGERMENT 2ND DEGRE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3/4/15 <text:s/>11:05 AM</text:p>
          </table:table-cell>
          <table:table-cell table:style-name="ce9" office:value-type="string" calcext:value-type="string">
            <text:p>3/3/15 <text:s/>11:20 PM</text:p>
          </table:table-cell>
          <table:table-cell office:value-type="float" office:value="20142516" calcext:value-type="float">
            <text:p>20142516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2562" calcext:value-type="float">
            <text:p>201512562</text:p>
          </table:table-cell>
          <table:table-cell table:number-columns-repeated="2" table:style-name="ce9" office:value-type="string" calcext:value-type="string">
            <text:p>3/4/15 <text:s/>5:28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2473" calcext:value-type="float">
            <text:p>201512473</text:p>
          </table:table-cell>
          <table:table-cell table:number-columns-repeated="2" table:style-name="ce9" office:value-type="string" calcext:value-type="string">
            <text:p>3/4/15 <text:s/>12:39 AM</text:p>
          </table:table-cell>
          <table:table-cell/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2349" calcext:value-type="float">
            <text:p>201512349</text:p>
          </table:table-cell>
          <table:table-cell table:style-name="ce9" office:value-type="string" calcext:value-type="string">
            <text:p>3/3/15 <text:s/>5:31 PM</text:p>
          </table:table-cell>
          <table:table-cell table:style-name="ce9" office:value-type="string" calcext:value-type="string">
            <text:p>3/3/15 <text:s/>12:00 AM</text:p>
          </table:table-cell>
          <table:table-cell office:value-type="float" office:value="1500387" calcext:value-type="float">
            <text:p>1500387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2343" calcext:value-type="float">
            <text:p>201512343</text:p>
          </table:table-cell>
          <table:table-cell table:style-name="ce9" office:value-type="string" calcext:value-type="string">
            <text:p>3/3/15 <text:s/>5:10 PM</text:p>
          </table:table-cell>
          <table:table-cell table:style-name="ce9" office:value-type="string" calcext:value-type="string">
            <text:p>3/3/15 <text:s/>12:00 AM</text:p>
          </table:table-cell>
          <table:table-cell office:value-type="float" office:value="1500388" calcext:value-type="float">
            <text:p>1500388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2327" calcext:value-type="float">
            <text:p>201512327</text:p>
          </table:table-cell>
          <table:table-cell table:style-name="ce9" office:value-type="string" calcext:value-type="string">
            <text:p>3/3/15 <text:s/>1:27 PM</text:p>
          </table:table-cell>
          <table:table-cell table:style-name="ce9" office:value-type="string" calcext:value-type="string">
            <text:p>3/3/15 <text:s/>12:00 AM</text:p>
          </table:table-cell>
          <table:table-cell office:value-type="float" office:value="1500386" calcext:value-type="float">
            <text:p>150038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2320" calcext:value-type="float">
            <text:p>201512320</text:p>
          </table:table-cell>
          <table:table-cell table:style-name="ce9" office:value-type="string" calcext:value-type="string">
            <text:p>3/3/15 <text:s/>10:29 AM</text:p>
          </table:table-cell>
          <table:table-cell table:style-name="ce9" office:value-type="string" calcext:value-type="string">
            <text:p>3/3/15 <text:s/>12:00 AM</text:p>
          </table:table-cell>
          <table:table-cell office:value-type="float" office:value="1500385" calcext:value-type="float">
            <text:p>1500385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2159" calcext:value-type="float">
            <text:p>201512159</text:p>
          </table:table-cell>
          <table:table-cell table:style-name="ce9" office:value-type="string" calcext:value-type="string">
            <text:p>3/2/15 <text:s/>3:42 PM</text:p>
          </table:table-cell>
          <table:table-cell table:style-name="ce9" office:value-type="string" calcext:value-type="string">
            <text:p>3/2/15 <text:s/>12:00 AM</text:p>
          </table:table-cell>
          <table:table-cell office:value-type="float" office:value="1500379" calcext:value-type="float">
            <text:p>1500379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2134" calcext:value-type="float">
            <text:p>201512134</text:p>
          </table:table-cell>
          <table:table-cell table:style-name="ce9" office:value-type="string" calcext:value-type="string">
            <text:p>3/2/15 <text:s/>8:59 AM</text:p>
          </table:table-cell>
          <table:table-cell table:style-name="ce9" office:value-type="string" calcext:value-type="string">
            <text:p>3/2/15 <text:s/>12:00 AM</text:p>
          </table:table-cell>
          <table:table-cell office:value-type="float" office:value="1500378" calcext:value-type="float">
            <text:p>1500378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3/2/15 <text:s/>8:56 AM</text:p>
          </table:table-cell>
          <table:table-cell table:style-name="ce9" office:value-type="string" calcext:value-type="string">
            <text:p>3/1/15 <text:s/>8:00 PM</text:p>
          </table:table-cell>
          <table:table-cell office:value-type="float" office:value="20142468" calcext:value-type="float">
            <text:p>2014246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2033" calcext:value-type="float">
            <text:p>201512033</text:p>
          </table:table-cell>
          <table:table-cell table:style-name="ce9" office:value-type="string" calcext:value-type="string">
            <text:p>3/1/15 <text:s/>11:21 PM</text:p>
          </table:table-cell>
          <table:table-cell table:style-name="ce9" office:value-type="string" calcext:value-type="string">
            <text:p>3/1/15 <text:s/>12:00 AM</text:p>
          </table:table-cell>
          <table:table-cell office:value-type="float" office:value="1500375" calcext:value-type="float">
            <text:p>1500375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2033" calcext:value-type="float">
            <text:p>201512033</text:p>
          </table:table-cell>
          <table:table-cell table:style-name="ce9" office:value-type="string" calcext:value-type="string">
            <text:p>3/1/15 <text:s/>11:21 PM</text:p>
          </table:table-cell>
          <table:table-cell table:style-name="ce9" office:value-type="string" calcext:value-type="string">
            <text:p>3/1/15 <text:s/>12:00 AM</text:p>
          </table:table-cell>
          <table:table-cell office:value-type="float" office:value="1500375" calcext:value-type="float">
            <text:p>1500375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1878" calcext:value-type="float">
            <text:p>201511878</text:p>
          </table:table-cell>
          <table:table-cell table:number-columns-repeated="2" table:style-name="ce9" office:value-type="string" calcext:value-type="string">
            <text:p>3/1/15 <text:s/>3:32 AM</text:p>
          </table:table-cell>
          <table:table-cell/>
          <table:table-cell office:value-type="string" calcext:value-type="string">
            <text:p>110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1872" calcext:value-type="float">
            <text:p>201511872</text:p>
          </table:table-cell>
          <table:table-cell table:number-columns-repeated="2" table:style-name="ce9" office:value-type="string" calcext:value-type="string">
            <text:p>3/1/15 <text:s/>2:56 AM</text:p>
          </table:table-cell>
          <table:table-cell office:value-type="float" office:value="1500370" calcext:value-type="float">
            <text:p>1500370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1850" calcext:value-type="float">
            <text:p>201511850</text:p>
          </table:table-cell>
          <table:table-cell table:style-name="ce9" office:value-type="string" calcext:value-type="string">
            <text:p>3/1/15 <text:s/>1:24 AM</text:p>
          </table:table-cell>
          <table:table-cell table:style-name="ce9" office:value-type="string" calcext:value-type="string">
            <text:p>3/1/15 <text:s/>12:00 AM</text:p>
          </table:table-cell>
          <table:table-cell office:value-type="float" office:value="1500369" calcext:value-type="float">
            <text:p>1500369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3/2/15 <text:s/>9:41 AM</text:p>
          </table:table-cell>
          <table:table-cell table:style-name="ce9" office:value-type="string" calcext:value-type="string">
            <text:p>3/1/15 <text:s/>12:10 AM</text:p>
          </table:table-cell>
          <table:table-cell office:value-type="float" office:value="20142476" calcext:value-type="float">
            <text:p>2014247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1774" calcext:value-type="float">
            <text:p>201511774</text:p>
          </table:table-cell>
          <table:table-cell table:style-name="ce9" office:value-type="string" calcext:value-type="string">
            <text:p>2/28/15 <text:s/>7:30 PM</text:p>
          </table:table-cell>
          <table:table-cell table:style-name="ce9" office:value-type="string" calcext:value-type="string">
            <text:p>2/28/15 <text:s/>12:00 AM</text:p>
          </table:table-cell>
          <table:table-cell office:value-type="float" office:value="1500366" calcext:value-type="float">
            <text:p>1500366</text:p>
          </table:table-cell>
          <table:table-cell office:value-type="string" calcext:value-type="string">
            <text:p>1415 ENGINEERING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1742" calcext:value-type="float">
            <text:p>201511742</text:p>
          </table:table-cell>
          <table:table-cell table:number-columns-repeated="2" table:style-name="ce9" office:value-type="string" calcext:value-type="string">
            <text:p>2/28/15 <text:s/>4:25 PM</text:p>
          </table:table-cell>
          <table:table-cell/>
          <table:table-cell office:value-type="string" calcext:value-type="string">
            <text:p>97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1730" calcext:value-type="float">
            <text:p>201511730</text:p>
          </table:table-cell>
          <table:table-cell table:number-columns-repeated="2" table:style-name="ce9" office:value-type="string" calcext:value-type="string">
            <text:p>2/28/15 <text:s/>2:31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4-30" calcext:value-type="date">
            <text:p>04/30/15</text:p>
          </table:table-cell>
          <table:table-cell office:value-type="float" office:value="201511651" calcext:value-type="float">
            <text:p>201511651</text:p>
          </table:table-cell>
          <table:table-cell table:style-name="ce9" office:value-type="string" calcext:value-type="string">
            <text:p>2/28/15 <text:s/>12:41 AM</text:p>
          </table:table-cell>
          <table:table-cell table:style-name="ce9" office:value-type="string" calcext:value-type="string">
            <text:p>2/28/15 <text:s/>12:00 AM</text:p>
          </table:table-cell>
          <table:table-cell office:value-type="float" office:value="1500360" calcext:value-type="float">
            <text:p>1500360</text:p>
          </table:table-cell>
          <table:table-cell office:value-type="string" calcext:value-type="string">
            <text:p>UNIVERSITY AV/E CAMPUS MALL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3/17/15 9:27 PM</text:p>
          </table:table-cell>
          <table:table-cell office:value-type="string" calcext:value-type="string">
            <text:p>2015-84257</text:p>
          </table:table-cell>
          <table:table-cell office:value-type="string" calcext:value-type="string">
            <text:p>LAKE ST/UNIVERSITY AVE</text:p>
          </table:table-cell>
          <table:table-cell office:value-type="string" calcext:value-type="string">
            <text:p>ROBBERY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3/17/15 9:27 PM</text:p>
          </table:table-cell>
          <table:table-cell office:value-type="string" calcext:value-type="string">
            <text:p>2015-84252</text:p>
          </table:table-cell>
          <table:table-cell office:value-type="string" calcext:value-type="string">
            <text:p>600-BLK UNIVERSITY AVE</text:p>
          </table:table-cell>
          <table:table-cell office:value-type="string" calcext:value-type="string">
            <text:p>ROBBERY</text:p>
          </table:table-cell>
          <table:table-cell office:value-type="string" calcext:value-type="string">
            <text:p>MADISON 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3/12/15 9:15 AM</text:p>
          </table:table-cell>
          <table:table-cell table:style-name="ce9" office:value-type="string" calcext:value-type="string">
            <text:p>3/11/15 12:49 AM</text:p>
          </table:table-cell>
          <table:table-cell office:value-type="float" office:value="2014258401" calcext:value-type="float">
            <text:p>201425840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3043" calcext:value-type="float">
            <text:p>201513043</text:p>
          </table:table-cell>
          <table:table-cell table:number-columns-repeated="2" table:style-name="ce9" office:value-type="string" calcext:value-type="string">
            <text:p>3/6/15 <text:s/>10:49 PM</text:p>
          </table:table-cell>
          <table:table-cell office:value-type="float" office:value="1500405" calcext:value-type="float">
            <text:p>1500405</text:p>
          </table:table-cell>
          <table:table-cell office:value-type="string" calcext:value-type="string">
            <text:p>W BELTLINE HWY/S WHITNEY W</text:p>
          </table:table-cell>
          <table:table-cell office:value-type="string" calcext:value-type="string">
            <text:p>DRIVING UNDER THE INFLUENCE 4TH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1622" calcext:value-type="float">
            <text:p>201511622</text:p>
          </table:table-cell>
          <table:table-cell table:style-name="ce9" office:value-type="string" calcext:value-type="string">
            <text:p>2/27/15 <text:s/>10:42 PM</text:p>
          </table:table-cell>
          <table:table-cell table:style-name="ce9" office:value-type="string" calcext:value-type="string">
            <text:p>2/27/15 <text:s/>12:00 AM</text:p>
          </table:table-cell>
          <table:table-cell office:value-type="float" office:value="1500357" calcext:value-type="float">
            <text:p>1500357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1622" calcext:value-type="float">
            <text:p>201511622</text:p>
          </table:table-cell>
          <table:table-cell table:style-name="ce9" office:value-type="string" calcext:value-type="string">
            <text:p>2/27/15 <text:s/>10:42 PM</text:p>
          </table:table-cell>
          <table:table-cell table:style-name="ce9" office:value-type="string" calcext:value-type="string">
            <text:p>2/27/15 <text:s/>12:00 AM</text:p>
          </table:table-cell>
          <table:table-cell office:value-type="float" office:value="1500357" calcext:value-type="float">
            <text:p>1500357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1536" calcext:value-type="float">
            <text:p>201511536</text:p>
          </table:table-cell>
          <table:table-cell table:style-name="ce9" office:value-type="string" calcext:value-type="string">
            <text:p>2/27/15 <text:s/>4:38 PM</text:p>
          </table:table-cell>
          <table:table-cell table:style-name="ce9" office:value-type="string" calcext:value-type="string">
            <text:p>2/18/15 <text:s/>9:15 AM</text:p>
          </table:table-cell>
          <table:table-cell office:value-type="float" office:value="1500353" calcext:value-type="float">
            <text:p>1500353</text:p>
          </table:table-cell>
          <table:table-cell office:value-type="string" calcext:value-type="string">
            <text:p>1220 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1449" calcext:value-type="float">
            <text:p>201511449</text:p>
          </table:table-cell>
          <table:table-cell table:style-name="ce9" office:value-type="string" calcext:value-type="string">
            <text:p>2/27/15 <text:s/>12:36 AM</text:p>
          </table:table-cell>
          <table:table-cell table:style-name="ce9" office:value-type="string" calcext:value-type="string">
            <text:p>2/27/15 <text:s/>12:00 AM</text:p>
          </table:table-cell>
          <table:table-cell office:value-type="float" office:value="1500344" calcext:value-type="float">
            <text:p>150034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1446" calcext:value-type="float">
            <text:p>201511446</text:p>
          </table:table-cell>
          <table:table-cell table:style-name="ce9" office:value-type="string" calcext:value-type="string">
            <text:p>2/27/15 <text:s/>12:26 AM</text:p>
          </table:table-cell>
          <table:table-cell table:style-name="ce9" office:value-type="string" calcext:value-type="string">
            <text:p>2/27/15 <text:s/>12:00 AM</text:p>
          </table:table-cell>
          <table:table-cell office:value-type="float" office:value="1500342" calcext:value-type="float">
            <text:p>1500342</text:p>
          </table:table-cell>
          <table:table-cell office:value-type="string" calcext:value-type="string">
            <text:p>21 N PARK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1438" calcext:value-type="float">
            <text:p>201511438</text:p>
          </table:table-cell>
          <table:table-cell table:number-columns-repeated="2" table:style-name="ce9" office:value-type="string" calcext:value-type="string">
            <text:p>2/27/15 <text:s/>12:00 AM</text:p>
          </table:table-cell>
          <table:table-cell office:value-type="float" office:value="1500343" calcext:value-type="float">
            <text:p>150034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1438" calcext:value-type="float">
            <text:p>201511438</text:p>
          </table:table-cell>
          <table:table-cell table:number-columns-repeated="2" table:style-name="ce9" office:value-type="string" calcext:value-type="string">
            <text:p>2/27/15 <text:s/>12:00 AM</text:p>
          </table:table-cell>
          <table:table-cell office:value-type="float" office:value="1500343" calcext:value-type="float">
            <text:p>150034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1408" calcext:value-type="float">
            <text:p>201511408</text:p>
          </table:table-cell>
          <table:table-cell table:style-name="ce9" office:value-type="string" calcext:value-type="string">
            <text:p>2/26/15 <text:s/>10:11 PM</text:p>
          </table:table-cell>
          <table:table-cell table:style-name="ce9" office:value-type="string" calcext:value-type="string">
            <text:p>2/26/15 <text:s/>12:00 AM</text:p>
          </table:table-cell>
          <table:table-cell office:value-type="float" office:value="1500341" calcext:value-type="float">
            <text:p>150034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1408" calcext:value-type="float">
            <text:p>201511408</text:p>
          </table:table-cell>
          <table:table-cell table:style-name="ce9" office:value-type="string" calcext:value-type="string">
            <text:p>2/26/15 <text:s/>10:11 PM</text:p>
          </table:table-cell>
          <table:table-cell table:style-name="ce9" office:value-type="string" calcext:value-type="string">
            <text:p>2/26/15 <text:s/>12:00 AM</text:p>
          </table:table-cell>
          <table:table-cell office:value-type="float" office:value="1500341" calcext:value-type="float">
            <text:p>1500341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1379" calcext:value-type="float">
            <text:p>201511379</text:p>
          </table:table-cell>
          <table:table-cell table:number-columns-repeated="2" table:style-name="ce9" office:value-type="string" calcext:value-type="string">
            <text:p>2/26/15 <text:s/>8:02 PM</text:p>
          </table:table-cell>
          <table:table-cell/>
          <table:table-cell office:value-type="string" calcext:value-type="string">
            <text:p>35 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1362" calcext:value-type="float">
            <text:p>201511362</text:p>
          </table:table-cell>
          <table:table-cell table:style-name="ce9" office:value-type="string" calcext:value-type="string">
            <text:p>2/26/15 <text:s/>6:37 PM</text:p>
          </table:table-cell>
          <table:table-cell table:style-name="ce9" office:value-type="string" calcext:value-type="string">
            <text:p>2/26/15 <text:s/>12:00 AM</text:p>
          </table:table-cell>
          <table:table-cell office:value-type="float" office:value="1500339" calcext:value-type="float">
            <text:p>1500339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1294" calcext:value-type="float">
            <text:p>201511294</text:p>
          </table:table-cell>
          <table:table-cell table:number-columns-repeated="2" table:style-name="ce9" office:value-type="string" calcext:value-type="string">
            <text:p>2/26/15 <text:s/>8:03 AM</text:p>
          </table:table-cell>
          <table:table-cell/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2/26/15 9:04 AM</text:p>
          </table:table-cell>
          <table:table-cell table:style-name="ce9" office:value-type="string" calcext:value-type="string">
            <text:p>2/26/15 1:20 AM</text:p>
          </table:table-cell>
          <table:table-cell office:value-type="float" office:value="20142440" calcext:value-type="float">
            <text:p>20142440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1125" calcext:value-type="float">
            <text:p>201511125</text:p>
          </table:table-cell>
          <table:table-cell table:style-name="ce9" office:value-type="string" calcext:value-type="string">
            <text:p>2/25/15 <text:s/>4:15 PM</text:p>
          </table:table-cell>
          <table:table-cell table:style-name="ce9" office:value-type="string" calcext:value-type="string">
            <text:p>2/22/15 <text:s/>8:00 AM</text:p>
          </table:table-cell>
          <table:table-cell office:value-type="float" office:value="1500335" calcext:value-type="float">
            <text:p>150033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1026" calcext:value-type="float">
            <text:p>201511026</text:p>
          </table:table-cell>
          <table:table-cell table:number-columns-repeated="2" table:style-name="ce9" office:value-type="string" calcext:value-type="string">
            <text:p>2/24/15 <text:s/>11:27 PM</text:p>
          </table:table-cell>
          <table:table-cell office:value-type="float" office:value="1500327" calcext:value-type="float">
            <text:p>150032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1026" calcext:value-type="float">
            <text:p>201511026</text:p>
          </table:table-cell>
          <table:table-cell table:number-columns-repeated="2" table:style-name="ce9" office:value-type="string" calcext:value-type="string">
            <text:p>2/24/15 <text:s/>11:27 PM</text:p>
          </table:table-cell>
          <table:table-cell office:value-type="float" office:value="1500327" calcext:value-type="float">
            <text:p>150032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2/25/15 <text:s/>1:18 PM</text:p>
          </table:table-cell>
          <table:table-cell table:style-name="ce9" office:value-type="string" calcext:value-type="string">
            <text:p>2/24/15 <text:s/>10:00 PM</text:p>
          </table:table-cell>
          <table:table-cell office:value-type="float" office:value="20142431" calcext:value-type="float">
            <text:p>20142431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0960" calcext:value-type="float">
            <text:p>201510960</text:p>
          </table:table-cell>
          <table:table-cell table:style-name="ce9" office:value-type="string" calcext:value-type="string">
            <text:p>2/24/15 <text:s/>6:15 PM</text:p>
          </table:table-cell>
          <table:table-cell table:style-name="ce9" office:value-type="string" calcext:value-type="string">
            <text:p>2/24/15 <text:s/>12:00 AM</text:p>
          </table:table-cell>
          <table:table-cell office:value-type="float" office:value="1500326" calcext:value-type="float">
            <text:p>1500326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0905" calcext:value-type="float">
            <text:p>201510905</text:p>
          </table:table-cell>
          <table:table-cell table:number-columns-repeated="2" table:style-name="ce9" office:value-type="string" calcext:value-type="string">
            <text:p>2/24/15 <text:s/>8:26 AM</text:p>
          </table:table-cell>
          <table:table-cell office:value-type="float" office:value="1500324" calcext:value-type="float">
            <text:p>1500324</text:p>
          </table:table-cell>
          <table:table-cell office:value-type="string" calcext:value-type="string">
            <text:p>61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2/23/15 9:58 AM</text:p>
          </table:table-cell>
          <table:table-cell table:style-name="ce9" office:value-type="string" calcext:value-type="string">
            <text:p>2/23/15 12:55 AM</text:p>
          </table:table-cell>
          <table:table-cell office:value-type="float" office:value="20142397" calcext:value-type="float">
            <text:p>20142397</text:p>
          </table:table-cell>
          <table:table-cell office:value-type="string" calcext:value-type="string">
            <text:p>1950 WILLOW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0720" calcext:value-type="float">
            <text:p>201510720</text:p>
          </table:table-cell>
          <table:table-cell table:style-name="ce9" office:value-type="string" calcext:value-type="string">
            <text:p>2/23/15 <text:s/>9:17 AM</text:p>
          </table:table-cell>
          <table:table-cell table:style-name="ce9" office:value-type="string" calcext:value-type="string">
            <text:p>2/19/15 <text:s/>12:00 AM</text:p>
          </table:table-cell>
          <table:table-cell office:value-type="float" office:value="1500321" calcext:value-type="float">
            <text:p>1500321</text:p>
          </table:table-cell>
          <table:table-cell office:value-type="string" calcext:value-type="string">
            <text:p>22 N CHARTER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0469" calcext:value-type="float">
            <text:p>201510469</text:p>
          </table:table-cell>
          <table:table-cell table:style-name="ce9" office:value-type="string" calcext:value-type="string">
            <text:p>2/22/15 <text:s/>2:22 AM</text:p>
          </table:table-cell>
          <table:table-cell table:style-name="ce9" office:value-type="string" calcext:value-type="string">
            <text:p>2/22/15 <text:s/>12:00 AM</text:p>
          </table:table-cell>
          <table:table-cell office:value-type="float" office:value="1500316" calcext:value-type="float">
            <text:p>150031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2/22/15 <text:s/>5:28 PM</text:p>
          </table:table-cell>
          <table:table-cell table:style-name="ce9" office:value-type="string" calcext:value-type="string">
            <text:p>2/22/15 <text:s/>1:4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NGDON ST/LAKE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0429" calcext:value-type="float">
            <text:p>201510429</text:p>
          </table:table-cell>
          <table:table-cell table:style-name="ce9" office:value-type="string" calcext:value-type="string">
            <text:p>2/21/15 <text:s/>11:06 PM</text:p>
          </table:table-cell>
          <table:table-cell table:style-name="ce9" office:value-type="string" calcext:value-type="string">
            <text:p>2/21/15 <text:s/>12:00 AM</text:p>
          </table:table-cell>
          <table:table-cell office:value-type="float" office:value="1500311" calcext:value-type="float">
            <text:p>150031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0429" calcext:value-type="float">
            <text:p>201510429</text:p>
          </table:table-cell>
          <table:table-cell table:style-name="ce9" office:value-type="string" calcext:value-type="string">
            <text:p>2/21/15 <text:s/>11:06 PM</text:p>
          </table:table-cell>
          <table:table-cell table:style-name="ce9" office:value-type="string" calcext:value-type="string">
            <text:p>2/21/15 <text:s/>12:00 AM</text:p>
          </table:table-cell>
          <table:table-cell office:value-type="float" office:value="1500311" calcext:value-type="float">
            <text:p>150031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0259" calcext:value-type="float">
            <text:p>201510259</text:p>
          </table:table-cell>
          <table:table-cell table:number-columns-repeated="2" table:style-name="ce9" office:value-type="string" calcext:value-type="string">
            <text:p>2/21/15 <text:s/>1:01 AM</text:p>
          </table:table-cell>
          <table:table-cell/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0255" calcext:value-type="float">
            <text:p>201510255</text:p>
          </table:table-cell>
          <table:table-cell table:number-columns-repeated="2" table:style-name="ce9" office:value-type="string" calcext:value-type="string">
            <text:p>2/21/15 <text:s/>12:40 AM</text:p>
          </table:table-cell>
          <table:table-cell/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0026" calcext:value-type="float">
            <text:p>201510026</text:p>
          </table:table-cell>
          <table:table-cell table:style-name="ce9" office:value-type="string" calcext:value-type="string">
            <text:p>2/20/15 <text:s/>12:08 AM</text:p>
          </table:table-cell>
          <table:table-cell table:style-name="ce9" office:value-type="string" calcext:value-type="string">
            <text:p>2/20/15 <text:s/>12:00 AM</text:p>
          </table:table-cell>
          <table:table-cell office:value-type="float" office:value="1500301" calcext:value-type="float">
            <text:p>150030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0026" calcext:value-type="float">
            <text:p>201510026</text:p>
          </table:table-cell>
          <table:table-cell table:style-name="ce9" office:value-type="string" calcext:value-type="string">
            <text:p>2/20/15 <text:s/>12:08 AM</text:p>
          </table:table-cell>
          <table:table-cell table:style-name="ce9" office:value-type="string" calcext:value-type="string">
            <text:p>2/20/15 <text:s/>12:00 AM</text:p>
          </table:table-cell>
          <table:table-cell office:value-type="float" office:value="1500301" calcext:value-type="float">
            <text:p>150030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10026" calcext:value-type="float">
            <text:p>201510026</text:p>
          </table:table-cell>
          <table:table-cell table:style-name="ce9" office:value-type="string" calcext:value-type="string">
            <text:p>2/20/15 <text:s/>12:08 AM</text:p>
          </table:table-cell>
          <table:table-cell table:style-name="ce9" office:value-type="string" calcext:value-type="string">
            <text:p>2/20/15 <text:s/>12:00 AM</text:p>
          </table:table-cell>
          <table:table-cell office:value-type="float" office:value="1500301" calcext:value-type="float">
            <text:p>150030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9953" calcext:value-type="float">
            <text:p>201509953</text:p>
          </table:table-cell>
          <table:table-cell table:style-name="ce9" office:value-type="string" calcext:value-type="string">
            <text:p>2/19/15 <text:s/>7:14 PM</text:p>
          </table:table-cell>
          <table:table-cell table:style-name="ce9" office:value-type="string" calcext:value-type="string">
            <text:p>2/19/15 <text:s/>7:45 AM</text:p>
          </table:table-cell>
          <table:table-cell office:value-type="float" office:value="1500298" calcext:value-type="float">
            <text:p>1500298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9840" calcext:value-type="float">
            <text:p>201509840</text:p>
          </table:table-cell>
          <table:table-cell table:number-columns-repeated="2" table:style-name="ce9" office:value-type="string" calcext:value-type="string">
            <text:p>2/19/15 <text:s/>12:37 AM</text:p>
          </table:table-cell>
          <table:table-cell office:value-type="float" office:value="1500296" calcext:value-type="float">
            <text:p>1500296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RESISTING ARRES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9840" calcext:value-type="float">
            <text:p>201509840</text:p>
          </table:table-cell>
          <table:table-cell table:number-columns-repeated="2" table:style-name="ce9" office:value-type="string" calcext:value-type="string">
            <text:p>2/19/15 <text:s/>12:37 AM</text:p>
          </table:table-cell>
          <table:table-cell office:value-type="float" office:value="1500296" calcext:value-type="float">
            <text:p>1500296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9801" calcext:value-type="float">
            <text:p>201509801</text:p>
          </table:table-cell>
          <table:table-cell table:number-columns-repeated="2" table:style-name="ce9" office:value-type="string" calcext:value-type="string">
            <text:p>2/18/15 <text:s/>10:46 PM</text:p>
          </table:table-cell>
          <table:table-cell/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9787" calcext:value-type="float">
            <text:p>201509787</text:p>
          </table:table-cell>
          <table:table-cell table:style-name="ce9" office:value-type="string" calcext:value-type="string">
            <text:p>2/18/15 <text:s/>9:02 PM</text:p>
          </table:table-cell>
          <table:table-cell table:style-name="ce9" office:value-type="string" calcext:value-type="string">
            <text:p>2/18/15 <text:s/>12:00 AM</text:p>
          </table:table-cell>
          <table:table-cell office:value-type="float" office:value="1500294" calcext:value-type="float">
            <text:p>1500294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9733" calcext:value-type="float">
            <text:p>201509733</text:p>
          </table:table-cell>
          <table:table-cell table:style-name="ce9" office:value-type="string" calcext:value-type="string">
            <text:p>2/18/15 <text:s/>4:28 PM</text:p>
          </table:table-cell>
          <table:table-cell table:style-name="ce9" office:value-type="string" calcext:value-type="string">
            <text:p>2/18/15 <text:s/>12:00 AM</text:p>
          </table:table-cell>
          <table:table-cell office:value-type="float" office:value="1500292" calcext:value-type="float">
            <text:p>1500292</text:p>
          </table:table-cell>
          <table:table-cell office:value-type="string" calcext:value-type="string">
            <text:p>125 N MILLS ST</text:p>
          </table:table-cell>
          <table:table-cell office:value-type="string" calcext:value-type="string">
            <text:p>OPERATING WHILE INTOXICATED 2ND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9713" calcext:value-type="float">
            <text:p>201509713</text:p>
          </table:table-cell>
          <table:table-cell table:number-columns-repeated="2" table:style-name="ce9" office:value-type="string" calcext:value-type="string">
            <text:p>2/18/15 <text:s/>12:14 PM</text:p>
          </table:table-cell>
          <table:table-cell office:value-type="float" office:value="1500290" calcext:value-type="float">
            <text:p>150029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COCAINE POSS WITH INTENT TO DELIVER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9713" calcext:value-type="float">
            <text:p>201509713</text:p>
          </table:table-cell>
          <table:table-cell table:number-columns-repeated="2" table:style-name="ce9" office:value-type="string" calcext:value-type="string">
            <text:p>2/18/15 <text:s/>12:14 PM</text:p>
          </table:table-cell>
          <table:table-cell office:value-type="float" office:value="1500290" calcext:value-type="float">
            <text:p>150029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RUGS COCAINE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9713" calcext:value-type="float">
            <text:p>201509713</text:p>
          </table:table-cell>
          <table:table-cell table:number-columns-repeated="2" table:style-name="ce9" office:value-type="string" calcext:value-type="string">
            <text:p>2/18/15 <text:s/>12:14 PM</text:p>
          </table:table-cell>
          <table:table-cell office:value-type="float" office:value="1500290" calcext:value-type="float">
            <text:p>150029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OMESTIC VIOLENCE - SIMPLE ASSAUL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9579" calcext:value-type="float">
            <text:p>201509579</text:p>
          </table:table-cell>
          <table:table-cell table:number-columns-repeated="2" table:style-name="ce9" office:value-type="string" calcext:value-type="string">
            <text:p>2/17/15 <text:s/>9:23 PM</text:p>
          </table:table-cell>
          <table:table-cell office:value-type="float" office:value="1500288" calcext:value-type="float">
            <text:p>1500288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9579" calcext:value-type="float">
            <text:p>201509579</text:p>
          </table:table-cell>
          <table:table-cell table:number-columns-repeated="2" table:style-name="ce9" office:value-type="string" calcext:value-type="string">
            <text:p>2/17/15 <text:s/>9:23 PM</text:p>
          </table:table-cell>
          <table:table-cell office:value-type="float" office:value="1500288" calcext:value-type="float">
            <text:p>1500288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2/18/15 <text:s/>10:31 AM</text:p>
          </table:table-cell>
          <table:table-cell table:style-name="ce9" office:value-type="string" calcext:value-type="string">
            <text:p>2/17/15 <text:s/>9:00 PM</text:p>
          </table:table-cell>
          <table:table-cell office:value-type="float" office:value="20142325" calcext:value-type="float">
            <text:p>20142325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9497" calcext:value-type="float">
            <text:p>201509497</text:p>
          </table:table-cell>
          <table:table-cell table:number-columns-repeated="2" table:style-name="ce9" office:value-type="string" calcext:value-type="string">
            <text:p>2/17/15 <text:s/>10:42 A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9457" calcext:value-type="float">
            <text:p>201509457</text:p>
          </table:table-cell>
          <table:table-cell table:style-name="ce9" office:value-type="string" calcext:value-type="string">
            <text:p>2/17/15 <text:s/>2:43 AM</text:p>
          </table:table-cell>
          <table:table-cell table:style-name="ce9" office:value-type="string" calcext:value-type="string">
            <text:p>2/17/15 <text:s/>12:26 AM</text:p>
          </table:table-cell>
          <table:table-cell office:value-type="float" office:value="1500285" calcext:value-type="float">
            <text:p>150028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9328" calcext:value-type="float">
            <text:p>201509328</text:p>
          </table:table-cell>
          <table:table-cell table:style-name="ce9" office:value-type="string" calcext:value-type="string">
            <text:p>2/16/15 <text:s/>11:41 AM</text:p>
          </table:table-cell>
          <table:table-cell table:style-name="ce9" office:value-type="string" calcext:value-type="string">
            <text:p>11/1/14 <text:s/>12:00 AM</text:p>
          </table:table-cell>
          <table:table-cell office:value-type="float" office:value="1500282" calcext:value-type="float">
            <text:p>1500282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2/15/15 11:15 PM</text:p>
          </table:table-cell>
          <table:table-cell table:style-name="ce9" office:value-type="string" calcext:value-type="string">
            <text:p>2/16/15 10:23 AM</text:p>
          </table:table-cell>
          <table:table-cell office:value-type="float" office:value="20142303" calcext:value-type="float">
            <text:p>20142303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9250" calcext:value-type="float">
            <text:p>201509250</text:p>
          </table:table-cell>
          <table:table-cell table:style-name="ce9" office:value-type="string" calcext:value-type="string">
            <text:p>2/15/15 <text:s/>10:15 PM</text:p>
          </table:table-cell>
          <table:table-cell table:style-name="ce9" office:value-type="string" calcext:value-type="string">
            <text:p>2/15/15 <text:s/>12:00 AM</text:p>
          </table:table-cell>
          <table:table-cell office:value-type="float" office:value="1500281" calcext:value-type="float">
            <text:p>1500281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2/15/15 9:47 PM</text:p>
          </table:table-cell>
          <table:table-cell table:style-name="ce9" office:value-type="string" calcext:value-type="string">
            <text:p>2/16/15 10:44 AM</text:p>
          </table:table-cell>
          <table:table-cell office:value-type="float" office:value="20142307" calcext:value-type="float">
            <text:p>2014230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9189" calcext:value-type="float">
            <text:p>201509189</text:p>
          </table:table-cell>
          <table:table-cell table:style-name="ce9" office:value-type="string" calcext:value-type="string">
            <text:p>2/15/15 <text:s/>11:29 AM</text:p>
          </table:table-cell>
          <table:table-cell table:style-name="ce9" office:value-type="string" calcext:value-type="string">
            <text:p>2/15/15 <text:s/>12:00 AM</text:p>
          </table:table-cell>
          <table:table-cell office:value-type="float" office:value="1500279" calcext:value-type="float">
            <text:p>1500279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THEFT FROM MOTOR VEHICL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9073" calcext:value-type="float">
            <text:p>201509073</text:p>
          </table:table-cell>
          <table:table-cell table:style-name="ce9" office:value-type="string" calcext:value-type="string">
            <text:p>2/14/15 <text:s/>5:40 PM</text:p>
          </table:table-cell>
          <table:table-cell table:style-name="ce9" office:value-type="string" calcext:value-type="string">
            <text:p>2/14/15 <text:s/>12:00 AM</text:p>
          </table:table-cell>
          <table:table-cell office:value-type="float" office:value="1500277" calcext:value-type="float">
            <text:p>1500277</text:p>
          </table:table-cell>
          <table:table-cell office:value-type="string" calcext:value-type="string">
            <text:p>105 E CAMPUS MALL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9073" calcext:value-type="float">
            <text:p>201509073</text:p>
          </table:table-cell>
          <table:table-cell table:style-name="ce9" office:value-type="string" calcext:value-type="string">
            <text:p>2/14/15 <text:s/>5:40 PM</text:p>
          </table:table-cell>
          <table:table-cell table:style-name="ce9" office:value-type="string" calcext:value-type="string">
            <text:p>2/14/15 <text:s/>12:00 AM</text:p>
          </table:table-cell>
          <table:table-cell office:value-type="float" office:value="1500277" calcext:value-type="float">
            <text:p>1500277</text:p>
          </table:table-cell>
          <table:table-cell office:value-type="string" calcext:value-type="string">
            <text:p>105 E CAMPUS MALL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8987" calcext:value-type="float">
            <text:p>201508987</text:p>
          </table:table-cell>
          <table:table-cell table:style-name="ce9" office:value-type="string" calcext:value-type="string">
            <text:p>2/14/15 <text:s/>1:53 AM</text:p>
          </table:table-cell>
          <table:table-cell table:style-name="ce9" office:value-type="string" calcext:value-type="string">
            <text:p>2/14/15 <text:s/>12:00 AM</text:p>
          </table:table-cell>
          <table:table-cell office:value-type="float" office:value="1500275" calcext:value-type="float">
            <text:p>1500275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8987" calcext:value-type="float">
            <text:p>201508987</text:p>
          </table:table-cell>
          <table:table-cell table:style-name="ce9" office:value-type="string" calcext:value-type="string">
            <text:p>2/14/15 <text:s/>1:53 AM</text:p>
          </table:table-cell>
          <table:table-cell table:style-name="ce9" office:value-type="string" calcext:value-type="string">
            <text:p>2/14/15 <text:s/>12:00 AM</text:p>
          </table:table-cell>
          <table:table-cell office:value-type="float" office:value="1500275" calcext:value-type="float">
            <text:p>1500275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8969" calcext:value-type="float">
            <text:p>201508969</text:p>
          </table:table-cell>
          <table:table-cell table:number-columns-repeated="2" table:style-name="ce9" office:value-type="string" calcext:value-type="string">
            <text:p>2/14/15 <text:s/>12:51 AM</text:p>
          </table:table-cell>
          <table:table-cell office:value-type="float" office:value="1500272" calcext:value-type="float">
            <text:p>1500272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8930" calcext:value-type="float">
            <text:p>201508930</text:p>
          </table:table-cell>
          <table:table-cell table:style-name="ce9" office:value-type="string" calcext:value-type="string">
            <text:p>2/13/15 <text:s/>10:42 PM</text:p>
          </table:table-cell>
          <table:table-cell table:style-name="ce9" office:value-type="string" calcext:value-type="string">
            <text:p>2/13/15 <text:s/>12:00 AM</text:p>
          </table:table-cell>
          <table:table-cell office:value-type="float" office:value="1500271" calcext:value-type="float">
            <text:p>150027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8681" calcext:value-type="float">
            <text:p>201508681</text:p>
          </table:table-cell>
          <table:table-cell table:style-name="ce9" office:value-type="string" calcext:value-type="string">
            <text:p>2/12/15 8:47 PM</text:p>
          </table:table-cell>
          <table:table-cell table:style-name="ce9" office:value-type="string" calcext:value-type="string">
            <text:p>2/12/15 12:00 AM</text:p>
          </table:table-cell>
          <table:table-cell office:value-type="float" office:value="1500265" calcext:value-type="float">
            <text:p>1500265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DATING VIOLENCE - ROBBER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8509" calcext:value-type="float">
            <text:p>201508509</text:p>
          </table:table-cell>
          <table:table-cell table:style-name="ce9" office:value-type="string" calcext:value-type="string">
            <text:p>2/11/15 <text:s/>11:24 PM</text:p>
          </table:table-cell>
          <table:table-cell table:style-name="ce9" office:value-type="string" calcext:value-type="string">
            <text:p>2/11/15 <text:s/>12:00 AM</text:p>
          </table:table-cell>
          <table:table-cell office:value-type="float" office:value="1500262" calcext:value-type="float">
            <text:p>1500262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8509" calcext:value-type="float">
            <text:p>201508509</text:p>
          </table:table-cell>
          <table:table-cell table:style-name="ce9" office:value-type="string" calcext:value-type="string">
            <text:p>2/11/15 <text:s/>11:24 PM</text:p>
          </table:table-cell>
          <table:table-cell table:style-name="ce9" office:value-type="string" calcext:value-type="string">
            <text:p>2/11/15 <text:s/>12:00 AM</text:p>
          </table:table-cell>
          <table:table-cell office:value-type="float" office:value="1500262" calcext:value-type="float">
            <text:p>1500262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8481" calcext:value-type="float">
            <text:p>201508481</text:p>
          </table:table-cell>
          <table:table-cell table:style-name="ce9" office:value-type="string" calcext:value-type="string">
            <text:p>2/11/15 <text:s/>9:23 PM</text:p>
          </table:table-cell>
          <table:table-cell table:style-name="ce9" office:value-type="string" calcext:value-type="string">
            <text:p>2/11/15 <text:s/>12:00 AM</text:p>
          </table:table-cell>
          <table:table-cell office:value-type="float" office:value="1500261" calcext:value-type="float">
            <text:p>1500261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8481" calcext:value-type="float">
            <text:p>201508481</text:p>
          </table:table-cell>
          <table:table-cell table:style-name="ce9" office:value-type="string" calcext:value-type="string">
            <text:p>2/11/15 <text:s/>9:23 PM</text:p>
          </table:table-cell>
          <table:table-cell table:style-name="ce9" office:value-type="string" calcext:value-type="string">
            <text:p>2/11/15 <text:s/>12:00 AM</text:p>
          </table:table-cell>
          <table:table-cell office:value-type="float" office:value="1500261" calcext:value-type="float">
            <text:p>1500261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8227" calcext:value-type="float">
            <text:p>201508227</text:p>
          </table:table-cell>
          <table:table-cell table:style-name="ce9" office:value-type="string" calcext:value-type="string">
            <text:p>2/10/15 <text:s/>6:10 PM</text:p>
          </table:table-cell>
          <table:table-cell table:style-name="ce9" office:value-type="string" calcext:value-type="string">
            <text:p>2/10/15 <text:s/>12:00 AM</text:p>
          </table:table-cell>
          <table:table-cell office:value-type="float" office:value="1500258" calcext:value-type="float">
            <text:p>1500258</text:p>
          </table:table-cell>
          <table:table-cell office:value-type="string" calcext:value-type="string">
            <text:p>1200-BLK LINDEN DR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8192" calcext:value-type="float">
            <text:p>201508192</text:p>
          </table:table-cell>
          <table:table-cell table:style-name="ce9" office:value-type="string" calcext:value-type="string">
            <text:p>2/10/15 <text:s/>12:01 PM</text:p>
          </table:table-cell>
          <table:table-cell table:style-name="ce9" office:value-type="string" calcext:value-type="string">
            <text:p>1/30/15 <text:s/>7:30 AM</text:p>
          </table:table-cell>
          <table:table-cell office:value-type="float" office:value="1500255" calcext:value-type="float">
            <text:p>1500255</text:p>
          </table:table-cell>
          <table:table-cell office:value-type="string" calcext:value-type="string">
            <text:p>4802 SHEBOYGAN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8143" calcext:value-type="float">
            <text:p>201508143</text:p>
          </table:table-cell>
          <table:table-cell table:number-columns-repeated="2" table:style-name="ce9" office:value-type="string" calcext:value-type="string">
            <text:p>2/9/15 <text:s/>11:55 PM</text:p>
          </table:table-cell>
          <table:table-cell/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2/9/15 <text:s/>9:19 PM</text:p>
          </table:table-cell>
          <table:table-cell table:style-name="ce9" office:value-type="string" calcext:value-type="string">
            <text:p>2/9/15 <text:s/>8:20 PM</text:p>
          </table:table-cell>
          <table:table-cell office:value-type="float" office:value="20142269" calcext:value-type="float">
            <text:p>2014226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INVASION OF PRIVACY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2/9/15 <text:s/>4:18 PM</text:p>
          </table:table-cell>
          <table:table-cell table:style-name="ce9" office:value-type="string" calcext:value-type="string">
            <text:p>JANUARY 2015</text:p>
          </table:table-cell>
          <table:table-cell office:value-type="float" office:value="9706" calcext:value-type="float">
            <text:p>9706</text:p>
          </table:table-cell>
          <table:table-cell office:value-type="string" calcext:value-type="string">
            <text:p>ON CAMPUS, STUDENT HOUS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ONFIDENTIAL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8052" calcext:value-type="float">
            <text:p>201508052</text:p>
          </table:table-cell>
          <table:table-cell table:style-name="ce9" office:value-type="string" calcext:value-type="string">
            <text:p>2/9/15 <text:s/>3:18 PM</text:p>
          </table:table-cell>
          <table:table-cell table:style-name="ce9" office:value-type="string" calcext:value-type="string">
            <text:p>2/9/15 <text:s/>12:00 AM</text:p>
          </table:table-cell>
          <table:table-cell office:value-type="float" office:value="1500250" calcext:value-type="float">
            <text:p>1500250</text:p>
          </table:table-cell>
          <table:table-cell office:value-type="string" calcext:value-type="string">
            <text:p>2015 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8024" calcext:value-type="float">
            <text:p>201508024</text:p>
          </table:table-cell>
          <table:table-cell table:style-name="ce9" office:value-type="string" calcext:value-type="string">
            <text:p>2/9/15 <text:s/>9:47 AM</text:p>
          </table:table-cell>
          <table:table-cell table:style-name="ce9" office:value-type="string" calcext:value-type="string">
            <text:p>2/9/15 <text:s/>12:00 AM</text:p>
          </table:table-cell>
          <table:table-cell office:value-type="float" office:value="1500249" calcext:value-type="float">
            <text:p>150024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7814" calcext:value-type="float">
            <text:p>201507814</text:p>
          </table:table-cell>
          <table:table-cell table:number-columns-repeated="2" table:style-name="ce9" office:value-type="string" calcext:value-type="string">
            <text:p>2/8/15 <text:s/>12:44 AM</text:p>
          </table:table-cell>
          <table:table-cell office:value-type="float" office:value="1500239" calcext:value-type="float">
            <text:p>150023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7812" calcext:value-type="float">
            <text:p>201507812</text:p>
          </table:table-cell>
          <table:table-cell table:style-name="ce9" office:value-type="string" calcext:value-type="string">
            <text:p>2/8/15 <text:s/>12:30 AM</text:p>
          </table:table-cell>
          <table:table-cell table:style-name="ce9" office:value-type="string" calcext:value-type="string">
            <text:p>2/8/15 <text:s/>12:00 AM</text:p>
          </table:table-cell>
          <table:table-cell office:value-type="float" office:value="1500240" calcext:value-type="float">
            <text:p>150024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7767" calcext:value-type="float">
            <text:p>201507767</text:p>
          </table:table-cell>
          <table:table-cell table:style-name="ce9" office:value-type="string" calcext:value-type="string">
            <text:p>2/7/15 <text:s/>6:33 PM</text:p>
          </table:table-cell>
          <table:table-cell table:style-name="ce9" office:value-type="string" calcext:value-type="string">
            <text:p>2/7/15 <text:s/>12:00 AM</text:p>
          </table:table-cell>
          <table:table-cell office:value-type="float" office:value="1500235" calcext:value-type="float">
            <text:p>150023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7762" calcext:value-type="float">
            <text:p>201507762</text:p>
          </table:table-cell>
          <table:table-cell table:style-name="ce9" office:value-type="string" calcext:value-type="string">
            <text:p>2/7/15 <text:s/>5:45 PM</text:p>
          </table:table-cell>
          <table:table-cell table:style-name="ce9" office:value-type="string" calcext:value-type="string">
            <text:p>2/7/15 <text:s/>12:00 AM</text:p>
          </table:table-cell>
          <table:table-cell office:value-type="float" office:value="1500236" calcext:value-type="float">
            <text:p>150023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7762" calcext:value-type="float">
            <text:p>201507762</text:p>
          </table:table-cell>
          <table:table-cell table:style-name="ce9" office:value-type="string" calcext:value-type="string">
            <text:p>2/7/15 <text:s/>5:45 PM</text:p>
          </table:table-cell>
          <table:table-cell table:style-name="ce9" office:value-type="string" calcext:value-type="string">
            <text:p>2/7/15 <text:s/>12:00 AM</text:p>
          </table:table-cell>
          <table:table-cell office:value-type="float" office:value="1500236" calcext:value-type="float">
            <text:p>150023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2/7/15 5:15 PM</text:p>
          </table:table-cell>
          <table:table-cell table:style-name="ce9" office:value-type="string" calcext:value-type="string">
            <text:p>2/7/15 4:45 PM</text:p>
          </table:table-cell>
          <table:table-cell office:value-type="float" office:value="20142243" calcext:value-type="float">
            <text:p>2014224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7688" calcext:value-type="float">
            <text:p>201507688</text:p>
          </table:table-cell>
          <table:table-cell table:style-name="ce9" office:value-type="string" calcext:value-type="string">
            <text:p>2/7/15 <text:s/>3:40 AM</text:p>
          </table:table-cell>
          <table:table-cell table:style-name="ce9" office:value-type="string" calcext:value-type="string">
            <text:p>2/7/15 <text:s/>12:00 AM</text:p>
          </table:table-cell>
          <table:table-cell office:value-type="float" office:value="1500233" calcext:value-type="float">
            <text:p>1500233</text:p>
          </table:table-cell>
          <table:table-cell office:value-type="string" calcext:value-type="string">
            <text:p>FARLEY AV/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7676" calcext:value-type="float">
            <text:p>201507676</text:p>
          </table:table-cell>
          <table:table-cell table:number-columns-repeated="2" table:style-name="ce9" office:value-type="string" calcext:value-type="string">
            <text:p>2/7/15 <text:s/>1:47 AM</text:p>
          </table:table-cell>
          <table:table-cell office:value-type="float" office:value="1500232" calcext:value-type="float">
            <text:p>1500232</text:p>
          </table:table-cell>
          <table:table-cell office:value-type="string" calcext:value-type="string">
            <text:p>625 BABCOCK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7676" calcext:value-type="float">
            <text:p>201507676</text:p>
          </table:table-cell>
          <table:table-cell table:number-columns-repeated="2" table:style-name="ce9" office:value-type="string" calcext:value-type="string">
            <text:p>2/7/15 <text:s/>1:47 AM</text:p>
          </table:table-cell>
          <table:table-cell office:value-type="float" office:value="1500232" calcext:value-type="float">
            <text:p>1500232</text:p>
          </table:table-cell>
          <table:table-cell office:value-type="string" calcext:value-type="string">
            <text:p>625 BABCOCK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7662" calcext:value-type="float">
            <text:p>201507662</text:p>
          </table:table-cell>
          <table:table-cell table:number-columns-repeated="2" table:style-name="ce9" office:value-type="string" calcext:value-type="string">
            <text:p>2/7/15 <text:s/>12:21 AM</text:p>
          </table:table-cell>
          <table:table-cell office:value-type="float" office:value="1500231" calcext:value-type="float">
            <text:p>1500231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7655" calcext:value-type="float">
            <text:p>201507655</text:p>
          </table:table-cell>
          <table:table-cell table:number-columns-repeated="2" table:style-name="ce9" office:value-type="string" calcext:value-type="string">
            <text:p>2/6/15 <text:s/>11:53 PM</text:p>
          </table:table-cell>
          <table:table-cell office:value-type="float" office:value="1500230" calcext:value-type="float">
            <text:p>150023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7653" calcext:value-type="float">
            <text:p>201507653</text:p>
          </table:table-cell>
          <table:table-cell table:number-columns-repeated="2" table:style-name="ce9" office:value-type="string" calcext:value-type="string">
            <text:p>2/6/15 <text:s/>11:49 PM</text:p>
          </table:table-cell>
          <table:table-cell office:value-type="float" office:value="1500229" calcext:value-type="float">
            <text:p>150022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7562" calcext:value-type="float">
            <text:p>201507562</text:p>
          </table:table-cell>
          <table:table-cell table:style-name="ce9" office:value-type="string" calcext:value-type="string">
            <text:p>2/6/15 <text:s/>4:03 PM</text:p>
          </table:table-cell>
          <table:table-cell table:style-name="ce9" office:value-type="string" calcext:value-type="string">
            <text:p>2/6/15 <text:s/>12:00 AM</text:p>
          </table:table-cell>
          <table:table-cell office:value-type="float" office:value="1500226" calcext:value-type="float">
            <text:p>150022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2/6/15 1:11 AM</text:p>
          </table:table-cell>
          <table:table-cell table:style-name="ce9" office:value-type="string" calcext:value-type="string">
            <text:p>2/5/15 11:35 PM</text:p>
          </table:table-cell>
          <table:table-cell office:value-type="float" office:value="20142229" calcext:value-type="float">
            <text:p>20142229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TRESPASS OR UNAUTHORIZED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7500" calcext:value-type="float">
            <text:p>201507500</text:p>
          </table:table-cell>
          <table:table-cell table:style-name="ce9" office:value-type="string" calcext:value-type="string">
            <text:p>2/6/15 <text:s/>3:33 AM</text:p>
          </table:table-cell>
          <table:table-cell table:style-name="ce9" office:value-type="string" calcext:value-type="string">
            <text:p>2/6/15 <text:s/>12:00 AM</text:p>
          </table:table-cell>
          <table:table-cell office:value-type="float" office:value="1500223" calcext:value-type="float">
            <text:p>1500223</text:p>
          </table:table-cell>
          <table:table-cell office:value-type="string" calcext:value-type="string">
            <text:p>144 E GILMA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7459" calcext:value-type="float">
            <text:p>201507459</text:p>
          </table:table-cell>
          <table:table-cell table:style-name="ce9" office:value-type="string" calcext:value-type="string">
            <text:p>2/5/15 <text:s/>11:36 PM</text:p>
          </table:table-cell>
          <table:table-cell table:style-name="ce9" office:value-type="string" calcext:value-type="string">
            <text:p>2/5/15 <text:s/>12:00 AM</text:p>
          </table:table-cell>
          <table:table-cell office:value-type="float" office:value="1500218" calcext:value-type="float">
            <text:p>150021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7459" calcext:value-type="float">
            <text:p>201507459</text:p>
          </table:table-cell>
          <table:table-cell table:style-name="ce9" office:value-type="string" calcext:value-type="string">
            <text:p>2/5/15 <text:s/>11:36 PM</text:p>
          </table:table-cell>
          <table:table-cell table:style-name="ce9" office:value-type="string" calcext:value-type="string">
            <text:p>2/5/15 <text:s/>12:00 AM</text:p>
          </table:table-cell>
          <table:table-cell office:value-type="float" office:value="1500218" calcext:value-type="float">
            <text:p>150021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7344" calcext:value-type="float">
            <text:p>201507344</text:p>
          </table:table-cell>
          <table:table-cell table:style-name="ce9" office:value-type="string" calcext:value-type="string">
            <text:p>2/5/15 <text:s/>1:09 PM</text:p>
          </table:table-cell>
          <table:table-cell table:style-name="ce9" office:value-type="string" calcext:value-type="string">
            <text:p>2/5/15 <text:s/>12:00 AM</text:p>
          </table:table-cell>
          <table:table-cell office:value-type="float" office:value="1500212" calcext:value-type="float">
            <text:p>1500212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7329" calcext:value-type="float">
            <text:p>201507329</text:p>
          </table:table-cell>
          <table:table-cell table:style-name="ce9" office:value-type="string" calcext:value-type="string">
            <text:p>2/5/15 <text:s/>10:17 AM</text:p>
          </table:table-cell>
          <table:table-cell table:style-name="ce9" office:value-type="string" calcext:value-type="string">
            <text:p>1/29/15 <text:s/>2:00 PM</text:p>
          </table:table-cell>
          <table:table-cell office:value-type="float" office:value="1500211" calcext:value-type="float">
            <text:p>1500211</text:p>
          </table:table-cell>
          <table:table-cell office:value-type="string" calcext:value-type="string">
            <text:p>1155 OBSERVATOR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2/4/15 10:45 AM</text:p>
          </table:table-cell>
          <table:table-cell table:style-name="ce9" office:value-type="string" calcext:value-type="string">
            <text:p>JANUARY 2015</text:p>
          </table:table-cell>
          <table:table-cell office:value-type="float" office:value="20142210" calcext:value-type="float">
            <text:p>20142210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N-POLICE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2/3/15 2:24 PM</text:p>
          </table:table-cell>
          <table:table-cell office:value-type="string" calcext:value-type="string">
            <text:p>FALL 20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ONFIDENTIAL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2/2/15 9:52 AM</text:p>
          </table:table-cell>
          <table:table-cell table:style-name="ce9" office:value-type="string" calcext:value-type="string">
            <text:p>1/13/15 12:00 AM</text:p>
          </table:table-cell>
          <table:table-cell office:value-type="float" office:value="1500041" calcext:value-type="float">
            <text:p>150004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544" calcext:value-type="float">
            <text:p>201506544</text:p>
          </table:table-cell>
          <table:table-cell table:style-name="ce9" office:value-type="string" calcext:value-type="string">
            <text:p>2/1/15 <text:s/>2:00 AM</text:p>
          </table:table-cell>
          <table:table-cell table:style-name="ce9" office:value-type="string" calcext:value-type="string">
            <text:p>2/1/15 <text:s/>12:00 AM</text:p>
          </table:table-cell>
          <table:table-cell office:value-type="float" office:value="1500199" calcext:value-type="float">
            <text:p>1500199</text:p>
          </table:table-cell>
          <table:table-cell office:value-type="string" calcext:value-type="string">
            <text:p>1635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538" calcext:value-type="float">
            <text:p>201506538</text:p>
          </table:table-cell>
          <table:table-cell table:number-columns-repeated="2" table:style-name="ce9" office:value-type="string" calcext:value-type="string">
            <text:p>2/1/15 <text:s/>1:35 AM</text:p>
          </table:table-cell>
          <table:table-cell office:value-type="float" office:value="1500197" calcext:value-type="float">
            <text:p>1500197</text:p>
          </table:table-cell>
          <table:table-cell office:value-type="string" calcext:value-type="string">
            <text:p>E OLIN AV/JOHN NOLEN DR</text:p>
          </table:table-cell>
          <table:table-cell office:value-type="string" calcext:value-type="string">
            <text:p>POSESSION DANGEROUS WEAP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538" calcext:value-type="float">
            <text:p>201506538</text:p>
          </table:table-cell>
          <table:table-cell table:number-columns-repeated="2" table:style-name="ce9" office:value-type="string" calcext:value-type="string">
            <text:p>2/1/15 <text:s/>1:35 AM</text:p>
          </table:table-cell>
          <table:table-cell office:value-type="float" office:value="1500197" calcext:value-type="float">
            <text:p>1500197</text:p>
          </table:table-cell>
          <table:table-cell office:value-type="string" calcext:value-type="string">
            <text:p>E OLIN AV/JOHN NOLEN DR</text:p>
          </table:table-cell>
          <table:table-cell office:value-type="string" calcext:value-type="string">
            <text:p>OPERATING WHILE INTOXICATED 2ND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538" calcext:value-type="float">
            <text:p>201506538</text:p>
          </table:table-cell>
          <table:table-cell table:number-columns-repeated="2" table:style-name="ce9" office:value-type="string" calcext:value-type="string">
            <text:p>2/1/15 <text:s/>1:35 AM</text:p>
          </table:table-cell>
          <table:table-cell office:value-type="float" office:value="1500197" calcext:value-type="float">
            <text:p>1500197</text:p>
          </table:table-cell>
          <table:table-cell office:value-type="string" calcext:value-type="string">
            <text:p>E OLIN AV/JOHN NOLEN DR</text:p>
          </table:table-cell>
          <table:table-cell office:value-type="string" calcext:value-type="string">
            <text:p>DRUGS COCAINE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537" calcext:value-type="float">
            <text:p>201506537</text:p>
          </table:table-cell>
          <table:table-cell table:style-name="ce9" office:value-type="string" calcext:value-type="string">
            <text:p>2/1/15 <text:s/>1:27 AM</text:p>
          </table:table-cell>
          <table:table-cell table:style-name="ce9" office:value-type="string" calcext:value-type="string">
            <text:p>2/1/15 <text:s/>12:00 AM</text:p>
          </table:table-cell>
          <table:table-cell office:value-type="float" office:value="1500201" calcext:value-type="float">
            <text:p>150020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535" calcext:value-type="float">
            <text:p>201506535</text:p>
          </table:table-cell>
          <table:table-cell table:style-name="ce9" office:value-type="string" calcext:value-type="string">
            <text:p>2/1/15 <text:s/>1:09 AM</text:p>
          </table:table-cell>
          <table:table-cell table:style-name="ce9" office:value-type="string" calcext:value-type="string">
            <text:p>2/1/15 <text:s/>12:00 AM</text:p>
          </table:table-cell>
          <table:table-cell office:value-type="float" office:value="1500196" calcext:value-type="float">
            <text:p>150019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529" calcext:value-type="float">
            <text:p>201506529</text:p>
          </table:table-cell>
          <table:table-cell table:number-columns-repeated="2" table:style-name="ce9" office:value-type="string" calcext:value-type="string">
            <text:p>2/1/15 <text:s/>12:19 AM</text:p>
          </table:table-cell>
          <table:table-cell/>
          <table:table-cell office:value-type="string" calcext:value-type="string">
            <text:p>35 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396" calcext:value-type="float">
            <text:p>201506396</text:p>
          </table:table-cell>
          <table:table-cell table:style-name="ce9" office:value-type="string" calcext:value-type="string">
            <text:p>1/31/15 <text:s/>2:50 AM</text:p>
          </table:table-cell>
          <table:table-cell table:style-name="ce9" office:value-type="string" calcext:value-type="string">
            <text:p>1/31/15 <text:s/>3:00 AM</text:p>
          </table:table-cell>
          <table:table-cell office:value-type="float" office:value="1500190" calcext:value-type="float">
            <text:p>1500190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/31/15 <text:s/>2:15 AM</text:p>
          </table:table-cell>
          <table:table-cell office:value-type="float" office:value="20142168" calcext:value-type="float">
            <text:p>20142168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/31/2015 0:15</text:p>
          </table:table-cell>
          <table:table-cell office:value-type="float" office:value="20142165" calcext:value-type="float">
            <text:p>2014216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304" calcext:value-type="float">
            <text:p>201506304</text:p>
          </table:table-cell>
          <table:table-cell table:style-name="ce9" office:value-type="string" calcext:value-type="string">
            <text:p>1/30/15 <text:s/>10:26 PM</text:p>
          </table:table-cell>
          <table:table-cell table:style-name="ce9" office:value-type="string" calcext:value-type="string">
            <text:p>1/30/15 <text:s/>12:00 AM</text:p>
          </table:table-cell>
          <table:table-cell office:value-type="float" office:value="1500187" calcext:value-type="float">
            <text:p>1500187</text:p>
          </table:table-cell>
          <table:table-cell office:value-type="string" calcext:value-type="string">
            <text:p>625 BABCOCK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304" calcext:value-type="float">
            <text:p>201506304</text:p>
          </table:table-cell>
          <table:table-cell table:style-name="ce9" office:value-type="string" calcext:value-type="string">
            <text:p>1/30/15 <text:s/>10:26 PM</text:p>
          </table:table-cell>
          <table:table-cell table:style-name="ce9" office:value-type="string" calcext:value-type="string">
            <text:p>1/30/15 <text:s/>12:00 AM</text:p>
          </table:table-cell>
          <table:table-cell office:value-type="float" office:value="1500187" calcext:value-type="float">
            <text:p>1500187</text:p>
          </table:table-cell>
          <table:table-cell office:value-type="string" calcext:value-type="string">
            <text:p>625 BABCOCK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288" calcext:value-type="float">
            <text:p>201506288</text:p>
          </table:table-cell>
          <table:table-cell table:style-name="ce9" office:value-type="string" calcext:value-type="string">
            <text:p>1/30/15 <text:s/>8:58 PM</text:p>
          </table:table-cell>
          <table:table-cell table:style-name="ce9" office:value-type="string" calcext:value-type="string">
            <text:p>1/30/15 <text:s/>12:00 AM</text:p>
          </table:table-cell>
          <table:table-cell office:value-type="float" office:value="1500183" calcext:value-type="float">
            <text:p>1500183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/30/15 <text:s/>9:00 PM</text:p>
          </table:table-cell>
          <table:table-cell office:value-type="float" office:value="20142163" calcext:value-type="float">
            <text:p>20142163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287" calcext:value-type="float">
            <text:p>201506287</text:p>
          </table:table-cell>
          <table:table-cell table:number-columns-repeated="2" table:style-name="ce9" office:value-type="string" calcext:value-type="string">
            <text:p>1/30/15 <text:s/>8:55 PM</text:p>
          </table:table-cell>
          <table:table-cell office:value-type="float" office:value="1500182" calcext:value-type="float">
            <text:p>1500182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246" calcext:value-type="float">
            <text:p>201506246</text:p>
          </table:table-cell>
          <table:table-cell table:style-name="ce9" office:value-type="string" calcext:value-type="string">
            <text:p>1/30/15 <text:s/>6:09 PM</text:p>
          </table:table-cell>
          <table:table-cell table:style-name="ce9" office:value-type="string" calcext:value-type="string">
            <text:p>1/30/15 <text:s/>12:00 AM</text:p>
          </table:table-cell>
          <table:table-cell office:value-type="float" office:value="1500181" calcext:value-type="float">
            <text:p>1500181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236" calcext:value-type="float">
            <text:p>201506236</text:p>
          </table:table-cell>
          <table:table-cell table:style-name="ce9" office:value-type="string" calcext:value-type="string">
            <text:p>1/30/15 <text:s/>5:29 PM</text:p>
          </table:table-cell>
          <table:table-cell table:style-name="ce9" office:value-type="string" calcext:value-type="string">
            <text:p>1/30/15 <text:s/>12:00 AM</text:p>
          </table:table-cell>
          <table:table-cell office:value-type="float" office:value="1500180" calcext:value-type="float">
            <text:p>150018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215" calcext:value-type="float">
            <text:p>201506215</text:p>
          </table:table-cell>
          <table:table-cell table:style-name="ce9" office:value-type="string" calcext:value-type="string">
            <text:p>1/30/15 <text:s/>2:04 PM</text:p>
          </table:table-cell>
          <table:table-cell table:style-name="ce9" office:value-type="string" calcext:value-type="string">
            <text:p>1/30/15 <text:s/>9:00 AM</text:p>
          </table:table-cell>
          <table:table-cell office:value-type="float" office:value="1500178" calcext:value-type="float">
            <text:p>1500178</text:p>
          </table:table-cell>
          <table:table-cell office:value-type="string" calcext:value-type="string">
            <text:p>440 HENRY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190" calcext:value-type="float">
            <text:p>201506190</text:p>
          </table:table-cell>
          <table:table-cell table:style-name="ce9" office:value-type="string" calcext:value-type="string">
            <text:p>1/30/15 <text:s/>7:20 AM</text:p>
          </table:table-cell>
          <table:table-cell table:style-name="ce9" office:value-type="string" calcext:value-type="string">
            <text:p>1/29/15 <text:s/>4:00 PM</text:p>
          </table:table-cell>
          <table:table-cell office:value-type="float" office:value="1500176" calcext:value-type="float">
            <text:p>1500176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131" calcext:value-type="float">
            <text:p>201506131</text:p>
          </table:table-cell>
          <table:table-cell table:style-name="ce9" office:value-type="string" calcext:value-type="string">
            <text:p>1/30/15 <text:s/>12:39 AM</text:p>
          </table:table-cell>
          <table:table-cell table:style-name="ce9" office:value-type="string" calcext:value-type="string">
            <text:p>1/30/15 <text:s/>12:00 AM</text:p>
          </table:table-cell>
          <table:table-cell office:value-type="float" office:value="1500175" calcext:value-type="float">
            <text:p>1500175</text:p>
          </table:table-cell>
          <table:table-cell office:value-type="string" calcext:value-type="string">
            <text:p>110 E CAMPUS MALL</text:p>
          </table:table-cell>
          <table:table-cell office:value-type="string" calcext:value-type="string">
            <text:p>OBSTRUCTING OFFICERS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131" calcext:value-type="float">
            <text:p>201506131</text:p>
          </table:table-cell>
          <table:table-cell table:style-name="ce9" office:value-type="string" calcext:value-type="string">
            <text:p>1/30/15 <text:s/>12:39 AM</text:p>
          </table:table-cell>
          <table:table-cell table:style-name="ce9" office:value-type="string" calcext:value-type="string">
            <text:p>1/30/15 <text:s/>12:00 AM</text:p>
          </table:table-cell>
          <table:table-cell office:value-type="float" office:value="1500175" calcext:value-type="float">
            <text:p>1500175</text:p>
          </table:table-cell>
          <table:table-cell office:value-type="string" calcext:value-type="string">
            <text:p>110 E CAMPUS MALL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129" calcext:value-type="float">
            <text:p>201506129</text:p>
          </table:table-cell>
          <table:table-cell table:style-name="ce9" office:value-type="string" calcext:value-type="string">
            <text:p>1/30/15 <text:s/>12:33 AM</text:p>
          </table:table-cell>
          <table:table-cell table:style-name="ce9" office:value-type="string" calcext:value-type="string">
            <text:p>1/30/15 <text:s/>12:00 AM</text:p>
          </table:table-cell>
          <table:table-cell office:value-type="float" office:value="1500174" calcext:value-type="float">
            <text:p>1500174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121" calcext:value-type="float">
            <text:p>201506121</text:p>
          </table:table-cell>
          <table:table-cell table:style-name="ce9" office:value-type="string" calcext:value-type="string">
            <text:p>1/30/15 <text:s/>12:05 AM</text:p>
          </table:table-cell>
          <table:table-cell table:style-name="ce9" office:value-type="string" calcext:value-type="string">
            <text:p>1/30/15 <text:s/>12:00 AM</text:p>
          </table:table-cell>
          <table:table-cell office:value-type="float" office:value="1500173" calcext:value-type="float">
            <text:p>1500173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3015-03-31" calcext:value-type="date">
            <text:p>03/31/15</text:p>
          </table:table-cell>
          <table:table-cell office:value-type="float" office:value="201506121" calcext:value-type="float">
            <text:p>201506121</text:p>
          </table:table-cell>
          <table:table-cell table:style-name="ce9" office:value-type="string" calcext:value-type="string">
            <text:p>1/30/15 <text:s/>12:05 AM</text:p>
          </table:table-cell>
          <table:table-cell table:style-name="ce9" office:value-type="string" calcext:value-type="string">
            <text:p>1/30/15 <text:s/>12:00 AM</text:p>
          </table:table-cell>
          <table:table-cell office:value-type="float" office:value="1500173" calcext:value-type="float">
            <text:p>1500173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11449" calcext:value-type="float">
            <text:p>201511449</text:p>
          </table:table-cell>
          <table:table-cell table:style-name="ce9" office:value-type="string" calcext:value-type="string">
            <text:p>2/27/15 <text:s/>12:36 AM</text:p>
          </table:table-cell>
          <table:table-cell table:style-name="ce9" office:value-type="string" calcext:value-type="string">
            <text:p>1/30/15 <text:s/>12:00 AM</text:p>
          </table:table-cell>
          <table:table-cell office:value-type="float" office:value="1500344" calcext:value-type="float">
            <text:p>150034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11362" calcext:value-type="float">
            <text:p>201511362</text:p>
          </table:table-cell>
          <table:table-cell table:style-name="ce9" office:value-type="string" calcext:value-type="string">
            <text:p>2/26/15 <text:s/>6:37 PM</text:p>
          </table:table-cell>
          <table:table-cell table:style-name="ce9" office:value-type="string" calcext:value-type="string">
            <text:p>2/26/15 <text:s/>12:00 AM</text:p>
          </table:table-cell>
          <table:table-cell office:value-type="float" office:value="1500339" calcext:value-type="float">
            <text:p>1500339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11125" calcext:value-type="float">
            <text:p>201511125</text:p>
          </table:table-cell>
          <table:table-cell table:style-name="ce9" office:value-type="string" calcext:value-type="string">
            <text:p>2/25/15 <text:s/>4:15 PM</text:p>
          </table:table-cell>
          <table:table-cell table:style-name="ce9" office:value-type="string" calcext:value-type="string">
            <text:p>2/22/15 <text:s/>8:00 AM</text:p>
          </table:table-cell>
          <table:table-cell office:value-type="float" office:value="1500335" calcext:value-type="float">
            <text:p>150033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10960" calcext:value-type="float">
            <text:p>201510960</text:p>
          </table:table-cell>
          <table:table-cell table:style-name="ce9" office:value-type="string" calcext:value-type="string">
            <text:p>2/24/15 <text:s/>6:15 PM</text:p>
          </table:table-cell>
          <table:table-cell table:style-name="ce9" office:value-type="string" calcext:value-type="string">
            <text:p>2/24/15 <text:s/>12:00 AM</text:p>
          </table:table-cell>
          <table:table-cell office:value-type="float" office:value="1500326" calcext:value-type="float">
            <text:p>1500326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10720" calcext:value-type="float">
            <text:p>201510720</text:p>
          </table:table-cell>
          <table:table-cell table:style-name="ce9" office:value-type="string" calcext:value-type="string">
            <text:p>2/23/15 <text:s/>9:17 AM</text:p>
          </table:table-cell>
          <table:table-cell table:style-name="ce9" office:value-type="string" calcext:value-type="string">
            <text:p>2/19/15 <text:s/>12:00 AM</text:p>
          </table:table-cell>
          <table:table-cell office:value-type="float" office:value="1500321" calcext:value-type="float">
            <text:p>1500321</text:p>
          </table:table-cell>
          <table:table-cell office:value-type="string" calcext:value-type="string">
            <text:p>22 N CHARTER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10469" calcext:value-type="float">
            <text:p>201510469</text:p>
          </table:table-cell>
          <table:table-cell table:style-name="ce9" office:value-type="string" calcext:value-type="string">
            <text:p>2/22/15 <text:s/>2:22 AM</text:p>
          </table:table-cell>
          <table:table-cell table:style-name="ce9" office:value-type="string" calcext:value-type="string">
            <text:p>2/22/15 <text:s/>12:00 AM</text:p>
          </table:table-cell>
          <table:table-cell office:value-type="float" office:value="1500316" calcext:value-type="float">
            <text:p>150031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9953" calcext:value-type="float">
            <text:p>201509953</text:p>
          </table:table-cell>
          <table:table-cell table:style-name="ce9" office:value-type="string" calcext:value-type="string">
            <text:p>2/19/15 <text:s/>7:14 PM</text:p>
          </table:table-cell>
          <table:table-cell table:style-name="ce9" office:value-type="string" calcext:value-type="string">
            <text:p>2/19/15 <text:s/>7:45 AM</text:p>
          </table:table-cell>
          <table:table-cell office:value-type="float" office:value="1500298" calcext:value-type="float">
            <text:p>1500298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8987" calcext:value-type="float">
            <text:p>201508987</text:p>
          </table:table-cell>
          <table:table-cell table:style-name="ce9" office:value-type="string" calcext:value-type="string">
            <text:p>2/14/15 <text:s/>1:53 AM</text:p>
          </table:table-cell>
          <table:table-cell table:style-name="ce9" office:value-type="string" calcext:value-type="string">
            <text:p>2/14/15 <text:s/>12:00 AM</text:p>
          </table:table-cell>
          <table:table-cell office:value-type="float" office:value="1500275" calcext:value-type="float">
            <text:p>1500275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 PARAPHERNALIA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8930" calcext:value-type="float">
            <text:p>201508930</text:p>
          </table:table-cell>
          <table:table-cell table:style-name="ce9" office:value-type="string" calcext:value-type="string">
            <text:p>2/13/15 <text:s/>10:42 PM</text:p>
          </table:table-cell>
          <table:table-cell table:style-name="ce9" office:value-type="string" calcext:value-type="string">
            <text:p>2/13/15 <text:s/>12:00 AM</text:p>
          </table:table-cell>
          <table:table-cell office:value-type="float" office:value="1500271" calcext:value-type="float">
            <text:p>150027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8227" calcext:value-type="float">
            <text:p>201508227</text:p>
          </table:table-cell>
          <table:table-cell table:style-name="ce9" office:value-type="string" calcext:value-type="string">
            <text:p>2/10/15 <text:s/>6:10 PM</text:p>
          </table:table-cell>
          <table:table-cell table:style-name="ce9" office:value-type="string" calcext:value-type="string">
            <text:p>2/10/15 <text:s/>12:00 AM</text:p>
          </table:table-cell>
          <table:table-cell office:value-type="float" office:value="1500258" calcext:value-type="float">
            <text:p>1500258</text:p>
          </table:table-cell>
          <table:table-cell office:value-type="string" calcext:value-type="string">
            <text:p>1200-BLK LINDEN DR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8192" calcext:value-type="float">
            <text:p>201508192</text:p>
          </table:table-cell>
          <table:table-cell table:style-name="ce9" office:value-type="string" calcext:value-type="string">
            <text:p>2/10/15 <text:s/>12:01 PM</text:p>
          </table:table-cell>
          <table:table-cell table:style-name="ce9" office:value-type="string" calcext:value-type="string">
            <text:p>1/30/15 <text:s/>7:30 AM</text:p>
          </table:table-cell>
          <table:table-cell office:value-type="float" office:value="1500255" calcext:value-type="float">
            <text:p>1500255</text:p>
          </table:table-cell>
          <table:table-cell office:value-type="string" calcext:value-type="string">
            <text:p>4802 SHEBOYGAN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8024" calcext:value-type="float">
            <text:p>201508024</text:p>
          </table:table-cell>
          <table:table-cell table:style-name="ce9" office:value-type="string" calcext:value-type="string">
            <text:p>2/9/15 <text:s/>9:47 AM</text:p>
          </table:table-cell>
          <table:table-cell table:style-name="ce9" office:value-type="string" calcext:value-type="string">
            <text:p>2/9/15 <text:s/>12:00 AM</text:p>
          </table:table-cell>
          <table:table-cell office:value-type="float" office:value="1500249" calcext:value-type="float">
            <text:p>150024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6099" calcext:value-type="float">
            <text:p>201506099</text:p>
          </table:table-cell>
          <table:table-cell table:style-name="ce9" office:value-type="string" calcext:value-type="string">
            <text:p>1/29/15 <text:s/>10:48 PM</text:p>
          </table:table-cell>
          <table:table-cell table:style-name="ce9" office:value-type="string" calcext:value-type="string">
            <text:p>1/29/15 <text:s/>12:00 AM</text:p>
          </table:table-cell>
          <table:table-cell office:value-type="float" office:value="1500172" calcext:value-type="float">
            <text:p>1500172</text:p>
          </table:table-cell>
          <table:table-cell office:value-type="string" calcext:value-type="string">
            <text:p>30 E CAMPUS MALL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6099" calcext:value-type="float">
            <text:p>201506099</text:p>
          </table:table-cell>
          <table:table-cell table:style-name="ce9" office:value-type="string" calcext:value-type="string">
            <text:p>1/29/15 <text:s/>10:48 PM</text:p>
          </table:table-cell>
          <table:table-cell table:style-name="ce9" office:value-type="string" calcext:value-type="string">
            <text:p>1/29/15 <text:s/>12:00 AM</text:p>
          </table:table-cell>
          <table:table-cell office:value-type="float" office:value="1500172" calcext:value-type="float">
            <text:p>1500172</text:p>
          </table:table-cell>
          <table:table-cell office:value-type="string" calcext:value-type="string">
            <text:p>30 E CAMPUS MALL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6071" calcext:value-type="float">
            <text:p>201506071</text:p>
          </table:table-cell>
          <table:table-cell table:number-columns-repeated="2" table:style-name="ce9" office:value-type="string" calcext:value-type="string">
            <text:p>1/29/15 <text:s/>9:47 PM</text:p>
          </table:table-cell>
          <table:table-cell/>
          <table:table-cell office:value-type="string" calcext:value-type="string">
            <text:p>750 UNIVERSITY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856" calcext:value-type="float">
            <text:p>201505856</text:p>
          </table:table-cell>
          <table:table-cell table:style-name="ce9" office:value-type="string" calcext:value-type="string">
            <text:p>1/28/15 <text:s/>11:15 PM</text:p>
          </table:table-cell>
          <table:table-cell table:style-name="ce9" office:value-type="string" calcext:value-type="string">
            <text:p>1/28/15 <text:s/>12:00 AM</text:p>
          </table:table-cell>
          <table:table-cell office:value-type="float" office:value="1500167" calcext:value-type="float">
            <text:p>150016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751" calcext:value-type="float">
            <text:p>201505751</text:p>
          </table:table-cell>
          <table:table-cell table:style-name="ce9" office:value-type="string" calcext:value-type="string">
            <text:p>1/28/15 <text:s/>2:52 PM</text:p>
          </table:table-cell>
          <table:table-cell table:style-name="ce9" office:value-type="string" calcext:value-type="string">
            <text:p>1/28/15 <text:s/>12:00 AM</text:p>
          </table:table-cell>
          <table:table-cell office:value-type="float" office:value="1500164" calcext:value-type="float">
            <text:p>1500164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718" calcext:value-type="float">
            <text:p>201505718</text:p>
          </table:table-cell>
          <table:table-cell table:style-name="ce9" office:value-type="string" calcext:value-type="string">
            <text:p>1/28/15 <text:s/>9:33 AM</text:p>
          </table:table-cell>
          <table:table-cell table:style-name="ce9" office:value-type="string" calcext:value-type="string">
            <text:p>1/27/15 <text:s/>3:45 PM</text:p>
          </table:table-cell>
          <table:table-cell office:value-type="float" office:value="1500162" calcext:value-type="float">
            <text:p>1500162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543" calcext:value-type="float">
            <text:p>201505543</text:p>
          </table:table-cell>
          <table:table-cell table:style-name="ce9" office:value-type="string" calcext:value-type="string">
            <text:p>1/27/15 <text:s/>2:55 PM</text:p>
          </table:table-cell>
          <table:table-cell table:style-name="ce9" office:value-type="string" calcext:value-type="string">
            <text:p>1/27/15 <text:s/>2:33 PM</text:p>
          </table:table-cell>
          <table:table-cell office:value-type="float" office:value="1500158" calcext:value-type="float">
            <text:p>1500158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506" calcext:value-type="float">
            <text:p>201505506</text:p>
          </table:table-cell>
          <table:table-cell table:style-name="ce9" office:value-type="string" calcext:value-type="string">
            <text:p>1/27/15 <text:s/>8:37 AM</text:p>
          </table:table-cell>
          <table:table-cell table:style-name="ce9" office:value-type="string" calcext:value-type="string">
            <text:p>1/27/15 <text:s/>12:00 AM</text:p>
          </table:table-cell>
          <table:table-cell office:value-type="float" office:value="1500156" calcext:value-type="float">
            <text:p>1500156</text:p>
          </table:table-cell>
          <table:table-cell office:value-type="string" calcext:value-type="string">
            <text:p>122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464" calcext:value-type="float">
            <text:p>201505464</text:p>
          </table:table-cell>
          <table:table-cell table:number-columns-repeated="2" table:style-name="ce9" office:value-type="string" calcext:value-type="string">
            <text:p>1/27/15 <text:s/>1:28 AM</text:p>
          </table:table-cell>
          <table:table-cell office:value-type="float" office:value="1500154" calcext:value-type="float">
            <text:p>1500154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464" calcext:value-type="float">
            <text:p>201505464</text:p>
          </table:table-cell>
          <table:table-cell table:number-columns-repeated="2" table:style-name="ce9" office:value-type="string" calcext:value-type="string">
            <text:p>1/27/15 <text:s/>1:28 AM</text:p>
          </table:table-cell>
          <table:table-cell office:value-type="float" office:value="1500154" calcext:value-type="float">
            <text:p>1500154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OBSTRUCTING OFFICERS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464" calcext:value-type="float">
            <text:p>201505464</text:p>
          </table:table-cell>
          <table:table-cell table:number-columns-repeated="2" table:style-name="ce9" office:value-type="string" calcext:value-type="string">
            <text:p>1/27/15 <text:s/>1:28 AM</text:p>
          </table:table-cell>
          <table:table-cell office:value-type="float" office:value="1500154" calcext:value-type="float">
            <text:p>1500154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418" calcext:value-type="float">
            <text:p>201505418</text:p>
          </table:table-cell>
          <table:table-cell table:style-name="ce9" office:value-type="string" calcext:value-type="string">
            <text:p>1/26/15 <text:s/>11:56 PM</text:p>
          </table:table-cell>
          <table:table-cell table:style-name="ce9" office:value-type="string" calcext:value-type="string">
            <text:p>1/26/15 <text:s/>12:00 AM</text:p>
          </table:table-cell>
          <table:table-cell office:value-type="float" office:value="1500150" calcext:value-type="float">
            <text:p>1500150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OBSTRUCTING OFFICERS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408" calcext:value-type="float">
            <text:p>201505408</text:p>
          </table:table-cell>
          <table:table-cell table:style-name="ce9" office:value-type="string" calcext:value-type="string">
            <text:p>1/26/15 <text:s/>11:17 PM</text:p>
          </table:table-cell>
          <table:table-cell table:style-name="ce9" office:value-type="string" calcext:value-type="string">
            <text:p>1/26/15 <text:s/>12:00 AM</text:p>
          </table:table-cell>
          <table:table-cell office:value-type="float" office:value="1500149" calcext:value-type="float">
            <text:p>1500149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400" calcext:value-type="float">
            <text:p>201505400</text:p>
          </table:table-cell>
          <table:table-cell table:number-columns-repeated="2" table:style-name="ce9" office:value-type="string" calcext:value-type="string">
            <text:p>1/26/15 <text:s/>10:44 PM</text:p>
          </table:table-cell>
          <table:table-cell office:value-type="float" office:value="1500148" calcext:value-type="float">
            <text:p>150014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400" calcext:value-type="float">
            <text:p>201505400</text:p>
          </table:table-cell>
          <table:table-cell table:number-columns-repeated="2" table:style-name="ce9" office:value-type="string" calcext:value-type="string">
            <text:p>1/26/15 <text:s/>10:44 PM</text:p>
          </table:table-cell>
          <table:table-cell office:value-type="float" office:value="1500148" calcext:value-type="float">
            <text:p>150014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333" calcext:value-type="float">
            <text:p>201505333</text:p>
          </table:table-cell>
          <table:table-cell table:style-name="ce9" office:value-type="string" calcext:value-type="string">
            <text:p>1/26/15 <text:s/>5:16 PM</text:p>
          </table:table-cell>
          <table:table-cell table:style-name="ce9" office:value-type="string" calcext:value-type="string">
            <text:p>1/26/15 <text:s/>12:00 AM</text:p>
          </table:table-cell>
          <table:table-cell office:value-type="float" office:value="1500146" calcext:value-type="float">
            <text:p>1500146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333" calcext:value-type="float">
            <text:p>201505333</text:p>
          </table:table-cell>
          <table:table-cell table:style-name="ce9" office:value-type="string" calcext:value-type="string">
            <text:p>1/26/15 <text:s/>5:16 PM</text:p>
          </table:table-cell>
          <table:table-cell table:style-name="ce9" office:value-type="string" calcext:value-type="string">
            <text:p>1/26/15 <text:s/>12:00 AM</text:p>
          </table:table-cell>
          <table:table-cell office:value-type="float" office:value="1500146" calcext:value-type="float">
            <text:p>1500146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307" calcext:value-type="float">
            <text:p>201505307</text:p>
          </table:table-cell>
          <table:table-cell table:number-columns-repeated="2" table:style-name="ce9" office:value-type="string" calcext:value-type="string">
            <text:p>1/26/15 <text:s/>1:22 PM</text:p>
          </table:table-cell>
          <table:table-cell office:value-type="float" office:value="1500145" calcext:value-type="float">
            <text:p>150014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297" calcext:value-type="float">
            <text:p>201505297</text:p>
          </table:table-cell>
          <table:table-cell table:style-name="ce9" office:value-type="string" calcext:value-type="string">
            <text:p>1/26/15 <text:s/>11:22 AM</text:p>
          </table:table-cell>
          <table:table-cell table:style-name="ce9" office:value-type="string" calcext:value-type="string">
            <text:p>1/25/15 <text:s/>2:22 AM</text:p>
          </table:table-cell>
          <table:table-cell office:value-type="float" office:value="1500144" calcext:value-type="float">
            <text:p>1500144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296" calcext:value-type="float">
            <text:p>201505296</text:p>
          </table:table-cell>
          <table:table-cell table:style-name="ce9" office:value-type="string" calcext:value-type="string">
            <text:p>1/26/15 <text:s/>11:11 AM</text:p>
          </table:table-cell>
          <table:table-cell table:style-name="ce9" office:value-type="string" calcext:value-type="string">
            <text:p>1/23/15 <text:s/>8:00 AM</text:p>
          </table:table-cell>
          <table:table-cell office:value-type="float" office:value="1500143" calcext:value-type="float">
            <text:p>1500143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252" calcext:value-type="float">
            <text:p>201505252</text:p>
          </table:table-cell>
          <table:table-cell table:style-name="ce9" office:value-type="string" calcext:value-type="string">
            <text:p>1/26/15 <text:s/>2:40 AM</text:p>
          </table:table-cell>
          <table:table-cell table:style-name="ce9" office:value-type="string" calcext:value-type="string">
            <text:p>1/26/15 <text:s/>12:00 AM</text:p>
          </table:table-cell>
          <table:table-cell office:value-type="float" office:value="1500140" calcext:value-type="float">
            <text:p>1500140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227" calcext:value-type="float">
            <text:p>201505227</text:p>
          </table:table-cell>
          <table:table-cell table:style-name="ce9" office:value-type="string" calcext:value-type="string">
            <text:p>1/26/15 <text:s/>1:10 AM</text:p>
          </table:table-cell>
          <table:table-cell table:style-name="ce9" office:value-type="string" calcext:value-type="string">
            <text:p>1/26/15 <text:s/>12:00 AM</text:p>
          </table:table-cell>
          <table:table-cell office:value-type="float" office:value="1500138" calcext:value-type="float">
            <text:p>150013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210" calcext:value-type="float">
            <text:p>201505210</text:p>
          </table:table-cell>
          <table:table-cell table:style-name="ce9" office:value-type="string" calcext:value-type="string">
            <text:p>1/26/15 <text:s/>12:13 AM</text:p>
          </table:table-cell>
          <table:table-cell table:style-name="ce9" office:value-type="string" calcext:value-type="string">
            <text:p>1/26/15 <text:s/>12:00 AM</text:p>
          </table:table-cell>
          <table:table-cell office:value-type="float" office:value="1500137" calcext:value-type="float">
            <text:p>150013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210" calcext:value-type="float">
            <text:p>201505210</text:p>
          </table:table-cell>
          <table:table-cell table:style-name="ce9" office:value-type="string" calcext:value-type="string">
            <text:p>1/26/15 <text:s/>12:13 AM</text:p>
          </table:table-cell>
          <table:table-cell table:style-name="ce9" office:value-type="string" calcext:value-type="string">
            <text:p>1/26/15 <text:s/>12:00 AM</text:p>
          </table:table-cell>
          <table:table-cell office:value-type="float" office:value="1500137" calcext:value-type="float">
            <text:p>150013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187" calcext:value-type="float">
            <text:p>201505187</text:p>
          </table:table-cell>
          <table:table-cell table:number-columns-repeated="2" table:style-name="ce9" office:value-type="string" calcext:value-type="string">
            <text:p>1/25/15 <text:s/>10:58 PM</text:p>
          </table:table-cell>
          <table:table-cell office:value-type="float" office:value="1500136" calcext:value-type="float">
            <text:p>1500136</text:p>
          </table:table-cell>
          <table:table-cell office:value-type="string" calcext:value-type="string">
            <text:p>N CARROLL ST/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187" calcext:value-type="float">
            <text:p>201505187</text:p>
          </table:table-cell>
          <table:table-cell table:number-columns-repeated="2" table:style-name="ce9" office:value-type="string" calcext:value-type="string">
            <text:p>1/25/15 <text:s/>10:58 PM</text:p>
          </table:table-cell>
          <table:table-cell office:value-type="float" office:value="1500136" calcext:value-type="float">
            <text:p>1500136</text:p>
          </table:table-cell>
          <table:table-cell office:value-type="string" calcext:value-type="string">
            <text:p>N CARROLL ST/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5119" calcext:value-type="float">
            <text:p>201505119</text:p>
          </table:table-cell>
          <table:table-cell table:style-name="ce9" office:value-type="string" calcext:value-type="string">
            <text:p>1/25/15 <text:s/>4:06 PM</text:p>
          </table:table-cell>
          <table:table-cell table:style-name="ce9" office:value-type="string" calcext:value-type="string">
            <text:p>1/25/15 <text:s/>12:00 AM</text:p>
          </table:table-cell>
          <table:table-cell office:value-type="float" office:value="1500134" calcext:value-type="float">
            <text:p>1500134</text:p>
          </table:table-cell>
          <table:table-cell office:value-type="string" calcext:value-type="string">
            <text:p>221 LANGDON ST</text:p>
          </table:table-cell>
          <table:table-cell office:value-type="string" calcext:value-type="string">
            <text:p>DRUGS COCAINE POSSESSION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/25/15 <text:s/>12:15 AM</text:p>
          </table:table-cell>
          <table:table-cell office:value-type="float" office:value="20142035" calcext:value-type="float">
            <text:p>20142035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4927" calcext:value-type="float">
            <text:p>201504927</text:p>
          </table:table-cell>
          <table:table-cell table:number-columns-repeated="2" table:style-name="ce9" office:value-type="string" calcext:value-type="string">
            <text:p>1/24/15 <text:s/>8:09 PM</text:p>
          </table:table-cell>
          <table:table-cell/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4881" calcext:value-type="float">
            <text:p>201504881</text:p>
          </table:table-cell>
          <table:table-cell table:style-name="ce9" office:value-type="string" calcext:value-type="string">
            <text:p>1/24/15 <text:s/>5:28 PM</text:p>
          </table:table-cell>
          <table:table-cell table:style-name="ce9" office:value-type="string" calcext:value-type="string">
            <text:p>1/24/15 <text:s/>12:00 AM</text:p>
          </table:table-cell>
          <table:table-cell office:value-type="float" office:value="1500125" calcext:value-type="float">
            <text:p>1500125</text:p>
          </table:table-cell>
          <table:table-cell office:value-type="string" calcext:value-type="string">
            <text:p>1002 OBSERVATORY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4881" calcext:value-type="float">
            <text:p>201504881</text:p>
          </table:table-cell>
          <table:table-cell table:style-name="ce9" office:value-type="string" calcext:value-type="string">
            <text:p>1/24/15 <text:s/>5:28 PM</text:p>
          </table:table-cell>
          <table:table-cell table:style-name="ce9" office:value-type="string" calcext:value-type="string">
            <text:p>1/24/15 <text:s/>12:00 AM</text:p>
          </table:table-cell>
          <table:table-cell office:value-type="float" office:value="1500125" calcext:value-type="float">
            <text:p>1500125</text:p>
          </table:table-cell>
          <table:table-cell office:value-type="string" calcext:value-type="string">
            <text:p>1002 OBSERVATORY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4833" calcext:value-type="float">
            <text:p>201504833</text:p>
          </table:table-cell>
          <table:table-cell table:number-columns-repeated="2" table:style-name="ce9" office:value-type="string" calcext:value-type="string">
            <text:p>1/24/15 <text:s/>9:02 AM</text:p>
          </table:table-cell>
          <table:table-cell office:value-type="float" office:value="1500123" calcext:value-type="float">
            <text:p>1500123</text:p>
          </table:table-cell>
          <table:table-cell office:value-type="string" calcext:value-type="string">
            <text:p>FARLEY AV/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4805" calcext:value-type="float">
            <text:p>201504805</text:p>
          </table:table-cell>
          <table:table-cell table:style-name="ce9" office:value-type="string" calcext:value-type="string">
            <text:p>1/24/15 <text:s/>4:01 AM</text:p>
          </table:table-cell>
          <table:table-cell table:style-name="ce9" office:value-type="string" calcext:value-type="string">
            <text:p>1/24/15 <text:s/>3:20 AM</text:p>
          </table:table-cell>
          <table:table-cell office:value-type="float" office:value="1500121" calcext:value-type="float">
            <text:p>1500121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/24/15 <text:s/>1:15 AM</text:p>
          </table:table-cell>
          <table:table-cell office:value-type="float" office:value="20142024" calcext:value-type="float">
            <text:p>2014202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4712" calcext:value-type="float">
            <text:p>201504712</text:p>
          </table:table-cell>
          <table:table-cell table:style-name="ce9" office:value-type="string" calcext:value-type="string">
            <text:p>1/23/15 <text:s/>9:23 PM</text:p>
          </table:table-cell>
          <table:table-cell table:style-name="ce9" office:value-type="string" calcext:value-type="string">
            <text:p>1/23/15 <text:s/>12:00 AM</text:p>
          </table:table-cell>
          <table:table-cell office:value-type="float" office:value="1500108" calcext:value-type="float">
            <text:p>150010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/22/15 11:29 PM</text:p>
          </table:table-cell>
          <table:table-cell office:value-type="float" office:value="20141897" calcext:value-type="float">
            <text:p>20141897</text:p>
          </table:table-cell>
          <table:table-cell office:value-type="string" calcext:value-type="string">
            <text:p>62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4402" calcext:value-type="float">
            <text:p>201504402</text:p>
          </table:table-cell>
          <table:table-cell table:number-columns-repeated="2" table:style-name="ce9" office:value-type="string" calcext:value-type="string">
            <text:p>1/22/15 <text:s/>3:27 PM</text:p>
          </table:table-cell>
          <table:table-cell/>
          <table:table-cell office:value-type="string" calcext:value-type="string">
            <text:p>1450 LINDE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4380" calcext:value-type="float">
            <text:p>201504380</text:p>
          </table:table-cell>
          <table:table-cell table:style-name="ce9" office:value-type="string" calcext:value-type="string">
            <text:p>1/22/15 <text:s/>12:01 PM</text:p>
          </table:table-cell>
          <table:table-cell table:style-name="ce9" office:value-type="string" calcext:value-type="string">
            <text:p>1/22/15 <text:s/>12:00 AM</text:p>
          </table:table-cell>
          <table:table-cell office:value-type="float" office:value="1500096" calcext:value-type="float">
            <text:p>1500096</text:p>
          </table:table-cell>
          <table:table-cell office:value-type="string" calcext:value-type="string">
            <text:p>1150 UNIVERSITY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4364" calcext:value-type="float">
            <text:p>201504364</text:p>
          </table:table-cell>
          <table:table-cell table:style-name="ce9" office:value-type="string" calcext:value-type="string">
            <text:p>1/22/15 <text:s/>9:05 AM</text:p>
          </table:table-cell>
          <table:table-cell table:style-name="ce9" office:value-type="string" calcext:value-type="string">
            <text:p>1/22/15 <text:s/>12:00 AM</text:p>
          </table:table-cell>
          <table:table-cell office:value-type="float" office:value="1500094" calcext:value-type="float">
            <text:p>1500094</text:p>
          </table:table-cell>
          <table:table-cell office:value-type="string" calcext:value-type="string">
            <text:p>1150 UNIVERSITY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4358" calcext:value-type="float">
            <text:p>201504358</text:p>
          </table:table-cell>
          <table:table-cell table:style-name="ce9" office:value-type="string" calcext:value-type="string">
            <text:p>1/22/15 <text:s/>8:18 AM</text:p>
          </table:table-cell>
          <table:table-cell table:style-name="ce9" office:value-type="string" calcext:value-type="string">
            <text:p>1/22/15 <text:s/>12:00 AM</text:p>
          </table:table-cell>
          <table:table-cell office:value-type="float" office:value="1500093" calcext:value-type="float">
            <text:p>1500093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4289" calcext:value-type="float">
            <text:p>201504289</text:p>
          </table:table-cell>
          <table:table-cell table:style-name="ce9" office:value-type="string" calcext:value-type="string">
            <text:p>1/22/15 <text:s/>12:53 AM</text:p>
          </table:table-cell>
          <table:table-cell table:style-name="ce9" office:value-type="string" calcext:value-type="string">
            <text:p>1/22/15 <text:s/>12:00 AM</text:p>
          </table:table-cell>
          <table:table-cell office:value-type="float" office:value="1500090" calcext:value-type="float">
            <text:p>1500090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4219" calcext:value-type="float">
            <text:p>201504219</text:p>
          </table:table-cell>
          <table:table-cell table:number-columns-repeated="2" table:style-name="ce9" office:value-type="string" calcext:value-type="string">
            <text:p>1/21/15 <text:s/>10:17 PM</text:p>
          </table:table-cell>
          <table:table-cell/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4159" calcext:value-type="float">
            <text:p>201504159</text:p>
          </table:table-cell>
          <table:table-cell table:number-columns-repeated="2" table:style-name="ce9" office:value-type="string" calcext:value-type="string">
            <text:p>1/21/15 <text:s/>5:41 PM</text:p>
          </table:table-cell>
          <table:table-cell/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4149" calcext:value-type="float">
            <text:p>201504149</text:p>
          </table:table-cell>
          <table:table-cell table:style-name="ce9" office:value-type="string" calcext:value-type="string">
            <text:p>1/21/15 <text:s/>4:34 PM</text:p>
          </table:table-cell>
          <table:table-cell table:style-name="ce9" office:value-type="string" calcext:value-type="string">
            <text:p>1/21/15 <text:s/>12:00 AM</text:p>
          </table:table-cell>
          <table:table-cell office:value-type="float" office:value="1500088" calcext:value-type="float">
            <text:p>1500088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4120" calcext:value-type="float">
            <text:p>201504120</text:p>
          </table:table-cell>
          <table:table-cell table:style-name="ce9" office:value-type="string" calcext:value-type="string">
            <text:p>1/21/15 <text:s/>11:04 AM</text:p>
          </table:table-cell>
          <table:table-cell table:style-name="ce9" office:value-type="string" calcext:value-type="string">
            <text:p>1/21/15 <text:s/>12:00 AM</text:p>
          </table:table-cell>
          <table:table-cell office:value-type="float" office:value="1500085" calcext:value-type="float">
            <text:p>1500085</text:p>
          </table:table-cell>
          <table:table-cell office:value-type="string" calcext:value-type="string">
            <text:p>1300 UNIVERSITY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900" calcext:value-type="float">
            <text:p>201503900</text:p>
          </table:table-cell>
          <table:table-cell table:style-name="ce9" office:value-type="string" calcext:value-type="string">
            <text:p>1/20/15 <text:s/>4:20 PM</text:p>
          </table:table-cell>
          <table:table-cell table:style-name="ce9" office:value-type="string" calcext:value-type="string">
            <text:p>1/20/15 <text:s/>12:00 AM</text:p>
          </table:table-cell>
          <table:table-cell office:value-type="float" office:value="1500077" calcext:value-type="float">
            <text:p>150007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900" calcext:value-type="float">
            <text:p>201503900</text:p>
          </table:table-cell>
          <table:table-cell table:style-name="ce9" office:value-type="string" calcext:value-type="string">
            <text:p>1/20/15 <text:s/>4:20 PM</text:p>
          </table:table-cell>
          <table:table-cell table:style-name="ce9" office:value-type="string" calcext:value-type="string">
            <text:p>1/20/15 <text:s/>12:00 AM</text:p>
          </table:table-cell>
          <table:table-cell office:value-type="float" office:value="1500077" calcext:value-type="float">
            <text:p>150007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898" calcext:value-type="float">
            <text:p>201503898</text:p>
          </table:table-cell>
          <table:table-cell table:style-name="ce9" office:value-type="string" calcext:value-type="string">
            <text:p>1/20/15 <text:s/>3:53 PM</text:p>
          </table:table-cell>
          <table:table-cell table:style-name="ce9" office:value-type="string" calcext:value-type="string">
            <text:p>1/20/15 <text:s/>12:00 AM</text:p>
          </table:table-cell>
          <table:table-cell office:value-type="float" office:value="1500078" calcext:value-type="float">
            <text:p>1500078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809" calcext:value-type="float">
            <text:p>201503809</text:p>
          </table:table-cell>
          <table:table-cell table:style-name="ce9" office:value-type="string" calcext:value-type="string">
            <text:p>1/20/15 <text:s/>12:57 AM</text:p>
          </table:table-cell>
          <table:table-cell table:style-name="ce9" office:value-type="string" calcext:value-type="string">
            <text:p>1/20/15 <text:s/>12:00 AM</text:p>
          </table:table-cell>
          <table:table-cell office:value-type="float" office:value="1500074" calcext:value-type="float">
            <text:p>150007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FALSE ID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/19/15 <text:s/>11:53 PM</text:p>
          </table:table-cell>
          <table:table-cell office:value-type="float" office:value="20141851" calcext:value-type="float">
            <text:p>20141851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/19/15 <text:s/>8:30 PM</text:p>
          </table:table-cell>
          <table:table-cell office:value-type="float" office:value="20141848" calcext:value-type="float">
            <text:p>20141848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/19/15 <text:s/>8:30 PM</text:p>
          </table:table-cell>
          <table:table-cell office:value-type="float" office:value="20141848" calcext:value-type="float">
            <text:p>20141848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748" calcext:value-type="float">
            <text:p>201503748</text:p>
          </table:table-cell>
          <table:table-cell table:style-name="ce9" office:value-type="string" calcext:value-type="string">
            <text:p>1/19/15 <text:s/>8:25 PM</text:p>
          </table:table-cell>
          <table:table-cell table:style-name="ce9" office:value-type="string" calcext:value-type="string">
            <text:p>1/19/15 <text:s/>12:00 AM</text:p>
          </table:table-cell>
          <table:table-cell office:value-type="float" office:value="1500072" calcext:value-type="float">
            <text:p>150007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748" calcext:value-type="float">
            <text:p>201503748</text:p>
          </table:table-cell>
          <table:table-cell table:style-name="ce9" office:value-type="string" calcext:value-type="string">
            <text:p>1/19/15 <text:s/>8:25 PM</text:p>
          </table:table-cell>
          <table:table-cell table:style-name="ce9" office:value-type="string" calcext:value-type="string">
            <text:p>1/19/15 <text:s/>12:00 AM</text:p>
          </table:table-cell>
          <table:table-cell office:value-type="float" office:value="1500072" calcext:value-type="float">
            <text:p>150007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727" calcext:value-type="float">
            <text:p>201503727</text:p>
          </table:table-cell>
          <table:table-cell table:style-name="ce9" office:value-type="string" calcext:value-type="string">
            <text:p>1/19/15 <text:s/>5:40 PM</text:p>
          </table:table-cell>
          <table:table-cell table:style-name="ce9" office:value-type="string" calcext:value-type="string">
            <text:p>1/19/15 <text:s/>12:00 AM</text:p>
          </table:table-cell>
          <table:table-cell office:value-type="float" office:value="1500071" calcext:value-type="float">
            <text:p>1500071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681" calcext:value-type="float">
            <text:p>201503681</text:p>
          </table:table-cell>
          <table:table-cell table:number-columns-repeated="2" table:style-name="ce9" office:value-type="string" calcext:value-type="string">
            <text:p>1/19/15 <text:s/>8:54 AM</text:p>
          </table:table-cell>
          <table:table-cell/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674" calcext:value-type="float">
            <text:p>201503674</text:p>
          </table:table-cell>
          <table:table-cell table:style-name="ce9" office:value-type="string" calcext:value-type="string">
            <text:p>1/19/15 <text:s/>7:20 AM</text:p>
          </table:table-cell>
          <table:table-cell table:style-name="ce9" office:value-type="string" calcext:value-type="string">
            <text:p>1/19/15 <text:s/>12:00 AM</text:p>
          </table:table-cell>
          <table:table-cell office:value-type="float" office:value="1500070" calcext:value-type="float">
            <text:p>1500070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674" calcext:value-type="float">
            <text:p>201503674</text:p>
          </table:table-cell>
          <table:table-cell table:style-name="ce9" office:value-type="string" calcext:value-type="string">
            <text:p>1/19/15 <text:s/>7:20 AM</text:p>
          </table:table-cell>
          <table:table-cell table:style-name="ce9" office:value-type="string" calcext:value-type="string">
            <text:p>1/19/15 <text:s/>12:00 AM</text:p>
          </table:table-cell>
          <table:table-cell office:value-type="float" office:value="1500070" calcext:value-type="float">
            <text:p>1500070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674" calcext:value-type="float">
            <text:p>201503674</text:p>
          </table:table-cell>
          <table:table-cell table:style-name="ce9" office:value-type="string" calcext:value-type="string">
            <text:p>1/19/15 <text:s/>7:20 AM</text:p>
          </table:table-cell>
          <table:table-cell table:style-name="ce9" office:value-type="string" calcext:value-type="string">
            <text:p>1/19/15 <text:s/>12:00 AM</text:p>
          </table:table-cell>
          <table:table-cell office:value-type="float" office:value="1500070" calcext:value-type="float">
            <text:p>1500070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655" calcext:value-type="float">
            <text:p>201503655</text:p>
          </table:table-cell>
          <table:table-cell table:style-name="ce9" office:value-type="string" calcext:value-type="string">
            <text:p>1/19/15 <text:s/>1:35 AM</text:p>
          </table:table-cell>
          <table:table-cell table:style-name="ce9" office:value-type="string" calcext:value-type="string">
            <text:p>1/19/15 <text:s/>12:00 AM</text:p>
          </table:table-cell>
          <table:table-cell office:value-type="float" office:value="1500067" calcext:value-type="float">
            <text:p>1500067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655" calcext:value-type="float">
            <text:p>201503655</text:p>
          </table:table-cell>
          <table:table-cell table:style-name="ce9" office:value-type="string" calcext:value-type="string">
            <text:p>1/19/15 <text:s/>1:35 AM</text:p>
          </table:table-cell>
          <table:table-cell table:style-name="ce9" office:value-type="string" calcext:value-type="string">
            <text:p>1/19/15 <text:s/>12:00 AM</text:p>
          </table:table-cell>
          <table:table-cell office:value-type="float" office:value="1500067" calcext:value-type="float">
            <text:p>1500067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640" calcext:value-type="float">
            <text:p>201503640</text:p>
          </table:table-cell>
          <table:table-cell table:style-name="ce9" office:value-type="string" calcext:value-type="string">
            <text:p>1/19/15 <text:s/>12:14 AM</text:p>
          </table:table-cell>
          <table:table-cell table:style-name="ce9" office:value-type="string" calcext:value-type="string">
            <text:p>1/19/15 <text:s/>12:00 AM</text:p>
          </table:table-cell>
          <table:table-cell office:value-type="float" office:value="1500066" calcext:value-type="float">
            <text:p>1500066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632" calcext:value-type="float">
            <text:p>201503632</text:p>
          </table:table-cell>
          <table:table-cell table:style-name="ce9" office:value-type="string" calcext:value-type="string">
            <text:p>1/18/15 <text:s/>11:17 PM</text:p>
          </table:table-cell>
          <table:table-cell table:style-name="ce9" office:value-type="string" calcext:value-type="string">
            <text:p>1/18/15 <text:s/>12:00 AM</text:p>
          </table:table-cell>
          <table:table-cell office:value-type="float" office:value="1500064" calcext:value-type="float">
            <text:p>150006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632" calcext:value-type="float">
            <text:p>201503632</text:p>
          </table:table-cell>
          <table:table-cell table:style-name="ce9" office:value-type="string" calcext:value-type="string">
            <text:p>1/18/15 <text:s/>11:17 PM</text:p>
          </table:table-cell>
          <table:table-cell table:style-name="ce9" office:value-type="string" calcext:value-type="string">
            <text:p>1/18/15 <text:s/>12:00 AM</text:p>
          </table:table-cell>
          <table:table-cell office:value-type="float" office:value="1500064" calcext:value-type="float">
            <text:p>150006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598" calcext:value-type="float">
            <text:p>201503598</text:p>
          </table:table-cell>
          <table:table-cell table:number-columns-repeated="2" table:style-name="ce9" office:value-type="string" calcext:value-type="string">
            <text:p>1/18/15 <text:s/>7:09 PM</text:p>
          </table:table-cell>
          <table:table-cell office:value-type="float" office:value="1500063" calcext:value-type="float">
            <text:p>1500063</text:p>
          </table:table-cell>
          <table:table-cell office:value-type="string" calcext:value-type="string">
            <text:p>143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563" calcext:value-type="float">
            <text:p>201503563</text:p>
          </table:table-cell>
          <table:table-cell table:number-columns-repeated="2" table:style-name="ce9" office:value-type="string" calcext:value-type="string">
            <text:p>1/18/15 <text:s/>2:20 PM</text:p>
          </table:table-cell>
          <table:table-cell office:value-type="float" office:value="1500061" calcext:value-type="float">
            <text:p>150006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493" calcext:value-type="float">
            <text:p>201503493</text:p>
          </table:table-cell>
          <table:table-cell table:style-name="ce9" office:value-type="string" calcext:value-type="string">
            <text:p>1/18/15 <text:s/>1:22 AM</text:p>
          </table:table-cell>
          <table:table-cell table:style-name="ce9" office:value-type="string" calcext:value-type="string">
            <text:p>1/18/15 <text:s/>12:00 AM</text:p>
          </table:table-cell>
          <table:table-cell office:value-type="float" office:value="1500060" calcext:value-type="float">
            <text:p>150006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478" calcext:value-type="float">
            <text:p>201503478</text:p>
          </table:table-cell>
          <table:table-cell table:number-columns-repeated="2" table:style-name="ce9" office:value-type="string" calcext:value-type="string">
            <text:p>1/18/15 <text:s/>12:23 AM</text:p>
          </table:table-cell>
          <table:table-cell office:value-type="float" office:value="1500059" calcext:value-type="float">
            <text:p>150005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471" calcext:value-type="float">
            <text:p>201503471</text:p>
          </table:table-cell>
          <table:table-cell table:style-name="ce9" office:value-type="string" calcext:value-type="string">
            <text:p>1/17/15 <text:s/>11:42 PM</text:p>
          </table:table-cell>
          <table:table-cell table:style-name="ce9" office:value-type="string" calcext:value-type="string">
            <text:p>1/17/15 <text:s/>12:00 AM</text:p>
          </table:table-cell>
          <table:table-cell office:value-type="float" office:value="1500057" calcext:value-type="float">
            <text:p>1500057</text:p>
          </table:table-cell>
          <table:table-cell office:value-type="string" calcext:value-type="string">
            <text:p>N BASSETT ST/W GORHAM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471" calcext:value-type="float">
            <text:p>201503471</text:p>
          </table:table-cell>
          <table:table-cell table:style-name="ce9" office:value-type="string" calcext:value-type="string">
            <text:p>1/17/15 <text:s/>11:42 PM</text:p>
          </table:table-cell>
          <table:table-cell table:style-name="ce9" office:value-type="string" calcext:value-type="string">
            <text:p>1/17/15 <text:s/>12:00 AM</text:p>
          </table:table-cell>
          <table:table-cell office:value-type="float" office:value="1500057" calcext:value-type="float">
            <text:p>1500057</text:p>
          </table:table-cell>
          <table:table-cell office:value-type="string" calcext:value-type="string">
            <text:p>N BASSETT ST/W GORHAM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243" calcext:value-type="float">
            <text:p>201503243</text:p>
          </table:table-cell>
          <table:table-cell table:number-columns-repeated="2" table:style-name="ce9" office:value-type="string" calcext:value-type="string">
            <text:p>1/16/15 <text:s/>10:30 PM</text:p>
          </table:table-cell>
          <table:table-cell office:value-type="float" office:value="1500053" calcext:value-type="float">
            <text:p>1500053</text:p>
          </table:table-cell>
          <table:table-cell office:value-type="string" calcext:value-type="string">
            <text:p>335 N CHARTER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243" calcext:value-type="float">
            <text:p>201503243</text:p>
          </table:table-cell>
          <table:table-cell table:number-columns-repeated="2" table:style-name="ce9" office:value-type="string" calcext:value-type="string">
            <text:p>1/16/15 <text:s/>10:30 PM</text:p>
          </table:table-cell>
          <table:table-cell office:value-type="float" office:value="1500053" calcext:value-type="float">
            <text:p>1500053</text:p>
          </table:table-cell>
          <table:table-cell office:value-type="string" calcext:value-type="string">
            <text:p>335 N CHARTER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3172" calcext:value-type="float">
            <text:p>201503172</text:p>
          </table:table-cell>
          <table:table-cell table:style-name="ce9" office:value-type="string" calcext:value-type="string">
            <text:p>1/16/15 <text:s/>4:26 PM</text:p>
          </table:table-cell>
          <table:table-cell table:style-name="ce9" office:value-type="string" calcext:value-type="string">
            <text:p>1/16/15 <text:s/>7:00 AM</text:p>
          </table:table-cell>
          <table:table-cell office:value-type="float" office:value="1500049" calcext:value-type="float">
            <text:p>1500049</text:p>
          </table:table-cell>
          <table:table-cell office:value-type="string" calcext:value-type="string">
            <text:p>48 N RANDALL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/14/15 11:15 PM</text:p>
          </table:table-cell>
          <table:table-cell office:value-type="float" office:value="20141835" calcext:value-type="float">
            <text:p>20141835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2701" calcext:value-type="float">
            <text:p>201502701</text:p>
          </table:table-cell>
          <table:table-cell table:style-name="ce9" office:value-type="string" calcext:value-type="string">
            <text:p>1/14/15 <text:s/>4:00 PM</text:p>
          </table:table-cell>
          <table:table-cell table:style-name="ce9" office:value-type="string" calcext:value-type="string">
            <text:p>1/14/15 <text:s/>12:00 AM</text:p>
          </table:table-cell>
          <table:table-cell office:value-type="float" office:value="1500045" calcext:value-type="float">
            <text:p>150004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2339" calcext:value-type="float">
            <text:p>201502339</text:p>
          </table:table-cell>
          <table:table-cell table:style-name="ce9" office:value-type="string" calcext:value-type="string">
            <text:p>1/12/15 <text:s/>9:05 PM</text:p>
          </table:table-cell>
          <table:table-cell table:style-name="ce9" office:value-type="string" calcext:value-type="string">
            <text:p>1/12/15 <text:s/>12:00 AM</text:p>
          </table:table-cell>
          <table:table-cell office:value-type="float" office:value="1500042" calcext:value-type="float">
            <text:p>1500042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/12/15 11:30 AM</text:p>
          </table:table-cell>
          <table:table-cell office:value-type="float" office:value="20141834" calcext:value-type="float">
            <text:p>2014183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DISCIPLINARY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1803" calcext:value-type="float">
            <text:p>201501803</text:p>
          </table:table-cell>
          <table:table-cell table:style-name="ce9" office:value-type="string" calcext:value-type="string">
            <text:p>1/9/15 <text:s/>7:41 PM</text:p>
          </table:table-cell>
          <table:table-cell table:style-name="ce9" office:value-type="string" calcext:value-type="string">
            <text:p>1/9/15 <text:s/>12:00 AM</text:p>
          </table:table-cell>
          <table:table-cell office:value-type="float" office:value="1500030" calcext:value-type="float">
            <text:p>1500030</text:p>
          </table:table-cell>
          <table:table-cell office:value-type="string" calcext:value-type="string">
            <text:p>N BROOM ST/STATE ST</text:p>
          </table:table-cell>
          <table:table-cell office:value-type="string" calcext:value-type="string">
            <text:p>DRIVING UNDER THE INFLUENCE 3RD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1752" calcext:value-type="float">
            <text:p>201501752</text:p>
          </table:table-cell>
          <table:table-cell table:style-name="ce9" office:value-type="string" calcext:value-type="string">
            <text:p>1/9/15 <text:s/>5:42 PM</text:p>
          </table:table-cell>
          <table:table-cell table:style-name="ce9" office:value-type="string" calcext:value-type="string">
            <text:p>1/9/15 <text:s/>4:30 PM</text:p>
          </table:table-cell>
          <table:table-cell office:value-type="float" office:value="1500028" calcext:value-type="float">
            <text:p>1500028</text:p>
          </table:table-cell>
          <table:table-cell office:value-type="string" calcext:value-type="string">
            <text:p>702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1723" calcext:value-type="float">
            <text:p>201501723</text:p>
          </table:table-cell>
          <table:table-cell table:style-name="ce9" office:value-type="string" calcext:value-type="string">
            <text:p>1/9/15 <text:s/>12:57 PM</text:p>
          </table:table-cell>
          <table:table-cell table:style-name="ce9" office:value-type="string" calcext:value-type="string">
            <text:p>11/19/14 <text:s/>12:00 AM</text:p>
          </table:table-cell>
          <table:table-cell office:value-type="float" office:value="1500026" calcext:value-type="float">
            <text:p>1500026</text:p>
          </table:table-cell>
          <table:table-cell office:value-type="string" calcext:value-type="string">
            <text:p>800 UNIVERSITY BA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1715" calcext:value-type="float">
            <text:p>201501715</text:p>
          </table:table-cell>
          <table:table-cell table:style-name="ce9" office:value-type="string" calcext:value-type="string">
            <text:p>1/9/15 <text:s/>10:46 AM</text:p>
          </table:table-cell>
          <table:table-cell table:style-name="ce9" office:value-type="string" calcext:value-type="string">
            <text:p>8/1/14 <text:s/>12:00 AM</text:p>
          </table:table-cell>
          <table:table-cell office:value-type="float" office:value="1500024" calcext:value-type="float">
            <text:p>1500024</text:p>
          </table:table-cell>
          <table:table-cell office:value-type="string" calcext:value-type="string">
            <text:p>1475 ENGINEERING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1369" calcext:value-type="float">
            <text:p>201501369</text:p>
          </table:table-cell>
          <table:table-cell table:number-columns-repeated="2" table:style-name="ce9" office:value-type="string" calcext:value-type="string">
            <text:p>1/7/15 <text:s/>8:11 PM</text:p>
          </table:table-cell>
          <table:table-cell/>
          <table:table-cell office:value-type="string" calcext:value-type="string">
            <text:p>115 N FRANCIS ST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REPORT FILED W/MP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0711" calcext:value-type="float">
            <text:p>201500711</text:p>
          </table:table-cell>
          <table:table-cell table:style-name="ce9" office:value-type="string" calcext:value-type="string">
            <text:p>1/4/15 <text:s/>9:58 PM</text:p>
          </table:table-cell>
          <table:table-cell table:style-name="ce9" office:value-type="string" calcext:value-type="string">
            <text:p>1/4/15 <text:s/>12:00 AM</text:p>
          </table:table-cell>
          <table:table-cell office:value-type="float" office:value="1500018" calcext:value-type="float">
            <text:p>150001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0565" calcext:value-type="float">
            <text:p>201500565</text:p>
          </table:table-cell>
          <table:table-cell table:style-name="ce9" office:value-type="string" calcext:value-type="string">
            <text:p>1/4/15 <text:s/>12:19 AM</text:p>
          </table:table-cell>
          <table:table-cell table:style-name="ce9" office:value-type="string" calcext:value-type="string">
            <text:p>1/3/15 <text:s/>10:30 PM</text:p>
          </table:table-cell>
          <table:table-cell office:value-type="float" office:value="1500014" calcext:value-type="float">
            <text:p>150001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0539" calcext:value-type="float">
            <text:p>201500539</text:p>
          </table:table-cell>
          <table:table-cell table:style-name="ce9" office:value-type="string" calcext:value-type="string">
            <text:p>1/3/15 <text:s/>10:15 PM</text:p>
          </table:table-cell>
          <table:table-cell table:style-name="ce9" office:value-type="string" calcext:value-type="string">
            <text:p>1/3/15 <text:s/>12:00 AM</text:p>
          </table:table-cell>
          <table:table-cell office:value-type="float" office:value="1500013" calcext:value-type="float">
            <text:p>1500013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ASSAUL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0460" calcext:value-type="float">
            <text:p>201500460</text:p>
          </table:table-cell>
          <table:table-cell table:style-name="ce9" office:value-type="string" calcext:value-type="string">
            <text:p>1/3/15 <text:s/>1:19 PM</text:p>
          </table:table-cell>
          <table:table-cell table:style-name="ce9" office:value-type="string" calcext:value-type="string">
            <text:p>1/3/15 <text:s/>12:00 AM</text:p>
          </table:table-cell>
          <table:table-cell office:value-type="float" office:value="1500012" calcext:value-type="float">
            <text:p>1500012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0390" calcext:value-type="float">
            <text:p>201500390</text:p>
          </table:table-cell>
          <table:table-cell table:number-columns-repeated="2" table:style-name="ce9" office:value-type="string" calcext:value-type="string">
            <text:p>1/3/15 <text:s/>12:53 AM</text:p>
          </table:table-cell>
          <table:table-cell office:value-type="float" office:value="1500008" calcext:value-type="float">
            <text:p>1500008</text:p>
          </table:table-cell>
          <table:table-cell office:value-type="string" calcext:value-type="string">
            <text:p>N RANDALL AV/REGENT ST</text:p>
          </table:table-cell>
          <table:table-cell office:value-type="string" calcext:value-type="string">
            <text:p>RESISTING ARRES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0390" calcext:value-type="float">
            <text:p>201500390</text:p>
          </table:table-cell>
          <table:table-cell table:number-columns-repeated="2" table:style-name="ce9" office:value-type="string" calcext:value-type="string">
            <text:p>1/3/15 <text:s/>12:53 AM</text:p>
          </table:table-cell>
          <table:table-cell office:value-type="float" office:value="1500008" calcext:value-type="float">
            <text:p>1500008</text:p>
          </table:table-cell>
          <table:table-cell office:value-type="string" calcext:value-type="string">
            <text:p>N RANDALL AV/REGENT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0390" calcext:value-type="float">
            <text:p>201500390</text:p>
          </table:table-cell>
          <table:table-cell table:number-columns-repeated="2" table:style-name="ce9" office:value-type="string" calcext:value-type="string">
            <text:p>1/3/15 <text:s/>12:53 AM</text:p>
          </table:table-cell>
          <table:table-cell office:value-type="float" office:value="1500008" calcext:value-type="float">
            <text:p>1500008</text:p>
          </table:table-cell>
          <table:table-cell office:value-type="string" calcext:value-type="string">
            <text:p>N RANDALL AV/REGENT ST</text:p>
          </table:table-cell>
          <table:table-cell office:value-type="string" calcext:value-type="string">
            <text:p>POSSESS MARIJUANA W/ INTENT DELIVER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0317" calcext:value-type="float">
            <text:p>201500317</text:p>
          </table:table-cell>
          <table:table-cell table:number-columns-repeated="2" table:style-name="ce9" office:value-type="string" calcext:value-type="string">
            <text:p>1/2/15 <text:s/>7:22 PM</text:p>
          </table:table-cell>
          <table:table-cell office:value-type="float" office:value="1500007" calcext:value-type="float">
            <text:p>1500007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PROBATION VIOLATION - ALCOHOL CONSU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0256" calcext:value-type="float">
            <text:p>201500256</text:p>
          </table:table-cell>
          <table:table-cell table:style-name="ce9" office:value-type="string" calcext:value-type="string">
            <text:p>1/2/15 <text:s/>2:07 PM</text:p>
          </table:table-cell>
          <table:table-cell table:style-name="ce9" office:value-type="string" calcext:value-type="string">
            <text:p>1/2/15 <text:s/>12:00 AM</text:p>
          </table:table-cell>
          <table:table-cell office:value-type="float" office:value="1500006" calcext:value-type="float">
            <text:p>1500006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0153" calcext:value-type="float">
            <text:p>201500153</text:p>
          </table:table-cell>
          <table:table-cell table:number-columns-repeated="2" table:style-name="ce9" office:value-type="string" calcext:value-type="string">
            <text:p>1/1/15 <text:s/>10:38 PM</text:p>
          </table:table-cell>
          <table:table-cell office:value-type="float" office:value="1500004" calcext:value-type="float">
            <text:p>1500004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0153" calcext:value-type="float">
            <text:p>201500153</text:p>
          </table:table-cell>
          <table:table-cell table:number-columns-repeated="2" table:style-name="ce9" office:value-type="string" calcext:value-type="string">
            <text:p>1/1/15 <text:s/>10:38 PM</text:p>
          </table:table-cell>
          <table:table-cell office:value-type="float" office:value="1500004" calcext:value-type="float">
            <text:p>1500004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0132" calcext:value-type="float">
            <text:p>201500132</text:p>
          </table:table-cell>
          <table:table-cell table:number-columns-repeated="2" table:style-name="ce9" office:value-type="string" calcext:value-type="string">
            <text:p>1/1/15 <text:s/>7:52 PM</text:p>
          </table:table-cell>
          <table:table-cell/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0125" calcext:value-type="float">
            <text:p>201500125</text:p>
          </table:table-cell>
          <table:table-cell table:style-name="ce9" office:value-type="string" calcext:value-type="string">
            <text:p>1/1/15 <text:s/>6:47 PM</text:p>
          </table:table-cell>
          <table:table-cell table:style-name="ce9" office:value-type="string" calcext:value-type="string">
            <text:p>1/1/15 <text:s/>12:00 AM</text:p>
          </table:table-cell>
          <table:table-cell office:value-type="float" office:value="1500003" calcext:value-type="float">
            <text:p>1500003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0041" calcext:value-type="float">
            <text:p>201500041</text:p>
          </table:table-cell>
          <table:table-cell table:number-columns-repeated="2" table:style-name="ce9" office:value-type="string" calcext:value-type="string">
            <text:p>1/1/15 2:45 AM</text:p>
          </table:table-cell>
          <table:table-cell office:value-type="float" office:value="1500002" calcext:value-type="float">
            <text:p>1500002</text:p>
          </table:table-cell>
          <table:table-cell office:value-type="string" calcext:value-type="string">
            <text:p>N LAKE ST/UNIVERSITY AVE</text:p>
          </table:table-cell>
          <table:table-cell office:value-type="string" calcext:value-type="string">
            <text:p>HIT AND RU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500009" calcext:value-type="float">
            <text:p>201500009</text:p>
          </table:table-cell>
          <table:table-cell table:style-name="ce9" office:value-type="string" calcext:value-type="string">
            <text:p>1/1/15 <text:s/>12:22 AM</text:p>
          </table:table-cell>
          <table:table-cell table:style-name="ce9" office:value-type="string" calcext:value-type="string">
            <text:p>1/1/15 <text:s/>12:00 AM</text:p>
          </table:table-cell>
          <table:table-cell office:value-type="float" office:value="1500001" calcext:value-type="float">
            <text:p>1500001</text:p>
          </table:table-cell>
          <table:table-cell office:value-type="string" calcext:value-type="string">
            <text:p>PRINCETON AV/KENDALL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476048" calcext:value-type="float">
            <text:p>201476048</text:p>
          </table:table-cell>
          <table:table-cell table:style-name="ce9" office:value-type="string" calcext:value-type="string">
            <text:p>12/31/14 <text:s/>7:12 PM</text:p>
          </table:table-cell>
          <table:table-cell table:style-name="ce9" office:value-type="string" calcext:value-type="string">
            <text:p>12/31/14 <text:s/>12:00 AM</text:p>
          </table:table-cell>
          <table:table-cell office:value-type="float" office:value="1402793" calcext:value-type="float">
            <text:p>1402793</text:p>
          </table:table-cell>
          <table:table-cell office:value-type="string" calcext:value-type="string">
            <text:p>CHANDLER ST/S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476008" calcext:value-type="float">
            <text:p>201476008</text:p>
          </table:table-cell>
          <table:table-cell table:number-columns-repeated="2" table:style-name="ce9" office:value-type="string" calcext:value-type="string">
            <text:p>12/31/14 <text:s/>4:14 PM</text:p>
          </table:table-cell>
          <table:table-cell/>
          <table:table-cell office:value-type="string" calcext:value-type="string">
            <text:p>408-I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475904" calcext:value-type="float">
            <text:p>201475904</text:p>
          </table:table-cell>
          <table:table-cell table:number-columns-repeated="2" table:style-name="ce9" office:value-type="string" calcext:value-type="string">
            <text:p>12/31/14 <text:s/>1:36 AM</text:p>
          </table:table-cell>
          <table:table-cell/>
          <table:table-cell office:value-type="string" calcext:value-type="string">
            <text:p>1410 ENGINEERING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475757" calcext:value-type="float">
            <text:p>201475757</text:p>
          </table:table-cell>
          <table:table-cell table:style-name="ce9" office:value-type="string" calcext:value-type="string">
            <text:p>12/30/14 <text:s/>8:34 AM</text:p>
          </table:table-cell>
          <table:table-cell table:style-name="ce9" office:value-type="string" calcext:value-type="string">
            <text:p>12/30/14 <text:s/>12:00 AM</text:p>
          </table:table-cell>
          <table:table-cell office:value-type="float" office:value="1402791" calcext:value-type="float">
            <text:p>1402791</text:p>
          </table:table-cell>
          <table:table-cell office:value-type="string" calcext:value-type="string">
            <text:p>611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475721" calcext:value-type="float">
            <text:p>201475721</text:p>
          </table:table-cell>
          <table:table-cell table:style-name="ce9" office:value-type="string" calcext:value-type="string">
            <text:p>12/30/14 <text:s/>2:21 AM</text:p>
          </table:table-cell>
          <table:table-cell table:style-name="ce9" office:value-type="string" calcext:value-type="string">
            <text:p>12/30/14 <text:s/>12:00 AM</text:p>
          </table:table-cell>
          <table:table-cell office:value-type="float" office:value="1402789" calcext:value-type="float">
            <text:p>1402789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475612" calcext:value-type="float">
            <text:p>201475612</text:p>
          </table:table-cell>
          <table:table-cell table:style-name="ce9" office:value-type="string" calcext:value-type="string">
            <text:p>12/29/14 <text:s/>6:24 PM</text:p>
          </table:table-cell>
          <table:table-cell table:style-name="ce9" office:value-type="string" calcext:value-type="string">
            <text:p>12/29/14 <text:s/>12:00 AM</text:p>
          </table:table-cell>
          <table:table-cell office:value-type="float" office:value="1402788" calcext:value-type="float">
            <text:p>1402788</text:p>
          </table:table-cell>
          <table:table-cell office:value-type="string" calcext:value-type="string">
            <text:p>800-BLK W DAYTON ST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475259" calcext:value-type="float">
            <text:p>201475259</text:p>
          </table:table-cell>
          <table:table-cell table:number-columns-repeated="2" table:style-name="ce9" office:value-type="string" calcext:value-type="string">
            <text:p>12/27/14 <text:s/>2:46 PM</text:p>
          </table:table-cell>
          <table:table-cell/>
          <table:table-cell office:value-type="string" calcext:value-type="string">
            <text:p>2200 ARBORETUM DR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475203" calcext:value-type="float">
            <text:p>201475203</text:p>
          </table:table-cell>
          <table:table-cell table:style-name="ce9" office:value-type="string" calcext:value-type="string">
            <text:p>12/27/14 <text:s/>3:14 AM</text:p>
          </table:table-cell>
          <table:table-cell table:style-name="ce9" office:value-type="string" calcext:value-type="string">
            <text:p>12/27/14 <text:s/>12:00 AM</text:p>
          </table:table-cell>
          <table:table-cell office:value-type="float" office:value="1402784" calcext:value-type="float">
            <text:p>1402784</text:p>
          </table:table-cell>
          <table:table-cell office:value-type="string" calcext:value-type="string">
            <text:p>W JOHNSON ST/MARI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2-27" calcext:value-type="date">
            <text:p>02/27/15</text:p>
          </table:table-cell>
          <table:table-cell office:value-type="float" office:value="201475055" calcext:value-type="float">
            <text:p>201475055</text:p>
          </table:table-cell>
          <table:table-cell table:style-name="ce9" office:value-type="string" calcext:value-type="string">
            <text:p>12/26/14 <text:s/>9:10 AM</text:p>
          </table:table-cell>
          <table:table-cell table:style-name="ce9" office:value-type="string" calcext:value-type="string">
            <text:p>12/18/14 <text:s/>8:00 AM</text:p>
          </table:table-cell>
          <table:table-cell office:value-type="float" office:value="1402779" calcext:value-type="float">
            <text:p>1402779</text:p>
          </table:table-cell>
          <table:table-cell office:value-type="string" calcext:value-type="string">
            <text:p>1155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506129" calcext:value-type="float">
            <text:p>201506129</text:p>
          </table:table-cell>
          <table:table-cell table:style-name="ce9" office:value-type="string" calcext:value-type="string">
            <text:p>1/30/15 <text:s/>12:33 AM</text:p>
          </table:table-cell>
          <table:table-cell table:style-name="ce9" office:value-type="string" calcext:value-type="string">
            <text:p>1/30/15 <text:s/>12:00 AM</text:p>
          </table:table-cell>
          <table:table-cell office:value-type="float" office:value="1500174" calcext:value-type="float">
            <text:p>1500174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505751" calcext:value-type="float">
            <text:p>201505751</text:p>
          </table:table-cell>
          <table:table-cell table:style-name="ce9" office:value-type="string" calcext:value-type="string">
            <text:p>1/28/15 <text:s/>2:52 PM</text:p>
          </table:table-cell>
          <table:table-cell table:style-name="ce9" office:value-type="string" calcext:value-type="string">
            <text:p>1/28/15 <text:s/>12:00 AM</text:p>
          </table:table-cell>
          <table:table-cell office:value-type="float" office:value="1500164" calcext:value-type="float">
            <text:p>1500164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505506" calcext:value-type="float">
            <text:p>201505506</text:p>
          </table:table-cell>
          <table:table-cell table:style-name="ce9" office:value-type="string" calcext:value-type="string">
            <text:p>1/27/15 <text:s/>8:37 AM</text:p>
          </table:table-cell>
          <table:table-cell table:style-name="ce9" office:value-type="string" calcext:value-type="string">
            <text:p>1/27/15 <text:s/>12:00 AM</text:p>
          </table:table-cell>
          <table:table-cell office:value-type="float" office:value="1500156" calcext:value-type="float">
            <text:p>1500156</text:p>
          </table:table-cell>
          <table:table-cell office:value-type="string" calcext:value-type="string">
            <text:p>122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505119" calcext:value-type="float">
            <text:p>201505119</text:p>
          </table:table-cell>
          <table:table-cell table:style-name="ce9" office:value-type="string" calcext:value-type="string">
            <text:p>1/25/15 <text:s/>4:06 PM</text:p>
          </table:table-cell>
          <table:table-cell table:style-name="ce9" office:value-type="string" calcext:value-type="string">
            <text:p>1/25/15 <text:s/>12:00 AM</text:p>
          </table:table-cell>
          <table:table-cell office:value-type="float" office:value="1500134" calcext:value-type="float">
            <text:p>1500134</text:p>
          </table:table-cell>
          <table:table-cell office:value-type="string" calcext:value-type="string">
            <text:p>221 LANGDON ST</text:p>
          </table:table-cell>
          <table:table-cell office:value-type="string" calcext:value-type="string">
            <text:p>DRUGS COCAINE POSSESS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504380" calcext:value-type="float">
            <text:p>201504380</text:p>
          </table:table-cell>
          <table:table-cell table:style-name="ce9" office:value-type="string" calcext:value-type="string">
            <text:p>1/22/15 <text:s/>12:01 PM</text:p>
          </table:table-cell>
          <table:table-cell table:style-name="ce9" office:value-type="string" calcext:value-type="string">
            <text:p>1/22/15 <text:s/>12:00 AM</text:p>
          </table:table-cell>
          <table:table-cell office:value-type="float" office:value="1500096" calcext:value-type="float">
            <text:p>1500096</text:p>
          </table:table-cell>
          <table:table-cell office:value-type="string" calcext:value-type="string">
            <text:p>1150 UNIVERSITY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504364" calcext:value-type="float">
            <text:p>201504364</text:p>
          </table:table-cell>
          <table:table-cell table:style-name="ce9" office:value-type="string" calcext:value-type="string">
            <text:p>1/22/15 <text:s/>9:05 AM</text:p>
          </table:table-cell>
          <table:table-cell table:style-name="ce9" office:value-type="string" calcext:value-type="string">
            <text:p>1/22/15 <text:s/>12:00 AM</text:p>
          </table:table-cell>
          <table:table-cell office:value-type="float" office:value="1500094" calcext:value-type="float">
            <text:p>1500094</text:p>
          </table:table-cell>
          <table:table-cell office:value-type="string" calcext:value-type="string">
            <text:p>1150 UNIVERSITY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504358" calcext:value-type="float">
            <text:p>201504358</text:p>
          </table:table-cell>
          <table:table-cell table:style-name="ce9" office:value-type="string" calcext:value-type="string">
            <text:p>1/22/15 <text:s/>8:18 AM</text:p>
          </table:table-cell>
          <table:table-cell table:style-name="ce9" office:value-type="string" calcext:value-type="string">
            <text:p>1/22/15 <text:s/>12:00 AM</text:p>
          </table:table-cell>
          <table:table-cell office:value-type="float" office:value="1500093" calcext:value-type="float">
            <text:p>1500093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504149" calcext:value-type="float">
            <text:p>201504149</text:p>
          </table:table-cell>
          <table:table-cell table:style-name="ce9" office:value-type="string" calcext:value-type="string">
            <text:p>1/21/15 <text:s/>4:34 PM</text:p>
          </table:table-cell>
          <table:table-cell table:style-name="ce9" office:value-type="string" calcext:value-type="string">
            <text:p>1/21/15 <text:s/>12:00 AM</text:p>
          </table:table-cell>
          <table:table-cell office:value-type="float" office:value="1500088" calcext:value-type="float">
            <text:p>1500088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503172" calcext:value-type="float">
            <text:p>201503172</text:p>
          </table:table-cell>
          <table:table-cell table:style-name="ce9" office:value-type="string" calcext:value-type="string">
            <text:p>1/16/15 <text:s/>4:26 PM</text:p>
          </table:table-cell>
          <table:table-cell table:style-name="ce9" office:value-type="string" calcext:value-type="string">
            <text:p>1/16/15 <text:s/>7:00 AM</text:p>
          </table:table-cell>
          <table:table-cell office:value-type="float" office:value="1500049" calcext:value-type="float">
            <text:p>1500049</text:p>
          </table:table-cell>
          <table:table-cell office:value-type="string" calcext:value-type="string">
            <text:p>48 N RANDALL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502339" calcext:value-type="float">
            <text:p>201502339</text:p>
          </table:table-cell>
          <table:table-cell table:style-name="ce9" office:value-type="string" calcext:value-type="string">
            <text:p>1/12/15 <text:s/>9:05 PM</text:p>
          </table:table-cell>
          <table:table-cell table:style-name="ce9" office:value-type="string" calcext:value-type="string">
            <text:p>1/12/15 <text:s/>12:00 AM</text:p>
          </table:table-cell>
          <table:table-cell office:value-type="float" office:value="1500042" calcext:value-type="float">
            <text:p>1500042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501723" calcext:value-type="float">
            <text:p>201501723</text:p>
          </table:table-cell>
          <table:table-cell table:style-name="ce9" office:value-type="string" calcext:value-type="string">
            <text:p>1/9/15 <text:s/>12:57 PM</text:p>
          </table:table-cell>
          <table:table-cell table:style-name="ce9" office:value-type="string" calcext:value-type="string">
            <text:p>11/19/14 <text:s/>12:00 AM</text:p>
          </table:table-cell>
          <table:table-cell office:value-type="float" office:value="1500026" calcext:value-type="float">
            <text:p>1500026</text:p>
          </table:table-cell>
          <table:table-cell office:value-type="string" calcext:value-type="string">
            <text:p>800 UNIVERSITY BA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500565" calcext:value-type="float">
            <text:p>201500565</text:p>
          </table:table-cell>
          <table:table-cell table:style-name="ce9" office:value-type="string" calcext:value-type="string">
            <text:p>1/4/15 <text:s/>12:19 AM</text:p>
          </table:table-cell>
          <table:table-cell table:style-name="ce9" office:value-type="string" calcext:value-type="string">
            <text:p>1/3/15 <text:s/>10:30 PM</text:p>
          </table:table-cell>
          <table:table-cell office:value-type="float" office:value="1500014" calcext:value-type="float">
            <text:p>150001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500317" calcext:value-type="float">
            <text:p>201500317</text:p>
          </table:table-cell>
          <table:table-cell table:number-columns-repeated="2" table:style-name="ce9" office:value-type="string" calcext:value-type="string">
            <text:p>1/2/15 <text:s/>7:22 PM</text:p>
          </table:table-cell>
          <table:table-cell office:value-type="float" office:value="1500007" calcext:value-type="float">
            <text:p>1500007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PROBATION VIOLATION - ALCOHOL CONSUM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500256" calcext:value-type="float">
            <text:p>201500256</text:p>
          </table:table-cell>
          <table:table-cell table:style-name="ce9" office:value-type="string" calcext:value-type="string">
            <text:p>1/2/15 <text:s/>2:07 PM</text:p>
          </table:table-cell>
          <table:table-cell table:style-name="ce9" office:value-type="string" calcext:value-type="string">
            <text:p>1/2/15 <text:s/>12:00 AM</text:p>
          </table:table-cell>
          <table:table-cell office:value-type="float" office:value="1500006" calcext:value-type="float">
            <text:p>1500006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5757" calcext:value-type="float">
            <text:p>201475757</text:p>
          </table:table-cell>
          <table:table-cell table:style-name="ce9" office:value-type="string" calcext:value-type="string">
            <text:p>12/30/14 <text:s/>8:34 AM</text:p>
          </table:table-cell>
          <table:table-cell table:style-name="ce9" office:value-type="string" calcext:value-type="string">
            <text:p>12/30/14 <text:s/>12:00 AM</text:p>
          </table:table-cell>
          <table:table-cell office:value-type="float" office:value="1402791" calcext:value-type="float">
            <text:p>1402791</text:p>
          </table:table-cell>
          <table:table-cell office:value-type="string" calcext:value-type="string">
            <text:p>611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5721" calcext:value-type="float">
            <text:p>201475721</text:p>
          </table:table-cell>
          <table:table-cell table:style-name="ce9" office:value-type="string" calcext:value-type="string">
            <text:p>12/30/14 <text:s/>2:21 AM</text:p>
          </table:table-cell>
          <table:table-cell table:style-name="ce9" office:value-type="string" calcext:value-type="string">
            <text:p>12/30/14 <text:s/>12:00 AM</text:p>
          </table:table-cell>
          <table:table-cell office:value-type="float" office:value="1402789" calcext:value-type="float">
            <text:p>1402789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5612" calcext:value-type="float">
            <text:p>201475612</text:p>
          </table:table-cell>
          <table:table-cell table:style-name="ce9" office:value-type="string" calcext:value-type="string">
            <text:p>12/29/14 <text:s/>6:24 PM</text:p>
          </table:table-cell>
          <table:table-cell table:style-name="ce9" office:value-type="string" calcext:value-type="string">
            <text:p>12/29/14 <text:s/>12:00 AM</text:p>
          </table:table-cell>
          <table:table-cell office:value-type="float" office:value="1402788" calcext:value-type="float">
            <text:p>1402788</text:p>
          </table:table-cell>
          <table:table-cell office:value-type="string" calcext:value-type="string">
            <text:p>800-BLK W DAYTON ST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5055" calcext:value-type="float">
            <text:p>201475055</text:p>
          </table:table-cell>
          <table:table-cell table:style-name="ce9" office:value-type="string" calcext:value-type="string">
            <text:p>12/26/14 <text:s/>9:10 AM</text:p>
          </table:table-cell>
          <table:table-cell table:style-name="ce9" office:value-type="string" calcext:value-type="string">
            <text:p>12/18/14 <text:s/>8:00 AM</text:p>
          </table:table-cell>
          <table:table-cell office:value-type="float" office:value="1402779" calcext:value-type="float">
            <text:p>1402779</text:p>
          </table:table-cell>
          <table:table-cell office:value-type="string" calcext:value-type="string">
            <text:p>1155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4898" calcext:value-type="float">
            <text:p>201474898</text:p>
          </table:table-cell>
          <table:table-cell table:number-columns-repeated="2" table:style-name="ce9" office:value-type="string" calcext:value-type="string">
            <text:p>12/25/14 <text:s/>2:16 AM</text:p>
          </table:table-cell>
          <table:table-cell office:value-type="float" office:value="1402777" calcext:value-type="float">
            <text:p>1402777</text:p>
          </table:table-cell>
          <table:table-cell office:value-type="string" calcext:value-type="string">
            <text:p>1975 WILLOW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4768" calcext:value-type="float">
            <text:p>201474768</text:p>
          </table:table-cell>
          <table:table-cell table:style-name="ce9" office:value-type="string" calcext:value-type="string">
            <text:p>12/24/14 <text:s/>12:12 PM</text:p>
          </table:table-cell>
          <table:table-cell table:style-name="ce9" office:value-type="string" calcext:value-type="string">
            <text:p>12/24/14 <text:s/>6:45 AM</text:p>
          </table:table-cell>
          <table:table-cell office:value-type="float" office:value="1402775" calcext:value-type="float">
            <text:p>1402775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4768" calcext:value-type="float">
            <text:p>201474768</text:p>
          </table:table-cell>
          <table:table-cell table:style-name="ce9" office:value-type="string" calcext:value-type="string">
            <text:p>12/24/14 <text:s/>12:12 PM</text:p>
          </table:table-cell>
          <table:table-cell table:style-name="ce9" office:value-type="string" calcext:value-type="string">
            <text:p>12/24/14 <text:s/>6:45 AM</text:p>
          </table:table-cell>
          <table:table-cell office:value-type="float" office:value="1402775" calcext:value-type="float">
            <text:p>1402775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FROM VEHICL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4651" calcext:value-type="float">
            <text:p>201474651</text:p>
          </table:table-cell>
          <table:table-cell table:style-name="ce9" office:value-type="string" calcext:value-type="string">
            <text:p>12/23/14 <text:s/>10:03 PM</text:p>
          </table:table-cell>
          <table:table-cell table:style-name="ce9" office:value-type="string" calcext:value-type="string">
            <text:p>12/23/14 <text:s/>12:00 AM</text:p>
          </table:table-cell>
          <table:table-cell office:value-type="float" office:value="1402772" calcext:value-type="float">
            <text:p>1402772</text:p>
          </table:table-cell>
          <table:table-cell office:value-type="string" calcext:value-type="string">
            <text:p>MONROE ST/S SPOONER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4651" calcext:value-type="float">
            <text:p>201474651</text:p>
          </table:table-cell>
          <table:table-cell table:style-name="ce9" office:value-type="string" calcext:value-type="string">
            <text:p>12/23/14 <text:s/>10:03 PM</text:p>
          </table:table-cell>
          <table:table-cell table:style-name="ce9" office:value-type="string" calcext:value-type="string">
            <text:p>12/23/14 <text:s/>12:00 AM</text:p>
          </table:table-cell>
          <table:table-cell office:value-type="float" office:value="1402772" calcext:value-type="float">
            <text:p>1402772</text:p>
          </table:table-cell>
          <table:table-cell office:value-type="string" calcext:value-type="string">
            <text:p>MONROE ST/S SPOONER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4607" calcext:value-type="float">
            <text:p>201474607</text:p>
          </table:table-cell>
          <table:table-cell table:number-columns-repeated="2" table:style-name="ce9" office:value-type="string" calcext:value-type="string">
            <text:p>12/23/14 <text:s/>5:43 PM</text:p>
          </table:table-cell>
          <table:table-cell office:value-type="float" office:value="1402771" calcext:value-type="float">
            <text:p>1402771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4607" calcext:value-type="float">
            <text:p>201474607</text:p>
          </table:table-cell>
          <table:table-cell table:number-columns-repeated="2" table:style-name="ce9" office:value-type="string" calcext:value-type="string">
            <text:p>12/23/14 <text:s/>5:43 PM</text:p>
          </table:table-cell>
          <table:table-cell office:value-type="float" office:value="1402771" calcext:value-type="float">
            <text:p>1402771</text:p>
          </table:table-cell>
          <table:table-cell office:value-type="string" calcext:value-type="string">
            <text:p>N PARK ST/W DAYTON ST</text:p>
          </table:table-cell>
          <table:table-cell office:value-type="string" calcext:value-type="string">
            <text:p>PURSUIT OR ELUDING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4325" calcext:value-type="float">
            <text:p>201474325</text:p>
          </table:table-cell>
          <table:table-cell table:style-name="ce9" office:value-type="string" calcext:value-type="string">
            <text:p>12/22/14 <text:s/>8:34 AM</text:p>
          </table:table-cell>
          <table:table-cell table:style-name="ce9" office:value-type="string" calcext:value-type="string">
            <text:p>12/19/14 <text:s/>5:00 PM</text:p>
          </table:table-cell>
          <table:table-cell office:value-type="float" office:value="1402768" calcext:value-type="float">
            <text:p>1402768</text:p>
          </table:table-cell>
          <table:table-cell office:value-type="string" calcext:value-type="string">
            <text:p>15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4316" calcext:value-type="float">
            <text:p>201474316</text:p>
          </table:table-cell>
          <table:table-cell table:style-name="ce9" office:value-type="string" calcext:value-type="string">
            <text:p>12/22/14 <text:s/>7:45 AM</text:p>
          </table:table-cell>
          <table:table-cell table:style-name="ce9" office:value-type="string" calcext:value-type="string">
            <text:p>12/19/14 <text:s/>5:00 PM</text:p>
          </table:table-cell>
          <table:table-cell office:value-type="float" office:value="1402767" calcext:value-type="float">
            <text:p>140276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4302" calcext:value-type="float">
            <text:p>201474302</text:p>
          </table:table-cell>
          <table:table-cell table:number-columns-repeated="2" table:style-name="ce9" office:value-type="string" calcext:value-type="string">
            <text:p>12/22/14 <text:s/>3:40 AM</text:p>
          </table:table-cell>
          <table:table-cell/>
          <table:table-cell office:value-type="string" calcext:value-type="string">
            <text:p>1415 ENGINEERING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4281" calcext:value-type="float">
            <text:p>201474281</text:p>
          </table:table-cell>
          <table:table-cell table:style-name="ce9" office:value-type="string" calcext:value-type="string">
            <text:p>12/22/14 <text:s/>1:20 AM</text:p>
          </table:table-cell>
          <table:table-cell table:style-name="ce9" office:value-type="string" calcext:value-type="string">
            <text:p>12/22/14 <text:s/>12:00 AM</text:p>
          </table:table-cell>
          <table:table-cell office:value-type="float" office:value="1402766" calcext:value-type="float">
            <text:p>1402766</text:p>
          </table:table-cell>
          <table:table-cell office:value-type="string" calcext:value-type="string">
            <text:p>N BASSETT ST/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4281" calcext:value-type="float">
            <text:p>201474281</text:p>
          </table:table-cell>
          <table:table-cell table:style-name="ce9" office:value-type="string" calcext:value-type="string">
            <text:p>12/22/14 <text:s/>1:20 AM</text:p>
          </table:table-cell>
          <table:table-cell table:style-name="ce9" office:value-type="string" calcext:value-type="string">
            <text:p>12/22/14 <text:s/>12:00 AM</text:p>
          </table:table-cell>
          <table:table-cell office:value-type="float" office:value="1402766" calcext:value-type="float">
            <text:p>1402766</text:p>
          </table:table-cell>
          <table:table-cell office:value-type="string" calcext:value-type="string">
            <text:p>N BASSETT ST/W DAYTON ST</text:p>
          </table:table-cell>
          <table:table-cell office:value-type="string" calcext:value-type="string">
            <text:p>RESISTING ARRES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4281" calcext:value-type="float">
            <text:p>201474281</text:p>
          </table:table-cell>
          <table:table-cell table:style-name="ce9" office:value-type="string" calcext:value-type="string">
            <text:p>12/22/14 <text:s/>1:20 AM</text:p>
          </table:table-cell>
          <table:table-cell table:style-name="ce9" office:value-type="string" calcext:value-type="string">
            <text:p>12/22/14 <text:s/>12:00 AM</text:p>
          </table:table-cell>
          <table:table-cell office:value-type="float" office:value="1402766" calcext:value-type="float">
            <text:p>1402766</text:p>
          </table:table-cell>
          <table:table-cell office:value-type="string" calcext:value-type="string">
            <text:p>N BASSETT ST/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4275" calcext:value-type="float">
            <text:p>201474275</text:p>
          </table:table-cell>
          <table:table-cell table:style-name="ce9" office:value-type="string" calcext:value-type="string">
            <text:p>12/22/14 <text:s/>12:44 AM</text:p>
          </table:table-cell>
          <table:table-cell table:style-name="ce9" office:value-type="string" calcext:value-type="string">
            <text:p>12/22/14 <text:s/>12:00 AM</text:p>
          </table:table-cell>
          <table:table-cell office:value-type="float" office:value="1402765" calcext:value-type="float">
            <text:p>1402765</text:p>
          </table:table-cell>
          <table:table-cell office:value-type="string" calcext:value-type="string">
            <text:p>UNIVERSITY BAY DR/UNIVERSITY AV</text:p>
          </table:table-cell>
          <table:table-cell office:value-type="string" calcext:value-type="string">
            <text:p>OPERATING WHILE SUSPENDED 4TH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4275" calcext:value-type="float">
            <text:p>201474275</text:p>
          </table:table-cell>
          <table:table-cell table:style-name="ce9" office:value-type="string" calcext:value-type="string">
            <text:p>12/22/14 <text:s/>12:44 AM</text:p>
          </table:table-cell>
          <table:table-cell table:style-name="ce9" office:value-type="string" calcext:value-type="string">
            <text:p>12/22/14 <text:s/>12:00 AM</text:p>
          </table:table-cell>
          <table:table-cell office:value-type="float" office:value="1402765" calcext:value-type="float">
            <text:p>1402765</text:p>
          </table:table-cell>
          <table:table-cell office:value-type="string" calcext:value-type="string">
            <text:p>UNIVERSITY BAY DR/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4275" calcext:value-type="float">
            <text:p>201474275</text:p>
          </table:table-cell>
          <table:table-cell table:style-name="ce9" office:value-type="string" calcext:value-type="string">
            <text:p>12/22/14 <text:s/>12:44 AM</text:p>
          </table:table-cell>
          <table:table-cell table:style-name="ce9" office:value-type="string" calcext:value-type="string">
            <text:p>12/22/14 <text:s/>12:00 AM</text:p>
          </table:table-cell>
          <table:table-cell office:value-type="float" office:value="1402765" calcext:value-type="float">
            <text:p>1402765</text:p>
          </table:table-cell>
          <table:table-cell office:value-type="string" calcext:value-type="string">
            <text:p>UNIVERSITY BAY DR/UNIVERSITY AV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4149" calcext:value-type="float">
            <text:p>201474149</text:p>
          </table:table-cell>
          <table:table-cell table:number-columns-repeated="2" table:style-name="ce9" office:value-type="string" calcext:value-type="string">
            <text:p>12/21/14 <text:s/>6:35 AM</text:p>
          </table:table-cell>
          <table:table-cell/>
          <table:table-cell office:value-type="string" calcext:value-type="string">
            <text:p>1510 TRIPP CI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4049" calcext:value-type="float">
            <text:p>201474049</text:p>
          </table:table-cell>
          <table:table-cell table:number-columns-repeated="2" table:style-name="ce9" office:value-type="string" calcext:value-type="string">
            <text:p>12/20/14 <text:s/>7:42 PM</text:p>
          </table:table-cell>
          <table:table-cell office:value-type="float" office:value="1402762" calcext:value-type="float">
            <text:p>1402762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3858" calcext:value-type="float">
            <text:p>201473858</text:p>
          </table:table-cell>
          <table:table-cell table:number-columns-repeated="2" table:style-name="ce9" office:value-type="string" calcext:value-type="string">
            <text:p>12/19/14 <text:s/>6:49 PM</text:p>
          </table:table-cell>
          <table:table-cell office:value-type="float" office:value="1402759" calcext:value-type="float">
            <text:p>140275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3822" calcext:value-type="float">
            <text:p>201473822</text:p>
          </table:table-cell>
          <table:table-cell table:style-name="ce9" office:value-type="string" calcext:value-type="string">
            <text:p>12/19/14 <text:s/>12:50 PM</text:p>
          </table:table-cell>
          <table:table-cell table:style-name="ce9" office:value-type="string" calcext:value-type="string">
            <text:p>12/19/14 <text:s/>12:00 AM</text:p>
          </table:table-cell>
          <table:table-cell office:value-type="float" office:value="1402756" calcext:value-type="float">
            <text:p>140275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3784" calcext:value-type="float">
            <text:p>201473784</text:p>
          </table:table-cell>
          <table:table-cell table:style-name="ce9" office:value-type="string" calcext:value-type="string">
            <text:p>12/19/14 <text:s/>2:43 AM</text:p>
          </table:table-cell>
          <table:table-cell table:style-name="ce9" office:value-type="string" calcext:value-type="string">
            <text:p>12/19/14 <text:s/>12:00 AM</text:p>
          </table:table-cell>
          <table:table-cell office:value-type="float" office:value="1402753" calcext:value-type="float">
            <text:p>1402753</text:p>
          </table:table-cell>
          <table:table-cell office:value-type="string" calcext:value-type="string">
            <text:p>945-E EAGLE HEIGHTS DR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3730" calcext:value-type="float">
            <text:p>201473730</text:p>
          </table:table-cell>
          <table:table-cell table:style-name="ce9" office:value-type="string" calcext:value-type="string">
            <text:p>12/18/14 <text:s/>10:56 PM</text:p>
          </table:table-cell>
          <table:table-cell table:style-name="ce9" office:value-type="string" calcext:value-type="string">
            <text:p>12/18/14 <text:s/>12:00 AM</text:p>
          </table:table-cell>
          <table:table-cell office:value-type="float" office:value="1402752" calcext:value-type="float">
            <text:p>140275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3730" calcext:value-type="float">
            <text:p>201473730</text:p>
          </table:table-cell>
          <table:table-cell table:style-name="ce9" office:value-type="string" calcext:value-type="string">
            <text:p>12/18/14 <text:s/>10:56 PM</text:p>
          </table:table-cell>
          <table:table-cell table:style-name="ce9" office:value-type="string" calcext:value-type="string">
            <text:p>12/18/14 <text:s/>12:00 AM</text:p>
          </table:table-cell>
          <table:table-cell office:value-type="float" office:value="1402752" calcext:value-type="float">
            <text:p>140275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3691" calcext:value-type="float">
            <text:p>201473691</text:p>
          </table:table-cell>
          <table:table-cell table:style-name="ce9" office:value-type="string" calcext:value-type="string">
            <text:p>12/18/14 <text:s/>9:04 PM</text:p>
          </table:table-cell>
          <table:table-cell table:style-name="ce9" office:value-type="string" calcext:value-type="string">
            <text:p>12/18/14 <text:s/>12:00 AM</text:p>
          </table:table-cell>
          <table:table-cell office:value-type="float" office:value="1402751" calcext:value-type="float">
            <text:p>1402751</text:p>
          </table:table-cell>
          <table:table-cell office:value-type="string" calcext:value-type="string">
            <text:p>255 N CHARTER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3624" calcext:value-type="float">
            <text:p>201473624</text:p>
          </table:table-cell>
          <table:table-cell table:style-name="ce9" office:value-type="string" calcext:value-type="string">
            <text:p>12/18/14 <text:s/>12:56 PM</text:p>
          </table:table-cell>
          <table:table-cell table:style-name="ce9" office:value-type="string" calcext:value-type="string">
            <text:p>12/18/14 <text:s/>12:00 AM</text:p>
          </table:table-cell>
          <table:table-cell office:value-type="float" office:value="1402748" calcext:value-type="float">
            <text:p>1402748</text:p>
          </table:table-cell>
          <table:table-cell office:value-type="string" calcext:value-type="string">
            <text:p>1550 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3605" calcext:value-type="float">
            <text:p>201473605</text:p>
          </table:table-cell>
          <table:table-cell table:number-columns-repeated="2" table:style-name="ce9" office:value-type="string" calcext:value-type="string">
            <text:p>12/18/14 <text:s/>8:11 A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3604" calcext:value-type="float">
            <text:p>201473604</text:p>
          </table:table-cell>
          <table:table-cell table:number-columns-repeated="2" table:style-name="ce9" office:value-type="string" calcext:value-type="string">
            <text:p>12/18/14 <text:s/>7:47 A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3524" calcext:value-type="float">
            <text:p>201473524</text:p>
          </table:table-cell>
          <table:table-cell table:style-name="ce9" office:value-type="string" calcext:value-type="string">
            <text:p>12/17/14 <text:s/>11:00 PM</text:p>
          </table:table-cell>
          <table:table-cell table:style-name="ce9" office:value-type="string" calcext:value-type="string">
            <text:p>12/17/14 <text:s/>12:00 AM</text:p>
          </table:table-cell>
          <table:table-cell office:value-type="float" office:value="1402746" calcext:value-type="float">
            <text:p>1402746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3424" calcext:value-type="float">
            <text:p>201473424</text:p>
          </table:table-cell>
          <table:table-cell table:style-name="ce9" office:value-type="string" calcext:value-type="string">
            <text:p>12/17/14 <text:s/>12:52 PM</text:p>
          </table:table-cell>
          <table:table-cell table:style-name="ce9" office:value-type="string" calcext:value-type="string">
            <text:p>12/17/14 <text:s/>12:00 AM</text:p>
          </table:table-cell>
          <table:table-cell office:value-type="float" office:value="1402744" calcext:value-type="float">
            <text:p>1402744</text:p>
          </table:table-cell>
          <table:table-cell office:value-type="string" calcext:value-type="string">
            <text:p>5249 EAST TERRACE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3417" calcext:value-type="float">
            <text:p>201473417</text:p>
          </table:table-cell>
          <table:table-cell table:style-name="ce9" office:value-type="string" calcext:value-type="string">
            <text:p>12/17/14 <text:s/>11:15 AM</text:p>
          </table:table-cell>
          <table:table-cell table:style-name="ce9" office:value-type="string" calcext:value-type="string">
            <text:p>12/17/14 <text:s/>12:00 AM</text:p>
          </table:table-cell>
          <table:table-cell office:value-type="float" office:value="1402743" calcext:value-type="float">
            <text:p>1402743</text:p>
          </table:table-cell>
          <table:table-cell office:value-type="string" calcext:value-type="string">
            <text:p>1444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3332" calcext:value-type="float">
            <text:p>201473332</text:p>
          </table:table-cell>
          <table:table-cell table:style-name="ce9" office:value-type="string" calcext:value-type="string">
            <text:p>12/16/14 <text:s/>11:33 PM</text:p>
          </table:table-cell>
          <table:table-cell table:style-name="ce9" office:value-type="string" calcext:value-type="string">
            <text:p>12/16/14 <text:s/>12:00 AM</text:p>
          </table:table-cell>
          <table:table-cell office:value-type="float" office:value="1402739" calcext:value-type="float">
            <text:p>1402739</text:p>
          </table:table-cell>
          <table:table-cell office:value-type="string" calcext:value-type="string">
            <text:p>N PARK ST/CLYMER PL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3325" calcext:value-type="float">
            <text:p>201473325</text:p>
          </table:table-cell>
          <table:table-cell table:style-name="ce9" office:value-type="string" calcext:value-type="string">
            <text:p>12/16/14 <text:s/>11:14 PM</text:p>
          </table:table-cell>
          <table:table-cell table:style-name="ce9" office:value-type="string" calcext:value-type="string">
            <text:p>12/16/14 <text:s/>12:00 AM</text:p>
          </table:table-cell>
          <table:table-cell office:value-type="float" office:value="1402738" calcext:value-type="float">
            <text:p>1402738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3256" calcext:value-type="float">
            <text:p>201473256</text:p>
          </table:table-cell>
          <table:table-cell table:style-name="ce9" office:value-type="string" calcext:value-type="string">
            <text:p>12/16/14 <text:s/>3:23 PM</text:p>
          </table:table-cell>
          <table:table-cell table:style-name="ce9" office:value-type="string" calcext:value-type="string">
            <text:p>12/16/14 <text:s/>12:00 AM</text:p>
          </table:table-cell>
          <table:table-cell office:value-type="float" office:value="1402737" calcext:value-type="float">
            <text:p>1402737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3217" calcext:value-type="float">
            <text:p>201473217</text:p>
          </table:table-cell>
          <table:table-cell table:style-name="ce9" office:value-type="string" calcext:value-type="string">
            <text:p>12/16/14 <text:s/>9:07 AM</text:p>
          </table:table-cell>
          <table:table-cell table:style-name="ce9" office:value-type="string" calcext:value-type="string">
            <text:p>12/16/14 <text:s/>12:00 AM</text:p>
          </table:table-cell>
          <table:table-cell office:value-type="float" office:value="1402735" calcext:value-type="float">
            <text:p>140273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FROM BUILDING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2785" calcext:value-type="float">
            <text:p>201472785</text:p>
          </table:table-cell>
          <table:table-cell table:style-name="ce9" office:value-type="string" calcext:value-type="string">
            <text:p>12/13/14 <text:s/>11:32 PM</text:p>
          </table:table-cell>
          <table:table-cell table:style-name="ce9" office:value-type="string" calcext:value-type="string">
            <text:p>12/13/14 <text:s/>12:00 AM</text:p>
          </table:table-cell>
          <table:table-cell office:value-type="float" office:value="1402729" calcext:value-type="float">
            <text:p>140272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2785" calcext:value-type="float">
            <text:p>201472785</text:p>
          </table:table-cell>
          <table:table-cell table:style-name="ce9" office:value-type="string" calcext:value-type="string">
            <text:p>12/13/14 <text:s/>11:32 PM</text:p>
          </table:table-cell>
          <table:table-cell table:style-name="ce9" office:value-type="string" calcext:value-type="string">
            <text:p>12/13/14 <text:s/>12:00 AM</text:p>
          </table:table-cell>
          <table:table-cell office:value-type="float" office:value="1402729" calcext:value-type="float">
            <text:p>140272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2750" calcext:value-type="float">
            <text:p>201472750</text:p>
          </table:table-cell>
          <table:table-cell table:style-name="ce9" office:value-type="string" calcext:value-type="string">
            <text:p>12/13/14 <text:s/>9:54 PM</text:p>
          </table:table-cell>
          <table:table-cell table:style-name="ce9" office:value-type="string" calcext:value-type="string">
            <text:p>12/13/14 <text:s/>12:00 AM</text:p>
          </table:table-cell>
          <table:table-cell office:value-type="float" office:value="1402728" calcext:value-type="float">
            <text:p>1402728</text:p>
          </table:table-cell>
          <table:table-cell office:value-type="string" calcext:value-type="string">
            <text:p>ON CAMPUS, STUDENT HOUSING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2613" calcext:value-type="float">
            <text:p>201472613</text:p>
          </table:table-cell>
          <table:table-cell table:number-columns-repeated="2" table:style-name="ce9" office:value-type="string" calcext:value-type="string">
            <text:p>12/13/14 <text:s/>12:24 AM</text:p>
          </table:table-cell>
          <table:table-cell office:value-type="float" office:value="1402725" calcext:value-type="float">
            <text:p>140272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2606" calcext:value-type="float">
            <text:p>201472606</text:p>
          </table:table-cell>
          <table:table-cell table:number-columns-repeated="2" table:style-name="ce9" office:value-type="string" calcext:value-type="string">
            <text:p>12/12/14 <text:s/>11:54 PM</text:p>
          </table:table-cell>
          <table:table-cell office:value-type="float" office:value="1402726" calcext:value-type="float">
            <text:p>1402726</text:p>
          </table:table-cell>
          <table:table-cell office:value-type="string" calcext:value-type="string">
            <text:p>611 EAGLE HEIGHTS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2438" calcext:value-type="float">
            <text:p>201472438</text:p>
          </table:table-cell>
          <table:table-cell table:style-name="ce9" office:value-type="string" calcext:value-type="string">
            <text:p>12/12/14 <text:s/>1:20 AM</text:p>
          </table:table-cell>
          <table:table-cell table:style-name="ce9" office:value-type="string" calcext:value-type="string">
            <text:p>12/12/14 <text:s/>12:00 AM</text:p>
          </table:table-cell>
          <table:table-cell office:value-type="float" office:value="1402723" calcext:value-type="float">
            <text:p>140272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2425" calcext:value-type="float">
            <text:p>201472425</text:p>
          </table:table-cell>
          <table:table-cell table:style-name="ce9" office:value-type="string" calcext:value-type="string">
            <text:p>12/11/14 <text:s/>11:47 PM</text:p>
          </table:table-cell>
          <table:table-cell table:style-name="ce9" office:value-type="string" calcext:value-type="string">
            <text:p>12/11/14 <text:s/>12:00 AM</text:p>
          </table:table-cell>
          <table:table-cell office:value-type="float" office:value="1402720" calcext:value-type="float">
            <text:p>1402720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2425" calcext:value-type="float">
            <text:p>201472425</text:p>
          </table:table-cell>
          <table:table-cell table:style-name="ce9" office:value-type="string" calcext:value-type="string">
            <text:p>12/11/14 <text:s/>11:47 PM</text:p>
          </table:table-cell>
          <table:table-cell table:style-name="ce9" office:value-type="string" calcext:value-type="string">
            <text:p>12/11/14 <text:s/>12:00 AM</text:p>
          </table:table-cell>
          <table:table-cell office:value-type="float" office:value="1402720" calcext:value-type="float">
            <text:p>1402720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2085" calcext:value-type="float">
            <text:p>201472085</text:p>
          </table:table-cell>
          <table:table-cell table:style-name="ce9" office:value-type="string" calcext:value-type="string">
            <text:p>12/10/14 <text:s/>2:16 AM</text:p>
          </table:table-cell>
          <table:table-cell table:style-name="ce9" office:value-type="string" calcext:value-type="string">
            <text:p>12/10/14 <text:s/>12:00 AM</text:p>
          </table:table-cell>
          <table:table-cell office:value-type="float" office:value="1402716" calcext:value-type="float">
            <text:p>1402716</text:p>
          </table:table-cell>
          <table:table-cell office:value-type="string" calcext:value-type="string">
            <text:p>1605 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2062" calcext:value-type="float">
            <text:p>201472062</text:p>
          </table:table-cell>
          <table:table-cell table:style-name="ce9" office:value-type="string" calcext:value-type="string">
            <text:p>12/10/14 <text:s/>1:03 AM</text:p>
          </table:table-cell>
          <table:table-cell table:style-name="ce9" office:value-type="string" calcext:value-type="string">
            <text:p>12/10/14 <text:s/>12:00 AM</text:p>
          </table:table-cell>
          <table:table-cell office:value-type="float" office:value="1402714" calcext:value-type="float">
            <text:p>1402714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1818" calcext:value-type="float">
            <text:p>201471818</text:p>
          </table:table-cell>
          <table:table-cell table:number-columns-repeated="2" table:style-name="ce9" office:value-type="string" calcext:value-type="string">
            <text:p>12/8/14 <text:s/>9:33 PM</text:p>
          </table:table-cell>
          <table:table-cell/>
          <table:table-cell office:value-type="string" calcext:value-type="string">
            <text:p>770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1766" calcext:value-type="float">
            <text:p>201471766</text:p>
          </table:table-cell>
          <table:table-cell table:style-name="ce9" office:value-type="string" calcext:value-type="string">
            <text:p>12/8/14 <text:s/>4:40 PM</text:p>
          </table:table-cell>
          <table:table-cell table:style-name="ce9" office:value-type="string" calcext:value-type="string">
            <text:p>12/8/14 <text:s/>12:00 AM</text:p>
          </table:table-cell>
          <table:table-cell office:value-type="float" office:value="1402709" calcext:value-type="float">
            <text:p>140270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FROM BUILDING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1703" calcext:value-type="float">
            <text:p>201471703</text:p>
          </table:table-cell>
          <table:table-cell table:number-columns-repeated="2" table:style-name="ce9" office:value-type="string" calcext:value-type="string">
            <text:p>12/8/14 <text:s/>1:15 AM</text:p>
          </table:table-cell>
          <table:table-cell/>
          <table:table-cell office:value-type="string" calcext:value-type="string">
            <text:p>600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2/7/14 <text:s/>12:34 AM</text:p>
          </table:table-cell>
          <table:table-cell table:style-name="ce9" office:value-type="float" office:value="2014162601" calcext:value-type="float">
            <text:p>2014162601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1438" calcext:value-type="float">
            <text:p>201471438</text:p>
          </table:table-cell>
          <table:table-cell table:number-columns-repeated="2" table:style-name="ce9" office:value-type="string" calcext:value-type="string">
            <text:p>12/6/14 <text:s/>9:52 AM</text:p>
          </table:table-cell>
          <table:table-cell office:value-type="float" office:value="1402700" calcext:value-type="float">
            <text:p>1402700</text:p>
          </table:table-cell>
          <table:table-cell office:value-type="string" calcext:value-type="string">
            <text:p>1050 UNIVERSITY AV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1438" calcext:value-type="float">
            <text:p>201471438</text:p>
          </table:table-cell>
          <table:table-cell table:number-columns-repeated="2" table:style-name="ce9" office:value-type="string" calcext:value-type="string">
            <text:p>12/6/14 <text:s/>9:52 AM</text:p>
          </table:table-cell>
          <table:table-cell office:value-type="float" office:value="1402700" calcext:value-type="float">
            <text:p>1402700</text:p>
          </table:table-cell>
          <table:table-cell office:value-type="string" calcext:value-type="string">
            <text:p>1050 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1352" calcext:value-type="float">
            <text:p>201471352</text:p>
          </table:table-cell>
          <table:table-cell table:style-name="ce9" office:value-type="string" calcext:value-type="string">
            <text:p>12/5/14 <text:s/>11:23 PM</text:p>
          </table:table-cell>
          <table:table-cell table:style-name="ce9" office:value-type="string" calcext:value-type="string">
            <text:p>12/5/14 <text:s/>12:00 AM</text:p>
          </table:table-cell>
          <table:table-cell office:value-type="float" office:value="1402691" calcext:value-type="float">
            <text:p>140269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1316" calcext:value-type="float">
            <text:p>201471316</text:p>
          </table:table-cell>
          <table:table-cell table:style-name="ce9" office:value-type="string" calcext:value-type="string">
            <text:p>12/5/14 <text:s/>8:03 PM</text:p>
          </table:table-cell>
          <table:table-cell table:style-name="ce9" office:value-type="string" calcext:value-type="string">
            <text:p>12/5/14 <text:s/>12:00 AM</text:p>
          </table:table-cell>
          <table:table-cell office:value-type="float" office:value="1402690" calcext:value-type="float">
            <text:p>1402690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1316" calcext:value-type="float">
            <text:p>201471316</text:p>
          </table:table-cell>
          <table:table-cell table:style-name="ce9" office:value-type="string" calcext:value-type="string">
            <text:p>12/5/14 <text:s/>8:03 PM</text:p>
          </table:table-cell>
          <table:table-cell table:style-name="ce9" office:value-type="string" calcext:value-type="string">
            <text:p>12/5/14 <text:s/>12:00 AM</text:p>
          </table:table-cell>
          <table:table-cell office:value-type="float" office:value="1402690" calcext:value-type="float">
            <text:p>1402690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1288" calcext:value-type="float">
            <text:p>201471288</text:p>
          </table:table-cell>
          <table:table-cell table:style-name="ce9" office:value-type="string" calcext:value-type="string">
            <text:p>12/5/14 <text:s/>6:02 PM</text:p>
          </table:table-cell>
          <table:table-cell table:style-name="ce9" office:value-type="string" calcext:value-type="string">
            <text:p>12/5/14 <text:s/>12:00 AM</text:p>
          </table:table-cell>
          <table:table-cell office:value-type="float" office:value="1402689" calcext:value-type="float">
            <text:p>1402689</text:p>
          </table:table-cell>
          <table:table-cell office:value-type="string" calcext:value-type="string">
            <text:p>1002 OBSERVATORY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1288" calcext:value-type="float">
            <text:p>201471288</text:p>
          </table:table-cell>
          <table:table-cell table:style-name="ce9" office:value-type="string" calcext:value-type="string">
            <text:p>12/5/14 <text:s/>6:02 PM</text:p>
          </table:table-cell>
          <table:table-cell table:style-name="ce9" office:value-type="string" calcext:value-type="string">
            <text:p>12/5/14 <text:s/>12:00 AM</text:p>
          </table:table-cell>
          <table:table-cell office:value-type="float" office:value="1402689" calcext:value-type="float">
            <text:p>1402689</text:p>
          </table:table-cell>
          <table:table-cell office:value-type="string" calcext:value-type="string">
            <text:p>1002 OBSERVATORY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/5/14 <text:s/>N/A</text:p>
          </table:table-cell>
          <table:table-cell table:style-name="ce9" office:value-type="string" calcext:value-type="string">
            <text:p>NOVEMBER 20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500 HIGHLAND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1224" calcext:value-type="float">
            <text:p>201471224</text:p>
          </table:table-cell>
          <table:table-cell table:number-columns-repeated="2" table:style-name="ce9" office:value-type="string" calcext:value-type="string">
            <text:p>12/5/14 <text:s/>5:23 AM</text:p>
          </table:table-cell>
          <table:table-cell/>
          <table:table-cell office:value-type="string" calcext:value-type="string">
            <text:p>1415 ENGINEERING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1207" calcext:value-type="float">
            <text:p>201471207</text:p>
          </table:table-cell>
          <table:table-cell table:style-name="ce9" office:value-type="string" calcext:value-type="string">
            <text:p>12/5/14 <text:s/>2:21 AM</text:p>
          </table:table-cell>
          <table:table-cell table:style-name="ce9" office:value-type="string" calcext:value-type="string">
            <text:p>12/5/14 <text:s/>12:00 AM</text:p>
          </table:table-cell>
          <table:table-cell office:value-type="float" office:value="1402682" calcext:value-type="float">
            <text:p>140268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1171" calcext:value-type="float">
            <text:p>201471171</text:p>
          </table:table-cell>
          <table:table-cell table:style-name="ce9" office:value-type="string" calcext:value-type="string">
            <text:p>12/4/14 <text:s/>11:54 PM</text:p>
          </table:table-cell>
          <table:table-cell table:style-name="ce9" office:value-type="string" calcext:value-type="string">
            <text:p>12/4/14 <text:s/>12:00 AM</text:p>
          </table:table-cell>
          <table:table-cell office:value-type="float" office:value="1402679" calcext:value-type="float">
            <text:p>1402679</text:p>
          </table:table-cell>
          <table:table-cell office:value-type="string" calcext:value-type="string">
            <text:p>2389 LAKE MENDOTA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1171" calcext:value-type="float">
            <text:p>201471171</text:p>
          </table:table-cell>
          <table:table-cell table:style-name="ce9" office:value-type="string" calcext:value-type="string">
            <text:p>12/4/14 <text:s/>11:54 PM</text:p>
          </table:table-cell>
          <table:table-cell table:style-name="ce9" office:value-type="string" calcext:value-type="string">
            <text:p>12/4/14 <text:s/>12:00 AM</text:p>
          </table:table-cell>
          <table:table-cell office:value-type="float" office:value="1402679" calcext:value-type="float">
            <text:p>1402679</text:p>
          </table:table-cell>
          <table:table-cell office:value-type="string" calcext:value-type="string">
            <text:p>2389 LAKE MENDOTA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1131" calcext:value-type="float">
            <text:p>201471131</text:p>
          </table:table-cell>
          <table:table-cell table:number-columns-repeated="2" table:style-name="ce9" office:value-type="string" calcext:value-type="string">
            <text:p>12/4/14 <text:s/>9:58 PM</text:p>
          </table:table-cell>
          <table:table-cell/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1067" calcext:value-type="float">
            <text:p>201471067</text:p>
          </table:table-cell>
          <table:table-cell table:number-columns-repeated="2" table:style-name="ce9" office:value-type="string" calcext:value-type="string">
            <text:p>12/4/14 <text:s/>4:45 PM</text:p>
          </table:table-cell>
          <table:table-cell/>
          <table:table-cell office:value-type="string" calcext:value-type="string">
            <text:p>600 HIGHLAND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1064" calcext:value-type="float">
            <text:p>201471064</text:p>
          </table:table-cell>
          <table:table-cell table:number-columns-repeated="2" table:style-name="ce9" office:value-type="string" calcext:value-type="string">
            <text:p>12/4/14 <text:s/>4:36 PM</text:p>
          </table:table-cell>
          <table:table-cell/>
          <table:table-cell office:value-type="string" calcext:value-type="string">
            <text:p>1100-BLK HIGHLAND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2/3/14 8:15 PM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838" calcext:value-type="float">
            <text:p>201470838</text:p>
          </table:table-cell>
          <table:table-cell table:style-name="ce9" office:value-type="string" calcext:value-type="string">
            <text:p>12/3/14 <text:s/>1:19 PM</text:p>
          </table:table-cell>
          <table:table-cell table:style-name="ce9" office:value-type="string" calcext:value-type="string">
            <text:p>12/3/14 <text:s/>12:00 AM</text:p>
          </table:table-cell>
          <table:table-cell office:value-type="float" office:value="1402673" calcext:value-type="float">
            <text:p>1402673</text:p>
          </table:table-cell>
          <table:table-cell office:value-type="string" calcext:value-type="string">
            <text:p>425 HENRY MALL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2/2/14 5:30 PM</text:p>
          </table:table-cell>
          <table:table-cell office:value-type="float" office:value="20141582" calcext:value-type="float">
            <text:p>20141582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608" calcext:value-type="float">
            <text:p>201470608</text:p>
          </table:table-cell>
          <table:table-cell table:style-name="ce9" office:value-type="string" calcext:value-type="string">
            <text:p>12/2/14 <text:s/>10:57 AM</text:p>
          </table:table-cell>
          <table:table-cell table:style-name="ce9" office:value-type="string" calcext:value-type="string">
            <text:p>12/2/14 <text:s/>12:00 AM</text:p>
          </table:table-cell>
          <table:table-cell office:value-type="float" office:value="1402668" calcext:value-type="float">
            <text:p>1402668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601" calcext:value-type="float">
            <text:p>201470601</text:p>
          </table:table-cell>
          <table:table-cell table:style-name="ce9" office:value-type="string" calcext:value-type="string">
            <text:p>12/2/14 <text:s/>10:07 AM</text:p>
          </table:table-cell>
          <table:table-cell table:style-name="ce9" office:value-type="string" calcext:value-type="string">
            <text:p>12/2/14 <text:s/>12:00 AM</text:p>
          </table:table-cell>
          <table:table-cell office:value-type="float" office:value="1402666" calcext:value-type="float">
            <text:p>1402666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527" calcext:value-type="float">
            <text:p>201470527</text:p>
          </table:table-cell>
          <table:table-cell table:style-name="ce9" office:value-type="string" calcext:value-type="string">
            <text:p>12/1/14 <text:s/>11:38 PM</text:p>
          </table:table-cell>
          <table:table-cell table:style-name="ce9" office:value-type="string" calcext:value-type="string">
            <text:p>12/1/14 <text:s/>12:00 AM</text:p>
          </table:table-cell>
          <table:table-cell office:value-type="float" office:value="1402664" calcext:value-type="float">
            <text:p>1402664</text:p>
          </table:table-cell>
          <table:table-cell office:value-type="string" calcext:value-type="string">
            <text:p>1480 TRIPP CI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527" calcext:value-type="float">
            <text:p>201470527</text:p>
          </table:table-cell>
          <table:table-cell table:style-name="ce9" office:value-type="string" calcext:value-type="string">
            <text:p>12/1/14 <text:s/>11:38 PM</text:p>
          </table:table-cell>
          <table:table-cell table:style-name="ce9" office:value-type="string" calcext:value-type="string">
            <text:p>12/1/14 <text:s/>12:00 AM</text:p>
          </table:table-cell>
          <table:table-cell office:value-type="float" office:value="1402664" calcext:value-type="float">
            <text:p>1402664</text:p>
          </table:table-cell>
          <table:table-cell office:value-type="string" calcext:value-type="string">
            <text:p>148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524" calcext:value-type="float">
            <text:p>201470524</text:p>
          </table:table-cell>
          <table:table-cell table:style-name="ce9" office:value-type="string" calcext:value-type="string">
            <text:p>12/1/14 <text:s/>11:23 PM</text:p>
          </table:table-cell>
          <table:table-cell table:style-name="ce9" office:value-type="string" calcext:value-type="string">
            <text:p>12/1/14 <text:s/>12:00 AM</text:p>
          </table:table-cell>
          <table:table-cell office:value-type="float" office:value="1402663" calcext:value-type="float">
            <text:p>1402663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524" calcext:value-type="float">
            <text:p>201470524</text:p>
          </table:table-cell>
          <table:table-cell table:style-name="ce9" office:value-type="string" calcext:value-type="string">
            <text:p>12/1/14 <text:s/>11:23 PM</text:p>
          </table:table-cell>
          <table:table-cell table:style-name="ce9" office:value-type="string" calcext:value-type="string">
            <text:p>12/1/14 <text:s/>12:00 AM</text:p>
          </table:table-cell>
          <table:table-cell office:value-type="float" office:value="1402663" calcext:value-type="float">
            <text:p>1402663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429" calcext:value-type="float">
            <text:p>201470429</text:p>
          </table:table-cell>
          <table:table-cell table:style-name="ce9" office:value-type="string" calcext:value-type="string">
            <text:p>12/1/14 <text:s/>2:25 PM</text:p>
          </table:table-cell>
          <table:table-cell table:style-name="ce9" office:value-type="string" calcext:value-type="string">
            <text:p>12/1/14 <text:s/>12:00 AM</text:p>
          </table:table-cell>
          <table:table-cell office:value-type="float" office:value="1402658" calcext:value-type="float">
            <text:p>1402658</text:p>
          </table:table-cell>
          <table:table-cell office:value-type="string" calcext:value-type="string">
            <text:p>1515 TRIPP CI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508" calcext:value-type="float">
            <text:p>201470508</text:p>
          </table:table-cell>
          <table:table-cell table:number-columns-repeated="2" table:style-name="ce9" office:value-type="string" calcext:value-type="string">
            <text:p>12/1/14 <text:s/>10:33 PM</text:p>
          </table:table-cell>
          <table:table-cell office:value-type="float" office:value="1402662" calcext:value-type="float">
            <text:p>1402662</text:p>
          </table:table-cell>
          <table:table-cell office:value-type="string" calcext:value-type="string">
            <text:p>BABCOCK DR/LINDEN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333" calcext:value-type="float">
            <text:p>201470333</text:p>
          </table:table-cell>
          <table:table-cell table:style-name="ce9" office:value-type="string" calcext:value-type="string">
            <text:p>11/30/14 <text:s/>11:09 PM</text:p>
          </table:table-cell>
          <table:table-cell table:style-name="ce9" office:value-type="string" calcext:value-type="string">
            <text:p>11/30/14 <text:s/>12:00 AM</text:p>
          </table:table-cell>
          <table:table-cell office:value-type="float" office:value="1402654" calcext:value-type="float">
            <text:p>1402654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333" calcext:value-type="float">
            <text:p>201470333</text:p>
          </table:table-cell>
          <table:table-cell table:style-name="ce9" office:value-type="string" calcext:value-type="string">
            <text:p>11/30/14 <text:s/>11:09 PM</text:p>
          </table:table-cell>
          <table:table-cell table:style-name="ce9" office:value-type="string" calcext:value-type="string">
            <text:p>11/30/14 <text:s/>12:00 AM</text:p>
          </table:table-cell>
          <table:table-cell office:value-type="float" office:value="1402654" calcext:value-type="float">
            <text:p>1402654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273" calcext:value-type="float">
            <text:p>201470273</text:p>
          </table:table-cell>
          <table:table-cell table:style-name="ce9" office:value-type="string" calcext:value-type="string">
            <text:p>11/30/14 <text:s/>3:44 PM</text:p>
          </table:table-cell>
          <table:table-cell table:style-name="ce9" office:value-type="string" calcext:value-type="string">
            <text:p>11/30/14 <text:s/>12:00 AM</text:p>
          </table:table-cell>
          <table:table-cell office:value-type="float" office:value="1402653" calcext:value-type="float">
            <text:p>140265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273" calcext:value-type="float">
            <text:p>201470273</text:p>
          </table:table-cell>
          <table:table-cell table:style-name="ce9" office:value-type="string" calcext:value-type="string">
            <text:p>11/30/14 <text:s/>3:44 PM</text:p>
          </table:table-cell>
          <table:table-cell table:style-name="ce9" office:value-type="string" calcext:value-type="string">
            <text:p>11/30/14 <text:s/>12:00 AM</text:p>
          </table:table-cell>
          <table:table-cell office:value-type="float" office:value="1402653" calcext:value-type="float">
            <text:p>140265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199" calcext:value-type="float">
            <text:p>201470199</text:p>
          </table:table-cell>
          <table:table-cell table:number-columns-repeated="2" table:style-name="ce9" office:value-type="string" calcext:value-type="string">
            <text:p>11/30/14 <text:s/>1:36 AM</text:p>
          </table:table-cell>
          <table:table-cell office:value-type="float" office:value="1402650" calcext:value-type="float">
            <text:p>140265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 ARRES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199" calcext:value-type="float">
            <text:p>201470199</text:p>
          </table:table-cell>
          <table:table-cell table:number-columns-repeated="2" table:style-name="ce9" office:value-type="string" calcext:value-type="string">
            <text:p>11/30/14 <text:s/>1:36 AM</text:p>
          </table:table-cell>
          <table:table-cell office:value-type="float" office:value="1402650" calcext:value-type="float">
            <text:p>140265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177" calcext:value-type="float">
            <text:p>201470177</text:p>
          </table:table-cell>
          <table:table-cell table:style-name="ce9" office:value-type="string" calcext:value-type="string">
            <text:p>11/30/14 <text:s/>12:15 AM</text:p>
          </table:table-cell>
          <table:table-cell table:style-name="ce9" office:value-type="string" calcext:value-type="string">
            <text:p>11/30/14 <text:s/>12:00 AM</text:p>
          </table:table-cell>
          <table:table-cell office:value-type="float" office:value="1402649" calcext:value-type="float">
            <text:p>1402649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177" calcext:value-type="float">
            <text:p>201470177</text:p>
          </table:table-cell>
          <table:table-cell table:style-name="ce9" office:value-type="string" calcext:value-type="string">
            <text:p>11/30/14 <text:s/>12:15 AM</text:p>
          </table:table-cell>
          <table:table-cell table:style-name="ce9" office:value-type="string" calcext:value-type="string">
            <text:p>11/30/14 <text:s/>12:00 AM</text:p>
          </table:table-cell>
          <table:table-cell office:value-type="float" office:value="1402649" calcext:value-type="float">
            <text:p>1402649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120" calcext:value-type="float">
            <text:p>201470120</text:p>
          </table:table-cell>
          <table:table-cell table:style-name="ce9" office:value-type="string" calcext:value-type="string">
            <text:p>11/29/14 <text:s/>5:47 PM</text:p>
          </table:table-cell>
          <table:table-cell table:style-name="ce9" office:value-type="string" calcext:value-type="string">
            <text:p>11/29/14 <text:s/>12:00 AM</text:p>
          </table:table-cell>
          <table:table-cell office:value-type="float" office:value="1402645" calcext:value-type="float">
            <text:p>1402645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115" calcext:value-type="float">
            <text:p>201470115</text:p>
          </table:table-cell>
          <table:table-cell table:style-name="ce9" office:value-type="string" calcext:value-type="string">
            <text:p>11/29/14 <text:s/>5:03 PM</text:p>
          </table:table-cell>
          <table:table-cell table:style-name="ce9" office:value-type="string" calcext:value-type="string">
            <text:p>11/29/14 <text:s/>12:00 AM</text:p>
          </table:table-cell>
          <table:table-cell office:value-type="float" office:value="1402643" calcext:value-type="float">
            <text:p>1402643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OBSTRUCTING OFFICERS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110" calcext:value-type="float">
            <text:p>201470110</text:p>
          </table:table-cell>
          <table:table-cell table:style-name="ce9" office:value-type="string" calcext:value-type="string">
            <text:p>11/29/14 <text:s/>4:53 PM</text:p>
          </table:table-cell>
          <table:table-cell table:style-name="ce9" office:value-type="string" calcext:value-type="string">
            <text:p>11/29/14 <text:s/>12:00 AM</text:p>
          </table:table-cell>
          <table:table-cell office:value-type="float" office:value="1402638" calcext:value-type="float">
            <text:p>1402638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090" calcext:value-type="float">
            <text:p>201470090</text:p>
          </table:table-cell>
          <table:table-cell table:style-name="ce9" office:value-type="string" calcext:value-type="string">
            <text:p>11/29/14 <text:s/>3:48 PM</text:p>
          </table:table-cell>
          <table:table-cell table:style-name="ce9" office:value-type="string" calcext:value-type="string">
            <text:p>11/29/14 <text:s/>12:00 AM</text:p>
          </table:table-cell>
          <table:table-cell office:value-type="float" office:value="1402622" calcext:value-type="float">
            <text:p>140262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082" calcext:value-type="float">
            <text:p>201470082</text:p>
          </table:table-cell>
          <table:table-cell table:number-columns-repeated="2" table:style-name="ce9" office:value-type="string" calcext:value-type="string">
            <text:p>11/29/14 <text:s/>3:22 PM</text:p>
          </table:table-cell>
          <table:table-cell/>
          <table:table-cell office:value-type="string" calcext:value-type="string">
            <text:p>975 BASCOM MALL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5-01-30" calcext:value-type="date">
            <text:p>01/30/15</text:p>
          </table:table-cell>
          <table:table-cell office:value-type="float" office:value="201470073" calcext:value-type="float">
            <text:p>201470073</text:p>
          </table:table-cell>
          <table:table-cell table:number-columns-repeated="2" table:style-name="ce9" office:value-type="string" calcext:value-type="string">
            <text:p>11/29/14 <text:s/>2:41 PM</text:p>
          </table:table-cell>
          <table:table-cell office:value-type="float" office:value="1402610" calcext:value-type="float">
            <text:p>140261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RESISTING ARRES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74281" calcext:value-type="float">
            <text:p>201474281</text:p>
          </table:table-cell>
          <table:table-cell table:style-name="ce9" office:value-type="string" calcext:value-type="string">
            <text:p>12/22/14 <text:s/>1:20 AM</text:p>
          </table:table-cell>
          <table:table-cell table:style-name="ce9" office:value-type="string" calcext:value-type="string">
            <text:p>12/22/14 <text:s/>12:00 AM</text:p>
          </table:table-cell>
          <table:table-cell office:value-type="float" office:value="1402766" calcext:value-type="float">
            <text:p>1402766</text:p>
          </table:table-cell>
          <table:table-cell office:value-type="string" calcext:value-type="string">
            <text:p>N BASSETT ST/W DAYTON S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74281" calcext:value-type="float">
            <text:p>201474281</text:p>
          </table:table-cell>
          <table:table-cell table:style-name="ce9" office:value-type="string" calcext:value-type="string">
            <text:p>12/22/14 <text:s/>1:20 AM</text:p>
          </table:table-cell>
          <table:table-cell table:style-name="ce9" office:value-type="string" calcext:value-type="string">
            <text:p>12/22/14 <text:s/>12:00 AM</text:p>
          </table:table-cell>
          <table:table-cell office:value-type="float" office:value="1402766" calcext:value-type="float">
            <text:p>1402766</text:p>
          </table:table-cell>
          <table:table-cell office:value-type="string" calcext:value-type="string">
            <text:p>N BASSETT ST/W DAYTON S</text:p>
          </table:table-cell>
          <table:table-cell office:value-type="string" calcext:value-type="string">
            <text:p>RESISTING ARRES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74281" calcext:value-type="float">
            <text:p>201474281</text:p>
          </table:table-cell>
          <table:table-cell table:style-name="ce9" office:value-type="string" calcext:value-type="string">
            <text:p>12/22/14 <text:s/>1:20 AM</text:p>
          </table:table-cell>
          <table:table-cell table:style-name="ce9" office:value-type="string" calcext:value-type="string">
            <text:p>12/22/14 <text:s/>12:00 AM</text:p>
          </table:table-cell>
          <table:table-cell office:value-type="float" office:value="1402766" calcext:value-type="float">
            <text:p>1402766</text:p>
          </table:table-cell>
          <table:table-cell office:value-type="string" calcext:value-type="string">
            <text:p>N BASSETT ST/W DAYTON S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74275" calcext:value-type="float">
            <text:p>201474275</text:p>
          </table:table-cell>
          <table:table-cell table:style-name="ce9" office:value-type="string" calcext:value-type="string">
            <text:p>12/22/14 <text:s/>12:44 AM</text:p>
          </table:table-cell>
          <table:table-cell table:style-name="ce9" office:value-type="string" calcext:value-type="string">
            <text:p>12/22/14 <text:s/>12:00 AM</text:p>
          </table:table-cell>
          <table:table-cell office:value-type="float" office:value="1402765" calcext:value-type="float">
            <text:p>1402765</text:p>
          </table:table-cell>
          <table:table-cell office:value-type="string" calcext:value-type="string">
            <text:p>UNIVERSITY BAY DR/UNIVER</text:p>
          </table:table-cell>
          <table:table-cell office:value-type="string" calcext:value-type="string">
            <text:p>OPERATING WHILE SUSPENDED 4TH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74275" calcext:value-type="float">
            <text:p>201474275</text:p>
          </table:table-cell>
          <table:table-cell table:style-name="ce9" office:value-type="string" calcext:value-type="string">
            <text:p>12/22/14 <text:s/>12:44 AM</text:p>
          </table:table-cell>
          <table:table-cell table:style-name="ce9" office:value-type="string" calcext:value-type="string">
            <text:p>12/22/14 <text:s/>12:00 AM</text:p>
          </table:table-cell>
          <table:table-cell office:value-type="float" office:value="1402765" calcext:value-type="float">
            <text:p>1402765</text:p>
          </table:table-cell>
          <table:table-cell office:value-type="string" calcext:value-type="string">
            <text:p>UNIVERSITY BAY DR/UNIVE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74275" calcext:value-type="float">
            <text:p>201474275</text:p>
          </table:table-cell>
          <table:table-cell table:style-name="ce9" office:value-type="string" calcext:value-type="string">
            <text:p>12/22/14 <text:s/>12:44 AM</text:p>
          </table:table-cell>
          <table:table-cell table:style-name="ce9" office:value-type="string" calcext:value-type="string">
            <text:p>12/22/14 <text:s/>12:00 AM</text:p>
          </table:table-cell>
          <table:table-cell office:value-type="float" office:value="1402765" calcext:value-type="float">
            <text:p>1402765</text:p>
          </table:table-cell>
          <table:table-cell office:value-type="string" calcext:value-type="string">
            <text:p>UNIVERSITY BAY DR/UNIVE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73256" calcext:value-type="float">
            <text:p>201473256</text:p>
          </table:table-cell>
          <table:table-cell table:style-name="ce9" office:value-type="string" calcext:value-type="string">
            <text:p>12/16/14 <text:s/>3:23 PM</text:p>
          </table:table-cell>
          <table:table-cell table:style-name="ce9" office:value-type="string" calcext:value-type="string">
            <text:p>12/16/14 <text:s/>12:00 AM</text:p>
          </table:table-cell>
          <table:table-cell office:value-type="float" office:value="1402737" calcext:value-type="float">
            <text:p>1402737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2/7/14 <text:s/>12:34 AM</text:p>
          </table:table-cell>
          <table:table-cell office:value-type="float" office:value="201416260" calcext:value-type="float">
            <text:p>201416260</text:p>
          </table:table-cell>
          <table:table-cell office:value-type="string" calcext:value-type="string">
            <text:p>11650 KRONSHAGE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1/27/14 <text:s/>8:15 PM</text:p>
          </table:table-cell>
          <table:table-cell office:value-type="float" office:value="20141541" calcext:value-type="float">
            <text:p>20141541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1/27/14 <text:s/>8:15 PM</text:p>
          </table:table-cell>
          <table:table-cell office:value-type="float" office:value="20141541" calcext:value-type="float">
            <text:p>20141541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9611" calcext:value-type="float">
            <text:p>201469611</text:p>
          </table:table-cell>
          <table:table-cell table:number-columns-repeated="2" table:style-name="ce9" office:value-type="string" calcext:value-type="string">
            <text:p>11/26/14 <text:s/>8:53 PM</text:p>
          </table:table-cell>
          <table:table-cell office:value-type="float" office:value="1402595" calcext:value-type="float">
            <text:p>1402595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9611" calcext:value-type="float">
            <text:p>201469611</text:p>
          </table:table-cell>
          <table:table-cell table:number-columns-repeated="2" table:style-name="ce9" office:value-type="string" calcext:value-type="string">
            <text:p>11/26/14 <text:s/>8:53 PM</text:p>
          </table:table-cell>
          <table:table-cell office:value-type="float" office:value="1402595" calcext:value-type="float">
            <text:p>1402595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9554" calcext:value-type="float">
            <text:p>201469554</text:p>
          </table:table-cell>
          <table:table-cell table:number-columns-repeated="2" table:style-name="ce9" office:value-type="string" calcext:value-type="string">
            <text:p>11/26/14 <text:s/>4:08 PM</text:p>
          </table:table-cell>
          <table:table-cell office:value-type="float" office:value="1402594" calcext:value-type="float">
            <text:p>1402594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DOMESTIC VIOLENCE - SIMPLE ASSAUL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9553" calcext:value-type="float">
            <text:p>201469553</text:p>
          </table:table-cell>
          <table:table-cell table:style-name="ce9" office:value-type="string" calcext:value-type="string">
            <text:p>11/26/14 <text:s/>4:07 PM</text:p>
          </table:table-cell>
          <table:table-cell table:style-name="ce9" office:value-type="string" calcext:value-type="string">
            <text:p>11/26/14 <text:s/>12:00 AM</text:p>
          </table:table-cell>
          <table:table-cell office:value-type="float" office:value="1402593" calcext:value-type="float">
            <text:p>1402593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THEFT SHOPLIFTING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9535" calcext:value-type="float">
            <text:p>201469535</text:p>
          </table:table-cell>
          <table:table-cell table:number-columns-repeated="2" table:style-name="ce9" office:value-type="string" calcext:value-type="string">
            <text:p>11/26/14 <text:s/>11:01 A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9482" calcext:value-type="float">
            <text:p>201469482</text:p>
          </table:table-cell>
          <table:table-cell table:number-columns-repeated="2" table:style-name="ce9" office:value-type="string" calcext:value-type="string">
            <text:p>11/26/14 <text:s/>12:14 AM</text:p>
          </table:table-cell>
          <table:table-cell/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GONE ON ARRIV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9386" calcext:value-type="float">
            <text:p>201469386</text:p>
          </table:table-cell>
          <table:table-cell table:style-name="ce9" office:value-type="string" calcext:value-type="string">
            <text:p>11/25/14 <text:s/>3:01 PM</text:p>
          </table:table-cell>
          <table:table-cell table:style-name="ce9" office:value-type="string" calcext:value-type="string">
            <text:p>11/25/14 <text:s/>12:00 AM</text:p>
          </table:table-cell>
          <table:table-cell office:value-type="float" office:value="1402588" calcext:value-type="float">
            <text:p>1402588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9344" calcext:value-type="float">
            <text:p>201469344</text:p>
          </table:table-cell>
          <table:table-cell table:style-name="ce9" office:value-type="string" calcext:value-type="string">
            <text:p>11/25/14 <text:s/>3:18 AM</text:p>
          </table:table-cell>
          <table:table-cell table:style-name="ce9" office:value-type="string" calcext:value-type="string">
            <text:p>11/25/14 <text:s/>12:00 AM</text:p>
          </table:table-cell>
          <table:table-cell office:value-type="float" office:value="1402584" calcext:value-type="float">
            <text:p>1402584</text:p>
          </table:table-cell>
          <table:table-cell office:value-type="string" calcext:value-type="string">
            <text:p>1100-BLK BASCOM MALL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9314" calcext:value-type="float">
            <text:p>201469314</text:p>
          </table:table-cell>
          <table:table-cell table:style-name="ce9" office:value-type="string" calcext:value-type="string">
            <text:p>11/25/14 <text:s/>12:56 AM</text:p>
          </table:table-cell>
          <table:table-cell table:style-name="ce9" office:value-type="string" calcext:value-type="string">
            <text:p>11/25/14 <text:s/>12:00 AM</text:p>
          </table:table-cell>
          <table:table-cell office:value-type="float" office:value="1402583" calcext:value-type="float">
            <text:p>140258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9314" calcext:value-type="float">
            <text:p>201469314</text:p>
          </table:table-cell>
          <table:table-cell table:style-name="ce9" office:value-type="string" calcext:value-type="string">
            <text:p>11/25/14 <text:s/>12:56 AM</text:p>
          </table:table-cell>
          <table:table-cell table:style-name="ce9" office:value-type="string" calcext:value-type="string">
            <text:p>11/25/14 <text:s/>12:00 AM</text:p>
          </table:table-cell>
          <table:table-cell office:value-type="float" office:value="1402583" calcext:value-type="float">
            <text:p>1402583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9247" calcext:value-type="float">
            <text:p>201469247</text:p>
          </table:table-cell>
          <table:table-cell table:style-name="ce9" office:value-type="string" calcext:value-type="string">
            <text:p>11/24/14 <text:s/>9:24 PM</text:p>
          </table:table-cell>
          <table:table-cell table:style-name="ce9" office:value-type="string" calcext:value-type="string">
            <text:p>11/24/14 <text:s/>12:00 AM</text:p>
          </table:table-cell>
          <table:table-cell office:value-type="float" office:value="1402582" calcext:value-type="float">
            <text:p>1402582</text:p>
          </table:table-cell>
          <table:table-cell office:value-type="string" calcext:value-type="string">
            <text:p>110 E CAMPUS MALL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9247" calcext:value-type="float">
            <text:p>201469247</text:p>
          </table:table-cell>
          <table:table-cell table:style-name="ce9" office:value-type="string" calcext:value-type="string">
            <text:p>11/24/14 <text:s/>9:24 PM</text:p>
          </table:table-cell>
          <table:table-cell table:style-name="ce9" office:value-type="string" calcext:value-type="string">
            <text:p>11/24/14 <text:s/>12:00 AM</text:p>
          </table:table-cell>
          <table:table-cell office:value-type="float" office:value="1402582" calcext:value-type="float">
            <text:p>1402582</text:p>
          </table:table-cell>
          <table:table-cell office:value-type="string" calcext:value-type="string">
            <text:p>110 E CAMPUS MALL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11/24/14 <text:s/>3:05 PM</text:p>
          </table:table-cell>
          <table:table-cell office:value-type="string" calcext:value-type="string">
            <text:p>UNKNOWN</text:p>
          </table:table-cell>
          <table:table-cell office:value-type="float" office:value="9282" calcext:value-type="float">
            <text:p>9282</text:p>
          </table:table-cell>
          <table:table-cell office:value-type="string" calcext:value-type="string">
            <text:p>ON CAMPUS, STUDENT HOU</text:p>
          </table:table-cell>
          <table:table-cell office:value-type="string" calcext:value-type="string">
            <text:p>SSEXUAL ASSAULT</text:p>
          </table:table-cell>
          <table:table-cell office:value-type="string" calcext:value-type="string">
            <text:p>ANONYMOUS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11/24/14 <text:s/>10:02 AM</text:p>
          </table:table-cell>
          <table:table-cell table:style-name="ce9" office:value-type="string" calcext:value-type="string">
            <text:p>November 2014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ANONYMOUS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9154" calcext:value-type="float">
            <text:p>201469154</text:p>
          </table:table-cell>
          <table:table-cell table:style-name="ce9" office:value-type="string" calcext:value-type="string">
            <text:p>11/24/14 <text:s/>6:41 AM</text:p>
          </table:table-cell>
          <table:table-cell table:style-name="ce9" office:value-type="string" calcext:value-type="string">
            <text:p>11/24/14 <text:s/>12:00 AM</text:p>
          </table:table-cell>
          <table:table-cell office:value-type="float" office:value="1402580" calcext:value-type="float">
            <text:p>1402580</text:p>
          </table:table-cell>
          <table:table-cell office:value-type="string" calcext:value-type="string">
            <text:p>975 BASCOM MALL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/>
          <table:table-cell table:number-columns-repeated="2" table:style-name="ce9" office:value-type="string" calcext:value-type="string">
            <text:p>11/23/14 <text:s/>11:15 PM</text:p>
          </table:table-cell>
          <table:table-cell office:value-type="float" office:value="1402578" calcext:value-type="float">
            <text:p>1402578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941" calcext:value-type="float">
            <text:p>201468941</text:p>
          </table:table-cell>
          <table:table-cell table:number-columns-repeated="2" table:style-name="ce9" office:value-type="string" calcext:value-type="string">
            <text:p>11/23/14 <text:s/>1:20 AM</text:p>
          </table:table-cell>
          <table:table-cell/>
          <table:table-cell office:value-type="string" calcext:value-type="string">
            <text:p>615 W JOHNSON ST</text:p>
          </table:table-cell>
          <table:table-cell office:value-type="string" calcext:value-type="string">
            <text:p>OBSTRUCTING OFFICERS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915" calcext:value-type="float">
            <text:p>201468915</text:p>
          </table:table-cell>
          <table:table-cell table:style-name="ce9" office:value-type="string" calcext:value-type="string">
            <text:p>11/22/14 <text:s/>11:25 PM</text:p>
          </table:table-cell>
          <table:table-cell table:style-name="ce9" office:value-type="string" calcext:value-type="string">
            <text:p>11/22/14 <text:s/>10:00 PM</text:p>
          </table:table-cell>
          <table:table-cell office:value-type="float" office:value="1402572" calcext:value-type="float">
            <text:p>1402572</text:p>
          </table:table-cell>
          <table:table-cell office:value-type="string" calcext:value-type="string">
            <text:p>1101 UNIVERSITY AV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873" calcext:value-type="float">
            <text:p>201468873</text:p>
          </table:table-cell>
          <table:table-cell table:style-name="ce9" office:value-type="string" calcext:value-type="string">
            <text:p>11/22/14 <text:s/>6:39 PM</text:p>
          </table:table-cell>
          <table:table-cell table:style-name="ce9" office:value-type="string" calcext:value-type="string">
            <text:p>11/22/14 <text:s/>12:00 AM</text:p>
          </table:table-cell>
          <table:table-cell office:value-type="float" office:value="1402569" calcext:value-type="float">
            <text:p>140256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RESIST ARRES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866" calcext:value-type="float">
            <text:p>201468866</text:p>
          </table:table-cell>
          <table:table-cell table:style-name="ce9" office:value-type="string" calcext:value-type="string">
            <text:p>11/22/14 <text:s/>6:12 PM</text:p>
          </table:table-cell>
          <table:table-cell table:style-name="ce9" office:value-type="string" calcext:value-type="string">
            <text:p>11/22/14 <text:s/>12:00 AM</text:p>
          </table:table-cell>
          <table:table-cell office:value-type="float" office:value="1402568" calcext:value-type="float">
            <text:p>1402568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837" calcext:value-type="float">
            <text:p>201468837</text:p>
          </table:table-cell>
          <table:table-cell table:number-columns-repeated="2" table:style-name="ce9" office:value-type="string" calcext:value-type="string">
            <text:p>11/22/14 <text:s/>2:46 PM</text:p>
          </table:table-cell>
          <table:table-cell office:value-type="float" office:value="1402567" calcext:value-type="float">
            <text:p>140256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772" calcext:value-type="float">
            <text:p>201468772</text:p>
          </table:table-cell>
          <table:table-cell table:style-name="ce9" office:value-type="string" calcext:value-type="string">
            <text:p>11/22/14 <text:s/>2:13 AM</text:p>
          </table:table-cell>
          <table:table-cell table:style-name="ce9" office:value-type="string" calcext:value-type="string">
            <text:p>11/22/14 <text:s/>12:00 AM</text:p>
          </table:table-cell>
          <table:table-cell office:value-type="float" office:value="1402562" calcext:value-type="float">
            <text:p>140256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765" calcext:value-type="float">
            <text:p>201468765</text:p>
          </table:table-cell>
          <table:table-cell table:style-name="ce9" office:value-type="string" calcext:value-type="string">
            <text:p>11/22/14 <text:s/>1:34 AM</text:p>
          </table:table-cell>
          <table:table-cell table:style-name="ce9" office:value-type="string" calcext:value-type="string">
            <text:p>11/22/14 <text:s/>12:00 AM</text:p>
          </table:table-cell>
          <table:table-cell office:value-type="float" office:value="1402561" calcext:value-type="float">
            <text:p>140256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765" calcext:value-type="float">
            <text:p>201468765</text:p>
          </table:table-cell>
          <table:table-cell table:style-name="ce9" office:value-type="string" calcext:value-type="string">
            <text:p>11/22/14 <text:s/>1:34 AM</text:p>
          </table:table-cell>
          <table:table-cell table:style-name="ce9" office:value-type="string" calcext:value-type="string">
            <text:p>11/22/14 <text:s/>12:00 AM</text:p>
          </table:table-cell>
          <table:table-cell office:value-type="float" office:value="1402561" calcext:value-type="float">
            <text:p>140256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747" calcext:value-type="float">
            <text:p>201468747</text:p>
          </table:table-cell>
          <table:table-cell table:style-name="ce9" office:value-type="string" calcext:value-type="string">
            <text:p>11/22/14 <text:s/>12:13 AM</text:p>
          </table:table-cell>
          <table:table-cell table:style-name="ce9" office:value-type="string" calcext:value-type="string">
            <text:p>11/22/14 <text:s/>12:00 AM</text:p>
          </table:table-cell>
          <table:table-cell office:value-type="float" office:value="1402558" calcext:value-type="float">
            <text:p>1402558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747" calcext:value-type="float">
            <text:p>201468747</text:p>
          </table:table-cell>
          <table:table-cell table:style-name="ce9" office:value-type="string" calcext:value-type="string">
            <text:p>11/22/14 <text:s/>12:13 AM</text:p>
          </table:table-cell>
          <table:table-cell table:style-name="ce9" office:value-type="string" calcext:value-type="string">
            <text:p>11/22/14 <text:s/>12:00 AM</text:p>
          </table:table-cell>
          <table:table-cell office:value-type="float" office:value="1402558" calcext:value-type="float">
            <text:p>1402558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604" calcext:value-type="float">
            <text:p>201468604</text:p>
          </table:table-cell>
          <table:table-cell table:number-columns-repeated="2" table:style-name="ce9" office:value-type="string" calcext:value-type="string">
            <text:p>11/21/14 <text:s/>4:27 AM</text:p>
          </table:table-cell>
          <table:table-cell/>
          <table:table-cell office:value-type="string" calcext:value-type="string">
            <text:p>821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597" calcext:value-type="float">
            <text:p>201468597</text:p>
          </table:table-cell>
          <table:table-cell table:number-columns-repeated="2" table:style-name="ce9" office:value-type="string" calcext:value-type="string">
            <text:p>11/21/14 <text:s/>3:05 AM</text:p>
          </table:table-cell>
          <table:table-cell/>
          <table:table-cell office:value-type="string" calcext:value-type="string">
            <text:p>83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569" calcext:value-type="float">
            <text:p>201468569</text:p>
          </table:table-cell>
          <table:table-cell table:style-name="ce9" office:value-type="string" calcext:value-type="string">
            <text:p>11/21/14 <text:s/>12:20 AM</text:p>
          </table:table-cell>
          <table:table-cell table:style-name="ce9" office:value-type="string" calcext:value-type="string">
            <text:p>11/21/14 <text:s/>12:00 AM</text:p>
          </table:table-cell>
          <table:table-cell office:value-type="float" office:value="1402551" calcext:value-type="float">
            <text:p>1402551</text:p>
          </table:table-cell>
          <table:table-cell office:value-type="string" calcext:value-type="string">
            <text:p>1430 MONROE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1/20/14 <text:s/>9:50 PM</text:p>
          </table:table-cell>
          <table:table-cell office:value-type="float" office:value="20141481" calcext:value-type="float">
            <text:p>2014148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MARIJUANA POSSESSION</text:p>
          </table:table-cell>
          <table:table-cell office:value-type="string" calcext:value-type="string">
            <text:p>DISCIPLINARY REFERR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534" calcext:value-type="float">
            <text:p>201468534</text:p>
          </table:table-cell>
          <table:table-cell table:style-name="ce9" office:value-type="string" calcext:value-type="string">
            <text:p>11/20/14 <text:s/>9:53 PM</text:p>
          </table:table-cell>
          <table:table-cell table:style-name="ce9" office:value-type="string" calcext:value-type="string">
            <text:p>11/20/14 <text:s/>12:00 AM</text:p>
          </table:table-cell>
          <table:table-cell office:value-type="float" office:value="1402549" calcext:value-type="float">
            <text:p>140254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ALCOHOL CONVEYANCE STUDEN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361" calcext:value-type="float">
            <text:p>201468361</text:p>
          </table:table-cell>
          <table:table-cell table:number-columns-repeated="2" table:style-name="ce9" office:value-type="string" calcext:value-type="string">
            <text:p>11/20/14 <text:s/>12:00 AM</text:p>
          </table:table-cell>
          <table:table-cell office:value-type="float" office:value="1402544" calcext:value-type="float">
            <text:p>140254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361" calcext:value-type="float">
            <text:p>201468361</text:p>
          </table:table-cell>
          <table:table-cell table:number-columns-repeated="2" table:style-name="ce9" office:value-type="string" calcext:value-type="string">
            <text:p>11/20/14 <text:s/>12:00 AM</text:p>
          </table:table-cell>
          <table:table-cell office:value-type="float" office:value="1402544" calcext:value-type="float">
            <text:p>140254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LIQUOR LAW FALSE I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349" calcext:value-type="float">
            <text:p>201468349</text:p>
          </table:table-cell>
          <table:table-cell table:number-columns-repeated="2" table:style-name="ce9" office:value-type="string" calcext:value-type="string">
            <text:p>11/19/14 <text:s/>10:58 PM</text:p>
          </table:table-cell>
          <table:table-cell/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GONE ON ARRIV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280" calcext:value-type="float">
            <text:p>201468280</text:p>
          </table:table-cell>
          <table:table-cell table:style-name="ce9" office:value-type="string" calcext:value-type="string">
            <text:p>11/19/14 <text:s/>5:47 PM</text:p>
          </table:table-cell>
          <table:table-cell table:style-name="ce9" office:value-type="string" calcext:value-type="string">
            <text:p>11/19/14 <text:s/>12:00 AM</text:p>
          </table:table-cell>
          <table:table-cell office:value-type="float" office:value="1402542" calcext:value-type="float">
            <text:p>1402542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VIOLATION OF RESTRAINING ORDER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260" calcext:value-type="float">
            <text:p>201468260</text:p>
          </table:table-cell>
          <table:table-cell table:style-name="ce9" office:value-type="string" calcext:value-type="string">
            <text:p>11/19/14 <text:s/>3:14 PM</text:p>
          </table:table-cell>
          <table:table-cell table:style-name="ce9" office:value-type="string" calcext:value-type="string">
            <text:p>11/19/14 <text:s/>12:00 AM</text:p>
          </table:table-cell>
          <table:table-cell office:value-type="float" office:value="1402545" calcext:value-type="float">
            <text:p>1402545</text:p>
          </table:table-cell>
          <table:table-cell office:value-type="string" calcext:value-type="string">
            <text:p>1025 W JOHNS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216" calcext:value-type="float">
            <text:p>201468216</text:p>
          </table:table-cell>
          <table:table-cell table:style-name="ce9" office:value-type="string" calcext:value-type="string">
            <text:p>11/19/14 <text:s/>7:09 AM</text:p>
          </table:table-cell>
          <table:table-cell table:style-name="ce9" office:value-type="string" calcext:value-type="string">
            <text:p>11/17/14 <text:s/>8:00 AM</text:p>
          </table:table-cell>
          <table:table-cell office:value-type="float" office:value="1402538" calcext:value-type="float">
            <text:p>1402538</text:p>
          </table:table-cell>
          <table:table-cell office:value-type="string" calcext:value-type="string">
            <text:p>1300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1/19/14 3:00 AM</text:p>
          </table:table-cell>
          <table:table-cell office:value-type="float" office:value="20141462" calcext:value-type="float">
            <text:p>2014146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199" calcext:value-type="float">
            <text:p>201468199</text:p>
          </table:table-cell>
          <table:table-cell table:style-name="ce9" office:value-type="string" calcext:value-type="string">
            <text:p>11/19/14 <text:s/>3:14 AM</text:p>
          </table:table-cell>
          <table:table-cell table:style-name="ce9" office:value-type="string" calcext:value-type="string">
            <text:p>11/19/14 <text:s/>12:00 AM</text:p>
          </table:table-cell>
          <table:table-cell office:value-type="float" office:value="1402537" calcext:value-type="float">
            <text:p>140253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118" calcext:value-type="float">
            <text:p>201468118</text:p>
          </table:table-cell>
          <table:table-cell table:style-name="ce9" office:value-type="string" calcext:value-type="string">
            <text:p>11/18/14 <text:s/>9:08 PM</text:p>
          </table:table-cell>
          <table:table-cell table:style-name="ce9" office:value-type="string" calcext:value-type="string">
            <text:p>11/18/14 <text:s/>7:00 AM</text:p>
          </table:table-cell>
          <table:table-cell office:value-type="float" office:value="1402536" calcext:value-type="float">
            <text:p>140253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8052" calcext:value-type="float">
            <text:p>201468052</text:p>
          </table:table-cell>
          <table:table-cell table:style-name="ce9" office:value-type="string" calcext:value-type="string">
            <text:p>11/18/14 <text:s/>12:14 PM</text:p>
          </table:table-cell>
          <table:table-cell table:style-name="ce9" office:value-type="string" calcext:value-type="string">
            <text:p>11/18/14 <text:s/>12:00 AM</text:p>
          </table:table-cell>
          <table:table-cell office:value-type="float" office:value="1402535" calcext:value-type="float">
            <text:p>1402535</text:p>
          </table:table-cell>
          <table:table-cell office:value-type="string" calcext:value-type="string">
            <text:p>305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7986" calcext:value-type="float">
            <text:p>201467986</text:p>
          </table:table-cell>
          <table:table-cell table:style-name="ce9" office:value-type="string" calcext:value-type="string">
            <text:p>11/18/14 <text:s/>12:21 AM</text:p>
          </table:table-cell>
          <table:table-cell table:style-name="ce9" office:value-type="string" calcext:value-type="string">
            <text:p>11/18/14 <text:s/>12:00 AM</text:p>
          </table:table-cell>
          <table:table-cell office:value-type="float" office:value="1402533" calcext:value-type="float">
            <text:p>1402533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1/17/14 <text:s/>7:30 PM</text:p>
          </table:table-cell>
          <table:table-cell office:value-type="float" office:value="20141445" calcext:value-type="float">
            <text:p>20141445</text:p>
          </table:table-cell>
          <table:table-cell office:value-type="string" calcext:value-type="string">
            <text:p>1950 WILLOW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7837" calcext:value-type="float">
            <text:p>201467837</text:p>
          </table:table-cell>
          <table:table-cell table:number-columns-repeated="2" table:style-name="ce9" office:value-type="string" calcext:value-type="string">
            <text:p>11/17/14 <text:s/>10:14 AM</text:p>
          </table:table-cell>
          <table:table-cell office:value-type="float" office:value="1402530" calcext:value-type="float">
            <text:p>1402530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7684" calcext:value-type="float">
            <text:p>201467684</text:p>
          </table:table-cell>
          <table:table-cell table:style-name="ce9" office:value-type="string" calcext:value-type="string">
            <text:p>11/16/14 <text:s/>9:14 AM</text:p>
          </table:table-cell>
          <table:table-cell table:style-name="ce9" office:value-type="string" calcext:value-type="string">
            <text:p>11/16/14 <text:s/>12:00 AM</text:p>
          </table:table-cell>
          <table:table-cell office:value-type="float" office:value="1402523" calcext:value-type="float">
            <text:p>1402523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7653" calcext:value-type="float">
            <text:p>201467653</text:p>
          </table:table-cell>
          <table:table-cell table:style-name="ce9" office:value-type="string" calcext:value-type="string">
            <text:p>11/16/14 <text:s/>2:37 AM</text:p>
          </table:table-cell>
          <table:table-cell table:style-name="ce9" office:value-type="string" calcext:value-type="string">
            <text:p>11/16/14 <text:s/>12:00 AM</text:p>
          </table:table-cell>
          <table:table-cell office:value-type="float" office:value="1402521" calcext:value-type="float">
            <text:p>1402521</text:p>
          </table:table-cell>
          <table:table-cell office:value-type="string" calcext:value-type="string">
            <text:p>W JOHNSON ST/N FRANCES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7590" calcext:value-type="float">
            <text:p>201467590</text:p>
          </table:table-cell>
          <table:table-cell table:style-name="ce9" office:value-type="string" calcext:value-type="string">
            <text:p>11/15/14 <text:s/>8:26 PM</text:p>
          </table:table-cell>
          <table:table-cell table:style-name="ce9" office:value-type="string" calcext:value-type="string">
            <text:p>11/15/14 <text:s/>12:00 AM</text:p>
          </table:table-cell>
          <table:table-cell office:value-type="float" office:value="1402517" calcext:value-type="float">
            <text:p>140251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7570" calcext:value-type="float">
            <text:p>201467570</text:p>
          </table:table-cell>
          <table:table-cell table:number-columns-repeated="2" table:style-name="ce9" office:value-type="string" calcext:value-type="string">
            <text:p>11/15/14 6:38 PM</text:p>
          </table:table-cell>
          <table:table-cell office:value-type="float" office:value="1402515" calcext:value-type="float">
            <text:p>1402515</text:p>
          </table:table-cell>
          <table:table-cell office:value-type="string" calcext:value-type="string">
            <text:p>OBSERVATORY DR/N CHART</text:p>
          </table:table-cell>
          <table:table-cell office:value-type="string" calcext:value-type="string">
            <text:p>DRUG POSSESSION OTHER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7551" calcext:value-type="float">
            <text:p>201467551</text:p>
          </table:table-cell>
          <table:table-cell table:number-columns-repeated="2" table:style-name="ce9" office:value-type="string" calcext:value-type="string">
            <text:p>11/15/14 <text:s/>4:54 PM</text:p>
          </table:table-cell>
          <table:table-cell office:value-type="float" office:value="1402507" calcext:value-type="float">
            <text:p>140250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7540" calcext:value-type="float">
            <text:p>201467540</text:p>
          </table:table-cell>
          <table:table-cell table:style-name="ce9" office:value-type="string" calcext:value-type="string">
            <text:p>11/15/14 <text:s/>3:57 PM</text:p>
          </table:table-cell>
          <table:table-cell table:style-name="ce9" office:value-type="string" calcext:value-type="string">
            <text:p>11/15/14 <text:s/>3:40 PM</text:p>
          </table:table-cell>
          <table:table-cell office:value-type="float" office:value="1402499" calcext:value-type="float">
            <text:p>1402499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7526" calcext:value-type="float">
            <text:p>201467526</text:p>
          </table:table-cell>
          <table:table-cell table:number-columns-repeated="2" table:style-name="ce9" office:value-type="string" calcext:value-type="string">
            <text:p>11/15/14 <text:s/>3:11 PM</text:p>
          </table:table-cell>
          <table:table-cell office:value-type="float" office:value="1402488" calcext:value-type="float">
            <text:p>1402488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7519" calcext:value-type="float">
            <text:p>201467519</text:p>
          </table:table-cell>
          <table:table-cell table:number-columns-repeated="2" table:style-name="ce9" office:value-type="string" calcext:value-type="string">
            <text:p>11/15/14 <text:s/>2:48 PM</text:p>
          </table:table-cell>
          <table:table-cell/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7425" calcext:value-type="float">
            <text:p>201467425</text:p>
          </table:table-cell>
          <table:table-cell table:number-columns-repeated="2" table:style-name="ce9" office:value-type="string" calcext:value-type="string">
            <text:p>11/15/14 <text:s/>12:51 AM</text:p>
          </table:table-cell>
          <table:table-cell office:value-type="float" office:value="1402470" calcext:value-type="float">
            <text:p>140247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7425" calcext:value-type="float">
            <text:p>201467425</text:p>
          </table:table-cell>
          <table:table-cell table:number-columns-repeated="2" table:style-name="ce9" office:value-type="string" calcext:value-type="string">
            <text:p>11/15/14 <text:s/>12:51 AM</text:p>
          </table:table-cell>
          <table:table-cell office:value-type="float" office:value="1402470" calcext:value-type="float">
            <text:p>140247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7268" calcext:value-type="float">
            <text:p>201467268</text:p>
          </table:table-cell>
          <table:table-cell table:number-columns-repeated="2" table:style-name="ce9" office:value-type="string" calcext:value-type="string">
            <text:p>11/14/14 <text:s/>12:23 PM</text:p>
          </table:table-cell>
          <table:table-cell office:value-type="float" office:value="1402464" calcext:value-type="float">
            <text:p>1402464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7258" calcext:value-type="float">
            <text:p>201467258</text:p>
          </table:table-cell>
          <table:table-cell table:style-name="ce9" office:value-type="string" calcext:value-type="string">
            <text:p>11/14/14 <text:s/>10:10 AM</text:p>
          </table:table-cell>
          <table:table-cell table:style-name="ce9" office:value-type="string" calcext:value-type="string">
            <text:p>11/12/14 <text:s/>8:20 AM</text:p>
          </table:table-cell>
          <table:table-cell office:value-type="float" office:value="1402463" calcext:value-type="float">
            <text:p>1402463</text:p>
          </table:table-cell>
          <table:table-cell office:value-type="string" calcext:value-type="string">
            <text:p>1550 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7159" calcext:value-type="float">
            <text:p>201467159</text:p>
          </table:table-cell>
          <table:table-cell table:style-name="ce9" office:value-type="string" calcext:value-type="string">
            <text:p>11/13/14 <text:s/>11:04 PM</text:p>
          </table:table-cell>
          <table:table-cell table:style-name="ce9" office:value-type="string" calcext:value-type="string">
            <text:p>11/13/14 <text:s/>12:00 AM</text:p>
          </table:table-cell>
          <table:table-cell office:value-type="float" office:value="1402460" calcext:value-type="float">
            <text:p>1402460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7159" calcext:value-type="float">
            <text:p>201467159</text:p>
          </table:table-cell>
          <table:table-cell table:style-name="ce9" office:value-type="string" calcext:value-type="string">
            <text:p>11/13/14 <text:s/>11:04 PM</text:p>
          </table:table-cell>
          <table:table-cell table:style-name="ce9" office:value-type="string" calcext:value-type="string">
            <text:p>11/13/14 <text:s/>12:00 AM</text:p>
          </table:table-cell>
          <table:table-cell office:value-type="float" office:value="1402460" calcext:value-type="float">
            <text:p>1402460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7249" calcext:value-type="float">
            <text:p>201467249</text:p>
          </table:table-cell>
          <table:table-cell table:style-name="ce9" office:value-type="string" calcext:value-type="string">
            <text:p>11/14/14 <text:s/>8:46 AM</text:p>
          </table:table-cell>
          <table:table-cell table:style-name="ce9" office:value-type="string" calcext:value-type="string">
            <text:p>11/13/14 <text:s/>6:22 PM</text:p>
          </table:table-cell>
          <table:table-cell office:value-type="float" office:value="1402462" calcext:value-type="float">
            <text:p>1402462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11/14/14 <text:s/>8:40 AM</text:p>
          </table:table-cell>
          <table:table-cell table:style-name="ce9" office:value-type="string" calcext:value-type="string">
            <text:p>10/1/14 <text:s/>12:00 AM</text:p>
          </table:table-cell>
          <table:table-cell office:value-type="float" office:value="20141369" calcext:value-type="float">
            <text:p>20141369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7233" calcext:value-type="float">
            <text:p>201467233</text:p>
          </table:table-cell>
          <table:table-cell table:number-columns-repeated="2" table:style-name="ce9" office:value-type="string" calcext:value-type="string">
            <text:p>11/14/14 <text:s/>4:59 AM</text:p>
          </table:table-cell>
          <table:table-cell/>
          <table:table-cell office:value-type="string" calcext:value-type="string">
            <text:p>821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11/13/14 <text:s/>1:41 PM</text:p>
          </table:table-cell>
          <table:table-cell office:value-type="string" calcext:value-type="string">
            <text:p>APPX. SPRING 20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N CAMPUS, STUDENT HOU</text:p>
          </table:table-cell>
          <table:table-cell office:value-type="string" calcext:value-type="string">
            <text:p>SSEXUAL ASSAULT</text:p>
          </table:table-cell>
          <table:table-cell office:value-type="string" calcext:value-type="string">
            <text:p>ANONYMOUS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7046" calcext:value-type="float">
            <text:p>201467046</text:p>
          </table:table-cell>
          <table:table-cell table:number-columns-repeated="2" table:style-name="ce9" office:value-type="string" calcext:value-type="string">
            <text:p>11/13/14 <text:s/>1:05 PM</text:p>
          </table:table-cell>
          <table:table-cell office:value-type="float" office:value="1402458" calcext:value-type="float">
            <text:p>1402458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DISORDERLY CONDUCT - DATING VIOL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1/12/14 9:47 PM</text:p>
          </table:table-cell>
          <table:table-cell office:value-type="float" office:value="20141355" calcext:value-type="float">
            <text:p>20141355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DRUG MARIJUANA POSSESS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6858" calcext:value-type="float">
            <text:p>201466858</text:p>
          </table:table-cell>
          <table:table-cell table:number-columns-repeated="2" table:style-name="ce9" office:value-type="string" calcext:value-type="string">
            <text:p>11/12/14 <text:s/>5:08 PM</text:p>
          </table:table-cell>
          <table:table-cell/>
          <table:table-cell office:value-type="string" calcext:value-type="string">
            <text:p>975 BASCOM MALL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GONE ON ARRIVAL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6839" calcext:value-type="float">
            <text:p>201466839</text:p>
          </table:table-cell>
          <table:table-cell table:style-name="ce9" office:value-type="string" calcext:value-type="string">
            <text:p>11/12/14 <text:s/>11:19 AM</text:p>
          </table:table-cell>
          <table:table-cell table:style-name="ce9" office:value-type="string" calcext:value-type="string">
            <text:p>11/12/14 <text:s/>12:00 AM</text:p>
          </table:table-cell>
          <table:table-cell office:value-type="float" office:value="1402454" calcext:value-type="float">
            <text:p>140245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6736" calcext:value-type="float">
            <text:p>201466736</text:p>
          </table:table-cell>
          <table:table-cell table:style-name="ce9" office:value-type="string" calcext:value-type="string">
            <text:p>11/11/14 <text:s/>8:38 PM</text:p>
          </table:table-cell>
          <table:table-cell table:style-name="ce9" office:value-type="string" calcext:value-type="string">
            <text:p>11/11/14 <text:s/>12:00 AM</text:p>
          </table:table-cell>
          <table:table-cell office:value-type="float" office:value="1402452" calcext:value-type="float">
            <text:p>1402452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6681" calcext:value-type="float">
            <text:p>201466681</text:p>
          </table:table-cell>
          <table:table-cell table:style-name="ce9" office:value-type="string" calcext:value-type="string">
            <text:p>11/11/14 <text:s/>2:29 PM</text:p>
          </table:table-cell>
          <table:table-cell table:style-name="ce9" office:value-type="string" calcext:value-type="string">
            <text:p>11/11/14 <text:s/>12:00 AM</text:p>
          </table:table-cell>
          <table:table-cell office:value-type="float" office:value="1402451" calcext:value-type="float">
            <text:p>1402451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6671" calcext:value-type="float">
            <text:p>201466671</text:p>
          </table:table-cell>
          <table:table-cell table:style-name="ce9" office:value-type="string" calcext:value-type="string">
            <text:p>11/11/14 <text:s/>1:06 PM</text:p>
          </table:table-cell>
          <table:table-cell table:style-name="ce9" office:value-type="string" calcext:value-type="string">
            <text:p>11/11/14 <text:s/>12:00 AM</text:p>
          </table:table-cell>
          <table:table-cell office:value-type="float" office:value="1402450" calcext:value-type="float">
            <text:p>1402450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6554" calcext:value-type="float">
            <text:p>201466554</text:p>
          </table:table-cell>
          <table:table-cell table:number-columns-repeated="2" table:style-name="ce9" office:value-type="string" calcext:value-type="string">
            <text:p>11/10/14 <text:s/>10:00 PM</text:p>
          </table:table-cell>
          <table:table-cell/>
          <table:table-cell office:value-type="string" calcext:value-type="string">
            <text:p>550 BABCOCK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6470" calcext:value-type="float">
            <text:p>201466470</text:p>
          </table:table-cell>
          <table:table-cell table:style-name="ce9" office:value-type="string" calcext:value-type="string">
            <text:p>11/10/14 <text:s/>1:16 PM</text:p>
          </table:table-cell>
          <table:table-cell table:style-name="ce9" office:value-type="string" calcext:value-type="string">
            <text:p>11/10/14 <text:s/>12:00 AM</text:p>
          </table:table-cell>
          <table:table-cell office:value-type="float" office:value="1402448" calcext:value-type="float">
            <text:p>140244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6433" calcext:value-type="float">
            <text:p>201466433</text:p>
          </table:table-cell>
          <table:table-cell table:style-name="ce9" office:value-type="string" calcext:value-type="string">
            <text:p>11/10/14 <text:s/>8:50 AM</text:p>
          </table:table-cell>
          <table:table-cell table:style-name="ce9" office:value-type="string" calcext:value-type="string">
            <text:p>11/10/14 <text:s/>12:00 AM</text:p>
          </table:table-cell>
          <table:table-cell office:value-type="float" office:value="1402447" calcext:value-type="float">
            <text:p>140244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6426" calcext:value-type="float">
            <text:p>201466426</text:p>
          </table:table-cell>
          <table:table-cell table:number-columns-repeated="2" table:style-name="ce9" office:value-type="string" calcext:value-type="string">
            <text:p>11/10/14 <text:s/>5:50 AM</text:p>
          </table:table-cell>
          <table:table-cell/>
          <table:table-cell office:value-type="string" calcext:value-type="string">
            <text:p>615 W JOHNS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6325" calcext:value-type="float">
            <text:p>201466325</text:p>
          </table:table-cell>
          <table:table-cell table:number-columns-repeated="2" table:style-name="ce9" office:value-type="string" calcext:value-type="string">
            <text:p>11/9/14 <text:s/>4:42 PM</text:p>
          </table:table-cell>
          <table:table-cell office:value-type="float" office:value="1402446" calcext:value-type="float">
            <text:p>1402446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6289" calcext:value-type="float">
            <text:p>201466289</text:p>
          </table:table-cell>
          <table:table-cell table:style-name="ce9" office:value-type="string" calcext:value-type="string">
            <text:p>11/9/14 <text:s/>9:50 AM</text:p>
          </table:table-cell>
          <table:table-cell table:style-name="ce9" office:value-type="string" calcext:value-type="string">
            <text:p>11/9/14 <text:s/>12:00 AM</text:p>
          </table:table-cell>
          <table:table-cell office:value-type="float" office:value="1402445" calcext:value-type="float">
            <text:p>1402445</text:p>
          </table:table-cell>
          <table:table-cell office:value-type="string" calcext:value-type="string">
            <text:p>125 N MILL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6222" calcext:value-type="float">
            <text:p>201466222</text:p>
          </table:table-cell>
          <table:table-cell table:number-columns-repeated="2" table:style-name="ce9" office:value-type="string" calcext:value-type="string">
            <text:p>11/8/14 <text:s/>11:17 PM</text:p>
          </table:table-cell>
          <table:table-cell/>
          <table:table-cell office:value-type="string" calcext:value-type="string">
            <text:p>550 N PARK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6221" calcext:value-type="float">
            <text:p>201466221</text:p>
          </table:table-cell>
          <table:table-cell table:style-name="ce9" office:value-type="string" calcext:value-type="string">
            <text:p>11/8/14 <text:s/>11:17 PM</text:p>
          </table:table-cell>
          <table:table-cell table:style-name="ce9" office:value-type="string" calcext:value-type="string">
            <text:p>11/8/14 <text:s/>12:00 AM</text:p>
          </table:table-cell>
          <table:table-cell office:value-type="float" office:value="1402440" calcext:value-type="float">
            <text:p>140244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6221" calcext:value-type="float">
            <text:p>201466221</text:p>
          </table:table-cell>
          <table:table-cell table:style-name="ce9" office:value-type="string" calcext:value-type="string">
            <text:p>11/8/14 <text:s/>11:17 PM</text:p>
          </table:table-cell>
          <table:table-cell table:style-name="ce9" office:value-type="string" calcext:value-type="string">
            <text:p>11/8/14 <text:s/>12:00 AM</text:p>
          </table:table-cell>
          <table:table-cell office:value-type="float" office:value="1402440" calcext:value-type="float">
            <text:p>140244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6036" calcext:value-type="float">
            <text:p>201466036</text:p>
          </table:table-cell>
          <table:table-cell table:style-name="ce9" office:value-type="string" calcext:value-type="string">
            <text:p>11/8/14 <text:s/>12:42 AM</text:p>
          </table:table-cell>
          <table:table-cell table:style-name="ce9" office:value-type="string" calcext:value-type="string">
            <text:p>11/8/14 <text:s/>12:00 AM</text:p>
          </table:table-cell>
          <table:table-cell office:value-type="float" office:value="1402436" calcext:value-type="float">
            <text:p>1402436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6036" calcext:value-type="float">
            <text:p>201466036</text:p>
          </table:table-cell>
          <table:table-cell table:style-name="ce9" office:value-type="string" calcext:value-type="string">
            <text:p>11/8/14 <text:s/>12:42 AM</text:p>
          </table:table-cell>
          <table:table-cell table:style-name="ce9" office:value-type="string" calcext:value-type="string">
            <text:p>11/8/14 <text:s/>12:00 AM</text:p>
          </table:table-cell>
          <table:table-cell office:value-type="float" office:value="1402436" calcext:value-type="float">
            <text:p>1402436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6028" calcext:value-type="float">
            <text:p>201466028</text:p>
          </table:table-cell>
          <table:table-cell table:style-name="ce9" office:value-type="string" calcext:value-type="string">
            <text:p>11/8/14 <text:s/>12:13 AM</text:p>
          </table:table-cell>
          <table:table-cell table:style-name="ce9" office:value-type="string" calcext:value-type="string">
            <text:p>11/8/14 <text:s/>12:00 AM</text:p>
          </table:table-cell>
          <table:table-cell office:value-type="float" office:value="1402435" calcext:value-type="float">
            <text:p>1402435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6028" calcext:value-type="float">
            <text:p>201466028</text:p>
          </table:table-cell>
          <table:table-cell table:style-name="ce9" office:value-type="string" calcext:value-type="string">
            <text:p>11/8/14 <text:s/>12:13 AM</text:p>
          </table:table-cell>
          <table:table-cell table:style-name="ce9" office:value-type="string" calcext:value-type="string">
            <text:p>11/8/14 <text:s/>12:00 AM</text:p>
          </table:table-cell>
          <table:table-cell office:value-type="float" office:value="1402435" calcext:value-type="float">
            <text:p>1402435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5997" calcext:value-type="float">
            <text:p>201465997</text:p>
          </table:table-cell>
          <table:table-cell table:style-name="ce9" office:value-type="string" calcext:value-type="string">
            <text:p>11/7/14 <text:s/>10:11 PM</text:p>
          </table:table-cell>
          <table:table-cell table:style-name="ce9" office:value-type="string" calcext:value-type="string">
            <text:p>11/7/14 <text:s/>12:00 AM</text:p>
          </table:table-cell>
          <table:table-cell office:value-type="float" office:value="1402432" calcext:value-type="float">
            <text:p>140243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5977" calcext:value-type="float">
            <text:p>201465977</text:p>
          </table:table-cell>
          <table:table-cell table:style-name="ce9" office:value-type="string" calcext:value-type="string">
            <text:p>11/7/14 <text:s/>9:04 PM</text:p>
          </table:table-cell>
          <table:table-cell table:style-name="ce9" office:value-type="string" calcext:value-type="string">
            <text:p>11/7/14 <text:s/>12:00 AM</text:p>
          </table:table-cell>
          <table:table-cell office:value-type="float" office:value="1402431" calcext:value-type="float">
            <text:p>140243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5977" calcext:value-type="float">
            <text:p>201465977</text:p>
          </table:table-cell>
          <table:table-cell table:style-name="ce9" office:value-type="string" calcext:value-type="string">
            <text:p>11/7/14 <text:s/>9:04 PM</text:p>
          </table:table-cell>
          <table:table-cell table:style-name="ce9" office:value-type="string" calcext:value-type="string">
            <text:p>11/7/14 <text:s/>12:00 AM</text:p>
          </table:table-cell>
          <table:table-cell office:value-type="float" office:value="1402431" calcext:value-type="float">
            <text:p>140243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OTHER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5967" calcext:value-type="float">
            <text:p>201465967</text:p>
          </table:table-cell>
          <table:table-cell table:style-name="ce9" office:value-type="string" calcext:value-type="string">
            <text:p>11/7/14 <text:s/>8:16 PM</text:p>
          </table:table-cell>
          <table:table-cell table:style-name="ce9" office:value-type="string" calcext:value-type="string">
            <text:p>11/7/14 <text:s/>12:00 AM</text:p>
          </table:table-cell>
          <table:table-cell office:value-type="float" office:value="1402430" calcext:value-type="float">
            <text:p>1402430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5940" calcext:value-type="float">
            <text:p>201465940</text:p>
          </table:table-cell>
          <table:table-cell table:style-name="ce9" office:value-type="string" calcext:value-type="string">
            <text:p>11/7/14 <text:s/>6:35 PM</text:p>
          </table:table-cell>
          <table:table-cell table:style-name="ce9" office:value-type="string" calcext:value-type="string">
            <text:p>11/7/14 <text:s/>12:00 AM</text:p>
          </table:table-cell>
          <table:table-cell office:value-type="float" office:value="1402429" calcext:value-type="float">
            <text:p>140242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5871" calcext:value-type="float">
            <text:p>201465871</text:p>
          </table:table-cell>
          <table:table-cell table:style-name="ce9" office:value-type="string" calcext:value-type="string">
            <text:p>11/7/14 <text:s/>7:18 AM</text:p>
          </table:table-cell>
          <table:table-cell table:style-name="ce9" office:value-type="string" calcext:value-type="string">
            <text:p>11/7/14 <text:s/>12:00 AM</text:p>
          </table:table-cell>
          <table:table-cell office:value-type="float" office:value="1402425" calcext:value-type="float">
            <text:p>1402425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1/6/14 11:35 PM</text:p>
          </table:table-cell>
          <table:table-cell office:value-type="float" office:value="20141312" calcext:value-type="float">
            <text:p>20141312</text:p>
          </table:table-cell>
          <table:table-cell office:value-type="string" calcext:value-type="string">
            <text:p>1650 KRONSHAGE DR</text:p>
          </table:table-cell>
          <table:table-cell office:value-type="string" calcext:value-type="string">
            <text:p>DRUG MARIJUANA POSSESS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5786" calcext:value-type="float">
            <text:p>201465786</text:p>
          </table:table-cell>
          <table:table-cell table:style-name="ce9" office:value-type="string" calcext:value-type="string">
            <text:p>11/6/14 <text:s/>10:42 PM</text:p>
          </table:table-cell>
          <table:table-cell table:style-name="ce9" office:value-type="string" calcext:value-type="string">
            <text:p>11/6/14 <text:s/>12:00 AM</text:p>
          </table:table-cell>
          <table:table-cell office:value-type="float" office:value="1402422" calcext:value-type="float">
            <text:p>140242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5786" calcext:value-type="float">
            <text:p>201465786</text:p>
          </table:table-cell>
          <table:table-cell table:style-name="ce9" office:value-type="string" calcext:value-type="string">
            <text:p>11/6/14 <text:s/>10:42 PM</text:p>
          </table:table-cell>
          <table:table-cell table:style-name="ce9" office:value-type="string" calcext:value-type="string">
            <text:p>11/6/14 <text:s/>12:00 AM</text:p>
          </table:table-cell>
          <table:table-cell office:value-type="float" office:value="1402422" calcext:value-type="float">
            <text:p>140242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5786" calcext:value-type="float">
            <text:p>201465786</text:p>
          </table:table-cell>
          <table:table-cell table:style-name="ce9" office:value-type="string" calcext:value-type="string">
            <text:p>11/6/14 <text:s/>10:42 PM</text:p>
          </table:table-cell>
          <table:table-cell table:style-name="ce9" office:value-type="string" calcext:value-type="string">
            <text:p>11/6/14 <text:s/>12:00 AM</text:p>
          </table:table-cell>
          <table:table-cell office:value-type="float" office:value="1402422" calcext:value-type="float">
            <text:p>140242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OTHER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5719" calcext:value-type="float">
            <text:p>201465719</text:p>
          </table:table-cell>
          <table:table-cell table:style-name="ce9" office:value-type="string" calcext:value-type="string">
            <text:p>11/6/14 <text:s/>5:59 PM</text:p>
          </table:table-cell>
          <table:table-cell table:style-name="ce9" office:value-type="string" calcext:value-type="string">
            <text:p>11/6/14 <text:s/>12:00 AM</text:p>
          </table:table-cell>
          <table:table-cell office:value-type="float" office:value="1402420" calcext:value-type="float">
            <text:p>1402420</text:p>
          </table:table-cell>
          <table:table-cell office:value-type="string" calcext:value-type="string">
            <text:p>215 N RANDALL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5456" calcext:value-type="float">
            <text:p>201465456</text:p>
          </table:table-cell>
          <table:table-cell table:number-columns-repeated="2" table:style-name="ce9" office:value-type="string" calcext:value-type="string">
            <text:p>11/5/14 <text:s/>6:25 AM</text:p>
          </table:table-cell>
          <table:table-cell/>
          <table:table-cell office:value-type="string" calcext:value-type="string">
            <text:p>107-H EAGLE HEIGHTS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5405" calcext:value-type="float">
            <text:p>201465405</text:p>
          </table:table-cell>
          <table:table-cell table:style-name="ce9" office:value-type="string" calcext:value-type="string">
            <text:p>11/4/14 <text:s/>11:32 PM</text:p>
          </table:table-cell>
          <table:table-cell table:style-name="ce9" office:value-type="string" calcext:value-type="string">
            <text:p>11/4/14 <text:s/>12:00 AM</text:p>
          </table:table-cell>
          <table:table-cell office:value-type="float" office:value="1402412" calcext:value-type="float">
            <text:p>140241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5325" calcext:value-type="float">
            <text:p>201465325</text:p>
          </table:table-cell>
          <table:table-cell table:style-name="ce9" office:value-type="string" calcext:value-type="string">
            <text:p>11/4/14 <text:s/>5:02 PM</text:p>
          </table:table-cell>
          <table:table-cell table:style-name="ce9" office:value-type="string" calcext:value-type="string">
            <text:p>11/4/14 <text:s/>12:00 AM</text:p>
          </table:table-cell>
          <table:table-cell office:value-type="float" office:value="1402409" calcext:value-type="float">
            <text:p>1402409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5311" calcext:value-type="float">
            <text:p>201465311</text:p>
          </table:table-cell>
          <table:table-cell table:style-name="ce9" office:value-type="string" calcext:value-type="string">
            <text:p>11/4/14 <text:s/>1:55 PM</text:p>
          </table:table-cell>
          <table:table-cell table:style-name="ce9" office:value-type="string" calcext:value-type="string">
            <text:p>10/29/14 <text:s/>5:30 AM</text:p>
          </table:table-cell>
          <table:table-cell office:value-type="float" office:value="1402408" calcext:value-type="float">
            <text:p>1402408</text:p>
          </table:table-cell>
          <table:table-cell office:value-type="string" calcext:value-type="string">
            <text:p>750 UNIVERSITY ROW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5233" calcext:value-type="float">
            <text:p>201465233</text:p>
          </table:table-cell>
          <table:table-cell table:style-name="ce9" office:value-type="string" calcext:value-type="string">
            <text:p>11/4/14 <text:s/>12:45 AM</text:p>
          </table:table-cell>
          <table:table-cell table:style-name="ce9" office:value-type="string" calcext:value-type="string">
            <text:p>11/4/14 <text:s/>12:00 AM</text:p>
          </table:table-cell>
          <table:table-cell office:value-type="float" office:value="1402405" calcext:value-type="float">
            <text:p>140240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5233" calcext:value-type="float">
            <text:p>201465233</text:p>
          </table:table-cell>
          <table:table-cell table:style-name="ce9" office:value-type="string" calcext:value-type="string">
            <text:p>11/4/14 <text:s/>12:45 AM</text:p>
          </table:table-cell>
          <table:table-cell table:style-name="ce9" office:value-type="string" calcext:value-type="string">
            <text:p>11/4/14 <text:s/>12:00 AM</text:p>
          </table:table-cell>
          <table:table-cell office:value-type="float" office:value="1402405" calcext:value-type="float">
            <text:p>140240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5166" calcext:value-type="float">
            <text:p>201465166</text:p>
          </table:table-cell>
          <table:table-cell table:style-name="ce9" office:value-type="string" calcext:value-type="string">
            <text:p>11/3/14 <text:s/>9:31 PM</text:p>
          </table:table-cell>
          <table:table-cell table:style-name="ce9" office:value-type="string" calcext:value-type="string">
            <text:p>9/10/14 <text:s/>12:00 AM</text:p>
          </table:table-cell>
          <table:table-cell office:value-type="float" office:value="1402404" calcext:value-type="float">
            <text:p>1402404</text:p>
          </table:table-cell>
          <table:table-cell office:value-type="string" calcext:value-type="string">
            <text:p>650 ELM DR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5112" calcext:value-type="float">
            <text:p>201465112</text:p>
          </table:table-cell>
          <table:table-cell table:style-name="ce9" office:value-type="string" calcext:value-type="string">
            <text:p>11/3/14 <text:s/>4:26 PM</text:p>
          </table:table-cell>
          <table:table-cell table:style-name="ce9" office:value-type="string" calcext:value-type="string">
            <text:p>11/3/14 <text:s/>12:00 AM</text:p>
          </table:table-cell>
          <table:table-cell office:value-type="float" office:value="1402402" calcext:value-type="float">
            <text:p>140240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5045" calcext:value-type="float">
            <text:p>201465045</text:p>
          </table:table-cell>
          <table:table-cell table:number-columns-repeated="2" table:style-name="ce9" office:value-type="string" calcext:value-type="string">
            <text:p>11/3/14 <text:s/>2:12 AM</text:p>
          </table:table-cell>
          <table:table-cell/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1/1/14 11:09 PM</text:p>
          </table:table-cell>
          <table:table-cell office:value-type="float" office:value="20141224" calcext:value-type="float">
            <text:p>2014122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4803" calcext:value-type="float">
            <text:p>201464803</text:p>
          </table:table-cell>
          <table:table-cell table:style-name="ce9" office:value-type="string" calcext:value-type="string">
            <text:p>11/1/14 <text:s/>9:04 PM</text:p>
          </table:table-cell>
          <table:table-cell table:style-name="ce9" office:value-type="string" calcext:value-type="string">
            <text:p>11/1/14 <text:s/>12:00 AM</text:p>
          </table:table-cell>
          <table:table-cell office:value-type="float" office:value="1402382" calcext:value-type="float">
            <text:p>1402382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4802" calcext:value-type="float">
            <text:p>201464802</text:p>
          </table:table-cell>
          <table:table-cell table:style-name="ce9" office:value-type="string" calcext:value-type="string">
            <text:p>11/1/14 <text:s/>9:01 PM</text:p>
          </table:table-cell>
          <table:table-cell table:style-name="ce9" office:value-type="string" calcext:value-type="string">
            <text:p>11/1/14 <text:s/>12:00 AM</text:p>
          </table:table-cell>
          <table:table-cell office:value-type="float" office:value="1402383" calcext:value-type="float">
            <text:p>1402383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4802" calcext:value-type="float">
            <text:p>201464802</text:p>
          </table:table-cell>
          <table:table-cell table:style-name="ce9" office:value-type="string" calcext:value-type="string">
            <text:p>11/1/14 <text:s/>9:01 PM</text:p>
          </table:table-cell>
          <table:table-cell table:style-name="ce9" office:value-type="string" calcext:value-type="string">
            <text:p>11/1/14 <text:s/>12:00 AM</text:p>
          </table:table-cell>
          <table:table-cell office:value-type="float" office:value="1402383" calcext:value-type="float">
            <text:p>1402383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DRUGS OTHER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4774" calcext:value-type="float">
            <text:p>201464774</text:p>
          </table:table-cell>
          <table:table-cell table:style-name="ce9" office:value-type="string" calcext:value-type="string">
            <text:p>11/1/14 <text:s/>4:53 PM</text:p>
          </table:table-cell>
          <table:table-cell table:style-name="ce9" office:value-type="string" calcext:value-type="string">
            <text:p>10/30/14 <text:s/>12:00 AM</text:p>
          </table:table-cell>
          <table:table-cell office:value-type="float" office:value="1402380" calcext:value-type="float">
            <text:p>1402380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4749" calcext:value-type="float">
            <text:p>201464749</text:p>
          </table:table-cell>
          <table:table-cell table:style-name="ce9" office:value-type="string" calcext:value-type="string">
            <text:p>11/1/14 <text:s/>1:01 PM</text:p>
          </table:table-cell>
          <table:table-cell table:style-name="ce9" office:value-type="string" calcext:value-type="string">
            <text:p>11/1/14 <text:s/>12:00 AM</text:p>
          </table:table-cell>
          <table:table-cell office:value-type="float" office:value="1402379" calcext:value-type="float">
            <text:p>140237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4729" calcext:value-type="float">
            <text:p>201464729</text:p>
          </table:table-cell>
          <table:table-cell table:style-name="ce9" office:value-type="string" calcext:value-type="string">
            <text:p>11/1/14 <text:s/>9:17 AM</text:p>
          </table:table-cell>
          <table:table-cell table:style-name="ce9" office:value-type="string" calcext:value-type="string">
            <text:p>11/1/14 <text:s/>12:00 AM</text:p>
          </table:table-cell>
          <table:table-cell office:value-type="float" office:value="1402378" calcext:value-type="float">
            <text:p>1402378</text:p>
          </table:table-cell>
          <table:table-cell office:value-type="string" calcext:value-type="string">
            <text:p>30 N MILLS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4653" calcext:value-type="float">
            <text:p>201464653</text:p>
          </table:table-cell>
          <table:table-cell table:style-name="ce9" office:value-type="string" calcext:value-type="string">
            <text:p>11/1/14 <text:s/>12:16 AM</text:p>
          </table:table-cell>
          <table:table-cell table:style-name="ce9" office:value-type="string" calcext:value-type="string">
            <text:p>11/1/14 <text:s/>12:00 AM</text:p>
          </table:table-cell>
          <table:table-cell office:value-type="float" office:value="1402366" calcext:value-type="float">
            <text:p>1402366</text:p>
          </table:table-cell>
          <table:table-cell office:value-type="string" calcext:value-type="string">
            <text:p>W DAYTON ST/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4644" calcext:value-type="float">
            <text:p>201464644</text:p>
          </table:table-cell>
          <table:table-cell table:number-columns-repeated="2" table:style-name="ce9" office:value-type="string" calcext:value-type="string">
            <text:p>10/31/14 <text:s/>11:06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4545" calcext:value-type="float">
            <text:p>201464545</text:p>
          </table:table-cell>
          <table:table-cell table:style-name="ce9" office:value-type="string" calcext:value-type="string">
            <text:p>10/31/14 <text:s/>4:36 PM</text:p>
          </table:table-cell>
          <table:table-cell table:style-name="ce9" office:value-type="string" calcext:value-type="string">
            <text:p>10/29/14 <text:s/>12:00 PM</text:p>
          </table:table-cell>
          <table:table-cell office:value-type="float" office:value="1402358" calcext:value-type="float">
            <text:p>1402358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FOUND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10/31/14 12:00 PM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N-CAMPUS PROPERTY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ANONYMOUS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4477" calcext:value-type="float">
            <text:p>201464477</text:p>
          </table:table-cell>
          <table:table-cell table:style-name="ce9" office:value-type="string" calcext:value-type="string">
            <text:p>10/31/14 <text:s/>2:06 AM</text:p>
          </table:table-cell>
          <table:table-cell table:style-name="ce9" office:value-type="string" calcext:value-type="string">
            <text:p>10/31/14 <text:s/>12:00 AM</text:p>
          </table:table-cell>
          <table:table-cell office:value-type="float" office:value="1402355" calcext:value-type="float">
            <text:p>1402355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0/31/14 12:07 AM</text:p>
          </table:table-cell>
          <table:table-cell office:value-type="float" office:value="20141187" calcext:value-type="float">
            <text:p>20141187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4333" calcext:value-type="float">
            <text:p>201464333</text:p>
          </table:table-cell>
          <table:table-cell table:style-name="ce9" office:value-type="string" calcext:value-type="string">
            <text:p>10/30/14 <text:s/>6:02 PM</text:p>
          </table:table-cell>
          <table:table-cell table:style-name="ce9" office:value-type="string" calcext:value-type="string">
            <text:p>10/30/14 <text:s/>12:00 AM</text:p>
          </table:table-cell>
          <table:table-cell office:value-type="float" office:value="1402349" calcext:value-type="float">
            <text:p>1402349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4258" calcext:value-type="float">
            <text:p>201464258</text:p>
          </table:table-cell>
          <table:table-cell table:style-name="ce9" office:value-type="string" calcext:value-type="string">
            <text:p>10/30/14 <text:s/>6:13 AM</text:p>
          </table:table-cell>
          <table:table-cell table:style-name="ce9" office:value-type="string" calcext:value-type="string">
            <text:p>10/30/14 <text:s/>6:10 AM</text:p>
          </table:table-cell>
          <table:table-cell office:value-type="float" office:value="1402346" calcext:value-type="float">
            <text:p>140234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4061" calcext:value-type="float">
            <text:p>201464061</text:p>
          </table:table-cell>
          <table:table-cell table:style-name="ce9" office:value-type="string" calcext:value-type="string">
            <text:p>10/29/14 <text:s/>1:03 PM</text:p>
          </table:table-cell>
          <table:table-cell table:style-name="ce9" office:value-type="string" calcext:value-type="string">
            <text:p>10/27/14 <text:s/>4:00 PM</text:p>
          </table:table-cell>
          <table:table-cell office:value-type="float" office:value="1402338" calcext:value-type="float">
            <text:p>1402338</text:p>
          </table:table-cell>
          <table:table-cell office:value-type="string" calcext:value-type="string">
            <text:p>3502 MCCAFFREY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2-30" calcext:value-type="date">
            <text:p>12/30/14</text:p>
          </table:table-cell>
          <table:table-cell office:value-type="float" office:value="201464055" calcext:value-type="float">
            <text:p>201464055</text:p>
          </table:table-cell>
          <table:table-cell table:style-name="ce9" office:value-type="string" calcext:value-type="string">
            <text:p>10/29/14 <text:s/>12:20 PM</text:p>
          </table:table-cell>
          <table:table-cell table:style-name="ce9" office:value-type="string" calcext:value-type="string">
            <text:p>10/27/14 <text:s/>4:00 PM</text:p>
          </table:table-cell>
          <table:table-cell office:value-type="float" office:value="1402337" calcext:value-type="float">
            <text:p>1402337</text:p>
          </table:table-cell>
          <table:table-cell office:value-type="string" calcext:value-type="string">
            <text:p>2760 ARBORETUM LA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9344" calcext:value-type="float">
            <text:p>201469344</text:p>
          </table:table-cell>
          <table:table-cell table:style-name="ce9" office:value-type="string" calcext:value-type="string">
            <text:p>11/25/14 <text:s/>3:18 AM</text:p>
          </table:table-cell>
          <table:table-cell table:style-name="ce9" office:value-type="string" calcext:value-type="string">
            <text:p>11/25/14 <text:s/>12:00 AM</text:p>
          </table:table-cell>
          <table:table-cell office:value-type="float" office:value="1402584" calcext:value-type="float">
            <text:p>1402584</text:p>
          </table:table-cell>
          <table:table-cell office:value-type="string" calcext:value-type="string">
            <text:p>1100-BLK BASCOM MALL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11/24/14 <text:s/>3:05 PM</text:p>
          </table:table-cell>
          <table:table-cell office:value-type="string" calcext:value-type="string">
            <text:p>UNKNOWN</text:p>
          </table:table-cell>
          <table:table-cell office:value-type="float" office:value="9282" calcext:value-type="float">
            <text:p>9282</text:p>
          </table:table-cell>
          <table:table-cell office:value-type="string" calcext:value-type="string">
            <text:p>ON CAMPUS, STUDENT HOUS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ANONYMOUS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8866" calcext:value-type="float">
            <text:p>201468866</text:p>
          </table:table-cell>
          <table:table-cell table:style-name="ce9" office:value-type="string" calcext:value-type="string">
            <text:p>11/22/14 <text:s/>6:12 PM</text:p>
          </table:table-cell>
          <table:table-cell table:style-name="ce9" office:value-type="string" calcext:value-type="string">
            <text:p>11/22/14 <text:s/>12:00 AM</text:p>
          </table:table-cell>
          <table:table-cell office:value-type="float" office:value="1402568" calcext:value-type="float">
            <text:p>1402568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8260" calcext:value-type="float">
            <text:p>201468260</text:p>
          </table:table-cell>
          <table:table-cell table:style-name="ce9" office:value-type="string" calcext:value-type="string">
            <text:p>11/19/14 <text:s/>3:14 PM</text:p>
          </table:table-cell>
          <table:table-cell table:style-name="ce9" office:value-type="string" calcext:value-type="string">
            <text:p>11/19/14 <text:s/>12:00 AM</text:p>
          </table:table-cell>
          <table:table-cell office:value-type="float" office:value="1402545" calcext:value-type="float">
            <text:p>1402545</text:p>
          </table:table-cell>
          <table:table-cell office:value-type="string" calcext:value-type="string">
            <text:p>1025 W JOHNS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8118" calcext:value-type="float">
            <text:p>201468118</text:p>
          </table:table-cell>
          <table:table-cell table:style-name="ce9" office:value-type="string" calcext:value-type="string">
            <text:p>11/18/14 <text:s/>9:08 PM</text:p>
          </table:table-cell>
          <table:table-cell table:style-name="ce9" office:value-type="string" calcext:value-type="string">
            <text:p>11/18/14 <text:s/>7:00 AM</text:p>
          </table:table-cell>
          <table:table-cell office:value-type="float" office:value="1402536" calcext:value-type="float">
            <text:p>140253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7653" calcext:value-type="float">
            <text:p>201467653</text:p>
          </table:table-cell>
          <table:table-cell table:style-name="ce9" office:value-type="string" calcext:value-type="string">
            <text:p>11/16/14 <text:s/>2:37 AM</text:p>
          </table:table-cell>
          <table:table-cell table:style-name="ce9" office:value-type="string" calcext:value-type="string">
            <text:p>11/16/14 <text:s/>12:00 AM</text:p>
          </table:table-cell>
          <table:table-cell office:value-type="float" office:value="1402521" calcext:value-type="float">
            <text:p>1402521</text:p>
          </table:table-cell>
          <table:table-cell office:value-type="string" calcext:value-type="string">
            <text:p>W JOHNSON ST/N FRANCES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7570" calcext:value-type="float">
            <text:p>201467570</text:p>
          </table:table-cell>
          <table:table-cell table:number-columns-repeated="2" table:style-name="ce9" office:value-type="string" calcext:value-type="string">
            <text:p>11/15/14 6:38 PM</text:p>
          </table:table-cell>
          <table:table-cell office:value-type="float" office:value="1402515" calcext:value-type="float">
            <text:p>1402515</text:p>
          </table:table-cell>
          <table:table-cell office:value-type="string" calcext:value-type="string">
            <text:p>OBSERVATORY DR/N CHARTER ST</text:p>
          </table:table-cell>
          <table:table-cell office:value-type="string" calcext:value-type="string">
            <text:p>DRUG POSSESSION OTHER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11/13/14 <text:s/>1:41 PM</text:p>
          </table:table-cell>
          <table:table-cell office:value-type="string" calcext:value-type="string">
            <text:p>APPX. SPRING 20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N CAMPUS, STUDENT HOUS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ANONYMOUS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7046" calcext:value-type="float">
            <text:p>201467046</text:p>
          </table:table-cell>
          <table:table-cell table:number-columns-repeated="2" table:style-name="ce9" office:value-type="string" calcext:value-type="string">
            <text:p>11/13/14 <text:s/>1:05 PM</text:p>
          </table:table-cell>
          <table:table-cell office:value-type="float" office:value="1402458" calcext:value-type="float">
            <text:p>1402458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DISORDERLY CONDUCT - DATING VIOLENC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6839" calcext:value-type="float">
            <text:p>201466839</text:p>
          </table:table-cell>
          <table:table-cell table:style-name="ce9" office:value-type="string" calcext:value-type="string">
            <text:p>11/12/14 <text:s/>11:19 AM</text:p>
          </table:table-cell>
          <table:table-cell table:style-name="ce9" office:value-type="string" calcext:value-type="string">
            <text:p>11/12/14 <text:s/>12:00 AM</text:p>
          </table:table-cell>
          <table:table-cell office:value-type="float" office:value="1402454" calcext:value-type="float">
            <text:p>140245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6736" calcext:value-type="float">
            <text:p>201466736</text:p>
          </table:table-cell>
          <table:table-cell table:style-name="ce9" office:value-type="string" calcext:value-type="string">
            <text:p>11/11/14 <text:s/>8:38 PM</text:p>
          </table:table-cell>
          <table:table-cell table:style-name="ce9" office:value-type="string" calcext:value-type="string">
            <text:p>11/11/14 <text:s/>12:00 AM</text:p>
          </table:table-cell>
          <table:table-cell office:value-type="float" office:value="1402452" calcext:value-type="float">
            <text:p>1402452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6470" calcext:value-type="float">
            <text:p>201466470</text:p>
          </table:table-cell>
          <table:table-cell table:style-name="ce9" office:value-type="string" calcext:value-type="string">
            <text:p>11/10/14 <text:s/>1:16 PM</text:p>
          </table:table-cell>
          <table:table-cell table:style-name="ce9" office:value-type="string" calcext:value-type="string">
            <text:p>11/10/14 <text:s/>12:00 AM</text:p>
          </table:table-cell>
          <table:table-cell office:value-type="float" office:value="1402448" calcext:value-type="float">
            <text:p>140244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5977" calcext:value-type="float">
            <text:p>201465977</text:p>
          </table:table-cell>
          <table:table-cell table:style-name="ce9" office:value-type="string" calcext:value-type="string">
            <text:p>11/7/14 <text:s/>9:04 PM</text:p>
          </table:table-cell>
          <table:table-cell table:style-name="ce9" office:value-type="string" calcext:value-type="string">
            <text:p>11/7/14 <text:s/>12:00 AM</text:p>
          </table:table-cell>
          <table:table-cell office:value-type="float" office:value="1402431" calcext:value-type="float">
            <text:p>140243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OTHER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5325" calcext:value-type="float">
            <text:p>201465325</text:p>
          </table:table-cell>
          <table:table-cell table:style-name="ce9" office:value-type="string" calcext:value-type="string">
            <text:p>11/4/14 <text:s/>5:02 PM</text:p>
          </table:table-cell>
          <table:table-cell table:style-name="ce9" office:value-type="string" calcext:value-type="string">
            <text:p>11/4/14 <text:s/>12:00 AM</text:p>
          </table:table-cell>
          <table:table-cell office:value-type="float" office:value="1402409" calcext:value-type="float">
            <text:p>1402409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5311" calcext:value-type="float">
            <text:p>201465311</text:p>
          </table:table-cell>
          <table:table-cell table:style-name="ce9" office:value-type="string" calcext:value-type="string">
            <text:p>11/4/14 <text:s/>1:55 PM</text:p>
          </table:table-cell>
          <table:table-cell table:style-name="ce9" office:value-type="string" calcext:value-type="string">
            <text:p>10/29/14 <text:s/>5:30 AM</text:p>
          </table:table-cell>
          <table:table-cell office:value-type="float" office:value="1402408" calcext:value-type="float">
            <text:p>1402408</text:p>
          </table:table-cell>
          <table:table-cell office:value-type="string" calcext:value-type="string">
            <text:p>750 UNIVERSITY ROW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4774" calcext:value-type="float">
            <text:p>201464774</text:p>
          </table:table-cell>
          <table:table-cell table:style-name="ce9" office:value-type="string" calcext:value-type="string">
            <text:p>11/1/14 <text:s/>4:53 PM</text:p>
          </table:table-cell>
          <table:table-cell table:style-name="ce9" office:value-type="string" calcext:value-type="string">
            <text:p>10/30/14 <text:s/>12:00 AM</text:p>
          </table:table-cell>
          <table:table-cell office:value-type="float" office:value="1402380" calcext:value-type="float">
            <text:p>1402380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3858" calcext:value-type="float">
            <text:p>201463858</text:p>
          </table:table-cell>
          <table:table-cell table:number-columns-repeated="2" table:style-name="ce9" office:value-type="string" calcext:value-type="string">
            <text:p>10/28/14 <text:s/>12:26 PM</text:p>
          </table:table-cell>
          <table:table-cell/>
          <table:table-cell office:value-type="string" calcext:value-type="string">
            <text:p>455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3771" calcext:value-type="float">
            <text:p>201463771</text:p>
          </table:table-cell>
          <table:table-cell table:style-name="ce9" office:value-type="string" calcext:value-type="string">
            <text:p>10/27/14 <text:s/>11:38 PM</text:p>
          </table:table-cell>
          <table:table-cell table:style-name="ce9" office:value-type="string" calcext:value-type="string">
            <text:p>10/27/14 <text:s/>12:00 AM</text:p>
          </table:table-cell>
          <table:table-cell office:value-type="float" office:value="1402328" calcext:value-type="float">
            <text:p>1402328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3771" calcext:value-type="float">
            <text:p>201463771</text:p>
          </table:table-cell>
          <table:table-cell table:style-name="ce9" office:value-type="string" calcext:value-type="string">
            <text:p>10/27/14 <text:s/>11:38 PM</text:p>
          </table:table-cell>
          <table:table-cell table:style-name="ce9" office:value-type="string" calcext:value-type="string">
            <text:p>10/27/14 <text:s/>12:00 AM</text:p>
          </table:table-cell>
          <table:table-cell office:value-type="float" office:value="1402328" calcext:value-type="float">
            <text:p>1402328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3727" calcext:value-type="float">
            <text:p>201463727</text:p>
          </table:table-cell>
          <table:table-cell table:style-name="ce9" office:value-type="string" calcext:value-type="string">
            <text:p>10/27/14 <text:s/>7:33 PM</text:p>
          </table:table-cell>
          <table:table-cell table:style-name="ce9" office:value-type="string" calcext:value-type="string">
            <text:p>10/27/14 <text:s/>12:00 AM</text:p>
          </table:table-cell>
          <table:table-cell office:value-type="float" office:value="1402327" calcext:value-type="float">
            <text:p>1402327</text:p>
          </table:table-cell>
          <table:table-cell office:value-type="string" calcext:value-type="string">
            <text:p>118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3701" calcext:value-type="float">
            <text:p>201463701</text:p>
          </table:table-cell>
          <table:table-cell table:style-name="ce9" office:value-type="string" calcext:value-type="string">
            <text:p>10/27/14 <text:s/>5:22 PM</text:p>
          </table:table-cell>
          <table:table-cell table:style-name="ce9" office:value-type="string" calcext:value-type="string">
            <text:p>10/27/14 <text:s/>12:00 AM</text:p>
          </table:table-cell>
          <table:table-cell office:value-type="float" office:value="1402326" calcext:value-type="float">
            <text:p>1402326</text:p>
          </table:table-cell>
          <table:table-cell office:value-type="string" calcext:value-type="string">
            <text:p>1215 W DAYTON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3685" calcext:value-type="float">
            <text:p>201463685</text:p>
          </table:table-cell>
          <table:table-cell table:style-name="ce9" office:value-type="string" calcext:value-type="string">
            <text:p>10/27/14 <text:s/>12:49 PM</text:p>
          </table:table-cell>
          <table:table-cell table:style-name="ce9" office:value-type="string" calcext:value-type="string">
            <text:p>10/27/14 <text:s/>12:00 AM</text:p>
          </table:table-cell>
          <table:table-cell office:value-type="float" office:value="1402324" calcext:value-type="float">
            <text:p>1402324</text:p>
          </table:table-cell>
          <table:table-cell office:value-type="string" calcext:value-type="string">
            <text:p>930 CLYMER PL</text:p>
          </table:table-cell>
          <table:table-cell office:value-type="string" calcext:value-type="string">
            <text:p>DRUG POSSESSION W INTENT TO DELIVER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3471" calcext:value-type="float">
            <text:p>201463471</text:p>
          </table:table-cell>
          <table:table-cell table:number-columns-repeated="2" table:style-name="ce9" office:value-type="string" calcext:value-type="string">
            <text:p>10/26/14 <text:s/>1:05 AM</text:p>
          </table:table-cell>
          <table:table-cell office:value-type="float" office:value="1402314" calcext:value-type="float">
            <text:p>140231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3461" calcext:value-type="float">
            <text:p>201463461</text:p>
          </table:table-cell>
          <table:table-cell table:style-name="ce9" office:value-type="string" calcext:value-type="string">
            <text:p>10/26/14 <text:s/>12:25 AM</text:p>
          </table:table-cell>
          <table:table-cell table:style-name="ce9" office:value-type="string" calcext:value-type="string">
            <text:p>10/26/14 <text:s/>12:00 AM</text:p>
          </table:table-cell>
          <table:table-cell office:value-type="float" office:value="1402311" calcext:value-type="float">
            <text:p>140231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3461" calcext:value-type="float">
            <text:p>201463461</text:p>
          </table:table-cell>
          <table:table-cell table:style-name="ce9" office:value-type="string" calcext:value-type="string">
            <text:p>10/26/14 <text:s/>12:25 AM</text:p>
          </table:table-cell>
          <table:table-cell table:style-name="ce9" office:value-type="string" calcext:value-type="string">
            <text:p>10/26/14 <text:s/>12:00 AM</text:p>
          </table:table-cell>
          <table:table-cell office:value-type="float" office:value="1402311" calcext:value-type="float">
            <text:p>1402311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3452" calcext:value-type="float">
            <text:p>201463452</text:p>
          </table:table-cell>
          <table:table-cell table:style-name="ce9" office:value-type="string" calcext:value-type="string">
            <text:p>10/25/14 <text:s/>11:49 PM</text:p>
          </table:table-cell>
          <table:table-cell table:style-name="ce9" office:value-type="string" calcext:value-type="string">
            <text:p>10/25/14 <text:s/>12:00 AM</text:p>
          </table:table-cell>
          <table:table-cell office:value-type="float" office:value="1402308" calcext:value-type="float">
            <text:p>1402308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3342" calcext:value-type="float">
            <text:p>201463342</text:p>
          </table:table-cell>
          <table:table-cell table:style-name="ce9" office:value-type="string" calcext:value-type="string">
            <text:p>10/25/14 <text:s/>12:07 PM</text:p>
          </table:table-cell>
          <table:table-cell table:style-name="ce9" office:value-type="string" calcext:value-type="string">
            <text:p>10/25/14 <text:s/>12:00 AM</text:p>
          </table:table-cell>
          <table:table-cell office:value-type="float" office:value="1402288" calcext:value-type="float">
            <text:p>1402288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3248" calcext:value-type="float">
            <text:p>201463248</text:p>
          </table:table-cell>
          <table:table-cell table:style-name="ce9" office:value-type="string" calcext:value-type="string">
            <text:p>10/25/14 <text:s/>12:47 AM</text:p>
          </table:table-cell>
          <table:table-cell table:style-name="ce9" office:value-type="string" calcext:value-type="string">
            <text:p>10/25/14 <text:s/>12:00 AM</text:p>
          </table:table-cell>
          <table:table-cell office:value-type="float" office:value="1402273" calcext:value-type="float">
            <text:p>1402273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3248" calcext:value-type="float">
            <text:p>201463248</text:p>
          </table:table-cell>
          <table:table-cell table:style-name="ce9" office:value-type="string" calcext:value-type="string">
            <text:p>10/25/14 <text:s/>12:47 AM</text:p>
          </table:table-cell>
          <table:table-cell table:style-name="ce9" office:value-type="string" calcext:value-type="string">
            <text:p>10/25/14 <text:s/>12:00 AM</text:p>
          </table:table-cell>
          <table:table-cell office:value-type="float" office:value="1402273" calcext:value-type="float">
            <text:p>1402273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3223" calcext:value-type="float">
            <text:p>201463223</text:p>
          </table:table-cell>
          <table:table-cell table:style-name="ce9" office:value-type="string" calcext:value-type="string">
            <text:p>10/24/14 <text:s/>11:00 PM</text:p>
          </table:table-cell>
          <table:table-cell table:style-name="ce9" office:value-type="string" calcext:value-type="string">
            <text:p>10/24/14 <text:s/>7:00 PM</text:p>
          </table:table-cell>
          <table:table-cell office:value-type="float" office:value="1402270" calcext:value-type="float">
            <text:p>140227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10/24/14 <text:s/>3:28 PM</text:p>
          </table:table-cell>
          <table:table-cell table:style-name="ce9" office:value-type="string" calcext:value-type="string">
            <text:p>10/17/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N CAMPUS, STUDENT HOUS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ANONYMOUS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0/24/14 1:45 AM</text:p>
          </table:table-cell>
          <table:table-cell office:value-type="float" office:value="20141086" calcext:value-type="float">
            <text:p>2014108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2738" calcext:value-type="float">
            <text:p>201462738</text:p>
          </table:table-cell>
          <table:table-cell table:style-name="ce9" office:value-type="string" calcext:value-type="string">
            <text:p>10/22/14 <text:s/>8:15 PM</text:p>
          </table:table-cell>
          <table:table-cell table:style-name="ce9" office:value-type="string" calcext:value-type="string">
            <text:p>10/22/14 <text:s/>12:00 AM</text:p>
          </table:table-cell>
          <table:table-cell office:value-type="float" office:value="1402257" calcext:value-type="float">
            <text:p>1402257</text:p>
          </table:table-cell>
          <table:table-cell office:value-type="string" calcext:value-type="string">
            <text:p>1513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2673" calcext:value-type="float">
            <text:p>201462673</text:p>
          </table:table-cell>
          <table:table-cell table:style-name="ce9" office:value-type="string" calcext:value-type="string">
            <text:p>10/22/14 <text:s/>1:31 PM</text:p>
          </table:table-cell>
          <table:table-cell table:style-name="ce9" office:value-type="string" calcext:value-type="string">
            <text:p>10/22/14 <text:s/>12:00 AM</text:p>
          </table:table-cell>
          <table:table-cell office:value-type="float" office:value="1402255" calcext:value-type="float">
            <text:p>1402255</text:p>
          </table:table-cell>
          <table:table-cell office:value-type="string" calcext:value-type="string">
            <text:p>1225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2537" calcext:value-type="float">
            <text:p>201462537</text:p>
          </table:table-cell>
          <table:table-cell table:style-name="ce9" office:value-type="string" calcext:value-type="string">
            <text:p>10/21/14 <text:s/>11:04 PM</text:p>
          </table:table-cell>
          <table:table-cell table:style-name="ce9" office:value-type="string" calcext:value-type="string">
            <text:p>10/21/14 <text:s/>12:00 AM</text:p>
          </table:table-cell>
          <table:table-cell office:value-type="float" office:value="1402253" calcext:value-type="float">
            <text:p>1402253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2537" calcext:value-type="float">
            <text:p>201462537</text:p>
          </table:table-cell>
          <table:table-cell table:style-name="ce9" office:value-type="string" calcext:value-type="string">
            <text:p>10/21/14 <text:s/>11:04 PM</text:p>
          </table:table-cell>
          <table:table-cell table:style-name="ce9" office:value-type="string" calcext:value-type="string">
            <text:p>10/21/14 <text:s/>12:00 AM</text:p>
          </table:table-cell>
          <table:table-cell office:value-type="float" office:value="1402253" calcext:value-type="float">
            <text:p>1402253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2537" calcext:value-type="float">
            <text:p>201462537</text:p>
          </table:table-cell>
          <table:table-cell table:style-name="ce9" office:value-type="string" calcext:value-type="string">
            <text:p>10/21/14 <text:s/>11:04 PM</text:p>
          </table:table-cell>
          <table:table-cell table:style-name="ce9" office:value-type="string" calcext:value-type="string">
            <text:p>10/21/14 <text:s/>12:00 AM</text:p>
          </table:table-cell>
          <table:table-cell office:value-type="float" office:value="1402253" calcext:value-type="float">
            <text:p>1402253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2287" calcext:value-type="float">
            <text:p>201462287</text:p>
          </table:table-cell>
          <table:table-cell table:style-name="ce9" office:value-type="string" calcext:value-type="string">
            <text:p>10/20/14 <text:s/>11:29 PM</text:p>
          </table:table-cell>
          <table:table-cell table:style-name="ce9" office:value-type="string" calcext:value-type="string">
            <text:p>10/20/14 <text:s/>12:00 AM</text:p>
          </table:table-cell>
          <table:table-cell office:value-type="float" office:value="1402248" calcext:value-type="float">
            <text:p>1402248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2280" calcext:value-type="float">
            <text:p>201462280</text:p>
          </table:table-cell>
          <table:table-cell table:style-name="ce9" office:value-type="string" calcext:value-type="string">
            <text:p>10/20/14 <text:s/>11:14 PM</text:p>
          </table:table-cell>
          <table:table-cell table:style-name="ce9" office:value-type="string" calcext:value-type="string">
            <text:p>10/20/14 <text:s/>12:00 AM</text:p>
          </table:table-cell>
          <table:table-cell office:value-type="float" office:value="1402250" calcext:value-type="float">
            <text:p>1402250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2280" calcext:value-type="float">
            <text:p>201462280</text:p>
          </table:table-cell>
          <table:table-cell table:style-name="ce9" office:value-type="string" calcext:value-type="string">
            <text:p>10/20/14 <text:s/>11:14 PM</text:p>
          </table:table-cell>
          <table:table-cell table:style-name="ce9" office:value-type="string" calcext:value-type="string">
            <text:p>10/20/14 <text:s/>12:00 AM</text:p>
          </table:table-cell>
          <table:table-cell office:value-type="float" office:value="1402250" calcext:value-type="float">
            <text:p>1402250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2195" calcext:value-type="float">
            <text:p>201462195</text:p>
          </table:table-cell>
          <table:table-cell table:style-name="ce9" office:value-type="string" calcext:value-type="string">
            <text:p>10/20/14 <text:s/>7:36 PM</text:p>
          </table:table-cell>
          <table:table-cell table:style-name="ce9" office:value-type="string" calcext:value-type="string">
            <text:p>10/20/14 <text:s/>12:00 AM</text:p>
          </table:table-cell>
          <table:table-cell office:value-type="float" office:value="1402247" calcext:value-type="float">
            <text:p>1402247</text:p>
          </table:table-cell>
          <table:table-cell office:value-type="string" calcext:value-type="string">
            <text:p>225 N MILL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2142" calcext:value-type="float">
            <text:p>201462142</text:p>
          </table:table-cell>
          <table:table-cell table:number-columns-repeated="2" table:style-name="ce9" office:value-type="string" calcext:value-type="string">
            <text:p>10/20/14 <text:s/>3:55 PM</text:p>
          </table:table-cell>
          <table:table-cell office:value-type="float" office:value="1402243" calcext:value-type="float">
            <text:p>1402243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2142" calcext:value-type="float">
            <text:p>201462142</text:p>
          </table:table-cell>
          <table:table-cell table:number-columns-repeated="2" table:style-name="ce9" office:value-type="string" calcext:value-type="string">
            <text:p>10/20/14 <text:s/>3:55 PM</text:p>
          </table:table-cell>
          <table:table-cell office:value-type="float" office:value="1402243" calcext:value-type="float">
            <text:p>1402243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2120" calcext:value-type="float">
            <text:p>201462120</text:p>
          </table:table-cell>
          <table:table-cell table:style-name="ce9" office:value-type="string" calcext:value-type="string">
            <text:p>10/20/14 <text:s/>9:39 AM</text:p>
          </table:table-cell>
          <table:table-cell table:style-name="ce9" office:value-type="string" calcext:value-type="string">
            <text:p>10/20/14 <text:s/>12:00 AM</text:p>
          </table:table-cell>
          <table:table-cell office:value-type="float" office:value="1402242" calcext:value-type="float">
            <text:p>1402242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1934" calcext:value-type="float">
            <text:p>201461934</text:p>
          </table:table-cell>
          <table:table-cell table:style-name="ce9" office:value-type="string" calcext:value-type="string">
            <text:p>10/19/14 <text:s/>3:18 PM</text:p>
          </table:table-cell>
          <table:table-cell table:style-name="ce9" office:value-type="string" calcext:value-type="string">
            <text:p>10/19/14 <text:s/>12:00 AM</text:p>
          </table:table-cell>
          <table:table-cell office:value-type="float" office:value="1402239" calcext:value-type="float">
            <text:p>140223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10/19/14 <text:s/>1:16 PM</text:p>
          </table:table-cell>
          <table:table-cell table:style-name="ce9" office:value-type="string" calcext:value-type="string">
            <text:p>9/21/12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N CAMPUS, STUDENT HOUS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ANONYMOUS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0/19/14 <text:s/>1:40 AM</text:p>
          </table:table-cell>
          <table:table-cell office:value-type="float" office:value="20141008" calcext:value-type="float">
            <text:p>20141008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0/19/14 <text:s/>2:21 AM</text:p>
          </table:table-cell>
          <table:table-cell office:value-type="float" office:value="20141013" calcext:value-type="float">
            <text:p>20141013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1849" calcext:value-type="float">
            <text:p>201461849</text:p>
          </table:table-cell>
          <table:table-cell table:number-columns-repeated="2" table:style-name="ce9" office:value-type="string" calcext:value-type="string">
            <text:p>10/19/14 <text:s/>12:11 AM</text:p>
          </table:table-cell>
          <table:table-cell office:value-type="float" office:value="1402233" calcext:value-type="float">
            <text:p>140223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1831" calcext:value-type="float">
            <text:p>201461831</text:p>
          </table:table-cell>
          <table:table-cell table:number-columns-repeated="2" table:style-name="ce9" office:value-type="string" calcext:value-type="string">
            <text:p>10/18/14 <text:s/>10:11 PM</text:p>
          </table:table-cell>
          <table:table-cell office:value-type="float" office:value="1402232" calcext:value-type="float">
            <text:p>1402232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1831" calcext:value-type="float">
            <text:p>201461831</text:p>
          </table:table-cell>
          <table:table-cell table:number-columns-repeated="2" table:style-name="ce9" office:value-type="string" calcext:value-type="string">
            <text:p>10/18/14 <text:s/>10:11 PM</text:p>
          </table:table-cell>
          <table:table-cell office:value-type="float" office:value="1402232" calcext:value-type="float">
            <text:p>1402232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1769" calcext:value-type="float">
            <text:p>201461769</text:p>
          </table:table-cell>
          <table:table-cell table:number-columns-repeated="2" table:style-name="ce9" office:value-type="string" calcext:value-type="string">
            <text:p>10/18/14 <text:s/>2:47 PM</text:p>
          </table:table-cell>
          <table:table-cell/>
          <table:table-cell office:value-type="string" calcext:value-type="string">
            <text:p>1440 MONROE ST</text:p>
          </table:table-cell>
          <table:table-cell office:value-type="string" calcext:value-type="string">
            <text:p>CHECK PERS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1580" calcext:value-type="float">
            <text:p>201461580</text:p>
          </table:table-cell>
          <table:table-cell table:number-columns-repeated="2" table:style-name="ce9" office:value-type="string" calcext:value-type="string">
            <text:p>10/17/14 <text:s/>7:20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10/17/14 <text:s/>5:21 PM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N CAMPUS, STUDENT HOUS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ANONYMOUS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1540" calcext:value-type="float">
            <text:p>201461540</text:p>
          </table:table-cell>
          <table:table-cell table:style-name="ce9" office:value-type="string" calcext:value-type="string">
            <text:p>10/17/14 <text:s/>5:14 PM</text:p>
          </table:table-cell>
          <table:table-cell table:style-name="ce9" office:value-type="string" calcext:value-type="string">
            <text:p>10/17/14 <text:s/>2:00 PM</text:p>
          </table:table-cell>
          <table:table-cell office:value-type="float" office:value="1402226" calcext:value-type="float">
            <text:p>140222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1436" calcext:value-type="float">
            <text:p>201461436</text:p>
          </table:table-cell>
          <table:table-cell table:style-name="ce9" office:value-type="string" calcext:value-type="string">
            <text:p>10/16/14 <text:s/>11:16 PM</text:p>
          </table:table-cell>
          <table:table-cell table:style-name="ce9" office:value-type="string" calcext:value-type="string">
            <text:p>10/16/14 <text:s/>12:00 AM</text:p>
          </table:table-cell>
          <table:table-cell office:value-type="float" office:value="1402219" calcext:value-type="float">
            <text:p>1402219</text:p>
          </table:table-cell>
          <table:table-cell office:value-type="string" calcext:value-type="string">
            <text:p>215 N RANDALL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1320" calcext:value-type="float">
            <text:p>201461320</text:p>
          </table:table-cell>
          <table:table-cell table:number-columns-repeated="2" table:style-name="ce9" office:value-type="string" calcext:value-type="string">
            <text:p>10/16/14 <text:s/>1:06 PM</text:p>
          </table:table-cell>
          <table:table-cell office:value-type="float" office:value="1402213" calcext:value-type="float">
            <text:p>1402213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1000" calcext:value-type="float">
            <text:p>201461000</text:p>
          </table:table-cell>
          <table:table-cell table:style-name="ce9" office:value-type="string" calcext:value-type="string">
            <text:p>10/15/14 <text:s/>12:44 AM</text:p>
          </table:table-cell>
          <table:table-cell table:style-name="ce9" office:value-type="string" calcext:value-type="string">
            <text:p>10/15/14 <text:s/>12:00 AM</text:p>
          </table:table-cell>
          <table:table-cell office:value-type="float" office:value="1402207" calcext:value-type="float">
            <text:p>1402207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0957" calcext:value-type="float">
            <text:p>201460957</text:p>
          </table:table-cell>
          <table:table-cell table:number-columns-repeated="2" table:style-name="ce9" office:value-type="string" calcext:value-type="string">
            <text:p>10/14/14 <text:s/>10:06 PM</text:p>
          </table:table-cell>
          <table:table-cell/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0900" calcext:value-type="float">
            <text:p>201460900</text:p>
          </table:table-cell>
          <table:table-cell table:style-name="ce9" office:value-type="string" calcext:value-type="string">
            <text:p>10/14/14 <text:s/>5:34 PM</text:p>
          </table:table-cell>
          <table:table-cell table:style-name="ce9" office:value-type="string" calcext:value-type="string">
            <text:p>10/14/14 <text:s/>12:00 AM</text:p>
          </table:table-cell>
          <table:table-cell office:value-type="float" office:value="1402203" calcext:value-type="float">
            <text:p>1402203</text:p>
          </table:table-cell>
          <table:table-cell office:value-type="string" calcext:value-type="string">
            <text:p>2020 WILLOW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0900" calcext:value-type="float">
            <text:p>201460900</text:p>
          </table:table-cell>
          <table:table-cell table:style-name="ce9" office:value-type="string" calcext:value-type="string">
            <text:p>10/14/14 <text:s/>5:34 PM</text:p>
          </table:table-cell>
          <table:table-cell table:style-name="ce9" office:value-type="string" calcext:value-type="string">
            <text:p>10/14/14 <text:s/>12:00 AM</text:p>
          </table:table-cell>
          <table:table-cell office:value-type="float" office:value="1402203" calcext:value-type="float">
            <text:p>1402203</text:p>
          </table:table-cell>
          <table:table-cell office:value-type="string" calcext:value-type="string">
            <text:p>2020 WILLOW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0860" calcext:value-type="float">
            <text:p>201460860</text:p>
          </table:table-cell>
          <table:table-cell table:style-name="ce9" office:value-type="string" calcext:value-type="string">
            <text:p>10/14/14 <text:s/>10:02 AM</text:p>
          </table:table-cell>
          <table:table-cell table:style-name="ce9" office:value-type="string" calcext:value-type="string">
            <text:p>10/14/14 <text:s/>12:00 AM</text:p>
          </table:table-cell>
          <table:table-cell office:value-type="float" office:value="1402201" calcext:value-type="float">
            <text:p>1402201</text:p>
          </table:table-cell>
          <table:table-cell office:value-type="string" calcext:value-type="string">
            <text:p>1450 HIGHLAND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0860" calcext:value-type="float">
            <text:p>201460860</text:p>
          </table:table-cell>
          <table:table-cell table:style-name="ce9" office:value-type="string" calcext:value-type="string">
            <text:p>10/14/14 <text:s/>10:02 AM</text:p>
          </table:table-cell>
          <table:table-cell table:style-name="ce9" office:value-type="string" calcext:value-type="string">
            <text:p>10/14/14 <text:s/>12:00 AM</text:p>
          </table:table-cell>
          <table:table-cell office:value-type="float" office:value="1402201" calcext:value-type="float">
            <text:p>1402201</text:p>
          </table:table-cell>
          <table:table-cell office:value-type="string" calcext:value-type="string">
            <text:p>145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0754" calcext:value-type="float">
            <text:p>201460754</text:p>
          </table:table-cell>
          <table:table-cell table:style-name="ce9" office:value-type="string" calcext:value-type="string">
            <text:p>10/13/14 <text:s/>9:50 PM</text:p>
          </table:table-cell>
          <table:table-cell table:style-name="ce9" office:value-type="string" calcext:value-type="string">
            <text:p>10/13/14 <text:s/>12:00 AM</text:p>
          </table:table-cell>
          <table:table-cell office:value-type="float" office:value="1402196" calcext:value-type="float">
            <text:p>1402196</text:p>
          </table:table-cell>
          <table:table-cell office:value-type="string" calcext:value-type="string">
            <text:p>432 N LAKE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0754" calcext:value-type="float">
            <text:p>201460754</text:p>
          </table:table-cell>
          <table:table-cell table:style-name="ce9" office:value-type="string" calcext:value-type="string">
            <text:p>10/13/14 <text:s/>9:50 PM</text:p>
          </table:table-cell>
          <table:table-cell table:style-name="ce9" office:value-type="string" calcext:value-type="string">
            <text:p>10/13/14 <text:s/>12:00 AM</text:p>
          </table:table-cell>
          <table:table-cell office:value-type="float" office:value="1402196" calcext:value-type="float">
            <text:p>1402196</text:p>
          </table:table-cell>
          <table:table-cell office:value-type="string" calcext:value-type="string">
            <text:p>432 N LAKE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0715" calcext:value-type="float">
            <text:p>201460715</text:p>
          </table:table-cell>
          <table:table-cell table:style-name="ce9" office:value-type="string" calcext:value-type="string">
            <text:p>10/13/14 <text:s/>6:39 PM</text:p>
          </table:table-cell>
          <table:table-cell table:style-name="ce9" office:value-type="string" calcext:value-type="string">
            <text:p>10/13/14 <text:s/>12:00 AM</text:p>
          </table:table-cell>
          <table:table-cell office:value-type="float" office:value="1402197" calcext:value-type="float">
            <text:p>1402197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0687" calcext:value-type="float">
            <text:p>201460687</text:p>
          </table:table-cell>
          <table:table-cell table:style-name="ce9" office:value-type="string" calcext:value-type="string">
            <text:p>10/13/14 <text:s/>3:15 PM</text:p>
          </table:table-cell>
          <table:table-cell table:style-name="ce9" office:value-type="string" calcext:value-type="string">
            <text:p>10/13/14 <text:s/>12:00 AM</text:p>
          </table:table-cell>
          <table:table-cell office:value-type="float" office:value="1402193" calcext:value-type="float">
            <text:p>1402193</text:p>
          </table:table-cell>
          <table:table-cell office:value-type="string" calcext:value-type="string">
            <text:p>200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0550" calcext:value-type="float">
            <text:p>201460550</text:p>
          </table:table-cell>
          <table:table-cell table:style-name="ce9" office:value-type="string" calcext:value-type="string">
            <text:p>10/12/14 <text:s/>8:32 PM</text:p>
          </table:table-cell>
          <table:table-cell table:style-name="ce9" office:value-type="string" calcext:value-type="string">
            <text:p>10/12/14 <text:s/>12:00 AM</text:p>
          </table:table-cell>
          <table:table-cell office:value-type="float" office:value="1402189" calcext:value-type="float">
            <text:p>140218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0550" calcext:value-type="float">
            <text:p>201460550</text:p>
          </table:table-cell>
          <table:table-cell table:style-name="ce9" office:value-type="string" calcext:value-type="string">
            <text:p>10/12/14 <text:s/>8:32 PM</text:p>
          </table:table-cell>
          <table:table-cell table:style-name="ce9" office:value-type="string" calcext:value-type="string">
            <text:p>10/12/14 <text:s/>12:00 AM</text:p>
          </table:table-cell>
          <table:table-cell office:value-type="float" office:value="1402189" calcext:value-type="float">
            <text:p>140218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0454" calcext:value-type="float">
            <text:p>201460454</text:p>
          </table:table-cell>
          <table:table-cell table:style-name="ce9" office:value-type="string" calcext:value-type="string">
            <text:p>10/12/14 <text:s/>2:28 AM</text:p>
          </table:table-cell>
          <table:table-cell table:style-name="ce9" office:value-type="string" calcext:value-type="string">
            <text:p>10/12/14 <text:s/>12:00 AM</text:p>
          </table:table-cell>
          <table:table-cell office:value-type="float" office:value="1402183" calcext:value-type="float">
            <text:p>1402183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0439" calcext:value-type="float">
            <text:p>201460439</text:p>
          </table:table-cell>
          <table:table-cell table:number-columns-repeated="2" table:style-name="ce9" office:value-type="string" calcext:value-type="string">
            <text:p>10/12/14 <text:s/>1:35 AM</text:p>
          </table:table-cell>
          <table:table-cell office:value-type="float" office:value="1402181" calcext:value-type="float">
            <text:p>1402181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0/12/14 12:00 AM</text:p>
          </table:table-cell>
          <table:table-cell office:value-type="float" office:value="20140887" calcext:value-type="float">
            <text:p>20140887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0/11/14 10:05 PM</text:p>
          </table:table-cell>
          <table:table-cell office:value-type="float" office:value="20140870" calcext:value-type="float">
            <text:p>2014087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0/11/14 10:05 PM</text:p>
          </table:table-cell>
          <table:table-cell office:value-type="float" office:value="20140870" calcext:value-type="float">
            <text:p>2014087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0/11/14 6:23 PM</text:p>
          </table:table-cell>
          <table:table-cell office:value-type="float" office:value="30140880" calcext:value-type="float">
            <text:p>30140880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0243" calcext:value-type="float">
            <text:p>201460243</text:p>
          </table:table-cell>
          <table:table-cell table:style-name="ce9" office:value-type="string" calcext:value-type="string">
            <text:p>10/11/14 <text:s/>1:48 AM</text:p>
          </table:table-cell>
          <table:table-cell table:style-name="ce9" office:value-type="string" calcext:value-type="string">
            <text:p>10/11/14 <text:s/>12:00 AM</text:p>
          </table:table-cell>
          <table:table-cell office:value-type="float" office:value="1402144" calcext:value-type="float">
            <text:p>1402144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0/11/14 <text:s/>1:30 AM</text:p>
          </table:table-cell>
          <table:table-cell office:value-type="float" office:value="20140875" calcext:value-type="float">
            <text:p>2014087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0213" calcext:value-type="float">
            <text:p>201460213</text:p>
          </table:table-cell>
          <table:table-cell table:style-name="ce9" office:value-type="string" calcext:value-type="string">
            <text:p>10/10/14 <text:s/>11:33 PM</text:p>
          </table:table-cell>
          <table:table-cell table:style-name="ce9" office:value-type="string" calcext:value-type="string">
            <text:p>10/10/14 <text:s/>12:00 AM</text:p>
          </table:table-cell>
          <table:table-cell office:value-type="float" office:value="1402136" calcext:value-type="float">
            <text:p>1402136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0/10/14 <text:s/>9:50 PM</text:p>
          </table:table-cell>
          <table:table-cell office:value-type="float" office:value="20140869" calcext:value-type="float">
            <text:p>20140869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string" calcext:value-type="string">
            <text:p>N/A</text:p>
          </table:table-cell>
          <table:table-cell table:number-columns-repeated="2" table:style-name="ce9" office:value-type="string" calcext:value-type="string">
            <text:p>10/10/14 <text:s/>9:50 PM</text:p>
          </table:table-cell>
          <table:table-cell office:value-type="float" office:value="20140869" calcext:value-type="float">
            <text:p>20140869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0092" calcext:value-type="float">
            <text:p>201460092</text:p>
          </table:table-cell>
          <table:table-cell table:style-name="ce9" office:value-type="string" calcext:value-type="string">
            <text:p>10/10/14 <text:s/>12:02 PM</text:p>
          </table:table-cell>
          <table:table-cell table:style-name="ce9" office:value-type="string" calcext:value-type="string">
            <text:p>10/10/14 <text:s/>12:00 AM</text:p>
          </table:table-cell>
          <table:table-cell office:value-type="float" office:value="1402122" calcext:value-type="float">
            <text:p>1402122</text:p>
          </table:table-cell>
          <table:table-cell office:value-type="string" calcext:value-type="string">
            <text:p>430 LINCOLN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60074" calcext:value-type="float">
            <text:p>201460074</text:p>
          </table:table-cell>
          <table:table-cell table:number-columns-repeated="2" table:style-name="ce9" office:value-type="string" calcext:value-type="string">
            <text:p>10/10/14 <text:s/>9:44 AM</text:p>
          </table:table-cell>
          <table:table-cell/>
          <table:table-cell office:value-type="string" calcext:value-type="string">
            <text:p>1180 OBSERVATORY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976" calcext:value-type="float">
            <text:p>201459976</text:p>
          </table:table-cell>
          <table:table-cell table:style-name="ce9" office:value-type="string" calcext:value-type="string">
            <text:p>10/9/14 <text:s/>10:32 PM</text:p>
          </table:table-cell>
          <table:table-cell table:style-name="ce9" office:value-type="string" calcext:value-type="string">
            <text:p>10/9/14 <text:s/>12:00 AM</text:p>
          </table:table-cell>
          <table:table-cell office:value-type="float" office:value="1402112" calcext:value-type="float">
            <text:p>1402112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10/9/14 5:58 PM</text:p>
          </table:table-cell>
          <table:table-cell table:style-name="ce9" office:value-type="string" calcext:value-type="string">
            <text:p>October 20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N CAMPUS, STUDENT HOUS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ANONYMOUS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894" calcext:value-type="float">
            <text:p>201459894</text:p>
          </table:table-cell>
          <table:table-cell table:style-name="ce9" office:value-type="string" calcext:value-type="string">
            <text:p>10/9/14 <text:s/>10:31 AM</text:p>
          </table:table-cell>
          <table:table-cell table:style-name="ce9" office:value-type="string" calcext:value-type="string">
            <text:p>10/2/14 <text:s/>3:00 PM</text:p>
          </table:table-cell>
          <table:table-cell office:value-type="float" office:value="1402109" calcext:value-type="float">
            <text:p>1402109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890" calcext:value-type="float">
            <text:p>201459890</text:p>
          </table:table-cell>
          <table:table-cell table:style-name="ce9" office:value-type="string" calcext:value-type="string">
            <text:p>10/9/14 <text:s/>9:34 AM</text:p>
          </table:table-cell>
          <table:table-cell table:style-name="ce9" office:value-type="string" calcext:value-type="string">
            <text:p>10/8/14 <text:s/>1:00 PM</text:p>
          </table:table-cell>
          <table:table-cell office:value-type="float" office:value="1402107" calcext:value-type="float">
            <text:p>1402107</text:p>
          </table:table-cell>
          <table:table-cell office:value-type="string" calcext:value-type="string">
            <text:p>1025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788" calcext:value-type="float">
            <text:p>201459788</text:p>
          </table:table-cell>
          <table:table-cell table:number-columns-repeated="2" table:style-name="ce9" office:value-type="string" calcext:value-type="string">
            <text:p>10/8/14 10:14 PM</text:p>
          </table:table-cell>
          <table:table-cell office:value-type="float" office:value="1402102" calcext:value-type="float">
            <text:p>1402102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803" calcext:value-type="float">
            <text:p>201459803</text:p>
          </table:table-cell>
          <table:table-cell table:style-name="ce9" office:value-type="string" calcext:value-type="string">
            <text:p>10/8/14 <text:s/>11:21 PM</text:p>
          </table:table-cell>
          <table:table-cell table:style-name="ce9" office:value-type="string" calcext:value-type="string">
            <text:p>10/8/14 <text:s/>12:00 AM</text:p>
          </table:table-cell>
          <table:table-cell office:value-type="float" office:value="1402105" calcext:value-type="float">
            <text:p>1402105</text:p>
          </table:table-cell>
          <table:table-cell office:value-type="string" calcext:value-type="string">
            <text:p>680 BABCOCK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803" calcext:value-type="float">
            <text:p>201459803</text:p>
          </table:table-cell>
          <table:table-cell table:style-name="ce9" office:value-type="string" calcext:value-type="string">
            <text:p>10/8/14 <text:s/>11:21 PM</text:p>
          </table:table-cell>
          <table:table-cell table:style-name="ce9" office:value-type="string" calcext:value-type="string">
            <text:p>10/8/14 <text:s/>12:00 AM</text:p>
          </table:table-cell>
          <table:table-cell office:value-type="float" office:value="1402105" calcext:value-type="float">
            <text:p>1402105</text:p>
          </table:table-cell>
          <table:table-cell office:value-type="string" calcext:value-type="string">
            <text:p>680 BABCOCK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761" calcext:value-type="float">
            <text:p>201459761</text:p>
          </table:table-cell>
          <table:table-cell table:style-name="ce9" office:value-type="string" calcext:value-type="string">
            <text:p>10/8/14 <text:s/>7:12 PM</text:p>
          </table:table-cell>
          <table:table-cell table:style-name="ce9" office:value-type="string" calcext:value-type="string">
            <text:p>10/8/14 <text:s/>12:30 PM</text:p>
          </table:table-cell>
          <table:table-cell office:value-type="float" office:value="1402101" calcext:value-type="float">
            <text:p>1402101</text:p>
          </table:table-cell>
          <table:table-cell office:value-type="string" calcext:value-type="string">
            <text:p>5249 EAST TERRACE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752" calcext:value-type="float">
            <text:p>201459752</text:p>
          </table:table-cell>
          <table:table-cell table:style-name="ce9" office:value-type="string" calcext:value-type="string">
            <text:p>10/8/14 <text:s/>6:56 PM</text:p>
          </table:table-cell>
          <table:table-cell table:style-name="ce9" office:value-type="string" calcext:value-type="string">
            <text:p>10/3/14 <text:s/>8:00 PM</text:p>
          </table:table-cell>
          <table:table-cell office:value-type="float" office:value="1402100" calcext:value-type="float">
            <text:p>1402100</text:p>
          </table:table-cell>
          <table:table-cell office:value-type="string" calcext:value-type="string">
            <text:p>500-BLK HERRICK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10/8/14 <text:s/>1:00 PM</text:p>
          </table:table-cell>
          <table:table-cell table:style-name="ce9" office:value-type="string" calcext:value-type="string">
            <text:p>10/4/14 <text:s/>12:00 AM</text:p>
          </table:table-cell>
          <table:table-cell/>
          <table:table-cell office:value-type="string" calcext:value-type="string">
            <text:p>ON CAMPUS, STUDENT HOUS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ANONYMOUS REPOR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605" calcext:value-type="float">
            <text:p>201459605</text:p>
          </table:table-cell>
          <table:table-cell table:number-columns-repeated="2" table:style-name="ce9" office:value-type="string" calcext:value-type="string">
            <text:p>10/8/14 <text:s/>12:06 AM</text:p>
          </table:table-cell>
          <table:table-cell/>
          <table:table-cell office:value-type="string" calcext:value-type="string">
            <text:p>1050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598" calcext:value-type="float">
            <text:p>201459598</text:p>
          </table:table-cell>
          <table:table-cell table:style-name="ce9" office:value-type="string" calcext:value-type="string">
            <text:p>10/7/14 <text:s/>11:15 PM</text:p>
          </table:table-cell>
          <table:table-cell table:style-name="ce9" office:value-type="string" calcext:value-type="string">
            <text:p>10/7/14 <text:s/>12:00 AM</text:p>
          </table:table-cell>
          <table:table-cell office:value-type="float" office:value="1402096" calcext:value-type="float">
            <text:p>1402096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519" calcext:value-type="float">
            <text:p>201459519</text:p>
          </table:table-cell>
          <table:table-cell table:style-name="ce9" office:value-type="string" calcext:value-type="string">
            <text:p>10/7/14 <text:s/>4:43 PM</text:p>
          </table:table-cell>
          <table:table-cell table:style-name="ce9" office:value-type="string" calcext:value-type="string">
            <text:p>10/7/14 <text:s/>12:00 AM</text:p>
          </table:table-cell>
          <table:table-cell office:value-type="float" office:value="1402094" calcext:value-type="float">
            <text:p>1402094</text:p>
          </table:table-cell>
          <table:table-cell office:value-type="string" calcext:value-type="string">
            <text:p>301 S WESTFIELD RD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517" calcext:value-type="float">
            <text:p>201459517</text:p>
          </table:table-cell>
          <table:table-cell table:style-name="ce9" office:value-type="string" calcext:value-type="string">
            <text:p>10/7/14 <text:s/>4:25 PM</text:p>
          </table:table-cell>
          <table:table-cell table:style-name="ce9" office:value-type="string" calcext:value-type="string">
            <text:p>10/7/14 <text:s/>12:00 AM</text:p>
          </table:table-cell>
          <table:table-cell office:value-type="float" office:value="1402093" calcext:value-type="float">
            <text:p>1402093</text:p>
          </table:table-cell>
          <table:table-cell office:value-type="string" calcext:value-type="string">
            <text:p>1002 OBSERVATORY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326" calcext:value-type="float">
            <text:p>201459326</text:p>
          </table:table-cell>
          <table:table-cell table:style-name="ce9" office:value-type="string" calcext:value-type="string">
            <text:p>10/6/14 <text:s/>6:56 PM</text:p>
          </table:table-cell>
          <table:table-cell table:style-name="ce9" office:value-type="string" calcext:value-type="string">
            <text:p>10/6/14 <text:s/>12:00 AM</text:p>
          </table:table-cell>
          <table:table-cell office:value-type="float" office:value="1402092" calcext:value-type="float">
            <text:p>1402092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326" calcext:value-type="float">
            <text:p>201459326</text:p>
          </table:table-cell>
          <table:table-cell table:style-name="ce9" office:value-type="string" calcext:value-type="string">
            <text:p>10/6/14 <text:s/>6:56 PM</text:p>
          </table:table-cell>
          <table:table-cell table:style-name="ce9" office:value-type="string" calcext:value-type="string">
            <text:p>10/6/14 <text:s/>12:00 AM</text:p>
          </table:table-cell>
          <table:table-cell office:value-type="float" office:value="1402092" calcext:value-type="float">
            <text:p>1402092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326" calcext:value-type="float">
            <text:p>201459326</text:p>
          </table:table-cell>
          <table:table-cell table:style-name="ce9" office:value-type="string" calcext:value-type="string">
            <text:p>10/6/14 <text:s/>6:56 PM</text:p>
          </table:table-cell>
          <table:table-cell table:style-name="ce9" office:value-type="string" calcext:value-type="string">
            <text:p>10/6/14 <text:s/>12:00 AM</text:p>
          </table:table-cell>
          <table:table-cell office:value-type="float" office:value="1402092" calcext:value-type="float">
            <text:p>1402092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166" calcext:value-type="float">
            <text:p>201459166</text:p>
          </table:table-cell>
          <table:table-cell table:style-name="ce9" office:value-type="string" calcext:value-type="string">
            <text:p>10/6/14 <text:s/>1:00 AM</text:p>
          </table:table-cell>
          <table:table-cell table:style-name="ce9" office:value-type="string" calcext:value-type="string">
            <text:p>10/6/14 <text:s/>12:00 AM</text:p>
          </table:table-cell>
          <table:table-cell office:value-type="float" office:value="1402087" calcext:value-type="float">
            <text:p>1402087</text:p>
          </table:table-cell>
          <table:table-cell office:value-type="string" calcext:value-type="string">
            <text:p>UNIVERSITY AV/N BROOKS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087" calcext:value-type="float">
            <text:p>201459087</text:p>
          </table:table-cell>
          <table:table-cell table:style-name="ce9" office:value-type="string" calcext:value-type="string">
            <text:p>10/5/14 <text:s/>7:42 PM</text:p>
          </table:table-cell>
          <table:table-cell table:style-name="ce9" office:value-type="string" calcext:value-type="string">
            <text:p>10/5/14 <text:s/>12:00 AM</text:p>
          </table:table-cell>
          <table:table-cell office:value-type="float" office:value="1402085" calcext:value-type="float">
            <text:p>1402085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055" calcext:value-type="float">
            <text:p>201459055</text:p>
          </table:table-cell>
          <table:table-cell table:style-name="ce9" office:value-type="string" calcext:value-type="string">
            <text:p>10/5/14 <text:s/>2:31 PM</text:p>
          </table:table-cell>
          <table:table-cell table:style-name="ce9" office:value-type="string" calcext:value-type="string">
            <text:p>10/5/14 <text:s/>12:00 AM</text:p>
          </table:table-cell>
          <table:table-cell office:value-type="float" office:value="1402083" calcext:value-type="float">
            <text:p>1402083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047" calcext:value-type="float">
            <text:p>201459047</text:p>
          </table:table-cell>
          <table:table-cell table:style-name="ce9" office:value-type="string" calcext:value-type="string">
            <text:p>10/5/14 <text:s/>12:28 PM</text:p>
          </table:table-cell>
          <table:table-cell table:style-name="ce9" office:value-type="string" calcext:value-type="string">
            <text:p>10/5/14 <text:s/>12:00 AM</text:p>
          </table:table-cell>
          <table:table-cell office:value-type="float" office:value="1402081" calcext:value-type="float">
            <text:p>1402081</text:p>
          </table:table-cell>
          <table:table-cell office:value-type="string" calcext:value-type="string">
            <text:p>1513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046" calcext:value-type="float">
            <text:p>201459046</text:p>
          </table:table-cell>
          <table:table-cell table:style-name="ce9" office:value-type="string" calcext:value-type="string">
            <text:p>10/5/14 <text:s/>11:58 AM</text:p>
          </table:table-cell>
          <table:table-cell table:style-name="ce9" office:value-type="string" calcext:value-type="string">
            <text:p>10/5/14 <text:s/>12:00 AM</text:p>
          </table:table-cell>
          <table:table-cell office:value-type="float" office:value="1402082" calcext:value-type="float">
            <text:p>1402082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039" calcext:value-type="float">
            <text:p>201459039</text:p>
          </table:table-cell>
          <table:table-cell table:style-name="ce9" office:value-type="string" calcext:value-type="string">
            <text:p>10/5/14 <text:s/>11:11 AM</text:p>
          </table:table-cell>
          <table:table-cell table:style-name="ce9" office:value-type="string" calcext:value-type="string">
            <text:p>10/5/14 <text:s/>12:00 AM</text:p>
          </table:table-cell>
          <table:table-cell office:value-type="float" office:value="1402080" calcext:value-type="float">
            <text:p>1402080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9034" calcext:value-type="float">
            <text:p>201459034</text:p>
          </table:table-cell>
          <table:table-cell table:style-name="ce9" office:value-type="string" calcext:value-type="string">
            <text:p>10/5/14 <text:s/>10:16 AM</text:p>
          </table:table-cell>
          <table:table-cell table:style-name="ce9" office:value-type="string" calcext:value-type="string">
            <text:p>10/5/14 <text:s/>12:00 AM</text:p>
          </table:table-cell>
          <table:table-cell office:value-type="float" office:value="1402078" calcext:value-type="float">
            <text:p>1402078</text:p>
          </table:table-cell>
          <table:table-cell office:value-type="string" calcext:value-type="string">
            <text:p>2280 WILLOW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8974" calcext:value-type="float">
            <text:p>201458974</text:p>
          </table:table-cell>
          <table:table-cell table:style-name="ce9" office:value-type="string" calcext:value-type="string">
            <text:p>10/5/14 <text:s/>12:19 AM</text:p>
          </table:table-cell>
          <table:table-cell table:style-name="ce9" office:value-type="string" calcext:value-type="string">
            <text:p>10/5/14 <text:s/>12:00 AM</text:p>
          </table:table-cell>
          <table:table-cell office:value-type="float" office:value="1402074" calcext:value-type="float">
            <text:p>140207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8974" calcext:value-type="float">
            <text:p>201458974</text:p>
          </table:table-cell>
          <table:table-cell table:style-name="ce9" office:value-type="string" calcext:value-type="string">
            <text:p>10/5/14 <text:s/>12:19 AM</text:p>
          </table:table-cell>
          <table:table-cell table:style-name="ce9" office:value-type="string" calcext:value-type="string">
            <text:p>10/5/14 <text:s/>12:00 AM</text:p>
          </table:table-cell>
          <table:table-cell office:value-type="float" office:value="1402074" calcext:value-type="float">
            <text:p>140207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8822" calcext:value-type="float">
            <text:p>201458822</text:p>
          </table:table-cell>
          <table:table-cell table:style-name="ce9" office:value-type="string" calcext:value-type="string">
            <text:p>10/4/14 <text:s/>3:31 AM</text:p>
          </table:table-cell>
          <table:table-cell table:style-name="ce9" office:value-type="string" calcext:value-type="string">
            <text:p>10/4/14 <text:s/>12:00 AM</text:p>
          </table:table-cell>
          <table:table-cell office:value-type="float" office:value="1402064" calcext:value-type="float">
            <text:p>1402064</text:p>
          </table:table-cell>
          <table:table-cell office:value-type="string" calcext:value-type="string">
            <text:p>635 ELM DR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8779" calcext:value-type="float">
            <text:p>201458779</text:p>
          </table:table-cell>
          <table:table-cell table:style-name="ce9" office:value-type="string" calcext:value-type="string">
            <text:p>10/4/14 <text:s/>12:58 AM</text:p>
          </table:table-cell>
          <table:table-cell table:style-name="ce9" office:value-type="string" calcext:value-type="string">
            <text:p>10/4/14 <text:s/>12:00 AM</text:p>
          </table:table-cell>
          <table:table-cell office:value-type="float" office:value="1402060" calcext:value-type="float">
            <text:p>140206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8749" calcext:value-type="float">
            <text:p>201458749</text:p>
          </table:table-cell>
          <table:table-cell table:style-name="ce9" office:value-type="string" calcext:value-type="string">
            <text:p>10/3/14 <text:s/>10:15 PM</text:p>
          </table:table-cell>
          <table:table-cell table:style-name="ce9" office:value-type="string" calcext:value-type="string">
            <text:p>10/2/14 <text:s/>10:05 PM</text:p>
          </table:table-cell>
          <table:table-cell office:value-type="float" office:value="1402055" calcext:value-type="float">
            <text:p>1402055</text:p>
          </table:table-cell>
          <table:table-cell office:value-type="string" calcext:value-type="string">
            <text:p>480 LINCOLN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8683" calcext:value-type="float">
            <text:p>201458683</text:p>
          </table:table-cell>
          <table:table-cell table:number-columns-repeated="2" table:style-name="ce9" office:value-type="string" calcext:value-type="string">
            <text:p>10/3/14 <text:s/>6:14 PM</text:p>
          </table:table-cell>
          <table:table-cell/>
          <table:table-cell office:value-type="string" calcext:value-type="string">
            <text:p>620 HIGHLAND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8659" calcext:value-type="float">
            <text:p>201458659</text:p>
          </table:table-cell>
          <table:table-cell table:style-name="ce9" office:value-type="string" calcext:value-type="string">
            <text:p>10/3/14 <text:s/>4:14 PM</text:p>
          </table:table-cell>
          <table:table-cell table:style-name="ce9" office:value-type="string" calcext:value-type="string">
            <text:p>10/3/14 <text:s/>12:00 AM</text:p>
          </table:table-cell>
          <table:table-cell office:value-type="float" office:value="1402048" calcext:value-type="float">
            <text:p>1402048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8466" calcext:value-type="float">
            <text:p>201458466</text:p>
          </table:table-cell>
          <table:table-cell table:style-name="ce9" office:value-type="string" calcext:value-type="string">
            <text:p>10/2/14 <text:s/>7:30 PM</text:p>
          </table:table-cell>
          <table:table-cell table:style-name="ce9" office:value-type="string" calcext:value-type="string">
            <text:p>10/2/14 <text:s/>12:00 AM</text:p>
          </table:table-cell>
          <table:table-cell office:value-type="float" office:value="1402041" calcext:value-type="float">
            <text:p>1402041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8423" calcext:value-type="float">
            <text:p>201458423</text:p>
          </table:table-cell>
          <table:table-cell table:number-columns-repeated="2" table:style-name="ce9" office:value-type="string" calcext:value-type="string">
            <text:p>10/2/14 <text:s/>4:18 PM</text:p>
          </table:table-cell>
          <table:table-cell/>
          <table:table-cell office:value-type="string" calcext:value-type="string">
            <text:p>60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8418" calcext:value-type="float">
            <text:p>201458418</text:p>
          </table:table-cell>
          <table:table-cell table:number-columns-repeated="2" table:style-name="ce9" office:value-type="string" calcext:value-type="string">
            <text:p>10/2/14 <text:s/>3:09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8408" calcext:value-type="float">
            <text:p>201458408</text:p>
          </table:table-cell>
          <table:table-cell table:style-name="ce9" office:value-type="string" calcext:value-type="string">
            <text:p>10/2/14 <text:s/>1:08 PM</text:p>
          </table:table-cell>
          <table:table-cell table:style-name="ce9" office:value-type="string" calcext:value-type="string">
            <text:p>10/2/14 <text:s/>12:00 AM</text:p>
          </table:table-cell>
          <table:table-cell office:value-type="float" office:value="1402038" calcext:value-type="float">
            <text:p>1402038</text:p>
          </table:table-cell>
          <table:table-cell office:value-type="string" calcext:value-type="string">
            <text:p>1300 UNIVERSITY BAY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8406" calcext:value-type="float">
            <text:p>201458406</text:p>
          </table:table-cell>
          <table:table-cell table:style-name="ce9" office:value-type="string" calcext:value-type="string">
            <text:p>10/2/14 <text:s/>12:44 PM</text:p>
          </table:table-cell>
          <table:table-cell table:style-name="ce9" office:value-type="string" calcext:value-type="string">
            <text:p>10/2/14 <text:s/>12:00 AM</text:p>
          </table:table-cell>
          <table:table-cell office:value-type="float" office:value="1402039" calcext:value-type="float">
            <text:p>1402039</text:p>
          </table:table-cell>
          <table:table-cell office:value-type="string" calcext:value-type="string">
            <text:p>1601 UNIVERSITY BAY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8390" calcext:value-type="float">
            <text:p>201458390</text:p>
          </table:table-cell>
          <table:table-cell table:number-columns-repeated="2" table:style-name="ce9" office:value-type="string" calcext:value-type="string">
            <text:p>10/2/14 <text:s/>9:31 AM</text:p>
          </table:table-cell>
          <table:table-cell/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8283" calcext:value-type="float">
            <text:p>201458283</text:p>
          </table:table-cell>
          <table:table-cell table:style-name="ce9" office:value-type="string" calcext:value-type="string">
            <text:p>10/1/14 <text:s/>9:53 PM</text:p>
          </table:table-cell>
          <table:table-cell table:style-name="ce9" office:value-type="string" calcext:value-type="string">
            <text:p>10/1/14 <text:s/>12:00 AM</text:p>
          </table:table-cell>
          <table:table-cell office:value-type="float" office:value="1402036" calcext:value-type="float">
            <text:p>1402036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8283" calcext:value-type="float">
            <text:p>201458283</text:p>
          </table:table-cell>
          <table:table-cell table:style-name="ce9" office:value-type="string" calcext:value-type="string">
            <text:p>10/1/14 <text:s/>9:53 PM</text:p>
          </table:table-cell>
          <table:table-cell table:style-name="ce9" office:value-type="string" calcext:value-type="string">
            <text:p>10/1/14 <text:s/>12:00 AM</text:p>
          </table:table-cell>
          <table:table-cell office:value-type="float" office:value="1402036" calcext:value-type="float">
            <text:p>1402036</text:p>
          </table:table-cell>
          <table:table-cell office:value-type="string" calcext:value-type="string">
            <text:p>919 W DAYT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8249" calcext:value-type="float">
            <text:p>201458249</text:p>
          </table:table-cell>
          <table:table-cell table:style-name="ce9" office:value-type="string" calcext:value-type="string">
            <text:p>10/1/14 <text:s/>6:35 PM</text:p>
          </table:table-cell>
          <table:table-cell table:style-name="ce9" office:value-type="string" calcext:value-type="string">
            <text:p>10/1/14 <text:s/>12:00 AM</text:p>
          </table:table-cell>
          <table:table-cell office:value-type="float" office:value="1402035" calcext:value-type="float">
            <text:p>1402035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8225" calcext:value-type="float">
            <text:p>201458225</text:p>
          </table:table-cell>
          <table:table-cell table:style-name="ce9" office:value-type="string" calcext:value-type="string">
            <text:p>10/1/14 <text:s/>4:05 PM</text:p>
          </table:table-cell>
          <table:table-cell table:style-name="ce9" office:value-type="string" calcext:value-type="string">
            <text:p>10/1/14 <text:s/>12:00 AM</text:p>
          </table:table-cell>
          <table:table-cell office:value-type="float" office:value="1402034" calcext:value-type="float">
            <text:p>1402034</text:p>
          </table:table-cell>
          <table:table-cell office:value-type="string" calcext:value-type="string">
            <text:p>2125 OBSERVATORY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8048" calcext:value-type="float">
            <text:p>201458048</text:p>
          </table:table-cell>
          <table:table-cell table:style-name="ce9" office:value-type="string" calcext:value-type="string">
            <text:p>9/30/14 <text:s/>5:59 PM</text:p>
          </table:table-cell>
          <table:table-cell table:style-name="ce9" office:value-type="string" calcext:value-type="string">
            <text:p>9/30/14 <text:s/>12:00 AM</text:p>
          </table:table-cell>
          <table:table-cell office:value-type="float" office:value="1402030" calcext:value-type="float">
            <text:p>1402030</text:p>
          </table:table-cell>
          <table:table-cell office:value-type="string" calcext:value-type="string">
            <text:p>71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8042" calcext:value-type="float">
            <text:p>201458042</text:p>
          </table:table-cell>
          <table:table-cell table:style-name="ce9" office:value-type="string" calcext:value-type="string">
            <text:p>9/30/14 <text:s/>5:24 PM</text:p>
          </table:table-cell>
          <table:table-cell table:style-name="ce9" office:value-type="string" calcext:value-type="string">
            <text:p>9/30/14 <text:s/>12:00 AM</text:p>
          </table:table-cell>
          <table:table-cell office:value-type="float" office:value="1402029" calcext:value-type="float">
            <text:p>1402029</text:p>
          </table:table-cell>
          <table:table-cell office:value-type="string" calcext:value-type="string">
            <text:p>1215 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8021" calcext:value-type="float">
            <text:p>201458021</text:p>
          </table:table-cell>
          <table:table-cell table:style-name="ce9" office:value-type="string" calcext:value-type="string">
            <text:p>9/30/14 <text:s/>12:52 PM</text:p>
          </table:table-cell>
          <table:table-cell table:style-name="ce9" office:value-type="string" calcext:value-type="string">
            <text:p>9/30/14 <text:s/>12:00 AM</text:p>
          </table:table-cell>
          <table:table-cell office:value-type="float" office:value="1402027" calcext:value-type="float">
            <text:p>1402027</text:p>
          </table:table-cell>
          <table:table-cell office:value-type="string" calcext:value-type="string">
            <text:p>ON CAMPUS, STUDENT HOUS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946" calcext:value-type="float">
            <text:p>201457946</text:p>
          </table:table-cell>
          <table:table-cell table:number-columns-repeated="2" table:style-name="ce9" office:value-type="string" calcext:value-type="string">
            <text:p>9/30/14 <text:s/>12:50 AM</text:p>
          </table:table-cell>
          <table:table-cell office:value-type="float" office:value="1402026" calcext:value-type="float">
            <text:p>1402026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800" calcext:value-type="float">
            <text:p>201457800</text:p>
          </table:table-cell>
          <table:table-cell table:style-name="ce9" office:value-type="string" calcext:value-type="string">
            <text:p>9/29/14 <text:s/>9:42 AM</text:p>
          </table:table-cell>
          <table:table-cell table:style-name="ce9" office:value-type="string" calcext:value-type="string">
            <text:p>9/28/14 <text:s/>4:28 PM</text:p>
          </table:table-cell>
          <table:table-cell office:value-type="float" office:value="1402021" calcext:value-type="float">
            <text:p>1402021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730" calcext:value-type="float">
            <text:p>201457730</text:p>
          </table:table-cell>
          <table:table-cell table:number-columns-repeated="2" table:style-name="ce9" office:value-type="string" calcext:value-type="string">
            <text:p>9/28/14 <text:s/>8:56 PM</text:p>
          </table:table-cell>
          <table:table-cell office:value-type="float" office:value="1402018" calcext:value-type="float">
            <text:p>1402018</text:p>
          </table:table-cell>
          <table:table-cell office:value-type="string" calcext:value-type="string">
            <text:p>605-A EAGLE HEIGHTS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694" calcext:value-type="float">
            <text:p>201457694</text:p>
          </table:table-cell>
          <table:table-cell table:style-name="ce9" office:value-type="string" calcext:value-type="string">
            <text:p>9/28/14 <text:s/>2:05 PM</text:p>
          </table:table-cell>
          <table:table-cell table:style-name="ce9" office:value-type="string" calcext:value-type="string">
            <text:p>9/28/14 <text:s/>12:00 AM</text:p>
          </table:table-cell>
          <table:table-cell office:value-type="float" office:value="1402017" calcext:value-type="float">
            <text:p>140201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689" calcext:value-type="float">
            <text:p>201457689</text:p>
          </table:table-cell>
          <table:table-cell table:style-name="ce9" office:value-type="string" calcext:value-type="string">
            <text:p>9/28/14 <text:s/>12:55 PM</text:p>
          </table:table-cell>
          <table:table-cell table:style-name="ce9" office:value-type="string" calcext:value-type="string">
            <text:p>9/24/14 <text:s/>10:30 PM</text:p>
          </table:table-cell>
          <table:table-cell office:value-type="float" office:value="1402016" calcext:value-type="float">
            <text:p>1402016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685" calcext:value-type="float">
            <text:p>201457685</text:p>
          </table:table-cell>
          <table:table-cell table:number-columns-repeated="2" table:style-name="ce9" office:value-type="string" calcext:value-type="string">
            <text:p>9/28/14 <text:s/>12:01 PM</text:p>
          </table:table-cell>
          <table:table-cell/>
          <table:table-cell office:value-type="string" calcext:value-type="string">
            <text:p>202 EAGLE HEIGHTS DR</text:p>
          </table:table-cell>
          <table:table-cell office:value-type="string" calcext:value-type="string">
            <text:p>FIRE ACTUAL NOT ARSON</text:p>
          </table:table-cell>
          <table:table-cell office:value-type="string" calcext:value-type="string">
            <text:p>VALID ALARM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683" calcext:value-type="float">
            <text:p>201457683</text:p>
          </table:table-cell>
          <table:table-cell table:number-columns-repeated="2" table:style-name="ce9" office:value-type="string" calcext:value-type="string">
            <text:p>9/28/14 <text:s/>11:44 AM</text:p>
          </table:table-cell>
          <table:table-cell office:value-type="float" office:value="1402013" calcext:value-type="float">
            <text:p>1402013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615" calcext:value-type="float">
            <text:p>201457615</text:p>
          </table:table-cell>
          <table:table-cell table:style-name="ce9" office:value-type="string" calcext:value-type="string">
            <text:p>9/28/14 <text:s/>1:09 AM</text:p>
          </table:table-cell>
          <table:table-cell table:style-name="ce9" office:value-type="string" calcext:value-type="string">
            <text:p>9/28/14 <text:s/>12:00 AM</text:p>
          </table:table-cell>
          <table:table-cell office:value-type="float" office:value="1402009" calcext:value-type="float">
            <text:p>1402009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519" calcext:value-type="float">
            <text:p>201457519</text:p>
          </table:table-cell>
          <table:table-cell table:style-name="ce9" office:value-type="string" calcext:value-type="string">
            <text:p>9/27/14 <text:s/>2:57 PM</text:p>
          </table:table-cell>
          <table:table-cell table:style-name="ce9" office:value-type="string" calcext:value-type="string">
            <text:p>9/27/14 <text:s/>2:30 PM</text:p>
          </table:table-cell>
          <table:table-cell office:value-type="float" office:value="1402004" calcext:value-type="float">
            <text:p>140200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511" calcext:value-type="float">
            <text:p>201457511</text:p>
          </table:table-cell>
          <table:table-cell table:number-columns-repeated="2" table:style-name="ce9" office:value-type="string" calcext:value-type="string">
            <text:p>9/27/14 <text:s/>2:03 PM</text:p>
          </table:table-cell>
          <table:table-cell/>
          <table:table-cell office:value-type="string" calcext:value-type="string">
            <text:p>1308 W DAYT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504" calcext:value-type="float">
            <text:p>201457504</text:p>
          </table:table-cell>
          <table:table-cell table:number-columns-repeated="2" table:style-name="ce9" office:value-type="string" calcext:value-type="string">
            <text:p>9/27/14 <text:s/>1:05 PM</text:p>
          </table:table-cell>
          <table:table-cell office:value-type="float" office:value="1401997" calcext:value-type="float">
            <text:p>1401997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503" calcext:value-type="float">
            <text:p>201457503</text:p>
          </table:table-cell>
          <table:table-cell table:style-name="ce9" office:value-type="string" calcext:value-type="string">
            <text:p>9/27/14 <text:s/>1:00 PM</text:p>
          </table:table-cell>
          <table:table-cell table:style-name="ce9" office:value-type="string" calcext:value-type="string">
            <text:p>9/27/14 <text:s/>12:45 PM</text:p>
          </table:table-cell>
          <table:table-cell office:value-type="float" office:value="1401996" calcext:value-type="float">
            <text:p>1401996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459" calcext:value-type="float">
            <text:p>201457459</text:p>
          </table:table-cell>
          <table:table-cell table:style-name="ce9" office:value-type="string" calcext:value-type="string">
            <text:p>9/27/14 <text:s/>9:15 AM</text:p>
          </table:table-cell>
          <table:table-cell table:style-name="ce9" office:value-type="string" calcext:value-type="string">
            <text:p>9/26/14 <text:s/>8:30 PM</text:p>
          </table:table-cell>
          <table:table-cell office:value-type="float" office:value="1401974" calcext:value-type="float">
            <text:p>140197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408" calcext:value-type="float">
            <text:p>201457408</text:p>
          </table:table-cell>
          <table:table-cell table:number-columns-repeated="2" table:style-name="ce9" office:value-type="string" calcext:value-type="string">
            <text:p>9/27/14 <text:s/>1:08 AM</text:p>
          </table:table-cell>
          <table:table-cell office:value-type="float" office:value="1401966" calcext:value-type="float">
            <text:p>1401966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0694" calcext:value-type="float">
            <text:p>20140694</text:p>
          </table:table-cell>
          <table:table-cell table:number-columns-repeated="2" table:style-name="ce9" office:value-type="string" calcext:value-type="string">
            <text:p>9/27/14 <text:s/>12:20 AM</text:p>
          </table:table-cell>
          <table:table-cell/>
          <table:table-cell office:value-type="string" calcext:value-type="string">
            <text:p>1650 KRONSHAGE D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379" calcext:value-type="float">
            <text:p>201457379</text:p>
          </table:table-cell>
          <table:table-cell table:style-name="ce9" office:value-type="string" calcext:value-type="string">
            <text:p>9/26/14 <text:s/>10:31 PM</text:p>
          </table:table-cell>
          <table:table-cell table:style-name="ce9" office:value-type="string" calcext:value-type="string">
            <text:p>9/26/14 <text:s/>12:00 AM</text:p>
          </table:table-cell>
          <table:table-cell office:value-type="float" office:value="1401962" calcext:value-type="float">
            <text:p>1401962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378" calcext:value-type="float">
            <text:p>201457378</text:p>
          </table:table-cell>
          <table:table-cell table:number-columns-repeated="2" table:style-name="ce9" office:value-type="string" calcext:value-type="string">
            <text:p>9/26/14 <text:s/>10:29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9/26/14 <text:s/>5:08 PM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SEXUAL ASSAULT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258" calcext:value-type="float">
            <text:p>201457258</text:p>
          </table:table-cell>
          <table:table-cell table:number-columns-repeated="2" table:style-name="ce9" office:value-type="string" calcext:value-type="string">
            <text:p>9/26/14 <text:s/>9:28 AM</text:p>
          </table:table-cell>
          <table:table-cell office:value-type="float" office:value="1401953" calcext:value-type="float">
            <text:p>1401953</text:p>
          </table:table-cell>
          <table:table-cell office:value-type="string" calcext:value-type="string">
            <text:p>809-F EAGLE HEIGHTS DR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CLOSED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184" calcext:value-type="float">
            <text:p>201457184</text:p>
          </table:table-cell>
          <table:table-cell table:number-columns-repeated="2" table:style-name="ce9" office:value-type="string" calcext:value-type="string">
            <text:p>9/26/14 <text:s/>12:02 A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06670" calcext:value-type="float">
            <text:p>201406670</text:p>
          </table:table-cell>
          <table:table-cell table:number-columns-repeated="2" table:style-name="ce9" office:value-type="string" calcext:value-type="string">
            <text:p>9/25/14 7:53 PM</text:p>
          </table:table-cell>
          <table:table-cell office:value-type="float" office:value="1401947" calcext:value-type="float">
            <text:p>140194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100" calcext:value-type="float">
            <text:p>201457100</text:p>
          </table:table-cell>
          <table:table-cell table:style-name="ce9" office:value-type="string" calcext:value-type="string">
            <text:p>9/25/14 <text:s/>4:35 PM</text:p>
          </table:table-cell>
          <table:table-cell table:style-name="ce9" office:value-type="string" calcext:value-type="string">
            <text:p>9/25/14 <text:s/>12:00 AM</text:p>
          </table:table-cell>
          <table:table-cell office:value-type="float" office:value="1401943" calcext:value-type="float">
            <text:p>1401943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096" calcext:value-type="float">
            <text:p>201457096</text:p>
          </table:table-cell>
          <table:table-cell table:style-name="ce9" office:value-type="string" calcext:value-type="string">
            <text:p>9/25/14 <text:s/>2:33 PM</text:p>
          </table:table-cell>
          <table:table-cell table:style-name="ce9" office:value-type="string" calcext:value-type="string">
            <text:p>9/25/14 <text:s/>12:00 AM</text:p>
          </table:table-cell>
          <table:table-cell office:value-type="float" office:value="1401940" calcext:value-type="float">
            <text:p>1401940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C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094" calcext:value-type="float">
            <text:p>201457094</text:p>
          </table:table-cell>
          <table:table-cell table:style-name="ce9" office:value-type="string" calcext:value-type="string">
            <text:p>9/25/14 <text:s/>2:20 PM</text:p>
          </table:table-cell>
          <table:table-cell table:style-name="ce9" office:value-type="string" calcext:value-type="string">
            <text:p>9/25/14 <text:s/>12:00 AM</text:p>
          </table:table-cell>
          <table:table-cell office:value-type="float" office:value="1401941" calcext:value-type="float">
            <text:p>1401941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1-26" calcext:value-type="date">
            <text:p>11/26/14</text:p>
          </table:table-cell>
          <table:table-cell office:value-type="float" office:value="201457074" calcext:value-type="float">
            <text:p>201457074</text:p>
          </table:table-cell>
          <table:table-cell table:style-name="ce9" office:value-type="string" calcext:value-type="string">
            <text:p>9/25/14 <text:s/>10:12 AM</text:p>
          </table:table-cell>
          <table:table-cell table:style-name="ce9" office:value-type="string" calcext:value-type="string">
            <text:p>9/25/14 <text:s/>12:00 AM</text:p>
          </table:table-cell>
          <table:table-cell office:value-type="float" office:value="1401939" calcext:value-type="float">
            <text:p>1401939</text:p>
          </table:table-cell>
          <table:table-cell office:value-type="string" calcext:value-type="string">
            <text:p>550 BABCOCK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63685" calcext:value-type="float">
            <text:p>201463685</text:p>
          </table:table-cell>
          <table:table-cell table:style-name="ce9" office:value-type="string" calcext:value-type="string">
            <text:p>10/27/14 <text:s/>12:49 PM</text:p>
          </table:table-cell>
          <table:table-cell table:style-name="ce9" office:value-type="string" calcext:value-type="string">
            <text:p>10/27/14 <text:s/>12:00 AM</text:p>
          </table:table-cell>
          <table:table-cell office:value-type="float" office:value="1402324" calcext:value-type="float">
            <text:p>1402324</text:p>
          </table:table-cell>
          <table:table-cell office:value-type="string" calcext:value-type="string">
            <text:p>930 CLYMER PL</text:p>
          </table:table-cell>
          <table:table-cell office:value-type="string" calcext:value-type="string">
            <text:p>DRUG POSSESSION W INTENT TO DELIV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9788" calcext:value-type="float">
            <text:p>201459788</text:p>
          </table:table-cell>
          <table:table-cell table:number-columns-repeated="2" table:style-name="ce9" office:value-type="string" calcext:value-type="string">
            <text:p>10/8/14 10:14 PM</text:p>
          </table:table-cell>
          <table:table-cell office:value-type="float" office:value="1402102" calcext:value-type="float">
            <text:p>1402102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7184" calcext:value-type="float">
            <text:p>201457184</text:p>
          </table:table-cell>
          <table:table-cell table:number-columns-repeated="2" table:style-name="ce9" office:value-type="string" calcext:value-type="string">
            <text:p>9/26/14 <text:s/>12:02 AM</text:p>
          </table:table-cell>
          <table:table-cell office:value-type="float" office:value="1401947" calcext:value-type="float">
            <text:p>140194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06670" calcext:value-type="float">
            <text:p>201406670</text:p>
          </table:table-cell>
          <table:table-cell table:number-columns-repeated="2" table:style-name="ce9" office:value-type="string" calcext:value-type="string">
            <text:p>9/25/14 7:53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6991" calcext:value-type="float">
            <text:p>201456991</text:p>
          </table:table-cell>
          <table:table-cell table:style-name="ce9" office:value-type="string" calcext:value-type="string">
            <text:p>9/24/14 <text:s/>11:30 PM</text:p>
          </table:table-cell>
          <table:table-cell table:style-name="ce9" office:value-type="string" calcext:value-type="string">
            <text:p>9/24/14 <text:s/>12:00 AM</text:p>
          </table:table-cell>
          <table:table-cell office:value-type="float" office:value="1401937" calcext:value-type="float">
            <text:p>1401937</text:p>
          </table:table-cell>
          <table:table-cell office:value-type="string" calcext:value-type="string">
            <text:p>615-707A W JOHNSON ST</text:p>
          </table:table-cell>
          <table:table-cell office:value-type="string" calcext:value-type="string">
            <text:p>DRUGS MARIJUANA POSSESS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6939" calcext:value-type="float">
            <text:p>201456939</text:p>
          </table:table-cell>
          <table:table-cell table:number-columns-repeated="2" table:style-name="ce9" office:value-type="string" calcext:value-type="string">
            <text:p>9/24/14 <text:s/>8:21 PM</text:p>
          </table:table-cell>
          <table:table-cell/>
          <table:table-cell office:value-type="string" calcext:value-type="string">
            <text:p>800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UNABLE TO LOCAT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6876" calcext:value-type="float">
            <text:p>201456876</text:p>
          </table:table-cell>
          <table:table-cell table:style-name="ce9" office:value-type="string" calcext:value-type="string">
            <text:p>9/24/14 <text:s/>2:51 PM</text:p>
          </table:table-cell>
          <table:table-cell table:style-name="ce9" office:value-type="string" calcext:value-type="string">
            <text:p>9/24/14 <text:s/>12:00 AM</text:p>
          </table:table-cell>
          <table:table-cell office:value-type="float" office:value="1401936" calcext:value-type="float">
            <text:p>1401936</text:p>
          </table:table-cell>
          <table:table-cell office:value-type="string" calcext:value-type="string">
            <text:p>945-D EAGLE HEIGHTS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6874" calcext:value-type="float">
            <text:p>201456874</text:p>
          </table:table-cell>
          <table:table-cell table:style-name="ce9" office:value-type="string" calcext:value-type="string">
            <text:p>9/24/14 <text:s/>2:31 PM</text:p>
          </table:table-cell>
          <table:table-cell table:style-name="ce9" office:value-type="string" calcext:value-type="string">
            <text:p>9/24/14 <text:s/>12:00 AM</text:p>
          </table:table-cell>
          <table:table-cell office:value-type="float" office:value="1401935" calcext:value-type="float">
            <text:p>1401935</text:p>
          </table:table-cell>
          <table:table-cell office:value-type="string" calcext:value-type="string">
            <text:p>1111 HIGHLAND AV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9/24/14 <text:s/>9:16 AM</text:p>
          </table:table-cell>
          <table:table-cell table:style-name="ce9" office:value-type="string" calcext:value-type="string">
            <text:p>9/13/14 <text:s/>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N-CAMPUS PROPERTY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6740" calcext:value-type="float">
            <text:p>201456740</text:p>
          </table:table-cell>
          <table:table-cell table:number-columns-repeated="2" table:style-name="ce9" office:value-type="string" calcext:value-type="string">
            <text:p>9/23/14 <text:s/>11:26 PM</text:p>
          </table:table-cell>
          <table:table-cell/>
          <table:table-cell office:value-type="string" calcext:value-type="string">
            <text:p>105 E CAMPUS MALL</text:p>
          </table:table-cell>
          <table:table-cell office:value-type="string" calcext:value-type="string">
            <text:p>DRUGS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6686" calcext:value-type="float">
            <text:p>201456686</text:p>
          </table:table-cell>
          <table:table-cell table:style-name="ce9" office:value-type="string" calcext:value-type="string">
            <text:p>9/23/14 <text:s/>5:13 PM</text:p>
          </table:table-cell>
          <table:table-cell table:style-name="ce9" office:value-type="string" calcext:value-type="string">
            <text:p>9/17/14 <text:s/>12:00 PM</text:p>
          </table:table-cell>
          <table:table-cell office:value-type="float" office:value="1401932" calcext:value-type="float">
            <text:p>140193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9/22/14 2:54 PM</text:p>
          </table:table-cell>
          <table:table-cell table:style-name="ce9" office:value-type="string" calcext:value-type="string">
            <text:p>9/20/14 12:00 A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6443" calcext:value-type="float">
            <text:p>201456443</text:p>
          </table:table-cell>
          <table:table-cell table:style-name="ce9" office:value-type="string" calcext:value-type="string">
            <text:p>9/22/14 <text:s/>11:37 AM</text:p>
          </table:table-cell>
          <table:table-cell table:style-name="ce9" office:value-type="string" calcext:value-type="string">
            <text:p>9/22/14 <text:s/>12:00 AM</text:p>
          </table:table-cell>
          <table:table-cell office:value-type="float" office:value="1401926" calcext:value-type="float">
            <text:p>1401926</text:p>
          </table:table-cell>
          <table:table-cell office:value-type="string" calcext:value-type="string">
            <text:p>803 STATE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6441" calcext:value-type="float">
            <text:p>201456441</text:p>
          </table:table-cell>
          <table:table-cell table:style-name="ce9" office:value-type="string" calcext:value-type="string">
            <text:p>9/22/14 <text:s/>11:12 AM</text:p>
          </table:table-cell>
          <table:table-cell table:style-name="ce9" office:value-type="string" calcext:value-type="string">
            <text:p>9/22/14 <text:s/>12:00 AM</text:p>
          </table:table-cell>
          <table:table-cell office:value-type="float" office:value="1401925" calcext:value-type="float">
            <text:p>1401925</text:p>
          </table:table-cell>
          <table:table-cell office:value-type="string" calcext:value-type="string">
            <text:p>6001 RESEARCH PARK BLVD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6440" calcext:value-type="float">
            <text:p>201456440</text:p>
          </table:table-cell>
          <table:table-cell table:style-name="ce9" office:value-type="string" calcext:value-type="string">
            <text:p>9/22/14 <text:s/>11:00 AM</text:p>
          </table:table-cell>
          <table:table-cell table:style-name="ce9" office:value-type="string" calcext:value-type="string">
            <text:p>9/22/14 <text:s/>12:00 AM</text:p>
          </table:table-cell>
          <table:table-cell office:value-type="float" office:value="1401924" calcext:value-type="float">
            <text:p>1401924</text:p>
          </table:table-cell>
          <table:table-cell office:value-type="string" calcext:value-type="string">
            <text:p>716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9/21/14 5:38 PM</text:p>
          </table:table-cell>
          <table:table-cell office:value-type="string" calcext:value-type="string">
            <text:p>UNKNOWN</text:p>
          </table:table-cell>
          <table:table-cell office:value-type="float" office:value="20140555" calcext:value-type="float">
            <text:p>20140555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string" calcext:value-type="string">
            <text:p>N/A</text:p>
          </table:table-cell>
          <table:table-cell table:style-name="ce9" office:value-type="string" calcext:value-type="string">
            <text:p>9/21/14 5:38 PM</text:p>
          </table:table-cell>
          <table:table-cell table:style-name="ce9" office:value-type="string" calcext:value-type="string">
            <text:p>9/20/14 1:00 AM</text:p>
          </table:table-cell>
          <table:table-cell office:value-type="float" office:value="20140555" calcext:value-type="float">
            <text:p>20140555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6320" calcext:value-type="float">
            <text:p>201456320</text:p>
          </table:table-cell>
          <table:table-cell table:style-name="ce9" office:value-type="string" calcext:value-type="string">
            <text:p>9/21/14 <text:s/>3:43 PM</text:p>
          </table:table-cell>
          <table:table-cell table:style-name="ce9" office:value-type="string" calcext:value-type="string">
            <text:p>9/21/14 <text:s/>12:00 AM</text:p>
          </table:table-cell>
          <table:table-cell office:value-type="float" office:value="1401919" calcext:value-type="float">
            <text:p>1401919</text:p>
          </table:table-cell>
          <table:table-cell office:value-type="string" calcext:value-type="string">
            <text:p>333 E CAMPUS MALL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6246" calcext:value-type="float">
            <text:p>201456246</text:p>
          </table:table-cell>
          <table:table-cell table:style-name="ce9" office:value-type="string" calcext:value-type="string">
            <text:p>9/21/14 <text:s/>2:42 AM</text:p>
          </table:table-cell>
          <table:table-cell table:style-name="ce9" office:value-type="string" calcext:value-type="string">
            <text:p>9/21/14 <text:s/>12:00 AM</text:p>
          </table:table-cell>
          <table:table-cell office:value-type="float" office:value="1401916" calcext:value-type="float">
            <text:p>1401916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6236" calcext:value-type="float">
            <text:p>201456236</text:p>
          </table:table-cell>
          <table:table-cell table:style-name="ce9" office:value-type="string" calcext:value-type="string">
            <text:p>9/21/14 <text:s/>1:24 AM</text:p>
          </table:table-cell>
          <table:table-cell table:style-name="ce9" office:value-type="string" calcext:value-type="string">
            <text:p>9/21/14 <text:s/>12:00 AM</text:p>
          </table:table-cell>
          <table:table-cell office:value-type="float" office:value="1401914" calcext:value-type="float">
            <text:p>140191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OBSTRUCTING/RESISTING ARRES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6236" calcext:value-type="float">
            <text:p>201456236</text:p>
          </table:table-cell>
          <table:table-cell table:style-name="ce9" office:value-type="string" calcext:value-type="string">
            <text:p>9/21/14 <text:s/>1:24 AM</text:p>
          </table:table-cell>
          <table:table-cell table:style-name="ce9" office:value-type="string" calcext:value-type="string">
            <text:p>9/21/14 <text:s/>12:00 AM</text:p>
          </table:table-cell>
          <table:table-cell office:value-type="float" office:value="1401914" calcext:value-type="float">
            <text:p>140191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6141" calcext:value-type="float">
            <text:p>201456141</text:p>
          </table:table-cell>
          <table:table-cell table:style-name="ce9" office:value-type="string" calcext:value-type="string">
            <text:p>9/20/14 <text:s/>1:39 PM</text:p>
          </table:table-cell>
          <table:table-cell table:style-name="ce9" office:value-type="string" calcext:value-type="string">
            <text:p>9/20/14 <text:s/>12:00 AM</text:p>
          </table:table-cell>
          <table:table-cell office:value-type="float" office:value="1401903" calcext:value-type="float">
            <text:p>1401903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6140" calcext:value-type="float">
            <text:p>201456140</text:p>
          </table:table-cell>
          <table:table-cell table:number-columns-repeated="2" table:style-name="ce9" office:value-type="string" calcext:value-type="string">
            <text:p>9/20/14 <text:s/>1:37 PM</text:p>
          </table:table-cell>
          <table:table-cell office:value-type="float" office:value="1401901" calcext:value-type="float">
            <text:p>1401901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OBSTRUCTING/RESISTING ARRES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6140" calcext:value-type="float">
            <text:p>201456140</text:p>
          </table:table-cell>
          <table:table-cell table:number-columns-repeated="2" table:style-name="ce9" office:value-type="string" calcext:value-type="string">
            <text:p>9/20/14 <text:s/>1:37 PM</text:p>
          </table:table-cell>
          <table:table-cell office:value-type="float" office:value="1401901" calcext:value-type="float">
            <text:p>1401901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6097" calcext:value-type="float">
            <text:p>201456097</text:p>
          </table:table-cell>
          <table:table-cell table:number-columns-repeated="2" table:style-name="ce9" office:value-type="string" calcext:value-type="string">
            <text:p>9/20/14 <text:s/>11:39 A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6069" calcext:value-type="float">
            <text:p>201456069</text:p>
          </table:table-cell>
          <table:table-cell table:style-name="ce9" office:value-type="string" calcext:value-type="string">
            <text:p>9/20/14 <text:s/>8:15 AM</text:p>
          </table:table-cell>
          <table:table-cell table:style-name="ce9" office:value-type="string" calcext:value-type="string">
            <text:p>9/19/14 <text:s/>2:10 AM</text:p>
          </table:table-cell>
          <table:table-cell office:value-type="float" office:value="1401860" calcext:value-type="float">
            <text:p>1401860</text:p>
          </table:table-cell>
          <table:table-cell office:value-type="string" calcext:value-type="string">
            <text:p>508-B EAGLE HEIGHTS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6051" calcext:value-type="float">
            <text:p>201456051</text:p>
          </table:table-cell>
          <table:table-cell table:style-name="ce9" office:value-type="string" calcext:value-type="string">
            <text:p>9/20/14 <text:s/>4:09 AM</text:p>
          </table:table-cell>
          <table:table-cell table:style-name="ce9" office:value-type="string" calcext:value-type="string">
            <text:p>9/20/14 <text:s/>12:00 AM</text:p>
          </table:table-cell>
          <table:table-cell office:value-type="float" office:value="1401858" calcext:value-type="float">
            <text:p>1401858</text:p>
          </table:table-cell>
          <table:table-cell office:value-type="string" calcext:value-type="string">
            <text:p>30 N MILLS ST</text:p>
          </table:table-cell>
          <table:table-cell office:value-type="string" calcext:value-type="string">
            <text:p>ARSON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6044" calcext:value-type="float">
            <text:p>201456044</text:p>
          </table:table-cell>
          <table:table-cell table:style-name="ce9" office:value-type="string" calcext:value-type="string">
            <text:p>9/20/14 <text:s/>3:00 AM</text:p>
          </table:table-cell>
          <table:table-cell table:style-name="ce9" office:value-type="string" calcext:value-type="string">
            <text:p>9/20/14 <text:s/>12:00 AM</text:p>
          </table:table-cell>
          <table:table-cell office:value-type="float" office:value="1401856" calcext:value-type="float">
            <text:p>140185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5929" calcext:value-type="float">
            <text:p>201455929</text:p>
          </table:table-cell>
          <table:table-cell table:style-name="ce9" office:value-type="string" calcext:value-type="string">
            <text:p>9/19/14 <text:s/>7:26 PM</text:p>
          </table:table-cell>
          <table:table-cell table:style-name="ce9" office:value-type="string" calcext:value-type="string">
            <text:p>9/19/14 <text:s/>7:25 PM</text:p>
          </table:table-cell>
          <table:table-cell office:value-type="float" office:value="1401836" calcext:value-type="float">
            <text:p>140183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5929" calcext:value-type="float">
            <text:p>201455929</text:p>
          </table:table-cell>
          <table:table-cell table:style-name="ce9" office:value-type="string" calcext:value-type="string">
            <text:p>9/19/14 <text:s/>7:26 PM</text:p>
          </table:table-cell>
          <table:table-cell table:style-name="ce9" office:value-type="string" calcext:value-type="string">
            <text:p>9/19/14 <text:s/>7:25 PM</text:p>
          </table:table-cell>
          <table:table-cell office:value-type="float" office:value="1401836" calcext:value-type="float">
            <text:p>140183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5873" calcext:value-type="float">
            <text:p>201455873</text:p>
          </table:table-cell>
          <table:table-cell table:style-name="ce9" office:value-type="string" calcext:value-type="string">
            <text:p>9/19/14 <text:s/>3:06 PM</text:p>
          </table:table-cell>
          <table:table-cell table:style-name="ce9" office:value-type="string" calcext:value-type="string">
            <text:p>9/19/14 <text:s/>12:00 AM</text:p>
          </table:table-cell>
          <table:table-cell office:value-type="float" office:value="1401831" calcext:value-type="float">
            <text:p>140183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5684" calcext:value-type="float">
            <text:p>201455684</text:p>
          </table:table-cell>
          <table:table-cell table:style-name="ce9" office:value-type="string" calcext:value-type="string">
            <text:p>9/18/14 <text:s/>3:20 PM</text:p>
          </table:table-cell>
          <table:table-cell table:style-name="ce9" office:value-type="string" calcext:value-type="string">
            <text:p>9/17/14 <text:s/>5:30 PM</text:p>
          </table:table-cell>
          <table:table-cell office:value-type="float" office:value="1401814" calcext:value-type="float">
            <text:p>1401814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5673" calcext:value-type="float">
            <text:p>201455673</text:p>
          </table:table-cell>
          <table:table-cell table:number-columns-repeated="2" table:style-name="ce9" office:value-type="string" calcext:value-type="string">
            <text:p>9/18/14 <text:s/>1:21 PM</text:p>
          </table:table-cell>
          <table:table-cell/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5539" calcext:value-type="float">
            <text:p>201455539</text:p>
          </table:table-cell>
          <table:table-cell table:number-columns-repeated="2" table:style-name="ce9" office:value-type="string" calcext:value-type="string">
            <text:p>9/17/14 11:39 PM</text:p>
          </table:table-cell>
          <table:table-cell office:value-type="float" office:value="1401811" calcext:value-type="float">
            <text:p>1401811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5517" calcext:value-type="float">
            <text:p>201455517</text:p>
          </table:table-cell>
          <table:table-cell table:style-name="ce9" office:value-type="string" calcext:value-type="string">
            <text:p>9/17/14 <text:s/>9:41 PM</text:p>
          </table:table-cell>
          <table:table-cell table:style-name="ce9" office:value-type="string" calcext:value-type="string">
            <text:p>9/17/14 <text:s/>12:00 AM</text:p>
          </table:table-cell>
          <table:table-cell office:value-type="float" office:value="1401810" calcext:value-type="float">
            <text:p>1401810</text:p>
          </table:table-cell>
          <table:table-cell office:value-type="string" calcext:value-type="string">
            <text:p>SPRING ST/N CHARTER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5475" calcext:value-type="float">
            <text:p>201455475</text:p>
          </table:table-cell>
          <table:table-cell table:style-name="ce9" office:value-type="string" calcext:value-type="string">
            <text:p>9/17/14 <text:s/>4:59 PM</text:p>
          </table:table-cell>
          <table:table-cell table:style-name="ce9" office:value-type="string" calcext:value-type="string">
            <text:p>9/17/14 <text:s/>12:00 AM</text:p>
          </table:table-cell>
          <table:table-cell office:value-type="float" office:value="1401809" calcext:value-type="float">
            <text:p>140180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5475" calcext:value-type="float">
            <text:p>201455475</text:p>
          </table:table-cell>
          <table:table-cell table:style-name="ce9" office:value-type="string" calcext:value-type="string">
            <text:p>9/17/14 <text:s/>4:59 PM</text:p>
          </table:table-cell>
          <table:table-cell table:style-name="ce9" office:value-type="string" calcext:value-type="string">
            <text:p>9/17/14 <text:s/>12:00 AM</text:p>
          </table:table-cell>
          <table:table-cell office:value-type="float" office:value="1401809" calcext:value-type="float">
            <text:p>140180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5474" calcext:value-type="float">
            <text:p>201455474</text:p>
          </table:table-cell>
          <table:table-cell table:style-name="ce9" office:value-type="string" calcext:value-type="string">
            <text:p>9/17/14 <text:s/>4:40 PM</text:p>
          </table:table-cell>
          <table:table-cell table:style-name="ce9" office:value-type="string" calcext:value-type="string">
            <text:p>9/17/14 <text:s/>12:00 AM</text:p>
          </table:table-cell>
          <table:table-cell office:value-type="float" office:value="1401808" calcext:value-type="float">
            <text:p>1401808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5412" calcext:value-type="float">
            <text:p>201455412</text:p>
          </table:table-cell>
          <table:table-cell table:style-name="ce9" office:value-type="string" calcext:value-type="string">
            <text:p>9/17/14 <text:s/>11:13 AM</text:p>
          </table:table-cell>
          <table:table-cell table:style-name="ce9" office:value-type="string" calcext:value-type="string">
            <text:p>9/17/14 <text:s/>12:00 AM</text:p>
          </table:table-cell>
          <table:table-cell office:value-type="float" office:value="1401807" calcext:value-type="float">
            <text:p>1401807</text:p>
          </table:table-cell>
          <table:table-cell office:value-type="string" calcext:value-type="string">
            <text:p>2015 LINDEN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5397" calcext:value-type="float">
            <text:p>201455397</text:p>
          </table:table-cell>
          <table:table-cell table:style-name="ce9" office:value-type="string" calcext:value-type="string">
            <text:p>9/17/14 <text:s/>9:43 AM</text:p>
          </table:table-cell>
          <table:table-cell table:style-name="ce9" office:value-type="string" calcext:value-type="string">
            <text:p>9/17/14 <text:s/>12:00 AM</text:p>
          </table:table-cell>
          <table:table-cell office:value-type="float" office:value="1401806" calcext:value-type="float">
            <text:p>1401806</text:p>
          </table:table-cell>
          <table:table-cell office:value-type="string" calcext:value-type="string">
            <text:p>62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5380" calcext:value-type="float">
            <text:p>201455380</text:p>
          </table:table-cell>
          <table:table-cell table:style-name="ce9" office:value-type="string" calcext:value-type="string">
            <text:p>9/17/14 <text:s/>8:08 AM</text:p>
          </table:table-cell>
          <table:table-cell table:style-name="ce9" office:value-type="string" calcext:value-type="string">
            <text:p>9/17/14 <text:s/>12:00 AM</text:p>
          </table:table-cell>
          <table:table-cell office:value-type="float" office:value="1401802" calcext:value-type="float">
            <text:p>1401802</text:p>
          </table:table-cell>
          <table:table-cell office:value-type="string" calcext:value-type="string">
            <text:p>835 W DAYT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5298" calcext:value-type="float">
            <text:p>201455298</text:p>
          </table:table-cell>
          <table:table-cell table:number-columns-repeated="2" table:style-name="ce9" office:value-type="string" calcext:value-type="string">
            <text:p>9/17/14 <text:s/>12:13 AM</text:p>
          </table:table-cell>
          <table:table-cell office:value-type="float" office:value="1401799" calcext:value-type="float">
            <text:p>140179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5238" calcext:value-type="float">
            <text:p>201455238</text:p>
          </table:table-cell>
          <table:table-cell table:style-name="ce9" office:value-type="string" calcext:value-type="string">
            <text:p>9/16/14 <text:s/>6:57 PM</text:p>
          </table:table-cell>
          <table:table-cell table:style-name="ce9" office:value-type="string" calcext:value-type="string">
            <text:p>9/16/14 <text:s/>12:00 AM</text:p>
          </table:table-cell>
          <table:table-cell office:value-type="float" office:value="1401798" calcext:value-type="float">
            <text:p>1401798</text:p>
          </table:table-cell>
          <table:table-cell office:value-type="string" calcext:value-type="string">
            <text:p>944-D EAGLE HEIGHTS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0509" calcext:value-type="float">
            <text:p>20140509</text:p>
          </table:table-cell>
          <table:table-cell table:number-columns-repeated="2" table:style-name="ce9" office:value-type="string" calcext:value-type="string">
            <text:p>9/16/14 6:30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4992" calcext:value-type="float">
            <text:p>201454992</text:p>
          </table:table-cell>
          <table:table-cell table:style-name="ce9" office:value-type="string" calcext:value-type="string">
            <text:p>9/15/14 <text:s/>8:08 PM</text:p>
          </table:table-cell>
          <table:table-cell table:style-name="ce9" office:value-type="string" calcext:value-type="string">
            <text:p>9/15/14 <text:s/>12:00 AM</text:p>
          </table:table-cell>
          <table:table-cell office:value-type="float" office:value="1401796" calcext:value-type="float">
            <text:p>1401796</text:p>
          </table:table-cell>
          <table:table-cell office:value-type="string" calcext:value-type="string">
            <text:p>61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4980" calcext:value-type="float">
            <text:p>201454980</text:p>
          </table:table-cell>
          <table:table-cell table:style-name="ce9" office:value-type="string" calcext:value-type="string">
            <text:p>9/15/14 <text:s/>7:06 PM</text:p>
          </table:table-cell>
          <table:table-cell table:style-name="ce9" office:value-type="string" calcext:value-type="string">
            <text:p>9/15/14 <text:s/>12:00 AM</text:p>
          </table:table-cell>
          <table:table-cell office:value-type="float" office:value="1401795" calcext:value-type="float">
            <text:p>1401795</text:p>
          </table:table-cell>
          <table:table-cell office:value-type="string" calcext:value-type="string">
            <text:p>UNIVERSITY BAY DR/HIGHLAND A</text:p>
          </table:table-cell>
          <table:table-cell office:value-type="string" calcext:value-type="string">
            <text:p>V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4970" calcext:value-type="float">
            <text:p>201454970</text:p>
          </table:table-cell>
          <table:table-cell table:style-name="ce9" office:value-type="string" calcext:value-type="string">
            <text:p>9/15/14 <text:s/>5:00 PM</text:p>
          </table:table-cell>
          <table:table-cell table:style-name="ce9" office:value-type="string" calcext:value-type="string">
            <text:p>9/15/14 <text:s/>12:00 AM</text:p>
          </table:table-cell>
          <table:table-cell office:value-type="float" office:value="1401794" calcext:value-type="float">
            <text:p>1401794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4968" calcext:value-type="float">
            <text:p>201454968</text:p>
          </table:table-cell>
          <table:table-cell table:style-name="ce9" office:value-type="string" calcext:value-type="string">
            <text:p>9/15/14 <text:s/>4:45 PM</text:p>
          </table:table-cell>
          <table:table-cell table:style-name="ce9" office:value-type="string" calcext:value-type="string">
            <text:p>9/15/14 <text:s/>12:00 AM</text:p>
          </table:table-cell>
          <table:table-cell office:value-type="float" office:value="1401793" calcext:value-type="float">
            <text:p>1401793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4944" calcext:value-type="float">
            <text:p>201454944</text:p>
          </table:table-cell>
          <table:table-cell table:number-columns-repeated="2" table:style-name="ce9" office:value-type="string" calcext:value-type="string">
            <text:p>9/15/14 <text:s/>1:28 PM</text:p>
          </table:table-cell>
          <table:table-cell/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4930" calcext:value-type="float">
            <text:p>201454930</text:p>
          </table:table-cell>
          <table:table-cell table:style-name="ce9" office:value-type="string" calcext:value-type="string">
            <text:p>9/15/14 <text:s/>12:18 PM</text:p>
          </table:table-cell>
          <table:table-cell table:style-name="ce9" office:value-type="string" calcext:value-type="string">
            <text:p>9/15/14 <text:s/>12:00 AM</text:p>
          </table:table-cell>
          <table:table-cell office:value-type="float" office:value="1401790" calcext:value-type="float">
            <text:p>1401790</text:p>
          </table:table-cell>
          <table:table-cell office:value-type="string" calcext:value-type="string">
            <text:p>1210 W DAYTO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4837" calcext:value-type="float">
            <text:p>201454837</text:p>
          </table:table-cell>
          <table:table-cell table:number-columns-repeated="2" table:style-name="ce9" office:value-type="string" calcext:value-type="string">
            <text:p>9/15/14 <text:s/>12:53 AM</text:p>
          </table:table-cell>
          <table:table-cell/>
          <table:table-cell office:value-type="string" calcext:value-type="string">
            <text:p>455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4780" calcext:value-type="float">
            <text:p>201454780</text:p>
          </table:table-cell>
          <table:table-cell table:style-name="ce9" office:value-type="string" calcext:value-type="string">
            <text:p>9/14/14 <text:s/>6:27 PM</text:p>
          </table:table-cell>
          <table:table-cell table:style-name="ce9" office:value-type="string" calcext:value-type="string">
            <text:p>9/14/14 <text:s/>9:00 AM</text:p>
          </table:table-cell>
          <table:table-cell office:value-type="float" office:value="1401787" calcext:value-type="float">
            <text:p>1401787</text:p>
          </table:table-cell>
          <table:table-cell office:value-type="string" calcext:value-type="string">
            <text:p>209 N BROOKS ST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4603" calcext:value-type="float">
            <text:p>201454603</text:p>
          </table:table-cell>
          <table:table-cell table:style-name="ce9" office:value-type="string" calcext:value-type="string">
            <text:p>9/13/14 <text:s/>5:46 PM</text:p>
          </table:table-cell>
          <table:table-cell table:style-name="ce9" office:value-type="string" calcext:value-type="string">
            <text:p>9/11/14 <text:s/>6:00 PM</text:p>
          </table:table-cell>
          <table:table-cell office:value-type="float" office:value="1401774" calcext:value-type="float">
            <text:p>1401774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4416" calcext:value-type="float">
            <text:p>201454416</text:p>
          </table:table-cell>
          <table:table-cell table:style-name="ce9" office:value-type="string" calcext:value-type="string">
            <text:p>9/12/14 <text:s/>7:34 PM</text:p>
          </table:table-cell>
          <table:table-cell table:style-name="ce9" office:value-type="string" calcext:value-type="string">
            <text:p>9/12/14 <text:s/>12:00 AM</text:p>
          </table:table-cell>
          <table:table-cell office:value-type="float" office:value="1401753" calcext:value-type="float">
            <text:p>1401753</text:p>
          </table:table-cell>
          <table:table-cell office:value-type="string" calcext:value-type="string">
            <text:p>970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4347" calcext:value-type="float">
            <text:p>201454347</text:p>
          </table:table-cell>
          <table:table-cell table:style-name="ce9" office:value-type="string" calcext:value-type="string">
            <text:p>9/12/14 <text:s/>11:11 AM</text:p>
          </table:table-cell>
          <table:table-cell table:style-name="ce9" office:value-type="string" calcext:value-type="string">
            <text:p>9/12/14 <text:s/>12:00 AM</text:p>
          </table:table-cell>
          <table:table-cell office:value-type="float" office:value="1401743" calcext:value-type="float">
            <text:p>1401743</text:p>
          </table:table-cell>
          <table:table-cell office:value-type="string" calcext:value-type="string">
            <text:p>1675 OBSERVATORY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4318" calcext:value-type="float">
            <text:p>201454318</text:p>
          </table:table-cell>
          <table:table-cell table:number-columns-repeated="2" table:style-name="ce9" office:value-type="string" calcext:value-type="string">
            <text:p>9/12/14 <text:s/>4:46 AM</text:p>
          </table:table-cell>
          <table:table-cell office:value-type="float" office:value="1401742" calcext:value-type="float">
            <text:p>1401742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4146" calcext:value-type="float">
            <text:p>201454146</text:p>
          </table:table-cell>
          <table:table-cell table:style-name="ce9" office:value-type="string" calcext:value-type="string">
            <text:p>9/11/14 <text:s/>12:14 PM</text:p>
          </table:table-cell>
          <table:table-cell table:style-name="ce9" office:value-type="string" calcext:value-type="string">
            <text:p>9/11/14 <text:s/>12:00 AM</text:p>
          </table:table-cell>
          <table:table-cell office:value-type="float" office:value="1401728" calcext:value-type="float">
            <text:p>1401728</text:p>
          </table:table-cell>
          <table:table-cell office:value-type="string" calcext:value-type="string">
            <text:p>1950 WILLOW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4083" calcext:value-type="float">
            <text:p>201454083</text:p>
          </table:table-cell>
          <table:table-cell table:number-columns-repeated="2" table:style-name="ce9" office:value-type="string" calcext:value-type="string">
            <text:p>9/10/14 10:55 PM</text:p>
          </table:table-cell>
          <table:table-cell office:value-type="float" office:value="1401725" calcext:value-type="float">
            <text:p>1401725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TRESPASS OR UNAUTHORIZE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4042" calcext:value-type="float">
            <text:p>201454042</text:p>
          </table:table-cell>
          <table:table-cell table:style-name="ce9" office:value-type="string" calcext:value-type="string">
            <text:p>9/10/14 <text:s/>7:11 PM</text:p>
          </table:table-cell>
          <table:table-cell table:style-name="ce9" office:value-type="string" calcext:value-type="string">
            <text:p>9/10/14 <text:s/>12:00 AM</text:p>
          </table:table-cell>
          <table:table-cell office:value-type="float" office:value="1401724" calcext:value-type="float">
            <text:p>1401724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DRUGS OTHER POSSESS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4019" calcext:value-type="float">
            <text:p>201454019</text:p>
          </table:table-cell>
          <table:table-cell table:style-name="ce9" office:value-type="string" calcext:value-type="string">
            <text:p>9/10/14 <text:s/>4:10 PM</text:p>
          </table:table-cell>
          <table:table-cell table:style-name="ce9" office:value-type="string" calcext:value-type="string">
            <text:p>9/10/14 <text:s/>12:00 AM</text:p>
          </table:table-cell>
          <table:table-cell office:value-type="float" office:value="1401723" calcext:value-type="float">
            <text:p>1401723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4018" calcext:value-type="float">
            <text:p>201454018</text:p>
          </table:table-cell>
          <table:table-cell table:style-name="ce9" office:value-type="string" calcext:value-type="string">
            <text:p>9/10/14 <text:s/>4:07 PM</text:p>
          </table:table-cell>
          <table:table-cell table:style-name="ce9" office:value-type="string" calcext:value-type="string">
            <text:p>9/10/14 <text:s/>12:00 AM</text:p>
          </table:table-cell>
          <table:table-cell office:value-type="float" office:value="1401722" calcext:value-type="float">
            <text:p>1401722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925" calcext:value-type="float">
            <text:p>201453925</text:p>
          </table:table-cell>
          <table:table-cell table:number-columns-repeated="2" table:style-name="ce9" office:value-type="string" calcext:value-type="string">
            <text:p>9/10/14 <text:s/>1:45 AM</text:p>
          </table:table-cell>
          <table:table-cell office:value-type="float" office:value="1401719" calcext:value-type="float">
            <text:p>140171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784" calcext:value-type="float">
            <text:p>201453784</text:p>
          </table:table-cell>
          <table:table-cell table:number-columns-repeated="2" table:style-name="ce9" office:value-type="string" calcext:value-type="string">
            <text:p>9/9/14 <text:s/>10:11 AM</text:p>
          </table:table-cell>
          <table:table-cell/>
          <table:table-cell office:value-type="string" calcext:value-type="string">
            <text:p>777 HIGHLAND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623" calcext:value-type="float">
            <text:p>201453623</text:p>
          </table:table-cell>
          <table:table-cell table:number-columns-repeated="2" table:style-name="ce9" office:value-type="string" calcext:value-type="string">
            <text:p>9/8/2014 18:58</text:p>
          </table:table-cell>
          <table:table-cell office:value-type="float" office:value="1400307" calcext:value-type="float">
            <text:p>1400307</text:p>
          </table:table-cell>
          <table:table-cell office:value-type="string" calcext:value-type="string">
            <text:p>1022 W JOHNS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590" calcext:value-type="float">
            <text:p>201453590</text:p>
          </table:table-cell>
          <table:table-cell table:style-name="ce9" office:value-type="string" calcext:value-type="string">
            <text:p>9/8/14 <text:s/>2:01 PM</text:p>
          </table:table-cell>
          <table:table-cell table:style-name="ce9" office:value-type="string" calcext:value-type="string">
            <text:p>9/8/14 <text:s/>12:00 AM</text:p>
          </table:table-cell>
          <table:table-cell office:value-type="float" office:value="1401716" calcext:value-type="float">
            <text:p>1401716</text:p>
          </table:table-cell>
          <table:table-cell office:value-type="string" calcext:value-type="string">
            <text:p>309-H EAGLE HEIGHTS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584" calcext:value-type="float">
            <text:p>201453584</text:p>
          </table:table-cell>
          <table:table-cell table:number-columns-repeated="2" table:style-name="ce9" office:value-type="string" calcext:value-type="string">
            <text:p>9/8/14 <text:s/>1:06 PM</text:p>
          </table:table-cell>
          <table:table-cell/>
          <table:table-cell office:value-type="string" calcext:value-type="string">
            <text:p>750 HIGHLAND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577" calcext:value-type="float">
            <text:p>201453577</text:p>
          </table:table-cell>
          <table:table-cell table:style-name="ce9" office:value-type="string" calcext:value-type="string">
            <text:p>9/8/14 <text:s/>11:45 AM</text:p>
          </table:table-cell>
          <table:table-cell table:style-name="ce9" office:value-type="string" calcext:value-type="string">
            <text:p>9/8/14 <text:s/>12:00 AM</text:p>
          </table:table-cell>
          <table:table-cell office:value-type="float" office:value="1401715" calcext:value-type="float">
            <text:p>1401715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567" calcext:value-type="float">
            <text:p>201453567</text:p>
          </table:table-cell>
          <table:table-cell table:style-name="ce9" office:value-type="string" calcext:value-type="string">
            <text:p>9/8/14 <text:s/>9:58 AM</text:p>
          </table:table-cell>
          <table:table-cell table:style-name="ce9" office:value-type="string" calcext:value-type="string">
            <text:p>9/5/14 <text:s/>5:30 PM</text:p>
          </table:table-cell>
          <table:table-cell office:value-type="float" office:value="1401713" calcext:value-type="float">
            <text:p>1401713</text:p>
          </table:table-cell>
          <table:table-cell office:value-type="string" calcext:value-type="string">
            <text:p>1223 CAPITOL C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032001" calcext:value-type="float">
            <text:p>2014032001</text:p>
          </table:table-cell>
          <table:table-cell table:number-columns-repeated="2" table:style-name="ce9" office:value-type="string" calcext:value-type="string">
            <text:p>9/6/14 8:44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266" calcext:value-type="float">
            <text:p>201453266</text:p>
          </table:table-cell>
          <table:table-cell table:style-name="ce9" office:value-type="string" calcext:value-type="string">
            <text:p>9/6/14 <text:s/>12:40 PM</text:p>
          </table:table-cell>
          <table:table-cell table:style-name="ce9" office:value-type="string" calcext:value-type="string">
            <text:p>9/6/14 <text:s/>12:00 AM</text:p>
          </table:table-cell>
          <table:table-cell office:value-type="float" office:value="1401691" calcext:value-type="float">
            <text:p>1401691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0344" calcext:value-type="float">
            <text:p>20140344</text:p>
          </table:table-cell>
          <table:table-cell table:number-columns-repeated="2" table:style-name="ce9" office:value-type="string" calcext:value-type="string">
            <text:p>9/5/14 8:11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0318" calcext:value-type="float">
            <text:p>20140318</text:p>
          </table:table-cell>
          <table:table-cell table:number-columns-repeated="2" table:style-name="ce9" office:value-type="string" calcext:value-type="string">
            <text:p>9/5/14 7:30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501" calcext:value-type="float">
            <text:p>201453501</text:p>
          </table:table-cell>
          <table:table-cell table:number-columns-repeated="2" table:style-name="ce9" office:value-type="string" calcext:value-type="string">
            <text:p>9/7/14 <text:s/>10:51 PM</text:p>
          </table:table-cell>
          <table:table-cell/>
          <table:table-cell office:value-type="string" calcext:value-type="string">
            <text:p>835 W DAYTON ST</text:p>
          </table:table-cell>
          <table:table-cell office:value-type="string" calcext:value-type="string">
            <text:p>FIRE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421" calcext:value-type="float">
            <text:p>201453421</text:p>
          </table:table-cell>
          <table:table-cell table:number-columns-repeated="2" table:style-name="ce9" office:value-type="string" calcext:value-type="string">
            <text:p>9/7/14 <text:s/>8:03 AM</text:p>
          </table:table-cell>
          <table:table-cell/>
          <table:table-cell office:value-type="string" calcext:value-type="string">
            <text:p>600 HIGHLAND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325" calcext:value-type="float">
            <text:p>201453325</text:p>
          </table:table-cell>
          <table:table-cell table:style-name="ce9" office:value-type="string" calcext:value-type="string">
            <text:p>9/6/14 <text:s/>7:59 PM</text:p>
          </table:table-cell>
          <table:table-cell table:style-name="ce9" office:value-type="string" calcext:value-type="string">
            <text:p>9/6/14 <text:s/>8:39 AM</text:p>
          </table:table-cell>
          <table:table-cell office:value-type="float" office:value="1401710" calcext:value-type="float">
            <text:p>140171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314" calcext:value-type="float">
            <text:p>201453314</text:p>
          </table:table-cell>
          <table:table-cell table:style-name="ce9" office:value-type="string" calcext:value-type="string">
            <text:p>9/6/14 <text:s/>6:53 PM</text:p>
          </table:table-cell>
          <table:table-cell table:style-name="ce9" office:value-type="string" calcext:value-type="string">
            <text:p>9/6/14 <text:s/>6:30 PM</text:p>
          </table:table-cell>
          <table:table-cell office:value-type="float" office:value="1401701" calcext:value-type="float">
            <text:p>1401701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BATTER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325" calcext:value-type="float">
            <text:p>201453325</text:p>
          </table:table-cell>
          <table:table-cell table:style-name="ce9" office:value-type="string" calcext:value-type="string">
            <text:p>9/6/14 <text:s/>7:59 PM</text:p>
          </table:table-cell>
          <table:table-cell table:style-name="ce9" office:value-type="string" calcext:value-type="string">
            <text:p>9/6/14 <text:s/>8:39 AM</text:p>
          </table:table-cell>
          <table:table-cell office:value-type="float" office:value="1401710" calcext:value-type="float">
            <text:p>1401710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272" calcext:value-type="float">
            <text:p>201453272</text:p>
          </table:table-cell>
          <table:table-cell table:number-columns-repeated="2" table:style-name="ce9" office:value-type="string" calcext:value-type="string">
            <text:p>9/6/14 <text:s/>12:59 PM</text:p>
          </table:table-cell>
          <table:table-cell office:value-type="float" office:value="1401695" calcext:value-type="float">
            <text:p>1401695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265" calcext:value-type="float">
            <text:p>201453265</text:p>
          </table:table-cell>
          <table:table-cell table:style-name="ce9" office:value-type="string" calcext:value-type="string">
            <text:p>9/6/14 <text:s/>12:34 PM</text:p>
          </table:table-cell>
          <table:table-cell table:style-name="ce9" office:value-type="string" calcext:value-type="string">
            <text:p>9/6/14 <text:s/>12:00 AM</text:p>
          </table:table-cell>
          <table:table-cell office:value-type="float" office:value="1401690" calcext:value-type="float">
            <text:p>140169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159" calcext:value-type="float">
            <text:p>201453159</text:p>
          </table:table-cell>
          <table:table-cell table:number-columns-repeated="2" table:style-name="ce9" office:value-type="string" calcext:value-type="string">
            <text:p>9/6/14 <text:s/>12:23 AM</text:p>
          </table:table-cell>
          <table:table-cell/>
          <table:table-cell office:value-type="string" calcext:value-type="string">
            <text:p>835 W DAYTON ST</text:p>
          </table:table-cell>
          <table:table-cell office:value-type="string" calcext:value-type="string">
            <text:p>DRUGS MARIJUANA POSSESS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148" calcext:value-type="float">
            <text:p>201453148</text:p>
          </table:table-cell>
          <table:table-cell table:style-name="ce9" office:value-type="string" calcext:value-type="string">
            <text:p>9/5/14 <text:s/>11:51 PM</text:p>
          </table:table-cell>
          <table:table-cell table:style-name="ce9" office:value-type="string" calcext:value-type="string">
            <text:p>9/5/14 <text:s/>12:00 AM</text:p>
          </table:table-cell>
          <table:table-cell office:value-type="float" office:value="1401658" calcext:value-type="float">
            <text:p>1401658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055" calcext:value-type="float">
            <text:p>201453055</text:p>
          </table:table-cell>
          <table:table-cell table:style-name="ce9" office:value-type="string" calcext:value-type="string">
            <text:p>9/5/14 <text:s/>6:10 PM</text:p>
          </table:table-cell>
          <table:table-cell table:style-name="ce9" office:value-type="string" calcext:value-type="string">
            <text:p>9/4/14 <text:s/>10:30 PM</text:p>
          </table:table-cell>
          <table:table-cell office:value-type="float" office:value="1401650" calcext:value-type="float">
            <text:p>1401650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THEFT OR LARCENC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024" calcext:value-type="float">
            <text:p>201453024</text:p>
          </table:table-cell>
          <table:table-cell table:number-columns-repeated="2" table:style-name="ce9" office:value-type="string" calcext:value-type="string">
            <text:p>9/5/14 <text:s/>2:18 PM</text:p>
          </table:table-cell>
          <table:table-cell office:value-type="float" office:value="1401648" calcext:value-type="float">
            <text:p>1401648</text:p>
          </table:table-cell>
          <table:table-cell office:value-type="string" calcext:value-type="string">
            <text:p>1002 OBSERVATORY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005" calcext:value-type="float">
            <text:p>201453005</text:p>
          </table:table-cell>
          <table:table-cell table:style-name="ce9" office:value-type="string" calcext:value-type="string">
            <text:p>9/5/14 <text:s/>10:46 AM</text:p>
          </table:table-cell>
          <table:table-cell table:style-name="ce9" office:value-type="string" calcext:value-type="string">
            <text:p>9/4/14 <text:s/>3:30 PM</text:p>
          </table:table-cell>
          <table:table-cell office:value-type="float" office:value="1401647" calcext:value-type="float">
            <text:p>1401647</text:p>
          </table:table-cell>
          <table:table-cell office:value-type="string" calcext:value-type="string">
            <text:p>61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3002" calcext:value-type="float">
            <text:p>201453002</text:p>
          </table:table-cell>
          <table:table-cell table:number-columns-repeated="2" table:style-name="ce9" office:value-type="string" calcext:value-type="string">
            <text:p>9/5/14 <text:s/>9:56 AM</text:p>
          </table:table-cell>
          <table:table-cell/>
          <table:table-cell office:value-type="string" calcext:value-type="string">
            <text:p>107-E EAGLE HEIGHTS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2986" calcext:value-type="float">
            <text:p>201452986</text:p>
          </table:table-cell>
          <table:table-cell table:style-name="ce9" office:value-type="string" calcext:value-type="string">
            <text:p>9/5/14 <text:s/>7:50 AM</text:p>
          </table:table-cell>
          <table:table-cell table:style-name="ce9" office:value-type="string" calcext:value-type="string">
            <text:p>9/4/14 <text:s/>10:00 PM</text:p>
          </table:table-cell>
          <table:table-cell office:value-type="float" office:value="1401644" calcext:value-type="float">
            <text:p>1401644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2934" calcext:value-type="float">
            <text:p>201452934</text:p>
          </table:table-cell>
          <table:table-cell table:style-name="ce9" office:value-type="string" calcext:value-type="string">
            <text:p>9/5/14 <text:s/>12:03 AM</text:p>
          </table:table-cell>
          <table:table-cell table:style-name="ce9" office:value-type="string" calcext:value-type="string">
            <text:p>9/5/14 <text:s/>12:00 AM</text:p>
          </table:table-cell>
          <table:table-cell office:value-type="float" office:value="1401640" calcext:value-type="float">
            <text:p>1401640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2798" calcext:value-type="float">
            <text:p>201452798</text:p>
          </table:table-cell>
          <table:table-cell table:style-name="ce9" office:value-type="string" calcext:value-type="string">
            <text:p>9/4/14 <text:s/>1:26 PM</text:p>
          </table:table-cell>
          <table:table-cell table:style-name="ce9" office:value-type="string" calcext:value-type="string">
            <text:p>8/27/14 <text:s/>1:00 AM</text:p>
          </table:table-cell>
          <table:table-cell office:value-type="float" office:value="1401631" calcext:value-type="float">
            <text:p>1401631</text:p>
          </table:table-cell>
          <table:table-cell office:value-type="string" calcext:value-type="string">
            <text:p>701 HIGHLAND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2779" calcext:value-type="float">
            <text:p>201452779</text:p>
          </table:table-cell>
          <table:table-cell table:style-name="ce9" office:value-type="string" calcext:value-type="string">
            <text:p>9/4/14 <text:s/>10:49 AM</text:p>
          </table:table-cell>
          <table:table-cell table:style-name="ce9" office:value-type="string" calcext:value-type="string">
            <text:p>9/4/14 <text:s/>12:00 AM</text:p>
          </table:table-cell>
          <table:table-cell office:value-type="float" office:value="1401628" calcext:value-type="float">
            <text:p>1401628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2669" calcext:value-type="float">
            <text:p>201452669</text:p>
          </table:table-cell>
          <table:table-cell table:style-name="ce9" office:value-type="string" calcext:value-type="string">
            <text:p>9/3/14 <text:s/>11:39 PM</text:p>
          </table:table-cell>
          <table:table-cell table:style-name="ce9" office:value-type="string" calcext:value-type="string">
            <text:p>9/3/14 <text:s/>12:00 AM</text:p>
          </table:table-cell>
          <table:table-cell office:value-type="float" office:value="1401626" calcext:value-type="float">
            <text:p>1401626</text:p>
          </table:table-cell>
          <table:table-cell office:value-type="string" calcext:value-type="string">
            <text:p>1520 TRIPP CI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2562" calcext:value-type="float">
            <text:p>201452562</text:p>
          </table:table-cell>
          <table:table-cell table:number-columns-repeated="2" table:style-name="ce9" office:value-type="string" calcext:value-type="string">
            <text:p>9/3/14 <text:s/>5:41 PM</text:p>
          </table:table-cell>
          <table:table-cell/>
          <table:table-cell office:value-type="string" calcext:value-type="string">
            <text:p>1308 W DAYTON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2533" calcext:value-type="float">
            <text:p>201452533</text:p>
          </table:table-cell>
          <table:table-cell table:style-name="ce9" office:value-type="string" calcext:value-type="string">
            <text:p>9/3/14 <text:s/>12:27 PM</text:p>
          </table:table-cell>
          <table:table-cell table:style-name="ce9" office:value-type="string" calcext:value-type="string">
            <text:p>9/2/14 <text:s/>5:40 PM</text:p>
          </table:table-cell>
          <table:table-cell office:value-type="float" office:value="1401622" calcext:value-type="float">
            <text:p>1401622</text:p>
          </table:table-cell>
          <table:table-cell office:value-type="string" calcext:value-type="string">
            <text:p>42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2531" calcext:value-type="float">
            <text:p>201452531</text:p>
          </table:table-cell>
          <table:table-cell table:style-name="ce9" office:value-type="string" calcext:value-type="string">
            <text:p>9/3/14 <text:s/>11:24 AM</text:p>
          </table:table-cell>
          <table:table-cell table:style-name="ce9" office:value-type="string" calcext:value-type="string">
            <text:p>9/3/14 <text:s/>12:00 AM</text:p>
          </table:table-cell>
          <table:table-cell office:value-type="float" office:value="1401620" calcext:value-type="float">
            <text:p>1401620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SIMPLE ASSAUL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2526" calcext:value-type="float">
            <text:p>201452526</text:p>
          </table:table-cell>
          <table:table-cell table:style-name="ce9" office:value-type="string" calcext:value-type="string">
            <text:p>9/3/14 <text:s/>9:51 AM</text:p>
          </table:table-cell>
          <table:table-cell table:style-name="ce9" office:value-type="string" calcext:value-type="string">
            <text:p>9/3/14 <text:s/>12:00 AM</text:p>
          </table:table-cell>
          <table:table-cell office:value-type="float" office:value="1401619" calcext:value-type="float">
            <text:p>140161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2513" calcext:value-type="float">
            <text:p>201452513</text:p>
          </table:table-cell>
          <table:table-cell table:number-columns-repeated="2" table:style-name="ce9" office:value-type="string" calcext:value-type="string">
            <text:p>9/3/14 <text:s/>7:30 AM</text:p>
          </table:table-cell>
          <table:table-cell/>
          <table:table-cell office:value-type="string" calcext:value-type="string">
            <text:p>975 UNIVERSITY AV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BACKUP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2418" calcext:value-type="float">
            <text:p>201452418</text:p>
          </table:table-cell>
          <table:table-cell table:style-name="ce9" office:value-type="string" calcext:value-type="string">
            <text:p>9/2/14 <text:s/>11:01 PM</text:p>
          </table:table-cell>
          <table:table-cell table:style-name="ce9" office:value-type="string" calcext:value-type="string">
            <text:p>9/2/14 <text:s/>12:00 AM</text:p>
          </table:table-cell>
          <table:table-cell office:value-type="float" office:value="1401616" calcext:value-type="float">
            <text:p>1401616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2327" calcext:value-type="float">
            <text:p>201452327</text:p>
          </table:table-cell>
          <table:table-cell table:style-name="ce9" office:value-type="string" calcext:value-type="string">
            <text:p>9/2/14 <text:s/>3:49 PM</text:p>
          </table:table-cell>
          <table:table-cell table:style-name="ce9" office:value-type="string" calcext:value-type="string">
            <text:p>9/2/14 <text:s/>12:00 AM</text:p>
          </table:table-cell>
          <table:table-cell office:value-type="float" office:value="1401612" calcext:value-type="float">
            <text:p>1401612</text:p>
          </table:table-cell>
          <table:table-cell office:value-type="string" calcext:value-type="string">
            <text:p>1950 WILLOW DR</text:p>
          </table:table-cell>
          <table:table-cell office:value-type="string" calcext:value-type="string">
            <text:p>BURGLAR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2312" calcext:value-type="float">
            <text:p>201452312</text:p>
          </table:table-cell>
          <table:table-cell table:style-name="ce9" office:value-type="string" calcext:value-type="string">
            <text:p>9/2/14 <text:s/>1:25 PM</text:p>
          </table:table-cell>
          <table:table-cell table:style-name="ce9" office:value-type="string" calcext:value-type="string">
            <text:p>9/2/14 <text:s/>12:00 AM</text:p>
          </table:table-cell>
          <table:table-cell office:value-type="float" office:value="1401610" calcext:value-type="float">
            <text:p>1401610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2128" calcext:value-type="float">
            <text:p>201452128</text:p>
          </table:table-cell>
          <table:table-cell table:number-columns-repeated="2" table:style-name="ce9" office:value-type="string" calcext:value-type="string">
            <text:p>9/1/14 <text:s/>5:05 AM</text:p>
          </table:table-cell>
          <table:table-cell/>
          <table:table-cell office:value-type="string" calcext:value-type="string">
            <text:p>420 N PARK ST</text:p>
          </table:table-cell>
          <table:table-cell office:value-type="string" calcext:value-type="string">
            <text:p>TRESPASS OR UNAUTHORIZED PRESENCE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2018" calcext:value-type="float">
            <text:p>201452018</text:p>
          </table:table-cell>
          <table:table-cell table:style-name="ce9" office:value-type="string" calcext:value-type="string">
            <text:p>8/31/14 <text:s/>12:18 PM</text:p>
          </table:table-cell>
          <table:table-cell table:style-name="ce9" office:value-type="string" calcext:value-type="string">
            <text:p>8/31/14 <text:s/>12:00 AM</text:p>
          </table:table-cell>
          <table:table-cell office:value-type="float" office:value="1401601" calcext:value-type="float">
            <text:p>1401601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1976" calcext:value-type="float">
            <text:p>201451976</text:p>
          </table:table-cell>
          <table:table-cell table:style-name="ce9" office:value-type="string" calcext:value-type="string">
            <text:p>8/31/14 <text:s/>2:33 AM</text:p>
          </table:table-cell>
          <table:table-cell table:style-name="ce9" office:value-type="string" calcext:value-type="string">
            <text:p>8/31/14 <text:s/>12:00 AM</text:p>
          </table:table-cell>
          <table:table-cell office:value-type="float" office:value="1401599" calcext:value-type="float">
            <text:p>1401599</text:p>
          </table:table-cell>
          <table:table-cell office:value-type="string" calcext:value-type="string">
            <text:p>N BREESE TER/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1973" calcext:value-type="float">
            <text:p>201451973</text:p>
          </table:table-cell>
          <table:table-cell table:style-name="ce9" office:value-type="string" calcext:value-type="string">
            <text:p>8/31/14 <text:s/>2:14 AM</text:p>
          </table:table-cell>
          <table:table-cell table:style-name="ce9" office:value-type="string" calcext:value-type="string">
            <text:p>8/31/14 <text:s/>12:00 AM</text:p>
          </table:table-cell>
          <table:table-cell office:value-type="float" office:value="1401596" calcext:value-type="float">
            <text:p>1401596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DRUGS MARIJUANA POSSESS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1959" calcext:value-type="float">
            <text:p>201451959</text:p>
          </table:table-cell>
          <table:table-cell table:number-columns-repeated="2" table:style-name="ce9" office:value-type="string" calcext:value-type="string">
            <text:p>8/31/14 <text:s/>1:10 AM</text:p>
          </table:table-cell>
          <table:table-cell office:value-type="float" office:value="1401593" calcext:value-type="float">
            <text:p>1401593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DRUGS MARIJUANA POSSESS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1845" calcext:value-type="float">
            <text:p>201451845</text:p>
          </table:table-cell>
          <table:table-cell table:number-columns-repeated="2" table:style-name="ce9" office:value-type="string" calcext:value-type="string">
            <text:p>8/30/14 <text:s/>2:39 PM</text:p>
          </table:table-cell>
          <table:table-cell/>
          <table:table-cell office:value-type="string" calcext:value-type="string">
            <text:p>640 ELM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10-31" calcext:value-type="date">
            <text:p>10/31/14</text:p>
          </table:table-cell>
          <table:table-cell office:value-type="float" office:value="201451778" calcext:value-type="float">
            <text:p>201451778</text:p>
          </table:table-cell>
          <table:table-cell table:style-name="ce9" office:value-type="string" calcext:value-type="string">
            <text:p>8/30/14 <text:s/>3:29 AM</text:p>
          </table:table-cell>
          <table:table-cell table:style-name="ce9" office:value-type="string" calcext:value-type="string">
            <text:p>8/30/14 <text:s/>12:00 AM</text:p>
          </table:table-cell>
          <table:table-cell office:value-type="float" office:value="1401581" calcext:value-type="float">
            <text:p>1401581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52128" calcext:value-type="float">
            <text:p>201452128</text:p>
          </table:table-cell>
          <table:table-cell table:number-columns-repeated="2" table:style-name="ce9" office:value-type="string" calcext:value-type="string">
            <text:p>9/1/14 <text:s/>5:05 AM</text:p>
          </table:table-cell>
          <table:table-cell/>
          <table:table-cell office:value-type="string" calcext:value-type="string">
            <text:p>420 N PARK ST</text:p>
          </table:table-cell>
          <table:table-cell office:value-type="string" calcext:value-type="string">
            <text:p>TRESPASS OR UNAUTHORIZED PRES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51652" calcext:value-type="float">
            <text:p>201451652</text:p>
          </table:table-cell>
          <table:table-cell table:style-name="ce9" office:value-type="string" calcext:value-type="string">
            <text:p>8/29/14 <text:s/>7:26 PM</text:p>
          </table:table-cell>
          <table:table-cell table:style-name="ce9" office:value-type="string" calcext:value-type="string">
            <text:p>8/28/14 <text:s/>4:00 PM</text:p>
          </table:table-cell>
          <table:table-cell office:value-type="float" office:value="1401569" calcext:value-type="float">
            <text:p>1401569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51557" calcext:value-type="float">
            <text:p>201451557</text:p>
          </table:table-cell>
          <table:table-cell table:style-name="ce9" office:value-type="string" calcext:value-type="string">
            <text:p>8/29/14 <text:s/>11:41 AM</text:p>
          </table:table-cell>
          <table:table-cell table:style-name="ce9" office:value-type="string" calcext:value-type="string">
            <text:p>8/28/14 <text:s/>1:45 PM</text:p>
          </table:table-cell>
          <table:table-cell office:value-type="float" office:value="1401564" calcext:value-type="float">
            <text:p>1401564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51543" calcext:value-type="float">
            <text:p>201451543</text:p>
          </table:table-cell>
          <table:table-cell table:number-columns-repeated="2" table:style-name="ce9" office:value-type="string" calcext:value-type="string">
            <text:p>8/29/14 <text:s/>7:47 AM</text:p>
          </table:table-cell>
          <table:table-cell office:value-type="float" office:value="1401562" calcext:value-type="float">
            <text:p>1401562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IN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51327" calcext:value-type="float">
            <text:p>201451327</text:p>
          </table:table-cell>
          <table:table-cell table:style-name="ce9" office:value-type="string" calcext:value-type="string">
            <text:p>8/28/14 <text:s/>3:54 PM</text:p>
          </table:table-cell>
          <table:table-cell table:style-name="ce9" office:value-type="string" calcext:value-type="string">
            <text:p>8/28/14 <text:s/>12:00 AM</text:p>
          </table:table-cell>
          <table:table-cell office:value-type="float" office:value="1401535" calcext:value-type="float">
            <text:p>140153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51308" calcext:value-type="float">
            <text:p>201451308</text:p>
          </table:table-cell>
          <table:table-cell table:number-columns-repeated="2" table:style-name="ce9" office:value-type="string" calcext:value-type="string">
            <text:p>8/28/14 <text:s/>12:53 PM</text:p>
          </table:table-cell>
          <table:table-cell/>
          <table:table-cell office:value-type="string" calcext:value-type="string">
            <text:p>1000 BASCOM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51278" calcext:value-type="float">
            <text:p>201451278</text:p>
          </table:table-cell>
          <table:table-cell table:number-columns-repeated="2" table:style-name="ce9" office:value-type="string" calcext:value-type="string">
            <text:p>8/28/14 <text:s/>9:35 AM</text:p>
          </table:table-cell>
          <table:table-cell office:value-type="float" office:value="1401533" calcext:value-type="float">
            <text:p>1401533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51161" calcext:value-type="float">
            <text:p>201451161</text:p>
          </table:table-cell>
          <table:table-cell table:style-name="ce9" office:value-type="string" calcext:value-type="string">
            <text:p>8/27/14 <text:s/>10:08 PM</text:p>
          </table:table-cell>
          <table:table-cell table:style-name="ce9" office:value-type="string" calcext:value-type="string">
            <text:p>8/27/14 <text:s/>10:00 AM</text:p>
          </table:table-cell>
          <table:table-cell office:value-type="float" office:value="1401523" calcext:value-type="float">
            <text:p>140152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51066" calcext:value-type="float">
            <text:p>201451066</text:p>
          </table:table-cell>
          <table:table-cell table:style-name="ce9" office:value-type="string" calcext:value-type="string">
            <text:p>8/27/14 <text:s/>12:52 PM</text:p>
          </table:table-cell>
          <table:table-cell table:style-name="ce9" office:value-type="string" calcext:value-type="string">
            <text:p>8/26/14 <text:s/>2:00 PM</text:p>
          </table:table-cell>
          <table:table-cell office:value-type="float" office:value="1401520" calcext:value-type="float">
            <text:p>1401520</text:p>
          </table:table-cell>
          <table:table-cell office:value-type="string" calcext:value-type="string">
            <text:p>912-A EAGLE HEIGHTS DR</text:p>
          </table:table-cell>
          <table:table-cell office:value-type="string" calcext:value-type="string">
            <text:p>BIKE THEF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50938" calcext:value-type="float">
            <text:p>201450938</text:p>
          </table:table-cell>
          <table:table-cell table:number-columns-repeated="2" table:style-name="ce9" office:value-type="string" calcext:value-type="string">
            <text:p>8/26/14 <text:s/>10:46 PM</text:p>
          </table:table-cell>
          <table:table-cell/>
          <table:table-cell office:value-type="string" calcext:value-type="string">
            <text:p>35 N PARK ST</text:p>
          </table:table-cell>
          <table:table-cell office:value-type="string" calcext:value-type="string">
            <text:p>CONVEY MEDICAL MFR OR OTHER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50824" calcext:value-type="float">
            <text:p>201450824</text:p>
          </table:table-cell>
          <table:table-cell table:style-name="ce9" office:value-type="string" calcext:value-type="string">
            <text:p>8/26/14 <text:s/>1:12 PM</text:p>
          </table:table-cell>
          <table:table-cell table:style-name="ce9" office:value-type="string" calcext:value-type="string">
            <text:p>8/26/14 <text:s/>12:00 AM</text:p>
          </table:table-cell>
          <table:table-cell office:value-type="float" office:value="1401511" calcext:value-type="float">
            <text:p>1401511</text:p>
          </table:table-cell>
          <table:table-cell office:value-type="string" calcext:value-type="string">
            <text:p>1300 UNIVERSITY AV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50783" calcext:value-type="float">
            <text:p>201450783</text:p>
          </table:table-cell>
          <table:table-cell table:number-columns-repeated="2" table:style-name="ce9" office:value-type="string" calcext:value-type="string">
            <text:p>8/26/14 <text:s/>2:45 AM</text:p>
          </table:table-cell>
          <table:table-cell office:value-type="float" office:value="1401510" calcext:value-type="float">
            <text:p>1401510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 PRES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50589" calcext:value-type="float">
            <text:p>201450589</text:p>
          </table:table-cell>
          <table:table-cell table:style-name="ce9" office:value-type="string" calcext:value-type="string">
            <text:p>8/25/14 <text:s/>9:32 AM</text:p>
          </table:table-cell>
          <table:table-cell table:style-name="ce9" office:value-type="string" calcext:value-type="string">
            <text:p>8/25/14 <text:s/>12:00 AM</text:p>
          </table:table-cell>
          <table:table-cell office:value-type="float" office:value="1401504" calcext:value-type="float">
            <text:p>1401504</text:p>
          </table:table-cell>
          <table:table-cell office:value-type="string" calcext:value-type="string">
            <text:p>1301 UNIVERSITY BA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50481" calcext:value-type="float">
            <text:p>201450481</text:p>
          </table:table-cell>
          <table:table-cell table:style-name="ce9" office:value-type="string" calcext:value-type="string">
            <text:p>8/24/14 <text:s/>9:53 PM</text:p>
          </table:table-cell>
          <table:table-cell table:style-name="ce9" office:value-type="string" calcext:value-type="string">
            <text:p>8/24/14 <text:s/>12:00 AM</text:p>
          </table:table-cell>
          <table:table-cell office:value-type="float" office:value="1401497" calcext:value-type="float">
            <text:p>1401497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50298" calcext:value-type="float">
            <text:p>201450298</text:p>
          </table:table-cell>
          <table:table-cell table:style-name="ce9" office:value-type="string" calcext:value-type="string">
            <text:p>8/23/14 <text:s/>11:25 PM</text:p>
          </table:table-cell>
          <table:table-cell table:style-name="ce9" office:value-type="string" calcext:value-type="string">
            <text:p>8/23/14 <text:s/>12:00 AM</text:p>
          </table:table-cell>
          <table:table-cell office:value-type="float" office:value="1401491" calcext:value-type="float">
            <text:p>1401491</text:p>
          </table:table-cell>
          <table:table-cell office:value-type="string" calcext:value-type="string">
            <text:p>1475 ENGINEERING DR</text:p>
          </table:table-cell>
          <table:table-cell office:value-type="string" calcext:value-type="string">
            <text:p>TRESPASS OR UNAUTHORIZED PRES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9991" calcext:value-type="float">
            <text:p>201449991</text:p>
          </table:table-cell>
          <table:table-cell table:style-name="ce9" office:value-type="string" calcext:value-type="string">
            <text:p>8/22/14 <text:s/>10:56 AM</text:p>
          </table:table-cell>
          <table:table-cell table:style-name="ce9" office:value-type="string" calcext:value-type="string">
            <text:p>7/1/14 <text:s/>12:00 AM</text:p>
          </table:table-cell>
          <table:table-cell office:value-type="float" office:value="1401485" calcext:value-type="float">
            <text:p>1401485</text:p>
          </table:table-cell>
          <table:table-cell office:value-type="string" calcext:value-type="string">
            <text:p>145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9965" calcext:value-type="float">
            <text:p>201449965</text:p>
          </table:table-cell>
          <table:table-cell table:style-name="ce9" office:value-type="string" calcext:value-type="string">
            <text:p>8/22/14 2:58 AM</text:p>
          </table:table-cell>
          <table:table-cell table:style-name="ce9" office:value-type="string" calcext:value-type="string">
            <text:p>8/22/14 1:27 AM</text:p>
          </table:table-cell>
          <table:table-cell office:value-type="float" office:value="1401484" calcext:value-type="float">
            <text:p>1401484</text:p>
          </table:table-cell>
          <table:table-cell office:value-type="string" calcext:value-type="string">
            <text:p>21 N PARK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0106" calcext:value-type="float">
            <text:p>20140106</text:p>
          </table:table-cell>
          <table:table-cell table:number-columns-repeated="2" table:style-name="ce9" office:value-type="string" calcext:value-type="string">
            <text:p>8/22/14 12:00 A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009201" calcext:value-type="float">
            <text:p>2014009201</text:p>
          </table:table-cell>
          <table:table-cell table:number-columns-repeated="2" table:style-name="ce9" office:value-type="string" calcext:value-type="string">
            <text:p>8/21/14 7:28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9855" calcext:value-type="float">
            <text:p>201449855</text:p>
          </table:table-cell>
          <table:table-cell table:style-name="ce9" office:value-type="string" calcext:value-type="string">
            <text:p>8/21/14 <text:s/>6:01 PM</text:p>
          </table:table-cell>
          <table:table-cell table:style-name="ce9" office:value-type="string" calcext:value-type="string">
            <text:p>8/21/14 <text:s/>12:00 AM</text:p>
          </table:table-cell>
          <table:table-cell office:value-type="float" office:value="1401482" calcext:value-type="float">
            <text:p>1401482</text:p>
          </table:table-cell>
          <table:table-cell office:value-type="string" calcext:value-type="string">
            <text:p>302-F EAGLE HEIGHTS DR</text:p>
          </table:table-cell>
          <table:table-cell office:value-type="string" calcext:value-type="string">
            <text:p>FIRE ACTUAL NOT ARS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9841" calcext:value-type="float">
            <text:p>201449841</text:p>
          </table:table-cell>
          <table:table-cell table:number-columns-repeated="2" table:style-name="ce9" office:value-type="string" calcext:value-type="string">
            <text:p>8/21/14 <text:s/>3:49 PM</text:p>
          </table:table-cell>
          <table:table-cell/>
          <table:table-cell office:value-type="string" calcext:value-type="string">
            <text:p>1500 ENGINEERING DR</text:p>
          </table:table-cell>
          <table:table-cell office:value-type="string" calcext:value-type="string">
            <text:p>FRAUD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9806" calcext:value-type="float">
            <text:p>201449806</text:p>
          </table:table-cell>
          <table:table-cell table:style-name="ce9" office:value-type="string" calcext:value-type="string">
            <text:p>8/21/14 <text:s/>8:47 AM</text:p>
          </table:table-cell>
          <table:table-cell table:style-name="ce9" office:value-type="string" calcext:value-type="string">
            <text:p>8/20/14 <text:s/>4:00 PM</text:p>
          </table:table-cell>
          <table:table-cell office:value-type="float" office:value="1401479" calcext:value-type="float">
            <text:p>1401479</text:p>
          </table:table-cell>
          <table:table-cell office:value-type="string" calcext:value-type="string">
            <text:p>2880 LONGENECKER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008204" calcext:value-type="float">
            <text:p>2014008204</text:p>
          </table:table-cell>
          <table:table-cell table:number-columns-repeated="2" table:style-name="ce9" office:value-type="string" calcext:value-type="string">
            <text:p>8/20/14 9:20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9699" calcext:value-type="float">
            <text:p>201449699</text:p>
          </table:table-cell>
          <table:table-cell table:style-name="ce9" office:value-type="string" calcext:value-type="string">
            <text:p>8/20/14 <text:s/>8:08 PM</text:p>
          </table:table-cell>
          <table:table-cell table:style-name="ce9" office:value-type="string" calcext:value-type="string">
            <text:p>8/20/14 <text:s/>5:53 PM</text:p>
          </table:table-cell>
          <table:table-cell office:value-type="float" office:value="1401474" calcext:value-type="float">
            <text:p>1401474</text:p>
          </table:table-cell>
          <table:table-cell office:value-type="string" calcext:value-type="string">
            <text:p>1111 HIGHLAND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9693" calcext:value-type="float">
            <text:p>201449693</text:p>
          </table:table-cell>
          <table:table-cell table:style-name="ce9" office:value-type="string" calcext:value-type="string">
            <text:p>8/20/14 <text:s/>7:43 PM</text:p>
          </table:table-cell>
          <table:table-cell table:style-name="ce9" office:value-type="string" calcext:value-type="string">
            <text:p>8/20/14 <text:s/>7:42 PM</text:p>
          </table:table-cell>
          <table:table-cell office:value-type="float" office:value="1401472" calcext:value-type="float">
            <text:p>1401472</text:p>
          </table:table-cell>
          <table:table-cell office:value-type="string" calcext:value-type="string">
            <text:p>1429 MONROE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9466" calcext:value-type="float">
            <text:p>201449466</text:p>
          </table:table-cell>
          <table:table-cell table:number-columns-repeated="2" table:style-name="ce9" office:value-type="string" calcext:value-type="string">
            <text:p>8/19/14 <text:s/>4:17 PM</text:p>
          </table:table-cell>
          <table:table-cell office:value-type="float" office:value="1401463" calcext:value-type="float">
            <text:p>1401463</text:p>
          </table:table-cell>
          <table:table-cell office:value-type="string" calcext:value-type="string">
            <text:p>1415 ENGINEERING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9450" calcext:value-type="float">
            <text:p>201449450</text:p>
          </table:table-cell>
          <table:table-cell table:style-name="ce9" office:value-type="string" calcext:value-type="string">
            <text:p>8/19/14 <text:s/>12:58 PM</text:p>
          </table:table-cell>
          <table:table-cell table:style-name="ce9" office:value-type="string" calcext:value-type="string">
            <text:p>8/19/14 <text:s/>12:00 AM</text:p>
          </table:table-cell>
          <table:table-cell office:value-type="float" office:value="1401461" calcext:value-type="float">
            <text:p>1401461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9417" calcext:value-type="float">
            <text:p>201449417</text:p>
          </table:table-cell>
          <table:table-cell table:style-name="ce9" office:value-type="string" calcext:value-type="string">
            <text:p>8/19/14 <text:s/>8:46 AM</text:p>
          </table:table-cell>
          <table:table-cell table:style-name="ce9" office:value-type="string" calcext:value-type="string">
            <text:p>8/19/14 <text:s/>12:00 AM</text:p>
          </table:table-cell>
          <table:table-cell office:value-type="float" office:value="1401459" calcext:value-type="float">
            <text:p>1401459</text:p>
          </table:table-cell>
          <table:table-cell office:value-type="string" calcext:value-type="string">
            <text:p>1525 LINDEN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9242" calcext:value-type="float">
            <text:p>201449242</text:p>
          </table:table-cell>
          <table:table-cell table:style-name="ce9" office:value-type="string" calcext:value-type="string">
            <text:p>8/18/14 <text:s/>3:25 PM</text:p>
          </table:table-cell>
          <table:table-cell table:style-name="ce9" office:value-type="string" calcext:value-type="string">
            <text:p>8/18/14 <text:s/>12:00 AM</text:p>
          </table:table-cell>
          <table:table-cell office:value-type="float" office:value="1401455" calcext:value-type="float">
            <text:p>1401455</text:p>
          </table:table-cell>
          <table:table-cell office:value-type="string" calcext:value-type="string">
            <text:p>75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9225" calcext:value-type="float">
            <text:p>201449225</text:p>
          </table:table-cell>
          <table:table-cell table:style-name="ce9" office:value-type="string" calcext:value-type="string">
            <text:p>8/18/14 <text:s/>12:18 PM</text:p>
          </table:table-cell>
          <table:table-cell table:style-name="ce9" office:value-type="string" calcext:value-type="string">
            <text:p>8/18/14 <text:s/>12:00 AM</text:p>
          </table:table-cell>
          <table:table-cell office:value-type="float" office:value="1401452" calcext:value-type="float">
            <text:p>140145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9218" calcext:value-type="float">
            <text:p>201449218</text:p>
          </table:table-cell>
          <table:table-cell table:style-name="ce9" office:value-type="string" calcext:value-type="string">
            <text:p>8/18/14 <text:s/>9:42 AM</text:p>
          </table:table-cell>
          <table:table-cell table:style-name="ce9" office:value-type="string" calcext:value-type="string">
            <text:p>7/21/14 <text:s/>11:33 AM</text:p>
          </table:table-cell>
          <table:table-cell office:value-type="float" office:value="1401451" calcext:value-type="float">
            <text:p>1401451</text:p>
          </table:table-cell>
          <table:table-cell office:value-type="string" calcext:value-type="string">
            <text:p>5602 RESEARCH PARK BLVD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9162" calcext:value-type="float">
            <text:p>201449162</text:p>
          </table:table-cell>
          <table:table-cell table:style-name="ce9" office:value-type="string" calcext:value-type="string">
            <text:p>8/18/14 <text:s/>12:24 AM</text:p>
          </table:table-cell>
          <table:table-cell table:style-name="ce9" office:value-type="string" calcext:value-type="string">
            <text:p>8/18/14 <text:s/>12:00 AM</text:p>
          </table:table-cell>
          <table:table-cell office:value-type="float" office:value="1401450" calcext:value-type="float">
            <text:p>1401450</text:p>
          </table:table-cell>
          <table:table-cell office:value-type="string" calcext:value-type="string">
            <text:p>W DAYTON ST/N CHARTER ST</text:p>
          </table:table-cell>
          <table:table-cell office:value-type="string" calcext:value-type="string">
            <text:p>DRIVING UNDER THE INFLUENC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007501" calcext:value-type="float">
            <text:p>2014007501</text:p>
          </table:table-cell>
          <table:table-cell table:number-columns-repeated="2" table:style-name="ce9" office:value-type="string" calcext:value-type="string">
            <text:p>8/17/14 <text:s/>8:45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007801" calcext:value-type="float">
            <text:p>2014007801</text:p>
          </table:table-cell>
          <table:table-cell table:number-columns-repeated="2" table:style-name="ce9" office:value-type="string" calcext:value-type="string">
            <text:p>8/17/14 <text:s/>5:30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9071" calcext:value-type="float">
            <text:p>201449071</text:p>
          </table:table-cell>
          <table:table-cell table:style-name="ce9" office:value-type="string" calcext:value-type="string">
            <text:p>8/17/14 <text:s/>11:11 AM</text:p>
          </table:table-cell>
          <table:table-cell table:style-name="ce9" office:value-type="string" calcext:value-type="string">
            <text:p>8/17/14 <text:s/>12:00 AM</text:p>
          </table:table-cell>
          <table:table-cell office:value-type="float" office:value="1401449" calcext:value-type="float">
            <text:p>1401449</text:p>
          </table:table-cell>
          <table:table-cell office:value-type="string" calcext:value-type="string">
            <text:p>105 N FRANCES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9062" calcext:value-type="float">
            <text:p>201449062</text:p>
          </table:table-cell>
          <table:table-cell table:style-name="ce9" office:value-type="string" calcext:value-type="string">
            <text:p>8/17/14 <text:s/>10:09 AM</text:p>
          </table:table-cell>
          <table:table-cell table:style-name="ce9" office:value-type="string" calcext:value-type="string">
            <text:p>8/17/14 <text:s/>12:00 AM</text:p>
          </table:table-cell>
          <table:table-cell office:value-type="float" office:value="1401447" calcext:value-type="float">
            <text:p>1401447</text:p>
          </table:table-cell>
          <table:table-cell office:value-type="string" calcext:value-type="string">
            <text:p>61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007701" calcext:value-type="float">
            <text:p>2014007701</text:p>
          </table:table-cell>
          <table:table-cell table:number-columns-repeated="2" table:style-name="ce9" office:value-type="string" calcext:value-type="string">
            <text:p>8/16/14 8:35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8958" calcext:value-type="float">
            <text:p>201448958</text:p>
          </table:table-cell>
          <table:table-cell table:style-name="ce9" office:value-type="string" calcext:value-type="string">
            <text:p>8/16/14 <text:s/>7:59 PM</text:p>
          </table:table-cell>
          <table:table-cell table:style-name="ce9" office:value-type="string" calcext:value-type="string">
            <text:p>8/16/14 <text:s/>12:00 AM</text:p>
          </table:table-cell>
          <table:table-cell office:value-type="float" office:value="1401443" calcext:value-type="float">
            <text:p>1401443</text:p>
          </table:table-cell>
          <table:table-cell office:value-type="string" calcext:value-type="string">
            <text:p>1002 OBSERVATORY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8886" calcext:value-type="float">
            <text:p>201448886</text:p>
          </table:table-cell>
          <table:table-cell table:style-name="ce9" office:value-type="string" calcext:value-type="string">
            <text:p>8/16/14 <text:s/>2:16 AM</text:p>
          </table:table-cell>
          <table:table-cell table:style-name="ce9" office:value-type="string" calcext:value-type="string">
            <text:p>8/16/14 <text:s/>12:00 AM</text:p>
          </table:table-cell>
          <table:table-cell office:value-type="float" office:value="1401442" calcext:value-type="float">
            <text:p>1401442</text:p>
          </table:table-cell>
          <table:table-cell office:value-type="string" calcext:value-type="string">
            <text:p>115 N FRANCES ST</text:p>
          </table:table-cell>
          <table:table-cell office:value-type="string" calcext:value-type="string">
            <text:p>RESIST ARRES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997601" calcext:value-type="float">
            <text:p>2014997601</text:p>
          </table:table-cell>
          <table:table-cell table:number-columns-repeated="2" table:style-name="ce9" office:value-type="string" calcext:value-type="string">
            <text:p>8/15/14 <text:s/>9:50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8695" calcext:value-type="float">
            <text:p>201448695</text:p>
          </table:table-cell>
          <table:table-cell table:number-columns-repeated="2" table:style-name="ce9" office:value-type="string" calcext:value-type="string">
            <text:p>8/15/14 <text:s/>12:44 AM</text:p>
          </table:table-cell>
          <table:table-cell office:value-type="float" office:value="1401433" calcext:value-type="float">
            <text:p>1401433</text:p>
          </table:table-cell>
          <table:table-cell office:value-type="string" calcext:value-type="string">
            <text:p>UNIVERSITY AV/N PARK ST</text:p>
          </table:table-cell>
          <table:table-cell office:value-type="string" calcext:value-type="string">
            <text:p>DRUGS MARIJUANA INTENT DELIVER</text:p>
          </table:table-cell>
          <table:table-cell office:value-type="string" calcext:value-type="string">
            <text:p>CLEARED BY ARRES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007901" calcext:value-type="float">
            <text:p>2014007901</text:p>
          </table:table-cell>
          <table:table-cell table:number-columns-repeated="2" table:style-name="ce9" office:value-type="string" calcext:value-type="string">
            <text:p>8/14/14 <text:s/>11:14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8576" calcext:value-type="float">
            <text:p>201448576</text:p>
          </table:table-cell>
          <table:table-cell table:style-name="ce9" office:value-type="string" calcext:value-type="string">
            <text:p>8/14/14 <text:s/>11:24 AM</text:p>
          </table:table-cell>
          <table:table-cell table:style-name="ce9" office:value-type="string" calcext:value-type="string">
            <text:p>7/25/14 <text:s/>5:00 PM</text:p>
          </table:table-cell>
          <table:table-cell office:value-type="float" office:value="1401429" calcext:value-type="float">
            <text:p>1401429</text:p>
          </table:table-cell>
          <table:table-cell office:value-type="string" calcext:value-type="string">
            <text:p>307-E EAGLE HEIGHTS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8566" calcext:value-type="float">
            <text:p>201448566</text:p>
          </table:table-cell>
          <table:table-cell table:style-name="ce9" office:value-type="string" calcext:value-type="string">
            <text:p>8/14/14 <text:s/>7:32 AM</text:p>
          </table:table-cell>
          <table:table-cell table:style-name="ce9" office:value-type="string" calcext:value-type="string">
            <text:p>7/1/14 <text:s/>6:00 PM</text:p>
          </table:table-cell>
          <table:table-cell office:value-type="float" office:value="1401428" calcext:value-type="float">
            <text:p>1401428</text:p>
          </table:table-cell>
          <table:table-cell office:value-type="string" calcext:value-type="string">
            <text:p>610 WALNUT ST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8491" calcext:value-type="float">
            <text:p>201448491</text:p>
          </table:table-cell>
          <table:table-cell table:number-columns-repeated="2" table:style-name="ce9" office:value-type="string" calcext:value-type="string">
            <text:p>8/13/14 <text:s/>10:46 PM</text:p>
          </table:table-cell>
          <table:table-cell/>
          <table:table-cell office:value-type="string" calcext:value-type="string">
            <text:p>610 LANGDON ST</text:p>
          </table:table-cell>
          <table:table-cell office:value-type="string" calcext:value-type="string">
            <text:p>TRESPASS OR UNAUTHORIZED PRES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/>
          <table:table-cell table:style-name="ce9" office:value-type="string" calcext:value-type="string">
            <text:p>8/13/14 12:45 PM</text:p>
          </table:table-cell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1950 WILLOW DRIVE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8396" calcext:value-type="float">
            <text:p>201448396</text:p>
          </table:table-cell>
          <table:table-cell table:style-name="ce9" office:value-type="string" calcext:value-type="string">
            <text:p>8/13/14 <text:s/>12:00 PM</text:p>
          </table:table-cell>
          <table:table-cell table:style-name="ce9" office:value-type="string" calcext:value-type="string">
            <text:p>6/17/14 <text:s/>12:00 AM</text:p>
          </table:table-cell>
          <table:table-cell office:value-type="float" office:value="1401424" calcext:value-type="float">
            <text:p>1401424</text:p>
          </table:table-cell>
          <table:table-cell office:value-type="string" calcext:value-type="string">
            <text:p>1475 ENGINEERING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8247" calcext:value-type="float">
            <text:p>201448247</text:p>
          </table:table-cell>
          <table:table-cell table:number-columns-repeated="2" table:style-name="ce9" office:value-type="string" calcext:value-type="string">
            <text:p>8/12/14 <text:s/>9:53 PM</text:p>
          </table:table-cell>
          <table:table-cell/>
          <table:table-cell office:value-type="string" calcext:value-type="string">
            <text:p>505-L EAGLE HEIGHTS DR</text:p>
          </table:table-cell>
          <table:table-cell office:value-type="string" calcext:value-type="string">
            <text:p>FIRE ACTUAL NOT ARSON</text:p>
          </table:table-cell>
          <table:table-cell office:value-type="string" calcext:value-type="string">
            <text:p>VALID ALARM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8218" calcext:value-type="float">
            <text:p>201448218</text:p>
          </table:table-cell>
          <table:table-cell table:style-name="ce9" office:value-type="string" calcext:value-type="string">
            <text:p>8/12/14 <text:s/>7:23 PM</text:p>
          </table:table-cell>
          <table:table-cell table:style-name="ce9" office:value-type="string" calcext:value-type="string">
            <text:p>8/12/14 <text:s/>12:00 AM</text:p>
          </table:table-cell>
          <table:table-cell office:value-type="float" office:value="1401420" calcext:value-type="float">
            <text:p>1401420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8205" calcext:value-type="float">
            <text:p>201448205</text:p>
          </table:table-cell>
          <table:table-cell table:number-columns-repeated="2" table:style-name="ce9" office:value-type="string" calcext:value-type="string">
            <text:p>8/12/14 <text:s/>6:27 PM</text:p>
          </table:table-cell>
          <table:table-cell/>
          <table:table-cell office:value-type="string" calcext:value-type="string">
            <text:p>821 UNIVERSITY AV</text:p>
          </table:table-cell>
          <table:table-cell office:value-type="string" calcext:value-type="string">
            <text:p>FIRE ACTUAL NOT ARSON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8051" calcext:value-type="float">
            <text:p>201448051</text:p>
          </table:table-cell>
          <table:table-cell table:style-name="ce9" office:value-type="string" calcext:value-type="string">
            <text:p>8/11/2014 <text:s/>10:46PM</text:p>
          </table:table-cell>
          <table:table-cell table:style-name="ce9" office:value-type="string" calcext:value-type="string">
            <text:p>8/11/14 <text:s/>12:00 AM</text:p>
          </table:table-cell>
          <table:table-cell office:value-type="float" office:value="1401415" calcext:value-type="float">
            <text:p>1401415</text:p>
          </table:table-cell>
          <table:table-cell office:value-type="string" calcext:value-type="string">
            <text:p>N PARK ST/W JOHNSON ST</text:p>
          </table:table-cell>
          <table:table-cell office:value-type="string" calcext:value-type="string">
            <text:p>DRIVING UNDER THE INFLUENC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7935" calcext:value-type="float">
            <text:p>201447935</text:p>
          </table:table-cell>
          <table:table-cell table:style-name="ce9" office:value-type="string" calcext:value-type="string">
            <text:p>8/11/2014 10:15AM</text:p>
          </table:table-cell>
          <table:table-cell table:style-name="ce9" office:value-type="string" calcext:value-type="string">
            <text:p>8/11/14 <text:s/>12:00 AM</text:p>
          </table:table-cell>
          <table:table-cell office:value-type="float" office:value="1401410" calcext:value-type="float">
            <text:p>1401410</text:p>
          </table:table-cell>
          <table:table-cell office:value-type="string" calcext:value-type="string">
            <text:p>314 N FRANCES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7718" calcext:value-type="float">
            <text:p>201447718</text:p>
          </table:table-cell>
          <table:table-cell table:style-name="ce9" office:value-type="string" calcext:value-type="string">
            <text:p>8/10/14 <text:s/>2:00 AM</text:p>
          </table:table-cell>
          <table:table-cell table:style-name="ce9" office:value-type="string" calcext:value-type="string">
            <text:p>8/10/14 <text:s/>12:00 AM</text:p>
          </table:table-cell>
          <table:table-cell office:value-type="float" office:value="1401405" calcext:value-type="float">
            <text:p>1401405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 PRES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004101" calcext:value-type="float">
            <text:p>2014004101</text:p>
          </table:table-cell>
          <table:table-cell table:number-columns-repeated="2" table:style-name="ce9" office:value-type="string" calcext:value-type="string">
            <text:p>8/9/14 <text:s/>10:40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004301" calcext:value-type="float">
            <text:p>2014004301</text:p>
          </table:table-cell>
          <table:table-cell table:number-columns-repeated="2" table:style-name="ce9" office:value-type="string" calcext:value-type="string">
            <text:p>8/9/14 8:30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7514" calcext:value-type="float">
            <text:p>201447514</text:p>
          </table:table-cell>
          <table:table-cell table:style-name="ce9" office:value-type="string" calcext:value-type="string">
            <text:p>8/8/14 <text:s/>11:02 PM</text:p>
          </table:table-cell>
          <table:table-cell table:style-name="ce9" office:value-type="string" calcext:value-type="string">
            <text:p>8/8/14 <text:s/>12:00 AM</text:p>
          </table:table-cell>
          <table:table-cell office:value-type="float" office:value="1401386" calcext:value-type="float">
            <text:p>1401386</text:p>
          </table:table-cell>
          <table:table-cell office:value-type="string" calcext:value-type="string">
            <text:p>S PARK ST/W WASHINGTON AV</text:p>
          </table:table-cell>
          <table:table-cell office:value-type="string" calcext:value-type="string">
            <text:p>DRIVING UNDER THE INFLUENC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003601" calcext:value-type="float">
            <text:p>2014003601</text:p>
          </table:table-cell>
          <table:table-cell table:number-columns-repeated="2" table:style-name="ce9" office:value-type="string" calcext:value-type="string">
            <text:p>8/7/14 <text:s/>11:12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003501" calcext:value-type="float">
            <text:p>2014003501</text:p>
          </table:table-cell>
          <table:table-cell table:number-columns-repeated="2" table:style-name="ce9" office:value-type="string" calcext:value-type="string">
            <text:p>8/7/14 <text:s/>8:40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PROCUR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7251" calcext:value-type="float">
            <text:p>201447251</text:p>
          </table:table-cell>
          <table:table-cell table:style-name="ce9" office:value-type="string" calcext:value-type="string">
            <text:p>8/7/14 <text:s/>5:22 PM</text:p>
          </table:table-cell>
          <table:table-cell table:style-name="ce9" office:value-type="string" calcext:value-type="string">
            <text:p>8/7/14 <text:s/>8:00 AM</text:p>
          </table:table-cell>
          <table:table-cell office:value-type="float" office:value="1401381" calcext:value-type="float">
            <text:p>1401381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7230" calcext:value-type="float">
            <text:p>201447230</text:p>
          </table:table-cell>
          <table:table-cell table:style-name="ce9" office:value-type="string" calcext:value-type="string">
            <text:p>8/7/14 <text:s/>1:22 PM</text:p>
          </table:table-cell>
          <table:table-cell table:style-name="ce9" office:value-type="string" calcext:value-type="string">
            <text:p>8/7/14 <text:s/>12:00 AM</text:p>
          </table:table-cell>
          <table:table-cell office:value-type="float" office:value="1401379" calcext:value-type="float">
            <text:p>1401379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7006" calcext:value-type="float">
            <text:p>201447006</text:p>
          </table:table-cell>
          <table:table-cell table:number-columns-repeated="2" table:style-name="ce9" office:value-type="string" calcext:value-type="string">
            <text:p>8/6/14 <text:s/>10:19 AM</text:p>
          </table:table-cell>
          <table:table-cell office:value-type="float" office:value="1401375" calcext:value-type="float">
            <text:p>1401375</text:p>
          </table:table-cell>
          <table:table-cell office:value-type="string" calcext:value-type="string">
            <text:p>2125 OBSERVATORY DR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6909" calcext:value-type="float">
            <text:p>201446909</text:p>
          </table:table-cell>
          <table:table-cell table:style-name="ce9" office:value-type="string" calcext:value-type="string">
            <text:p>8/5/14 <text:s/>9:43 PM</text:p>
          </table:table-cell>
          <table:table-cell table:style-name="ce9" office:value-type="string" calcext:value-type="string">
            <text:p>8/5/14 <text:s/>12:00 AM</text:p>
          </table:table-cell>
          <table:table-cell office:value-type="float" office:value="1401374" calcext:value-type="float">
            <text:p>1401374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6894" calcext:value-type="float">
            <text:p>201446894</text:p>
          </table:table-cell>
          <table:table-cell table:number-columns-repeated="2" table:style-name="ce9" office:value-type="string" calcext:value-type="string">
            <text:p>8/5/14 <text:s/>8:21 PM</text:p>
          </table:table-cell>
          <table:table-cell office:value-type="float" office:value="1401372" calcext:value-type="float">
            <text:p>1401372</text:p>
          </table:table-cell>
          <table:table-cell office:value-type="string" calcext:value-type="string">
            <text:p>2924 HARVEY ST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6801" calcext:value-type="float">
            <text:p>201446801</text:p>
          </table:table-cell>
          <table:table-cell table:style-name="ce9" office:value-type="string" calcext:value-type="string">
            <text:p>8/5/14 <text:s/>7:07 AM</text:p>
          </table:table-cell>
          <table:table-cell table:style-name="ce9" office:value-type="string" calcext:value-type="string">
            <text:p>8/5/14 <text:s/>12:00 AM</text:p>
          </table:table-cell>
          <table:table-cell office:value-type="float" office:value="1401370" calcext:value-type="float">
            <text:p>1401370</text:p>
          </table:table-cell>
          <table:table-cell office:value-type="string" calcext:value-type="string">
            <text:p>610 HIGHLAND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6672" calcext:value-type="float">
            <text:p>201446672</text:p>
          </table:table-cell>
          <table:table-cell table:style-name="ce9" office:value-type="string" calcext:value-type="string">
            <text:p>8/4/14 <text:s/>6:30 PM</text:p>
          </table:table-cell>
          <table:table-cell table:style-name="ce9" office:value-type="string" calcext:value-type="string">
            <text:p>8/4/14 <text:s/>12:00 AM</text:p>
          </table:table-cell>
          <table:table-cell office:value-type="float" office:value="1401369" calcext:value-type="float">
            <text:p>1401369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6638" calcext:value-type="float">
            <text:p>201446638</text:p>
          </table:table-cell>
          <table:table-cell table:style-name="ce9" office:value-type="string" calcext:value-type="string">
            <text:p>8/4/14 <text:s/>1:55 PM</text:p>
          </table:table-cell>
          <table:table-cell table:style-name="ce9" office:value-type="string" calcext:value-type="string">
            <text:p>8/4/14 <text:s/>12:00 AM</text:p>
          </table:table-cell>
          <table:table-cell office:value-type="float" office:value="1401367" calcext:value-type="float">
            <text:p>1401367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6622" calcext:value-type="float">
            <text:p>201446622</text:p>
          </table:table-cell>
          <table:table-cell table:style-name="ce9" office:value-type="string" calcext:value-type="string">
            <text:p>8/4/14 <text:s/>10:41 AM</text:p>
          </table:table-cell>
          <table:table-cell table:style-name="ce9" office:value-type="string" calcext:value-type="string">
            <text:p>8/4/14 <text:s/>12:00 AM</text:p>
          </table:table-cell>
          <table:table-cell office:value-type="float" office:value="1401366" calcext:value-type="float">
            <text:p>1401366</text:p>
          </table:table-cell>
          <table:table-cell office:value-type="string" calcext:value-type="string">
            <text:p>1550 LINDEN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6579" calcext:value-type="float">
            <text:p>201446579</text:p>
          </table:table-cell>
          <table:table-cell table:style-name="ce9" office:value-type="string" calcext:value-type="string">
            <text:p>8/4/14 <text:s/>5:59 AM</text:p>
          </table:table-cell>
          <table:table-cell table:style-name="ce9" office:value-type="string" calcext:value-type="string">
            <text:p>8/1/14 <text:s/>3:00 PM</text:p>
          </table:table-cell>
          <table:table-cell office:value-type="float" office:value="1401364" calcext:value-type="float">
            <text:p>1401364</text:p>
          </table:table-cell>
          <table:table-cell office:value-type="string" calcext:value-type="string">
            <text:p>20 N MILLS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6408" calcext:value-type="float">
            <text:p>201446408</text:p>
          </table:table-cell>
          <table:table-cell table:number-columns-repeated="2" table:style-name="ce9" office:value-type="string" calcext:value-type="string">
            <text:p>8/3/14 2:26 AM</text:p>
          </table:table-cell>
          <table:table-cell/>
          <table:table-cell office:value-type="string" calcext:value-type="string">
            <text:p>728 STATE ST</text:p>
          </table:table-cell>
          <table:table-cell office:value-type="string" calcext:value-type="string">
            <text:p>TRESPASS OR UNAUTHORIZED PRES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6382" calcext:value-type="float">
            <text:p>201446382</text:p>
          </table:table-cell>
          <table:table-cell table:style-name="ce9" office:value-type="string" calcext:value-type="string">
            <text:p>8/3/14 12:19 AM</text:p>
          </table:table-cell>
          <table:table-cell table:style-name="ce9" office:value-type="string" calcext:value-type="string">
            <text:p>8/3/14 12:00 AM</text:p>
          </table:table-cell>
          <table:table-cell office:value-type="float" office:value="1401360" calcext:value-type="float">
            <text:p>1401360</text:p>
          </table:table-cell>
          <table:table-cell office:value-type="string" calcext:value-type="string">
            <text:p>W DAYTON ST/N LAKE ST</text:p>
          </table:table-cell>
          <table:table-cell office:value-type="string" calcext:value-type="string">
            <text:p>WEAPONS POSSESS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6382" calcext:value-type="float">
            <text:p>201446382</text:p>
          </table:table-cell>
          <table:table-cell table:style-name="ce9" office:value-type="string" calcext:value-type="string">
            <text:p>8/3/14 12:19 AM</text:p>
          </table:table-cell>
          <table:table-cell table:style-name="ce9" office:value-type="string" calcext:value-type="string">
            <text:p>8/3/14 12:00 AM</text:p>
          </table:table-cell>
          <table:table-cell office:value-type="float" office:value="1401360" calcext:value-type="float">
            <text:p>1401360</text:p>
          </table:table-cell>
          <table:table-cell office:value-type="string" calcext:value-type="string">
            <text:p>W DAYTON ST/N LAKE ST</text:p>
          </table:table-cell>
          <table:table-cell office:value-type="string" calcext:value-type="string">
            <text:p>DRUGS MARIJUANA INTENT DELIVER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6326" calcext:value-type="float">
            <text:p>201446326</text:p>
          </table:table-cell>
          <table:table-cell table:style-name="ce9" office:value-type="string" calcext:value-type="string">
            <text:p>8/2/14 7:35 PM</text:p>
          </table:table-cell>
          <table:table-cell table:style-name="ce9" office:value-type="string" calcext:value-type="string">
            <text:p>8/2/14 12:00 PM</text:p>
          </table:table-cell>
          <table:table-cell office:value-type="float" office:value="1401358" calcext:value-type="float">
            <text:p>1401358</text:p>
          </table:table-cell>
          <table:table-cell office:value-type="string" calcext:value-type="string">
            <text:p>815-E EAGLE HEIGHTS DR</text:p>
          </table:table-cell>
          <table:table-cell office:value-type="string" calcext:value-type="string">
            <text:p>CHECK PERS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6113" calcext:value-type="float">
            <text:p>201446113</text:p>
          </table:table-cell>
          <table:table-cell table:number-columns-repeated="2" table:style-name="ce9" office:value-type="string" calcext:value-type="string">
            <text:p>8/1/14 7:09 PM</text:p>
          </table:table-cell>
          <table:table-cell office:value-type="float" office:value="1401355" calcext:value-type="float">
            <text:p>140135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5907" calcext:value-type="float">
            <text:p>201445907</text:p>
          </table:table-cell>
          <table:table-cell table:style-name="ce9" office:value-type="string" calcext:value-type="string">
            <text:p>7/31/14 8:30 PM</text:p>
          </table:table-cell>
          <table:table-cell table:style-name="ce9" office:value-type="string" calcext:value-type="string">
            <text:p>7/31/14 12:00 AM</text:p>
          </table:table-cell>
          <table:table-cell office:value-type="float" office:value="1401349" calcext:value-type="float">
            <text:p>1401349</text:p>
          </table:table-cell>
          <table:table-cell office:value-type="string" calcext:value-type="string">
            <text:p>640 ELM DR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5845" calcext:value-type="float">
            <text:p>201445845</text:p>
          </table:table-cell>
          <table:table-cell table:style-name="ce9" office:value-type="string" calcext:value-type="string">
            <text:p>7/31/14 3:45 PM</text:p>
          </table:table-cell>
          <table:table-cell table:style-name="ce9" office:value-type="string" calcext:value-type="string">
            <text:p>7/31/14 12:00 AM</text:p>
          </table:table-cell>
          <table:table-cell office:value-type="float" office:value="1401348" calcext:value-type="float">
            <text:p>1401348</text:p>
          </table:table-cell>
          <table:table-cell office:value-type="string" calcext:value-type="string">
            <text:p>801 WALNUT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5843" calcext:value-type="float">
            <text:p>201445843</text:p>
          </table:table-cell>
          <table:table-cell table:style-name="ce9" office:value-type="string" calcext:value-type="string">
            <text:p>7/31/14 3:34 PM</text:p>
          </table:table-cell>
          <table:table-cell table:style-name="ce9" office:value-type="string" calcext:value-type="string">
            <text:p>7/31/14 12:00 AM</text:p>
          </table:table-cell>
          <table:table-cell office:value-type="float" office:value="1401347" calcext:value-type="float">
            <text:p>1401347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5839" calcext:value-type="float">
            <text:p>201445839</text:p>
          </table:table-cell>
          <table:table-cell table:style-name="ce9" office:value-type="string" calcext:value-type="string">
            <text:p>7/31/14 2:47 PM</text:p>
          </table:table-cell>
          <table:table-cell table:style-name="ce9" office:value-type="string" calcext:value-type="string">
            <text:p>7/31/14 12:00 AM</text:p>
          </table:table-cell>
          <table:table-cell office:value-type="float" office:value="1401346" calcext:value-type="float">
            <text:p>1401346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5834" calcext:value-type="float">
            <text:p>201445834</text:p>
          </table:table-cell>
          <table:table-cell table:style-name="ce9" office:value-type="string" calcext:value-type="string">
            <text:p>7/31/14 12:35 PM</text:p>
          </table:table-cell>
          <table:table-cell table:style-name="ce9" office:value-type="string" calcext:value-type="string">
            <text:p>7/31/14 12:00 AM</text:p>
          </table:table-cell>
          <table:table-cell office:value-type="float" office:value="1401345" calcext:value-type="float">
            <text:p>1401345</text:p>
          </table:table-cell>
          <table:table-cell office:value-type="string" calcext:value-type="string">
            <text:p>61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5826" calcext:value-type="float">
            <text:p>201445826</text:p>
          </table:table-cell>
          <table:table-cell table:style-name="ce9" office:value-type="string" calcext:value-type="string">
            <text:p>7/31/14 10:16 AM</text:p>
          </table:table-cell>
          <table:table-cell table:style-name="ce9" office:value-type="string" calcext:value-type="string">
            <text:p>7/31/14 12:00 AM</text:p>
          </table:table-cell>
          <table:table-cell office:value-type="float" office:value="1401344" calcext:value-type="float">
            <text:p>1401344</text:p>
          </table:table-cell>
          <table:table-cell office:value-type="string" calcext:value-type="string">
            <text:p>610 LANGDON ST</text:p>
          </table:table-cell>
          <table:table-cell office:value-type="string" calcext:value-type="string">
            <text:p>TRESPASS OR UNAUTHORIZED PRES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5826" calcext:value-type="float">
            <text:p>201445826</text:p>
          </table:table-cell>
          <table:table-cell table:style-name="ce9" office:value-type="string" calcext:value-type="string">
            <text:p>7/31/14 10:16 AM</text:p>
          </table:table-cell>
          <table:table-cell table:style-name="ce9" office:value-type="string" calcext:value-type="string">
            <text:p>7/31/14 12:00 AM</text:p>
          </table:table-cell>
          <table:table-cell office:value-type="float" office:value="1401344" calcext:value-type="float">
            <text:p>1401344</text:p>
          </table:table-cell>
          <table:table-cell office:value-type="string" calcext:value-type="string">
            <text:p>61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5618" calcext:value-type="float">
            <text:p>201445618</text:p>
          </table:table-cell>
          <table:table-cell table:style-name="ce9" office:value-type="string" calcext:value-type="string">
            <text:p>7/30/14 1:39 PM</text:p>
          </table:table-cell>
          <table:table-cell table:style-name="ce9" office:value-type="string" calcext:value-type="string">
            <text:p>7/30/14 12:00 AM</text:p>
          </table:table-cell>
          <table:table-cell office:value-type="float" office:value="1401341" calcext:value-type="float">
            <text:p>1401341</text:p>
          </table:table-cell>
          <table:table-cell office:value-type="string" calcext:value-type="string">
            <text:p>525 EASTERDAY LA</text:p>
          </table:table-cell>
          <table:table-cell office:value-type="string" calcext:value-type="string">
            <text:p>THEFT OR LARCENC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5589" calcext:value-type="float">
            <text:p>201445589</text:p>
          </table:table-cell>
          <table:table-cell table:style-name="ce9" office:value-type="string" calcext:value-type="string">
            <text:p>7/30/14 8:33 AM</text:p>
          </table:table-cell>
          <table:table-cell table:style-name="ce9" office:value-type="string" calcext:value-type="string">
            <text:p>7/30/14 12:00 AM</text:p>
          </table:table-cell>
          <table:table-cell office:value-type="float" office:value="1401339" calcext:value-type="float">
            <text:p>1401339</text:p>
          </table:table-cell>
          <table:table-cell office:value-type="string" calcext:value-type="string">
            <text:p>2500 UNIVERSITY BAY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5547" calcext:value-type="float">
            <text:p>201445547</text:p>
          </table:table-cell>
          <table:table-cell table:style-name="ce9" office:value-type="string" calcext:value-type="string">
            <text:p>7/30/14 1:28 AM</text:p>
          </table:table-cell>
          <table:table-cell table:style-name="ce9" office:value-type="string" calcext:value-type="string">
            <text:p>7/30/14 12:00 AM</text:p>
          </table:table-cell>
          <table:table-cell office:value-type="float" office:value="1401337" calcext:value-type="float">
            <text:p>1401337</text:p>
          </table:table-cell>
          <table:table-cell office:value-type="string" calcext:value-type="string">
            <text:p>STATE ST/N LAKE ST</text:p>
          </table:table-cell>
          <table:table-cell office:value-type="string" calcext:value-type="string">
            <text:p>DAMAGE TO PROPERT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5447" calcext:value-type="float">
            <text:p>201445447</text:p>
          </table:table-cell>
          <table:table-cell table:style-name="ce9" office:value-type="string" calcext:value-type="string">
            <text:p>7/29/14 7:05 PM</text:p>
          </table:table-cell>
          <table:table-cell table:style-name="ce9" office:value-type="string" calcext:value-type="string">
            <text:p>7/29/14 12:00 AM</text:p>
          </table:table-cell>
          <table:table-cell office:value-type="float" office:value="1401336" calcext:value-type="float">
            <text:p>1401336</text:p>
          </table:table-cell>
          <table:table-cell office:value-type="string" calcext:value-type="string">
            <text:p>609-A EAGLE HEIGHTS DR</text:p>
          </table:table-cell>
          <table:table-cell office:value-type="string" calcext:value-type="string">
            <text:p>FRAUD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5410" calcext:value-type="float">
            <text:p>201445410</text:p>
          </table:table-cell>
          <table:table-cell table:style-name="ce9" office:value-type="string" calcext:value-type="string">
            <text:p>7/29/14 5:10 PM</text:p>
          </table:table-cell>
          <table:table-cell table:style-name="ce9" office:value-type="string" calcext:value-type="string">
            <text:p>7/29/14 12:00 AM</text:p>
          </table:table-cell>
          <table:table-cell office:value-type="float" office:value="1401333" calcext:value-type="float">
            <text:p>1401333</text:p>
          </table:table-cell>
          <table:table-cell office:value-type="string" calcext:value-type="string">
            <text:p>1655 HIGHLAND AV</text:p>
          </table:table-cell>
          <table:table-cell office:value-type="string" calcext:value-type="string">
            <text:p>THEFT OR LARCENC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5333" calcext:value-type="float">
            <text:p>201445333</text:p>
          </table:table-cell>
          <table:table-cell table:style-name="ce9" office:value-type="string" calcext:value-type="string">
            <text:p>7/29/14 1:10 AM</text:p>
          </table:table-cell>
          <table:table-cell table:style-name="ce9" office:value-type="string" calcext:value-type="string">
            <text:p>7/29/14 12:00 AM</text:p>
          </table:table-cell>
          <table:table-cell office:value-type="float" office:value="1401329" calcext:value-type="float">
            <text:p>1401329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5325" calcext:value-type="float">
            <text:p>201445325</text:p>
          </table:table-cell>
          <table:table-cell table:style-name="ce9" office:value-type="string" calcext:value-type="string">
            <text:p>7/29/14 12:41 AM</text:p>
          </table:table-cell>
          <table:table-cell table:style-name="ce9" office:value-type="string" calcext:value-type="string">
            <text:p>7/29/14 12:00 AM</text:p>
          </table:table-cell>
          <table:table-cell office:value-type="float" office:value="1401328" calcext:value-type="float">
            <text:p>1401328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5258" calcext:value-type="float">
            <text:p>201445258</text:p>
          </table:table-cell>
          <table:table-cell table:style-name="ce9" office:value-type="string" calcext:value-type="string">
            <text:p>7/28/14 7:05 PM</text:p>
          </table:table-cell>
          <table:table-cell table:style-name="ce9" office:value-type="string" calcext:value-type="string">
            <text:p>7/28/14 12:00 AM</text:p>
          </table:table-cell>
          <table:table-cell office:value-type="float" office:value="1401324" calcext:value-type="float">
            <text:p>1401324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THEFT OR LARCENC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5204" calcext:value-type="float">
            <text:p>201445204</text:p>
          </table:table-cell>
          <table:table-cell table:style-name="ce9" office:value-type="string" calcext:value-type="string">
            <text:p>7/28/14 1:12 PM</text:p>
          </table:table-cell>
          <table:table-cell table:style-name="ce9" office:value-type="string" calcext:value-type="string">
            <text:p>7/28/14 12:00 AM</text:p>
          </table:table-cell>
          <table:table-cell office:value-type="float" office:value="1401321" calcext:value-type="float">
            <text:p>1401321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C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5141" calcext:value-type="float">
            <text:p>201445141</text:p>
          </table:table-cell>
          <table:table-cell table:style-name="ce9" office:value-type="string" calcext:value-type="string">
            <text:p>7/28/14 1:24 AM</text:p>
          </table:table-cell>
          <table:table-cell table:style-name="ce9" office:value-type="string" calcext:value-type="string">
            <text:p>7/28/14 12:00 AM</text:p>
          </table:table-cell>
          <table:table-cell office:value-type="float" office:value="1401319" calcext:value-type="float">
            <text:p>1401319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THEFT OR LARCENC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3339301" calcext:value-type="float">
            <text:p>2013339301</text:p>
          </table:table-cell>
          <table:table-cell table:number-columns-repeated="2" table:style-name="ce9" office:value-type="string" calcext:value-type="string">
            <text:p>7/25/2014 <text:s/>10:40:00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UNDERAGE PROCUREM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3338701" calcext:value-type="float">
            <text:p>2013338701</text:p>
          </table:table-cell>
          <table:table-cell table:number-columns-repeated="2" table:style-name="ce9" office:value-type="string" calcext:value-type="string">
            <text:p>7/24/2014 <text:s/>8:00:00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UNDERAGE PROCUREM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5008" calcext:value-type="float">
            <text:p>201445008</text:p>
          </table:table-cell>
          <table:table-cell table:style-name="ce9" office:value-type="string" calcext:value-type="string">
            <text:p>7/27/14 3:52 AM</text:p>
          </table:table-cell>
          <table:table-cell table:style-name="ce9" office:value-type="string" calcext:value-type="string">
            <text:p>7/27/14 12:00 AM</text:p>
          </table:table-cell>
          <table:table-cell office:value-type="float" office:value="1401316" calcext:value-type="float">
            <text:p>1401316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TRESPASS OR UNAUTHORIZED PRES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4991" calcext:value-type="float">
            <text:p>201444991</text:p>
          </table:table-cell>
          <table:table-cell table:style-name="ce9" office:value-type="string" calcext:value-type="string">
            <text:p>7/27/14 12:50 AM</text:p>
          </table:table-cell>
          <table:table-cell table:style-name="ce9" office:value-type="string" calcext:value-type="string">
            <text:p>7/27/14 12:00 AM</text:p>
          </table:table-cell>
          <table:table-cell office:value-type="float" office:value="1401315" calcext:value-type="float">
            <text:p>1401315</text:p>
          </table:table-cell>
          <table:table-cell office:value-type="string" calcext:value-type="string">
            <text:p>UNIVERSITY AV/FARLEY AV</text:p>
          </table:table-cell>
          <table:table-cell office:value-type="string" calcext:value-type="string">
            <text:p>DRIVING UNDER THE INFLUENC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3340102" calcext:value-type="float">
            <text:p>2013340102</text:p>
          </table:table-cell>
          <table:table-cell table:number-columns-repeated="2" table:style-name="ce9" office:value-type="string" calcext:value-type="string">
            <text:p>7/27/14 12:00 A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UNDERAGE PROCUREM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3339102" calcext:value-type="float">
            <text:p>2013339102</text:p>
          </table:table-cell>
          <table:table-cell table:style-name="ce9" office:value-type="string" calcext:value-type="string">
            <text:p>7/27/14 12:00 AM</text:p>
          </table:table-cell>
          <table:table-cell table:style-name="ce9" office:value-type="string" calcext:value-type="string">
            <text:p>7/25/14 12:00 A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UNDERAGE PROCUREM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4978" calcext:value-type="float">
            <text:p>201444978</text:p>
          </table:table-cell>
          <table:table-cell table:number-columns-repeated="2" table:style-name="ce9" office:value-type="string" calcext:value-type="string">
            <text:p>7/26/14 11:25 PM</text:p>
          </table:table-cell>
          <table:table-cell/>
          <table:table-cell office:value-type="string" calcext:value-type="string">
            <text:p>W DAYTON ST/N LAKE ST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4965" calcext:value-type="float">
            <text:p>201444965</text:p>
          </table:table-cell>
          <table:table-cell table:style-name="ce9" office:value-type="string" calcext:value-type="string">
            <text:p>7/26/14 10:09 PM</text:p>
          </table:table-cell>
          <table:table-cell table:style-name="ce9" office:value-type="string" calcext:value-type="string">
            <text:p>7/26/14 12:00 AM</text:p>
          </table:table-cell>
          <table:table-cell office:value-type="float" office:value="1401312" calcext:value-type="float">
            <text:p>1401312</text:p>
          </table:table-cell>
          <table:table-cell office:value-type="string" calcext:value-type="string">
            <text:p>PD COUNTY HIGHWAY/MCKEE RD</text:p>
          </table:table-cell>
          <table:table-cell office:value-type="string" calcext:value-type="string">
            <text:p>DRUGS MARIJUANA POSSESS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4965" calcext:value-type="float">
            <text:p>201444965</text:p>
          </table:table-cell>
          <table:table-cell table:style-name="ce9" office:value-type="string" calcext:value-type="string">
            <text:p>7/26/14 10:09 PM</text:p>
          </table:table-cell>
          <table:table-cell table:style-name="ce9" office:value-type="string" calcext:value-type="string">
            <text:p>7/26/14 12:00 AM</text:p>
          </table:table-cell>
          <table:table-cell office:value-type="float" office:value="1401312" calcext:value-type="float">
            <text:p>1401312</text:p>
          </table:table-cell>
          <table:table-cell office:value-type="string" calcext:value-type="string">
            <text:p>PD COUNTY HIGHWAY/MCKEE RD</text:p>
          </table:table-cell>
          <table:table-cell office:value-type="string" calcext:value-type="string">
            <text:p>OPEN INTOXICANTS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4960" calcext:value-type="float">
            <text:p>201444960</text:p>
          </table:table-cell>
          <table:table-cell table:number-columns-repeated="2" table:style-name="ce9" office:value-type="string" calcext:value-type="string">
            <text:p>7/26/14 9:50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UNDERAGE PROCUREM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4802" calcext:value-type="float">
            <text:p>201444802</text:p>
          </table:table-cell>
          <table:table-cell table:style-name="ce9" office:value-type="string" calcext:value-type="string">
            <text:p>7/26/14 2:53 AM</text:p>
          </table:table-cell>
          <table:table-cell table:style-name="ce9" office:value-type="string" calcext:value-type="string">
            <text:p>7/26/14 12:00 AM</text:p>
          </table:table-cell>
          <table:table-cell office:value-type="float" office:value="1401309" calcext:value-type="float">
            <text:p>1401309</text:p>
          </table:table-cell>
          <table:table-cell office:value-type="string" calcext:value-type="string">
            <text:p>305 N FRANCES ST</text:p>
          </table:table-cell>
          <table:table-cell office:value-type="string" calcext:value-type="string">
            <text:p>RESIST ARRES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4766" calcext:value-type="float">
            <text:p>201444766</text:p>
          </table:table-cell>
          <table:table-cell table:number-columns-repeated="2" table:style-name="ce9" office:value-type="string" calcext:value-type="string">
            <text:p>7/26/14 1:24 AM</text:p>
          </table:table-cell>
          <table:table-cell/>
          <table:table-cell office:value-type="string" calcext:value-type="string">
            <text:p>1180 OBSERVATORY DR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3339403" calcext:value-type="float">
            <text:p>2013339403</text:p>
          </table:table-cell>
          <table:table-cell table:number-columns-repeated="2" table:style-name="ce9" office:value-type="string" calcext:value-type="string">
            <text:p>7/25/14 10:45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UNDERAGE PROCUREM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3339602" calcext:value-type="float">
            <text:p>2013339602</text:p>
          </table:table-cell>
          <table:table-cell table:number-columns-repeated="2" table:style-name="ce9" office:value-type="string" calcext:value-type="string">
            <text:p>7/25/14 8:00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UNDERAGE PROCUREM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4652" calcext:value-type="float">
            <text:p>201444652</text:p>
          </table:table-cell>
          <table:table-cell table:number-columns-repeated="2" table:style-name="ce9" office:value-type="string" calcext:value-type="string">
            <text:p>7/25/14 6:23 P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LIQUOR LAW UNDERAGE PROCUREM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4617" calcext:value-type="float">
            <text:p>201444617</text:p>
          </table:table-cell>
          <table:table-cell table:style-name="ce9" office:value-type="string" calcext:value-type="string">
            <text:p>7/25/14 3:38 PM</text:p>
          </table:table-cell>
          <table:table-cell table:style-name="ce9" office:value-type="string" calcext:value-type="string">
            <text:p>7/25/14 12:00 AM</text:p>
          </table:table-cell>
          <table:table-cell office:value-type="float" office:value="1401306" calcext:value-type="float">
            <text:p>1401306</text:p>
          </table:table-cell>
          <table:table-cell office:value-type="string" calcext:value-type="string">
            <text:p>1510 TRIPP CIR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4422" calcext:value-type="float">
            <text:p>201444422</text:p>
          </table:table-cell>
          <table:table-cell table:number-columns-repeated="2" table:style-name="ce9" office:value-type="string" calcext:value-type="string">
            <text:p>7/24/14 7:25 PM</text:p>
          </table:table-cell>
          <table:table-cell/>
          <table:table-cell office:value-type="string" calcext:value-type="string">
            <text:p>750 UNIVERSITY AVE</text:p>
          </table:table-cell>
          <table:table-cell office:value-type="string" calcext:value-type="string">
            <text:p>GRAFITTI</text:p>
          </table:table-cell>
          <table:table-cell office:value-type="string" calcext:value-type="string">
            <text:p>NO FURTHER ACTION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4341" calcext:value-type="float">
            <text:p>201444341</text:p>
          </table:table-cell>
          <table:table-cell table:style-name="ce9" office:value-type="string" calcext:value-type="string">
            <text:p>7/24/14 11:19 AM</text:p>
          </table:table-cell>
          <table:table-cell table:style-name="ce9" office:value-type="string" calcext:value-type="string">
            <text:p>7/24/14 12:00 AM</text:p>
          </table:table-cell>
          <table:table-cell office:value-type="float" office:value="1401295" calcext:value-type="float">
            <text:p>1401295</text:p>
          </table:table-cell>
          <table:table-cell office:value-type="string" calcext:value-type="string">
            <text:p>965 W DAYTON ST</text:p>
          </table:table-cell>
          <table:table-cell office:value-type="string" calcext:value-type="string">
            <text:p>MOTOR VEHICLE THEF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4193" calcext:value-type="float">
            <text:p>201444193</text:p>
          </table:table-cell>
          <table:table-cell table:style-name="ce9" office:value-type="string" calcext:value-type="string">
            <text:p>7/23/14 7:44 PM</text:p>
          </table:table-cell>
          <table:table-cell table:style-name="ce9" office:value-type="string" calcext:value-type="string">
            <text:p>7/23/14 12:00 AM</text:p>
          </table:table-cell>
          <table:table-cell office:value-type="float" office:value="1401293" calcext:value-type="float">
            <text:p>1401293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4109" calcext:value-type="float">
            <text:p>201444109</text:p>
          </table:table-cell>
          <table:table-cell table:style-name="ce9" office:value-type="string" calcext:value-type="string">
            <text:p>7/23/14 10:43 AM</text:p>
          </table:table-cell>
          <table:table-cell table:style-name="ce9" office:value-type="string" calcext:value-type="string">
            <text:p>7/23/14 12:00 AM</text:p>
          </table:table-cell>
          <table:table-cell office:value-type="float" office:value="1401291" calcext:value-type="float">
            <text:p>1401291</text:p>
          </table:table-cell>
          <table:table-cell office:value-type="string" calcext:value-type="string">
            <text:p>1552 UNIVERSITY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3960" calcext:value-type="float">
            <text:p>201443960</text:p>
          </table:table-cell>
          <table:table-cell table:style-name="ce9" office:value-type="string" calcext:value-type="string">
            <text:p>7/22/14 6:42 PM</text:p>
          </table:table-cell>
          <table:table-cell table:style-name="ce9" office:value-type="string" calcext:value-type="string">
            <text:p>7/22/14 12:00 AM</text:p>
          </table:table-cell>
          <table:table-cell office:value-type="float" office:value="1401288" calcext:value-type="float">
            <text:p>1401288</text:p>
          </table:table-cell>
          <table:table-cell office:value-type="string" calcext:value-type="string">
            <text:p>451 JUNCTION RD</text:p>
          </table:table-cell>
          <table:table-cell office:value-type="string" calcext:value-type="string">
            <text:p>THEFT OR LARCENC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3950" calcext:value-type="float">
            <text:p>201443950</text:p>
          </table:table-cell>
          <table:table-cell table:style-name="ce9" office:value-type="string" calcext:value-type="string">
            <text:p>7/22/14 6:15 PM</text:p>
          </table:table-cell>
          <table:table-cell table:style-name="ce9" office:value-type="string" calcext:value-type="string">
            <text:p>7/22/14 12:00 AM</text:p>
          </table:table-cell>
          <table:table-cell office:value-type="float" office:value="1401287" calcext:value-type="float">
            <text:p>1401287</text:p>
          </table:table-cell>
          <table:table-cell office:value-type="string" calcext:value-type="string">
            <text:p>610 LANGDON ST</text:p>
          </table:table-cell>
          <table:table-cell office:value-type="string" calcext:value-type="string">
            <text:p>THEFT OR LARCENC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3926" calcext:value-type="float">
            <text:p>201443926</text:p>
          </table:table-cell>
          <table:table-cell table:style-name="ce9" office:value-type="string" calcext:value-type="string">
            <text:p>7/22/14 4:35 PM</text:p>
          </table:table-cell>
          <table:table-cell table:style-name="ce9" office:value-type="string" calcext:value-type="string">
            <text:p>7/22/14 1:30 PM</text:p>
          </table:table-cell>
          <table:table-cell office:value-type="float" office:value="1401286" calcext:value-type="float">
            <text:p>1401286</text:p>
          </table:table-cell>
          <table:table-cell office:value-type="string" calcext:value-type="string">
            <text:p>225 N MILLS ST</text:p>
          </table:table-cell>
          <table:table-cell office:value-type="string" calcext:value-type="string">
            <text:p>THEFT OR LARCENC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3909" calcext:value-type="float">
            <text:p>201443909</text:p>
          </table:table-cell>
          <table:table-cell table:style-name="ce9" office:value-type="string" calcext:value-type="string">
            <text:p>7/22/14 1:28 PM</text:p>
          </table:table-cell>
          <table:table-cell table:style-name="ce9" office:value-type="string" calcext:value-type="string">
            <text:p>7/22/14 12:00 AM</text:p>
          </table:table-cell>
          <table:table-cell office:value-type="float" office:value="1401285" calcext:value-type="float">
            <text:p>1401285</text:p>
          </table:table-cell>
          <table:table-cell office:value-type="string" calcext:value-type="string">
            <text:p>601 W DAYTON ST</text:p>
          </table:table-cell>
          <table:table-cell office:value-type="string" calcext:value-type="string">
            <text:p>GRAFFITI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3886" calcext:value-type="float">
            <text:p>201443886</text:p>
          </table:table-cell>
          <table:table-cell table:style-name="ce9" office:value-type="string" calcext:value-type="string">
            <text:p>7/22/14 8:44 AM</text:p>
          </table:table-cell>
          <table:table-cell table:style-name="ce9" office:value-type="string" calcext:value-type="string">
            <text:p>7/22/14 12:00 AM</text:p>
          </table:table-cell>
          <table:table-cell office:value-type="float" office:value="1401284" calcext:value-type="float">
            <text:p>1401284</text:p>
          </table:table-cell>
          <table:table-cell office:value-type="string" calcext:value-type="string">
            <text:p>1550 LINDEN DR</text:p>
          </table:table-cell>
          <table:table-cell office:value-type="string" calcext:value-type="string">
            <text:p>THEFT OR LARCENC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3704" calcext:value-type="float">
            <text:p>201443704</text:p>
          </table:table-cell>
          <table:table-cell table:style-name="ce9" office:value-type="string" calcext:value-type="string">
            <text:p>7/21/14 11:26 AM</text:p>
          </table:table-cell>
          <table:table-cell table:style-name="ce9" office:value-type="string" calcext:value-type="string">
            <text:p>7/21/14 12:00 AM</text:p>
          </table:table-cell>
          <table:table-cell office:value-type="float" office:value="1401278" calcext:value-type="float">
            <text:p>1401278</text:p>
          </table:table-cell>
          <table:table-cell office:value-type="string" calcext:value-type="string">
            <text:p>430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3647" calcext:value-type="float">
            <text:p>201443647</text:p>
          </table:table-cell>
          <table:table-cell table:number-columns-repeated="2" table:style-name="ce9" office:value-type="string" calcext:value-type="string">
            <text:p>7/21/14 1:57 AM</text:p>
          </table:table-cell>
          <table:table-cell/>
          <table:table-cell office:value-type="string" calcext:value-type="string">
            <text:p>601 UNIVERSITY AV</text:p>
          </table:table-cell>
          <table:table-cell office:value-type="string" calcext:value-type="string">
            <text:p>DISORDERLY CONDUCT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3521" calcext:value-type="float">
            <text:p>201443521</text:p>
          </table:table-cell>
          <table:table-cell table:style-name="ce9" office:value-type="string" calcext:value-type="string">
            <text:p>7/20/14 3:00 AM</text:p>
          </table:table-cell>
          <table:table-cell table:style-name="ce9" office:value-type="string" calcext:value-type="string">
            <text:p>7/20/14 12:00 AM</text:p>
          </table:table-cell>
          <table:table-cell office:value-type="float" office:value="1401273" calcext:value-type="float">
            <text:p>1401273</text:p>
          </table:table-cell>
          <table:table-cell office:value-type="string" calcext:value-type="string">
            <text:p>FARLEY AV/UNIVERSITY AV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3417" calcext:value-type="float">
            <text:p>201443417</text:p>
          </table:table-cell>
          <table:table-cell table:number-columns-repeated="2" table:style-name="ce9" office:value-type="string" calcext:value-type="string">
            <text:p>7/19/14 5:35 PM</text:p>
          </table:table-cell>
          <table:table-cell office:value-type="float" office:value="1401269" calcext:value-type="float">
            <text:p>140126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REPRESENTATIONS DEPICTING NUDI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2762" calcext:value-type="float">
            <text:p>201442762</text:p>
          </table:table-cell>
          <table:table-cell table:style-name="ce9" office:value-type="string" calcext:value-type="string">
            <text:p>7/16/14 8:12 PM</text:p>
          </table:table-cell>
          <table:table-cell table:style-name="ce9" office:value-type="string" calcext:value-type="string">
            <text:p>7/16/14 12:00 AM</text:p>
          </table:table-cell>
          <table:table-cell office:value-type="float" office:value="1401258" calcext:value-type="float">
            <text:p>1401258</text:p>
          </table:table-cell>
          <table:table-cell office:value-type="string" calcext:value-type="string">
            <text:p>1513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2738" calcext:value-type="float">
            <text:p>201442738</text:p>
          </table:table-cell>
          <table:table-cell table:style-name="ce9" office:value-type="string" calcext:value-type="string">
            <text:p>7/16/14 6:48 PM</text:p>
          </table:table-cell>
          <table:table-cell table:style-name="ce9" office:value-type="string" calcext:value-type="string">
            <text:p>6/8/14 2:00 PM</text:p>
          </table:table-cell>
          <table:table-cell office:value-type="float" office:value="1401256" calcext:value-type="float">
            <text:p>140125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2560" calcext:value-type="float">
            <text:p>201442560</text:p>
          </table:table-cell>
          <table:table-cell table:number-columns-repeated="2" table:style-name="ce9" office:value-type="string" calcext:value-type="string">
            <text:p>7/15/14 10:38 PM</text:p>
          </table:table-cell>
          <table:table-cell/>
          <table:table-cell office:value-type="string" calcext:value-type="string">
            <text:p>2760 ARBORETUM LA</text:p>
          </table:table-cell>
          <table:table-cell office:value-type="string" calcext:value-type="string">
            <text:p>DRUG POSSESSION</text:p>
          </table:table-cell>
          <table:table-cell office:value-type="string" calcext:value-type="string">
            <text:p>VERBAL WARNING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2454" calcext:value-type="float">
            <text:p>201442454</text:p>
          </table:table-cell>
          <table:table-cell table:style-name="ce9" office:value-type="string" calcext:value-type="string">
            <text:p>7/15/14 12:14 PM</text:p>
          </table:table-cell>
          <table:table-cell table:style-name="ce9" office:value-type="string" calcext:value-type="string">
            <text:p>7/15/14 12:00 AM</text:p>
          </table:table-cell>
          <table:table-cell office:value-type="float" office:value="1401247" calcext:value-type="float">
            <text:p>1401247</text:p>
          </table:table-cell>
          <table:table-cell office:value-type="string" calcext:value-type="string">
            <text:p>35 N PARK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2453" calcext:value-type="float">
            <text:p>201442453</text:p>
          </table:table-cell>
          <table:table-cell table:style-name="ce9" office:value-type="string" calcext:value-type="string">
            <text:p>7/15/14 12:01 PM</text:p>
          </table:table-cell>
          <table:table-cell table:style-name="ce9" office:value-type="string" calcext:value-type="string">
            <text:p>7/15/14 12:00 AM</text:p>
          </table:table-cell>
          <table:table-cell office:value-type="float" office:value="1401246" calcext:value-type="float">
            <text:p>140124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2254" calcext:value-type="float">
            <text:p>201442254</text:p>
          </table:table-cell>
          <table:table-cell table:style-name="ce9" office:value-type="string" calcext:value-type="string">
            <text:p>7/14/14 2:23 PM</text:p>
          </table:table-cell>
          <table:table-cell table:style-name="ce9" office:value-type="string" calcext:value-type="string">
            <text:p>7/14/14 12:00 AM</text:p>
          </table:table-cell>
          <table:table-cell office:value-type="float" office:value="1401241" calcext:value-type="float">
            <text:p>1401241</text:p>
          </table:table-cell>
          <table:table-cell office:value-type="string" calcext:value-type="string">
            <text:p>2115 LINDEN DR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2095" calcext:value-type="float">
            <text:p>201442095</text:p>
          </table:table-cell>
          <table:table-cell table:number-columns-repeated="2" table:style-name="ce9" office:value-type="string" calcext:value-type="string">
            <text:p>7/13/14 11:05 AM</text:p>
          </table:table-cell>
          <table:table-cell/>
          <table:table-cell office:value-type="string" calcext:value-type="string">
            <text:p>800 LANGDON ST</text:p>
          </table:table-cell>
          <table:table-cell office:value-type="string" calcext:value-type="string">
            <text:p>ATTEMPTED THEFT</text:p>
          </table:table-cell>
          <table:table-cell office:value-type="string" calcext:value-type="string">
            <text:p>FIELD CONTACT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2039" calcext:value-type="float">
            <text:p>201442039</text:p>
          </table:table-cell>
          <table:table-cell table:style-name="ce9" office:value-type="string" calcext:value-type="string">
            <text:p>7/13/14 1:42 AM</text:p>
          </table:table-cell>
          <table:table-cell table:style-name="ce9" office:value-type="string" calcext:value-type="string">
            <text:p>7/13/14 12:00 AM</text:p>
          </table:table-cell>
          <table:table-cell office:value-type="float" office:value="1401234" calcext:value-type="float">
            <text:p>1401234</text:p>
          </table:table-cell>
          <table:table-cell office:value-type="string" calcext:value-type="string">
            <text:p>N LAKE ST/W JOHNSON ST</text:p>
          </table:table-cell>
          <table:table-cell office:value-type="string" calcext:value-type="string">
            <text:p>DRUGS OTHER POSSESS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1721" calcext:value-type="float">
            <text:p>201441721</text:p>
          </table:table-cell>
          <table:table-cell table:style-name="ce9" office:value-type="string" calcext:value-type="string">
            <text:p>7/11/14 4:08 PM</text:p>
          </table:table-cell>
          <table:table-cell table:style-name="ce9" office:value-type="string" calcext:value-type="string">
            <text:p>7/11/14 3:08 PM</text:p>
          </table:table-cell>
          <table:table-cell office:value-type="float" office:value="1401225" calcext:value-type="float">
            <text:p>1401225</text:p>
          </table:table-cell>
          <table:table-cell office:value-type="string" calcext:value-type="string">
            <text:p>1215 LINDEN DR</text:p>
          </table:table-cell>
          <table:table-cell office:value-type="string" calcext:value-type="string">
            <text:p>ATTEMPTED FRAUD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1715" calcext:value-type="float">
            <text:p>201441715</text:p>
          </table:table-cell>
          <table:table-cell table:style-name="ce9" office:value-type="string" calcext:value-type="string">
            <text:p>7/11/14 3:07 PM</text:p>
          </table:table-cell>
          <table:table-cell table:style-name="ce9" office:value-type="string" calcext:value-type="string">
            <text:p>7/11/14 12:00 AM</text:p>
          </table:table-cell>
          <table:table-cell office:value-type="float" office:value="1401224" calcext:value-type="float">
            <text:p>1401224</text:p>
          </table:table-cell>
          <table:table-cell office:value-type="string" calcext:value-type="string">
            <text:p>702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1327" calcext:value-type="float">
            <text:p>201441327</text:p>
          </table:table-cell>
          <table:table-cell table:style-name="ce9" office:value-type="string" calcext:value-type="string">
            <text:p>7/9/14 3:24 PM</text:p>
          </table:table-cell>
          <table:table-cell table:style-name="ce9" office:value-type="string" calcext:value-type="string">
            <text:p>7/9/14 12:00 AM</text:p>
          </table:table-cell>
          <table:table-cell office:value-type="float" office:value="1401217" calcext:value-type="float">
            <text:p>1401217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RUG PARAPHERNALIA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1230" calcext:value-type="float">
            <text:p>201441230</text:p>
          </table:table-cell>
          <table:table-cell table:style-name="ce9" office:value-type="string" calcext:value-type="string">
            <text:p>7/8/14 11:56 PM</text:p>
          </table:table-cell>
          <table:table-cell table:style-name="ce9" office:value-type="string" calcext:value-type="string">
            <text:p>7/8/14 12:00 AM</text:p>
          </table:table-cell>
          <table:table-cell office:value-type="float" office:value="1401212" calcext:value-type="float">
            <text:p>1401212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TRESPASS OR UNAUTHORIZED PRES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1002" calcext:value-type="float">
            <text:p>201441002</text:p>
          </table:table-cell>
          <table:table-cell table:style-name="ce9" office:value-type="string" calcext:value-type="string">
            <text:p>7/7/14 5:12 PM</text:p>
          </table:table-cell>
          <table:table-cell table:style-name="ce9" office:value-type="string" calcext:value-type="string">
            <text:p>7/7/14 12:00 AM</text:p>
          </table:table-cell>
          <table:table-cell office:value-type="float" office:value="1401207" calcext:value-type="float">
            <text:p>1401207</text:p>
          </table:table-cell>
          <table:table-cell office:value-type="string" calcext:value-type="string">
            <text:p>301 N LAKE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0997" calcext:value-type="float">
            <text:p>201440997</text:p>
          </table:table-cell>
          <table:table-cell table:style-name="ce9" office:value-type="string" calcext:value-type="string">
            <text:p>7/7/14 4:47 PM</text:p>
          </table:table-cell>
          <table:table-cell table:style-name="ce9" office:value-type="string" calcext:value-type="string">
            <text:p>7/7/14 12:00 AM</text:p>
          </table:table-cell>
          <table:table-cell office:value-type="float" office:value="1401208" calcext:value-type="float">
            <text:p>1401208</text:p>
          </table:table-cell>
          <table:table-cell office:value-type="string" calcext:value-type="string">
            <text:p>50 N RANDALL AV</text:p>
          </table:table-cell>
          <table:table-cell office:value-type="string" calcext:value-type="string">
            <text:p>DRUGS MARIJUANA POSSESSION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0992" calcext:value-type="float">
            <text:p>201440992</text:p>
          </table:table-cell>
          <table:table-cell table:style-name="ce9" office:value-type="string" calcext:value-type="string">
            <text:p>7/7/14 3:27 PM</text:p>
          </table:table-cell>
          <table:table-cell table:style-name="ce9" office:value-type="string" calcext:value-type="string">
            <text:p>6/30/14 2:00 PM</text:p>
          </table:table-cell>
          <table:table-cell office:value-type="float" office:value="1401206" calcext:value-type="float">
            <text:p>1401206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CRIMINAL DAMAGE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0980" calcext:value-type="float">
            <text:p>201440980</text:p>
          </table:table-cell>
          <table:table-cell table:style-name="ce9" office:value-type="string" calcext:value-type="string">
            <text:p>7/7/14 12:05 PM</text:p>
          </table:table-cell>
          <table:table-cell table:style-name="ce9" office:value-type="string" calcext:value-type="string">
            <text:p>7/7/14 12:00 AM</text:p>
          </table:table-cell>
          <table:table-cell office:value-type="float" office:value="1401205" calcext:value-type="float">
            <text:p>140120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0794" calcext:value-type="float">
            <text:p>201440794</text:p>
          </table:table-cell>
          <table:table-cell table:style-name="ce9" office:value-type="string" calcext:value-type="string">
            <text:p>7/6/14 1:44 AM</text:p>
          </table:table-cell>
          <table:table-cell table:style-name="ce9" office:value-type="string" calcext:value-type="string">
            <text:p>7/6/14 12:00 AM</text:p>
          </table:table-cell>
          <table:table-cell office:value-type="float" office:value="1401203" calcext:value-type="float">
            <text:p>140120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0594" calcext:value-type="float">
            <text:p>201440594</text:p>
          </table:table-cell>
          <table:table-cell table:style-name="ce9" office:value-type="string" calcext:value-type="string">
            <text:p>7/4/14 10:35 PM</text:p>
          </table:table-cell>
          <table:table-cell table:style-name="ce9" office:value-type="string" calcext:value-type="string">
            <text:p>7/4/14 12:00 AM</text:p>
          </table:table-cell>
          <table:table-cell office:value-type="float" office:value="1401196" calcext:value-type="float">
            <text:p>1401196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LIQUOR LAW UNDERAGE PROCUREM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0344" calcext:value-type="float">
            <text:p>201440344</text:p>
          </table:table-cell>
          <table:table-cell table:style-name="ce9" office:value-type="string" calcext:value-type="string">
            <text:p>7/3/14 5:14 PM</text:p>
          </table:table-cell>
          <table:table-cell table:style-name="ce9" office:value-type="string" calcext:value-type="string">
            <text:p>7/3/14 12:00 PM</text:p>
          </table:table-cell>
          <table:table-cell office:value-type="float" office:value="1401187" calcext:value-type="float">
            <text:p>1401187</text:p>
          </table:table-cell>
          <table:table-cell office:value-type="string" calcext:value-type="string">
            <text:p>1308 W DAYTON ST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OPEN ACTIVE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0339" calcext:value-type="float">
            <text:p>201440339</text:p>
          </table:table-cell>
          <table:table-cell table:style-name="ce9" office:value-type="string" calcext:value-type="string">
            <text:p>7/3/14 4:36 PM</text:p>
          </table:table-cell>
          <table:table-cell table:style-name="ce9" office:value-type="string" calcext:value-type="string">
            <text:p>7/3/14 12:00 AM</text:p>
          </table:table-cell>
          <table:table-cell office:value-type="float" office:value="1401190" calcext:value-type="float">
            <text:p>1401190</text:p>
          </table:table-cell>
          <table:table-cell office:value-type="string" calcext:value-type="string">
            <text:p>975 BASCOM MALL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0301" calcext:value-type="float">
            <text:p>201440301</text:p>
          </table:table-cell>
          <table:table-cell table:number-columns-repeated="2" table:style-name="ce9" office:value-type="string" calcext:value-type="string">
            <text:p>7/3/14 6:44 AM</text:p>
          </table:table-cell>
          <table:table-cell/>
          <table:table-cell office:value-type="string" calcext:value-type="string">
            <text:p>750 HIGHLAND AV</text:p>
          </table:table-cell>
          <table:table-cell office:value-type="string" calcext:value-type="string">
            <text:p>TRESPASS OR UNAUTHORIZED PRES</text:p>
          </table:table-cell>
          <table:table-cell office:value-type="string" calcext:value-type="string">
            <text:p>CITATION ISSU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0174" calcext:value-type="float">
            <text:p>201440174</text:p>
          </table:table-cell>
          <table:table-cell table:style-name="ce9" office:value-type="string" calcext:value-type="string">
            <text:p>7/2/14 3:27 PM</text:p>
          </table:table-cell>
          <table:table-cell table:style-name="ce9" office:value-type="string" calcext:value-type="string">
            <text:p>7/2/14 12:00 AM</text:p>
          </table:table-cell>
          <table:table-cell office:value-type="float" office:value="1401182" calcext:value-type="float">
            <text:p>1401182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FORGERY OR COUNTERFEITING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>
          <table:table-cell table:style-name="ce7" office:value-type="date" office:date-value="2014-09-02" calcext:value-type="date">
            <text:p>09/02/14</text:p>
          </table:table-cell>
          <table:table-cell office:value-type="float" office:value="201440123" calcext:value-type="float">
            <text:p>201440123</text:p>
          </table:table-cell>
          <table:table-cell table:style-name="ce9" office:value-type="string" calcext:value-type="string">
            <text:p>7/2/14 5:35 AM</text:p>
          </table:table-cell>
          <table:table-cell table:style-name="ce9" office:value-type="string" calcext:value-type="string">
            <text:p>7/2/14 12:00 AM</text:p>
          </table:table-cell>
          <table:table-cell office:value-type="float" office:value="1401181" calcext:value-type="float">
            <text:p>1401181</text:p>
          </table:table-cell>
          <table:table-cell office:value-type="string" calcext:value-type="string">
            <text:p>821 UNIVERSITY AV</text:p>
          </table:table-cell>
          <table:table-cell office:value-type="string" calcext:value-type="string">
            <text:p>THEFT OR LARCENY</text:p>
          </table:table-cell>
          <table:table-cell office:value-type="string" calcext:value-type="string">
            <text:p>REPORT FILED</text:p>
          </table:table-cell>
          <table:table-cell table:number-columns-repeated="1016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10469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4">00/00/0000</text:date>, <text:time style:data-style-name="N2" text:time-value="13:50:49.0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6:52:29.818000000</meta:creation-date>
    <dc:date>2018-01-14T13:44:00.839000000</dc:date>
    <meta:editing-duration>P1DT17H26M21S</meta:editing-duration>
    <meta:editing-cycles>20</meta:editing-cycles>
    <meta:generator>LibreOffice/5.4.4.2$Windows_X86_64 LibreOffice_project/2524958677847fb3bb44820e40380acbe820f960</meta:generator>
    <meta:document-statistic meta:table-count="1" meta:cell-count="12598" meta:object-count="0"/>
  </office:meta>
</office:document-meta>
</file>