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7.34pt"/>
    </style:style>
    <style:style style:name="co3" style:family="table-column">
      <style:table-column-properties fo:break-before="auto" style:column-width="90.54pt"/>
    </style:style>
    <style:style style:name="co4" style:family="table-column">
      <style:table-column-properties fo:break-before="auto" style:column-width="134.56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178.55pt"/>
    </style:style>
    <style:style style:name="co7" style:family="table-column">
      <style:table-column-properties fo:break-before="auto" style:column-width="223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pt"/>
    </style:style>
    <style:style style:name="ce7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table:style-name="ce3" office:value-type="string" calcext:value-type="string">
            <text:p>time_reported</text:p>
          </table:table-cell>
          <table:table-cell table:style-name="ce3" office:value-type="string" calcext:value-type="string">
            <text:p>time_occurred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219" calcext:value-type="float">
            <text:p>201741219</text:p>
          </table:table-cell>
          <table:table-cell table:style-name="ce3" office:value-type="string" calcext:value-type="string">
            <text:p>8/31/17 <text:s/>1:03 AM</text:p>
          </table:table-cell>
          <table:table-cell table:style-name="ce3" office:value-type="string" calcext:value-type="string">
            <text:p>8/31/17 <text:s/>12:50 AM</text:p>
          </table:table-cell>
          <table:table-cell office:value-type="float" office:value="1701357" calcext:value-type="float">
            <text:p>170135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20170146" calcext:value-type="float">
            <text:p>201701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1701356" calcext:value-type="float">
            <text:p>170135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214" calcext:value-type="float">
            <text:p>201741214</text:p>
          </table:table-cell>
          <table:table-cell table:number-columns-repeated="2" table:style-name="ce3" office:value-type="string" calcext:value-type="string">
            <text:p>8/31/17 <text:s/>12:33 AM</text:p>
          </table:table-cell>
          <table:table-cell office:value-type="float" office:value="1701360" calcext:value-type="float">
            <text:p>170136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122" calcext:value-type="float">
            <text:p>201741122</text:p>
          </table:table-cell>
          <table:table-cell table:style-name="ce3" office:value-type="string" calcext:value-type="string">
            <text:p>8/30/17 <text:s/>4:40 PM</text:p>
          </table:table-cell>
          <table:table-cell office:value-type="string" calcext:value-type="string">
            <text:p>8/30/17 <text:s/>1:00 PM-4:00 PM</text:p>
          </table:table-cell>
          <table:table-cell office:value-type="float" office:value="1701353" calcext:value-type="float">
            <text:p>170135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72" calcext:value-type="float">
            <text:p>201741072</text:p>
          </table:table-cell>
          <table:table-cell table:style-name="ce3" office:value-type="string" calcext:value-type="string">
            <text:p>8/30/17 <text:s/>7:11 AM</text:p>
          </table:table-cell>
          <table:table-cell table:style-name="ce3" office:value-type="string" calcext:value-type="string">
            <text:p>8/29/17 <text:s/>6:30 PM</text:p>
          </table:table-cell>
          <table:table-cell office:value-type="float" office:value="1701352" calcext:value-type="float">
            <text:p>170135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61" calcext:value-type="float">
            <text:p>201741061</text:p>
          </table:table-cell>
          <table:table-cell table:number-columns-repeated="2" table:style-name="ce3" office:value-type="string" calcext:value-type="string">
            <text:p>8/30/17 <text:s/>3:03 AM</text:p>
          </table:table-cell>
          <table:table-cell office:value-type="float" office:value="1701351" calcext:value-type="float">
            <text:p>170135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26" calcext:value-type="float">
            <text:p>201741026</text:p>
          </table:table-cell>
          <table:table-cell table:number-columns-repeated="2" table:style-name="ce3" office:value-type="string" calcext:value-type="string">
            <text:p>8/29/17 <text:s/>11:39 PM</text:p>
          </table:table-cell>
          <table:table-cell office:value-type="float" office:value="1701347" calcext:value-type="float">
            <text:p>1701347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20170128" calcext:value-type="float">
            <text:p>20170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1701346" calcext:value-type="float">
            <text:p>17013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935" calcext:value-type="float">
            <text:p>201740935</text:p>
          </table:table-cell>
          <table:table-cell table:style-name="ce3" office:value-type="string" calcext:value-type="string">
            <text:p>8/29/17 <text:s/>4:14 PM</text:p>
          </table:table-cell>
          <table:table-cell office:value-type="string" calcext:value-type="string">
            <text:p>8/21/17-8/25/17</text:p>
          </table:table-cell>
          <table:table-cell office:value-type="float" office:value="1701341" calcext:value-type="float">
            <text:p>170134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932" calcext:value-type="float">
            <text:p>201740932</text:p>
          </table:table-cell>
          <table:table-cell table:style-name="ce3" office:value-type="string" calcext:value-type="string">
            <text:p>8/29/17 <text:s/>3:24 PM</text:p>
          </table:table-cell>
          <table:table-cell office:value-type="string" calcext:value-type="string">
            <text:p>8/29/2017 <text:s/>2:15 PM-2:45 P</text:p>
          </table:table-cell>
          <table:table-cell office:value-type="float" office:value="1701340" calcext:value-type="float">
            <text:p>170134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7:14 PM</text:p>
          </table:table-cell>
          <table:table-cell table:style-name="ce3" office:value-type="string" calcext:value-type="string">
            <text:p>8/28/17 <text:s/>6:40 PM</text:p>
          </table:table-cell>
          <table:table-cell office:value-type="float" office:value="15232" calcext:value-type="float">
            <text:p>1523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INVASION OF PRIVAC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844" calcext:value-type="float">
            <text:p>201740844</text:p>
          </table:table-cell>
          <table:table-cell table:number-columns-repeated="2" table:style-name="ce3" office:value-type="string" calcext:value-type="string">
            <text:p>8/28/17 <text:s/>11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20170110" calcext:value-type="float">
            <text:p>2017011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1701333" calcext:value-type="float">
            <text:p>170133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747" calcext:value-type="float">
            <text:p>201740747</text:p>
          </table:table-cell>
          <table:table-cell table:style-name="ce3" office:value-type="string" calcext:value-type="string">
            <text:p>8/28/17 <text:s/>1:29 PM</text:p>
          </table:table-cell>
          <table:table-cell office:value-type="string" calcext:value-type="string">
            <text:p>7/26/17-8/28/17</text:p>
          </table:table-cell>
          <table:table-cell office:value-type="float" office:value="1701332" calcext:value-type="float">
            <text:p>170133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6:00 AM</text:p>
          </table:table-cell>
          <table:table-cell table:style-name="ce3" office:value-type="string" calcext:value-type="string">
            <text:p>8/24/17 <text:s/>4:11 AM</text:p>
          </table:table-cell>
          <table:table-cell office:value-type="float" office:value="17300281" calcext:value-type="float">
            <text:p>17300281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632" calcext:value-type="float">
            <text:p>201740632</text:p>
          </table:table-cell>
          <table:table-cell table:number-columns-repeated="2" table:style-name="ce3" office:value-type="string" calcext:value-type="string">
            <text:p>8/27/17 <text:s/>3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576" calcext:value-type="float">
            <text:p>201740576</text:p>
          </table:table-cell>
          <table:table-cell table:number-columns-repeated="2" table:style-name="ce3" office:value-type="string" calcext:value-type="string">
            <text:p>8/27/17 <text:s/>3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FIRE ALARM FAULTY ELECTRICAL EQUIPM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568" calcext:value-type="float">
            <text:p>201740568</text:p>
          </table:table-cell>
          <table:table-cell table:number-columns-repeated="2" table:style-name="ce3" office:value-type="string" calcext:value-type="string">
            <text:p>8/27/17 <text:s/>1:11 AM</text:p>
          </table:table-cell>
          <table:table-cell office:value-type="float" office:value="1701327" calcext:value-type="float">
            <text:p>17013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564" calcext:value-type="float">
            <text:p>201740564</text:p>
          </table:table-cell>
          <table:table-cell table:number-columns-repeated="2" table:style-name="ce3" office:value-type="string" calcext:value-type="string">
            <text:p>8/27/17 <text:s/>12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KLIN PL/N FRANCES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558" calcext:value-type="float">
            <text:p>201740558</text:p>
          </table:table-cell>
          <table:table-cell table:number-columns-repeated="2" table:style-name="ce3" office:value-type="string" calcext:value-type="string">
            <text:p>8/27/17 <text:s/>12:14 AM</text:p>
          </table:table-cell>
          <table:table-cell office:value-type="float" office:value="1701326" calcext:value-type="float">
            <text:p>1701326</text:p>
          </table:table-cell>
          <table:table-cell office:value-type="string" calcext:value-type="string">
            <text:p>UNIVERSITY AV/N RANDALL AV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534" calcext:value-type="float">
            <text:p>201740534</text:p>
          </table:table-cell>
          <table:table-cell table:style-name="ce3" office:value-type="string" calcext:value-type="string">
            <text:p>8/26/17 <text:s/>6:57 PM</text:p>
          </table:table-cell>
          <table:table-cell table:style-name="ce3" office:value-type="string" calcext:value-type="string">
            <text:p>8/26/17 <text:s/>1:09 PM</text:p>
          </table:table-cell>
          <table:table-cell office:value-type="float" office:value="1701324" calcext:value-type="float">
            <text:p>1701324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528" calcext:value-type="float">
            <text:p>201740528</text:p>
          </table:table-cell>
          <table:table-cell table:number-columns-repeated="2" table:style-name="ce3" office:value-type="string" calcext:value-type="string">
            <text:p>8/26/17 <text:s/>4:51 PM</text:p>
          </table:table-cell>
          <table:table-cell office:value-type="float" office:value="1701323" calcext:value-type="float">
            <text:p>1701323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6/17 <text:s/>2:45 AM</text:p>
          </table:table-cell>
          <table:table-cell office:value-type="float" office:value="17303164" calcext:value-type="float">
            <text:p>17303164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56" calcext:value-type="float">
            <text:p>201740456</text:p>
          </table:table-cell>
          <table:table-cell table:number-columns-repeated="2" table:style-name="ce3" office:value-type="string" calcext:value-type="string">
            <text:p>8/26/17 <text:s/>1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40" calcext:value-type="float">
            <text:p>201740440</text:p>
          </table:table-cell>
          <table:table-cell table:number-columns-repeated="2" table:style-name="ce3" office:value-type="string" calcext:value-type="string">
            <text:p>8/26/17 <text:s/>12:16 AM</text:p>
          </table:table-cell>
          <table:table-cell office:value-type="float" office:value="20170105" calcext:value-type="float">
            <text:p>20170105</text:p>
          </table:table-cell>
          <table:table-cell office:value-type="string" calcext:value-type="string">
            <text:p>W DAYTONST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361" calcext:value-type="float">
            <text:p>201740361</text:p>
          </table:table-cell>
          <table:table-cell table:style-name="ce3" office:value-type="string" calcext:value-type="string">
            <text:p>8/25/17 <text:s/>4:48 PM</text:p>
          </table:table-cell>
          <table:table-cell office:value-type="string" calcext:value-type="string">
            <text:p>8/11/2017-8/22/17</text:p>
          </table:table-cell>
          <table:table-cell office:value-type="float" office:value="1701314" calcext:value-type="float">
            <text:p>170131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355" calcext:value-type="float">
            <text:p>201740355</text:p>
          </table:table-cell>
          <table:table-cell table:style-name="ce3" office:value-type="string" calcext:value-type="string">
            <text:p>8/25/17 <text:s/>2:19 PM</text:p>
          </table:table-cell>
          <table:table-cell office:value-type="string" calcext:value-type="string">
            <text:p>8/23/2017 <text:s/>5:00 PM-8/25/17</text:p>
          </table:table-cell>
          <table:table-cell office:value-type="float" office:value="1701313" calcext:value-type="float">
            <text:p>1701313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276" calcext:value-type="float">
            <text:p>201740276</text:p>
          </table:table-cell>
          <table:table-cell table:number-columns-repeated="2" table:style-name="ce3" office:value-type="string" calcext:value-type="string">
            <text:p>8/25/17 <text:s/>12:31 AM</text:p>
          </table:table-cell>
          <table:table-cell office:value-type="float" office:value="1701311" calcext:value-type="float">
            <text:p>170131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141" calcext:value-type="float">
            <text:p>201740141</text:p>
          </table:table-cell>
          <table:table-cell table:number-columns-repeated="2" table:style-name="ce3" office:value-type="string" calcext:value-type="string">
            <text:p>8/24/17 <text:s/>9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40090" calcext:value-type="float">
            <text:p>201740090</text:p>
          </table:table-cell>
          <table:table-cell table:style-name="ce3" office:value-type="string" calcext:value-type="string">
            <text:p>8/24/17 <text:s/>1:11 AM</text:p>
          </table:table-cell>
          <table:table-cell table:style-name="ce3" office:value-type="string" calcext:value-type="string">
            <text:p>8/24/17 <text:s/>1:00 AM</text:p>
          </table:table-cell>
          <table:table-cell office:value-type="float" office:value="1701308" calcext:value-type="float">
            <text:p>1701308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946" calcext:value-type="float">
            <text:p>201739946</text:p>
          </table:table-cell>
          <table:table-cell table:number-columns-repeated="2" table:style-name="ce3" office:value-type="string" calcext:value-type="string">
            <text:p>8/23/17 <text:s/>9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3/17 <text:s/>6:00 AM</text:p>
          </table:table-cell>
          <table:table-cell table:style-name="ce3" office:value-type="string" calcext:value-type="string">
            <text:p>8/18/17 <text:s/>1:45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794" calcext:value-type="float">
            <text:p>201739794</text:p>
          </table:table-cell>
          <table:table-cell table:number-columns-repeated="2" table:style-name="ce3" office:value-type="string" calcext:value-type="string">
            <text:p>8/22/17 <text:s/>9:54 AM</text:p>
          </table:table-cell>
          <table:table-cell office:value-type="float" office:value="1701299" calcext:value-type="float">
            <text:p>170129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689" calcext:value-type="float">
            <text:p>201739689</text:p>
          </table:table-cell>
          <table:table-cell table:number-columns-repeated="2" table:style-name="ce3" office:value-type="string" calcext:value-type="string">
            <text:p>8/21/17 <text:s/>7:15 PM</text:p>
          </table:table-cell>
          <table:table-cell office:value-type="float" office:value="1701298" calcext:value-type="float">
            <text:p>1701298</text:p>
          </table:table-cell>
          <table:table-cell office:value-type="string" calcext:value-type="string">
            <text:p>FISH HATCHERY RD/PLAENERT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1/17 <text:s/>6:00 AM</text:p>
          </table:table-cell>
          <table:table-cell table:style-name="ce3" office:value-type="string" calcext:value-type="string">
            <text:p>8/19/17 <text:s/>8:15 PM</text:p>
          </table:table-cell>
          <table:table-cell office:value-type="float" office:value="17294573" calcext:value-type="float">
            <text:p>172945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410" calcext:value-type="float">
            <text:p>201739410</text:p>
          </table:table-cell>
          <table:table-cell table:number-columns-repeated="2" table:style-name="ce3" office:value-type="string" calcext:value-type="string">
            <text:p>8/19/17 <text:s/>6:5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273" calcext:value-type="float">
            <text:p>201739273</text:p>
          </table:table-cell>
          <table:table-cell table:number-columns-repeated="2" table:style-name="ce3" office:value-type="string" calcext:value-type="string">
            <text:p>8/18/17 <text:s/>7:57 PM</text:p>
          </table:table-cell>
          <table:table-cell office:value-type="float" office:value="1701288" calcext:value-type="float">
            <text:p>170128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264" calcext:value-type="float">
            <text:p>201739264</text:p>
          </table:table-cell>
          <table:table-cell table:style-name="ce3" office:value-type="string" calcext:value-type="string">
            <text:p>8/18/17 <text:s/>7:20 PM</text:p>
          </table:table-cell>
          <table:table-cell table:style-name="ce3" office:value-type="string" calcext:value-type="string">
            <text:p>8/18/17 <text:s/>6:50 PM</text:p>
          </table:table-cell>
          <table:table-cell office:value-type="float" office:value="1701290" calcext:value-type="float">
            <text:p>1701290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190" calcext:value-type="float">
            <text:p>201739190</text:p>
          </table:table-cell>
          <table:table-cell table:style-name="ce3" office:value-type="string" calcext:value-type="string">
            <text:p>8/18/17 <text:s/>9:10 AM</text:p>
          </table:table-cell>
          <table:table-cell office:value-type="string" calcext:value-type="string">
            <text:p>8/16/2017 9:00 PM-8/18/17</text:p>
          </table:table-cell>
          <table:table-cell office:value-type="float" office:value="1701287" calcext:value-type="float">
            <text:p>1701287</text:p>
          </table:table-cell>
          <table:table-cell office:value-type="string" calcext:value-type="string">
            <text:p>501-A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178" calcext:value-type="float">
            <text:p>201739178</text:p>
          </table:table-cell>
          <table:table-cell table:number-columns-repeated="2" table:style-name="ce3" office:value-type="string" calcext:value-type="string">
            <text:p>8/18/17 <text:s/>6:36 AM</text:p>
          </table:table-cell>
          <table:table-cell office:value-type="float" office:value="1701286" calcext:value-type="float">
            <text:p>1701286</text:p>
          </table:table-cell>
          <table:table-cell office:value-type="string" calcext:value-type="string">
            <text:p>163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8/17 <text:s/>1:54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FRANCES/UNIVERSITY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095" calcext:value-type="float">
            <text:p>201739095</text:p>
          </table:table-cell>
          <table:table-cell table:number-columns-repeated="2" table:style-name="ce3" office:value-type="string" calcext:value-type="string">
            <text:p>8/17/17 <text:s/>8:27 PM</text:p>
          </table:table-cell>
          <table:table-cell office:value-type="float" office:value="1701282" calcext:value-type="float">
            <text:p>1701282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041" calcext:value-type="float">
            <text:p>201739041</text:p>
          </table:table-cell>
          <table:table-cell table:number-columns-repeated="2" table:style-name="ce3" office:value-type="string" calcext:value-type="string">
            <text:p>8/17/17 <text:s/>3:43 PM</text:p>
          </table:table-cell>
          <table:table-cell office:value-type="float" office:value="1701281" calcext:value-type="float">
            <text:p>170128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9011" calcext:value-type="float">
            <text:p>201739011</text:p>
          </table:table-cell>
          <table:table-cell table:style-name="ce3" office:value-type="string" calcext:value-type="string">
            <text:p>8/17/17 <text:s/>10:58 AM</text:p>
          </table:table-cell>
          <table:table-cell office:value-type="string" calcext:value-type="string">
            <text:p>UNKNOWN</text:p>
          </table:table-cell>
          <table:table-cell office:value-type="float" office:value="1701280" calcext:value-type="float">
            <text:p>1701280</text:p>
          </table:table-cell>
          <table:table-cell office:value-type="string" calcext:value-type="string">
            <text:p>1535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969" calcext:value-type="float">
            <text:p>201738969</text:p>
          </table:table-cell>
          <table:table-cell table:number-columns-repeated="2" table:style-name="ce3" office:value-type="string" calcext:value-type="string">
            <text:p>8/17/17 <text:s/>3:20 AM</text:p>
          </table:table-cell>
          <table:table-cell office:value-type="float" office:value="1701278" calcext:value-type="float">
            <text:p>170127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966" calcext:value-type="float">
            <text:p>201738966</text:p>
          </table:table-cell>
          <table:table-cell table:number-columns-repeated="2" table:style-name="ce3" office:value-type="string" calcext:value-type="string">
            <text:p>8/17/17 <text:s/>2:06 AM</text:p>
          </table:table-cell>
          <table:table-cell office:value-type="float" office:value="1701277" calcext:value-type="float">
            <text:p>1701277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943" calcext:value-type="float">
            <text:p>201738943</text:p>
          </table:table-cell>
          <table:table-cell table:number-columns-repeated="2" table:style-name="ce3" office:value-type="string" calcext:value-type="string">
            <text:p>8/16/17 <text:s/>11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880" calcext:value-type="float">
            <text:p>201738880</text:p>
          </table:table-cell>
          <table:table-cell table:style-name="ce3" office:value-type="string" calcext:value-type="string">
            <text:p>8/16/17 <text:s/>6:25 PM</text:p>
          </table:table-cell>
          <table:table-cell office:value-type="string" calcext:value-type="string">
            <text:p>8/15/17 <text:s/>6:10 PM-8/16/17 <text:s/>1</text:p>
          </table:table-cell>
          <table:table-cell office:value-type="float" office:value="1701274" calcext:value-type="float">
            <text:p>1701274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ATTEMPTED 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859" calcext:value-type="float">
            <text:p>201738859</text:p>
          </table:table-cell>
          <table:table-cell table:style-name="ce3" office:value-type="string" calcext:value-type="string">
            <text:p>8/16/17 <text:s/>3:49 PM</text:p>
          </table:table-cell>
          <table:table-cell office:value-type="string" calcext:value-type="string">
            <text:p>8/2/2017 <text:s/>UNKNOWN</text:p>
          </table:table-cell>
          <table:table-cell office:value-type="float" office:value="1701272" calcext:value-type="float">
            <text:p>1701272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719" calcext:value-type="float">
            <text:p>201738719</text:p>
          </table:table-cell>
          <table:table-cell table:number-columns-repeated="2" table:style-name="ce3" office:value-type="string" calcext:value-type="string">
            <text:p>8/15/17 <text:s/>3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00 HIGHLAND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56" calcext:value-type="float">
            <text:p>201738656</text:p>
          </table:table-cell>
          <table:table-cell table:style-name="ce3" office:value-type="string" calcext:value-type="string">
            <text:p>8/15/17 <text:s/>7:20 AM</text:p>
          </table:table-cell>
          <table:table-cell office:value-type="string" calcext:value-type="string">
            <text:p>UNKNOWN</text:p>
          </table:table-cell>
          <table:table-cell office:value-type="float" office:value="1701266" calcext:value-type="float">
            <text:p>1701266</text:p>
          </table:table-cell>
          <table:table-cell office:value-type="string" calcext:value-type="string">
            <text:p>400 BLK MIFFLIN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782" calcext:value-type="float">
            <text:p>201738782</text:p>
          </table:table-cell>
          <table:table-cell table:number-columns-repeated="2" table:style-name="ce3" office:value-type="string" calcext:value-type="string">
            <text:p>8/16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738" calcext:value-type="float">
            <text:p>201738738</text:p>
          </table:table-cell>
          <table:table-cell table:number-columns-repeated="2" table:style-name="ce3" office:value-type="string" calcext:value-type="string">
            <text:p>8/15/17 <text:s/>6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731" calcext:value-type="float">
            <text:p>201738731</text:p>
          </table:table-cell>
          <table:table-cell table:number-columns-repeated="2" table:style-name="ce3" office:value-type="string" calcext:value-type="string">
            <text:p>8/15/17 <text:s/>5:44 PM</text:p>
          </table:table-cell>
          <table:table-cell office:value-type="float" office:value="1701268" calcext:value-type="float">
            <text:p>1701268</text:p>
          </table:table-cell>
          <table:table-cell office:value-type="string" calcext:value-type="string">
            <text:p>N CHARTER ST/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23" calcext:value-type="float">
            <text:p>201738623</text:p>
          </table:table-cell>
          <table:table-cell table:number-columns-repeated="2" table:style-name="ce3" office:value-type="string" calcext:value-type="string">
            <text:p>8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516" calcext:value-type="float">
            <text:p>201738516</text:p>
          </table:table-cell>
          <table:table-cell table:number-columns-repeated="2" table:style-name="ce3" office:value-type="string" calcext:value-type="string">
            <text:p>8/14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14/17 <text:s/>11:20 AM</text:p>
          </table:table-cell>
          <table:table-cell office:value-type="string" calcext:value-type="string">
            <text:p>2/1/2016 <text:s/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475" calcext:value-type="float">
            <text:p>201738475</text:p>
          </table:table-cell>
          <table:table-cell table:number-columns-repeated="2" table:style-name="ce3" office:value-type="string" calcext:value-type="string">
            <text:p>8/13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3/17 <text:s/>2:23 AM</text:p>
          </table:table-cell>
          <table:table-cell office:value-type="float" office:value="17285481" calcext:value-type="float">
            <text:p>17285481</text:p>
          </table:table-cell>
          <table:table-cell office:value-type="string" calcext:value-type="string">
            <text:p>UNIVERSITY AVE/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290" calcext:value-type="float">
            <text:p>201738290</text:p>
          </table:table-cell>
          <table:table-cell table:number-columns-repeated="2" table:style-name="ce3" office:value-type="string" calcext:value-type="string">
            <text:p>8/12/17 <text:s/>4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ROOKS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271" calcext:value-type="float">
            <text:p>201738271</text:p>
          </table:table-cell>
          <table:table-cell table:style-name="ce3" office:value-type="string" calcext:value-type="string">
            <text:p>8/12/17 <text:s/>1:12 PM</text:p>
          </table:table-cell>
          <table:table-cell office:value-type="string" calcext:value-type="string">
            <text:p>8/11/17 <text:s/>10:00 PM-8/12/17</text:p>
          </table:table-cell>
          <table:table-cell office:value-type="float" office:value="1701259" calcext:value-type="float">
            <text:p>1701259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196" calcext:value-type="float">
            <text:p>201738196</text:p>
          </table:table-cell>
          <table:table-cell table:number-columns-repeated="2" table:style-name="ce3" office:value-type="string" calcext:value-type="string">
            <text:p>8/12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114" calcext:value-type="float">
            <text:p>201738114</text:p>
          </table:table-cell>
          <table:table-cell table:style-name="ce3" office:value-type="string" calcext:value-type="string">
            <text:p>8/11/17 <text:s/>4:39 PM</text:p>
          </table:table-cell>
          <table:table-cell table:style-name="ce3" office:value-type="string" calcext:value-type="string">
            <text:p>8/10/17 <text:s/>3:30 PM</text:p>
          </table:table-cell>
          <table:table-cell office:value-type="float" office:value="1701258" calcext:value-type="float">
            <text:p>170125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027" calcext:value-type="float">
            <text:p>201738027</text:p>
          </table:table-cell>
          <table:table-cell table:number-columns-repeated="2" table:style-name="ce3" office:value-type="string" calcext:value-type="string">
            <text:p>8/11/17 <text:s/>1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8011" calcext:value-type="float">
            <text:p>201738011</text:p>
          </table:table-cell>
          <table:table-cell table:number-columns-repeated="2" table:style-name="ce3" office:value-type="string" calcext:value-type="string">
            <text:p>8/10/17 <text:s/>9:34 PM</text:p>
          </table:table-cell>
          <table:table-cell office:value-type="float" office:value="1701254" calcext:value-type="float">
            <text:p>1701254</text:p>
          </table:table-cell>
          <table:table-cell office:value-type="string" calcext:value-type="string">
            <text:p>NAKOMA RD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894" calcext:value-type="float">
            <text:p>201737894</text:p>
          </table:table-cell>
          <table:table-cell table:number-columns-repeated="2" table:style-name="ce3" office:value-type="string" calcext:value-type="string">
            <text:p>8/10/17 <text:s/>12:59 AM</text:p>
          </table:table-cell>
          <table:table-cell office:value-type="float" office:value="1701251" calcext:value-type="float">
            <text:p>1701251</text:p>
          </table:table-cell>
          <table:table-cell office:value-type="string" calcext:value-type="string">
            <text:p>UNIVERSITY BAY DR/HARVARD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800" calcext:value-type="float">
            <text:p>201737800</text:p>
          </table:table-cell>
          <table:table-cell table:style-name="ce3" office:value-type="string" calcext:value-type="string">
            <text:p>8/9/17 <text:s/>12:13 PM</text:p>
          </table:table-cell>
          <table:table-cell office:value-type="string" calcext:value-type="string">
            <text:p>8/8/17 <text:s/>2:00 PM-4:00 PM</text:p>
          </table:table-cell>
          <table:table-cell office:value-type="float" office:value="1701249" calcext:value-type="float">
            <text:p>1701249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UNAUTHORIZED POSTING/SIGN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9/17 <text:s/>10:25 PM</text:p>
          </table:table-cell>
          <table:table-cell table:style-name="ce3" office:value-type="string" calcext:value-type="string">
            <text:p>8/9/10 <text:s/>10:23 PM</text:p>
          </table:table-cell>
          <table:table-cell office:value-type="float" office:value="17281074" calcext:value-type="float">
            <text:p>17281074</text:p>
          </table:table-cell>
          <table:table-cell office:value-type="string" calcext:value-type="string">
            <text:p>N CHARTER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751" calcext:value-type="float">
            <text:p>201737751</text:p>
          </table:table-cell>
          <table:table-cell table:number-columns-repeated="2" table:style-name="ce3" office:value-type="string" calcext:value-type="string">
            <text:p>8/9/17 <text:s/>2:00 AM</text:p>
          </table:table-cell>
          <table:table-cell office:value-type="float" office:value="1701247" calcext:value-type="float">
            <text:p>1701247</text:p>
          </table:table-cell>
          <table:table-cell office:value-type="string" calcext:value-type="string">
            <text:p>100 N HANCOCK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653" calcext:value-type="float">
            <text:p>201737653</text:p>
          </table:table-cell>
          <table:table-cell table:number-columns-repeated="2" table:style-name="ce3" office:value-type="string" calcext:value-type="string">
            <text:p>8/8/17 <text:s/>3:14 PM</text:p>
          </table:table-cell>
          <table:table-cell office:value-type="float" office:value="1701244" calcext:value-type="float">
            <text:p>170124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635" calcext:value-type="float">
            <text:p>201737635</text:p>
          </table:table-cell>
          <table:table-cell table:number-columns-repeated="2" table:style-name="ce3" office:value-type="string" calcext:value-type="string">
            <text:p>8/8/17 <text:s/>11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502 MINERAL POINT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626" calcext:value-type="float">
            <text:p>201737626</text:p>
          </table:table-cell>
          <table:table-cell table:style-name="ce3" office:value-type="string" calcext:value-type="string">
            <text:p>8/8/17 <text:s/>10:30 AM</text:p>
          </table:table-cell>
          <table:table-cell office:value-type="string" calcext:value-type="string">
            <text:p>8/7/17 <text:s/>5:00 PM -8/8/17 <text:s/>8:0</text:p>
          </table:table-cell>
          <table:table-cell office:value-type="float" office:value="1701243" calcext:value-type="float">
            <text:p>170124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613" calcext:value-type="float">
            <text:p>201737613</text:p>
          </table:table-cell>
          <table:table-cell table:style-name="ce3" office:value-type="string" calcext:value-type="string">
            <text:p>8/8/17 <text:s/>8:31 AM</text:p>
          </table:table-cell>
          <table:table-cell office:value-type="string" calcext:value-type="string">
            <text:p>8/7/17-8/8/17</text:p>
          </table:table-cell>
          <table:table-cell office:value-type="float" office:value="1701242" calcext:value-type="float">
            <text:p>1701242</text:p>
          </table:table-cell>
          <table:table-cell office:value-type="string" calcext:value-type="string">
            <text:p>3-F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581" calcext:value-type="float">
            <text:p>201737581</text:p>
          </table:table-cell>
          <table:table-cell table:number-columns-repeated="2" table:style-name="ce3" office:value-type="string" calcext:value-type="string">
            <text:p>8/8/17 <text:s/>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4:12 PM</text:p>
          </table:table-cell>
          <table:table-cell office:value-type="float" office:value="17277838" calcext:value-type="float">
            <text:p>17277838</text:p>
          </table:table-cell>
          <table:table-cell office:value-type="string" calcext:value-type="string">
            <text:p>100 N ORCHARD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425" calcext:value-type="float">
            <text:p>201737425</text:p>
          </table:table-cell>
          <table:table-cell table:style-name="ce3" office:value-type="string" calcext:value-type="string">
            <text:p>8/7/17 <text:s/>8:32 AM</text:p>
          </table:table-cell>
          <table:table-cell office:value-type="string" calcext:value-type="string">
            <text:p>8/1/17 <text:s/>7:50 AM-8/7/17 <text:s/>7:5</text:p>
          </table:table-cell>
          <table:table-cell office:value-type="float" office:value="1701240" calcext:value-type="float">
            <text:p>1701240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418" calcext:value-type="float">
            <text:p>201737418</text:p>
          </table:table-cell>
          <table:table-cell table:style-name="ce3" office:value-type="string" calcext:value-type="string">
            <text:p>8/7/17 <text:s/>7:34 AM</text:p>
          </table:table-cell>
          <table:table-cell office:value-type="string" calcext:value-type="string">
            <text:p>8/4/17 <text:s/>4:15 PM-8/7/17 <text:s/>7:1</text:p>
          </table:table-cell>
          <table:table-cell office:value-type="float" office:value="1701239" calcext:value-type="float">
            <text:p>1701239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3:13 AM</text:p>
          </table:table-cell>
          <table:table-cell office:value-type="float" office:value="17277077" calcext:value-type="float">
            <text:p>17277077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266" calcext:value-type="float">
            <text:p>201737266</text:p>
          </table:table-cell>
          <table:table-cell table:number-columns-repeated="2" table:style-name="ce3" office:value-type="string" calcext:value-type="string">
            <text:p>8/6/17 <text:s/>2:56 AM</text:p>
          </table:table-cell>
          <table:table-cell office:value-type="float" office:value="1701238" calcext:value-type="float">
            <text:p>17012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260" calcext:value-type="float">
            <text:p>201737260</text:p>
          </table:table-cell>
          <table:table-cell table:number-columns-repeated="2" table:style-name="ce3" office:value-type="string" calcext:value-type="string">
            <text:p>8/6/17 <text:s/>2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223" calcext:value-type="float">
            <text:p>201737223</text:p>
          </table:table-cell>
          <table:table-cell table:number-columns-repeated="2" table:style-name="ce3" office:value-type="string" calcext:value-type="string">
            <text:p>8/5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10:45 PM</text:p>
          </table:table-cell>
          <table:table-cell office:value-type="float" office:value="20170017" calcext:value-type="float">
            <text:p>2017001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208" calcext:value-type="float">
            <text:p>201737208</text:p>
          </table:table-cell>
          <table:table-cell table:number-columns-repeated="2" table:style-name="ce3" office:value-type="string" calcext:value-type="string">
            <text:p>8/5/17 <text:s/>10:31 PM</text:p>
          </table:table-cell>
          <table:table-cell office:value-type="float" office:value="1701237" calcext:value-type="float">
            <text:p>1701237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206" calcext:value-type="float">
            <text:p>201737206</text:p>
          </table:table-cell>
          <table:table-cell table:number-columns-repeated="2" table:style-name="ce3" office:value-type="string" calcext:value-type="string">
            <text:p>8/5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194" calcext:value-type="float">
            <text:p>201737194</text:p>
          </table:table-cell>
          <table:table-cell table:number-columns-repeated="2" table:style-name="ce3" office:value-type="string" calcext:value-type="string">
            <text:p>8/5/17 <text:s/>8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7:45 PM</text:p>
          </table:table-cell>
          <table:table-cell office:value-type="float" office:value="20170018" calcext:value-type="float">
            <text:p>2017001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174" calcext:value-type="float">
            <text:p>201737174</text:p>
          </table:table-cell>
          <table:table-cell table:style-name="ce3" office:value-type="string" calcext:value-type="string">
            <text:p>8/5/17 <text:s/>4:15 PM</text:p>
          </table:table-cell>
          <table:table-cell office:value-type="string" calcext:value-type="string">
            <text:p>8/5/2017 <text:s/>8:00 AM-3:00 PM</text:p>
          </table:table-cell>
          <table:table-cell office:value-type="float" office:value="1701236" calcext:value-type="float">
            <text:p>17012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171" calcext:value-type="float">
            <text:p>201737171</text:p>
          </table:table-cell>
          <table:table-cell table:number-columns-repeated="2" table:style-name="ce3" office:value-type="string" calcext:value-type="string">
            <text:p>8/5/17 <text:s/>3:13 PM</text:p>
          </table:table-cell>
          <table:table-cell office:value-type="float" office:value="1701235" calcext:value-type="float">
            <text:p>17012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8:38 AM</text:p>
          </table:table-cell>
          <table:table-cell office:value-type="float" office:value="17274823" calcext:value-type="float">
            <text:p>17274823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134" calcext:value-type="float">
            <text:p>201737134</text:p>
          </table:table-cell>
          <table:table-cell table:number-columns-repeated="2" table:style-name="ce3" office:value-type="string" calcext:value-type="string">
            <text:p>8/5/17 <text:s/>7:50 AM</text:p>
          </table:table-cell>
          <table:table-cell office:value-type="float" office:value="1701233" calcext:value-type="float">
            <text:p>1701233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10:00 PM</text:p>
          </table:table-cell>
          <table:table-cell office:value-type="float" office:value="20170015" calcext:value-type="float">
            <text:p>2017001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8:15 PM</text:p>
          </table:table-cell>
          <table:table-cell office:value-type="float" office:value="20170016" calcext:value-type="float">
            <text:p>2017001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7006" calcext:value-type="float">
            <text:p>201737006</text:p>
          </table:table-cell>
          <table:table-cell table:number-columns-repeated="2" table:style-name="ce3" office:value-type="string" calcext:value-type="string">
            <text:p>8/4/17 <text:s/>4:42 PM</text:p>
          </table:table-cell>
          <table:table-cell office:value-type="float" office:value="1701230" calcext:value-type="float">
            <text:p>170123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939" calcext:value-type="float">
            <text:p>201736939</text:p>
          </table:table-cell>
          <table:table-cell table:number-columns-repeated="2" table:style-name="ce3" office:value-type="string" calcext:value-type="string">
            <text:p>8/4/17 <text:s/>1:45 AM</text:p>
          </table:table-cell>
          <table:table-cell office:value-type="float" office:value="1701229" calcext:value-type="float">
            <text:p>1701229</text:p>
          </table:table-cell>
          <table:table-cell office:value-type="string" calcext:value-type="string">
            <text:p>N PARK ST/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927" calcext:value-type="float">
            <text:p>201736927</text:p>
          </table:table-cell>
          <table:table-cell table:number-columns-repeated="2" table:style-name="ce3" office:value-type="string" calcext:value-type="string">
            <text:p>8/4/17 <text:s/>12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905" calcext:value-type="float">
            <text:p>201736905</text:p>
          </table:table-cell>
          <table:table-cell table:number-columns-repeated="2" table:style-name="ce3" office:value-type="string" calcext:value-type="string">
            <text:p>8/3/17 <text:s/>11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LINDEN DR</text:p>
          </table:table-cell>
          <table:table-cell office:value-type="string" calcext:value-type="string">
            <text:p>ATTEMPT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843" calcext:value-type="float">
            <text:p>201736843</text:p>
          </table:table-cell>
          <table:table-cell table:style-name="ce3" office:value-type="string" calcext:value-type="string">
            <text:p>8/3/17 <text:s/>5:29 PM</text:p>
          </table:table-cell>
          <table:table-cell office:value-type="string" calcext:value-type="string">
            <text:p>8/3/2017 <text:s/>1:00-1:30 PM</text:p>
          </table:table-cell>
          <table:table-cell office:value-type="float" office:value="1701226" calcext:value-type="float">
            <text:p>170122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3/17 <text:s/>6:00 AM</text:p>
          </table:table-cell>
          <table:table-cell table:style-name="ce3" office:value-type="string" calcext:value-type="string">
            <text:p>8/1/17 <text:s/>6:48 PM</text:p>
          </table:table-cell>
          <table:table-cell office:value-type="float" office:value="17269822" calcext:value-type="float">
            <text:p>17269822</text:p>
          </table:table-cell>
          <table:table-cell office:value-type="string" calcext:value-type="string">
            <text:p>700 BLOCK STATE STREE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6:45 PM</text:p>
          </table:table-cell>
          <table:table-cell office:value-type="float" office:value="20170005" calcext:value-type="float">
            <text:p>2017000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1:35 PM</text:p>
          </table:table-cell>
          <table:table-cell office:value-type="float" office:value="17270896" calcext:value-type="float">
            <text:p>17270896</text:p>
          </table:table-cell>
          <table:table-cell office:value-type="string" calcext:value-type="string">
            <text:p>1216 SPRING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575" calcext:value-type="float">
            <text:p>201736575</text:p>
          </table:table-cell>
          <table:table-cell table:number-columns-repeated="2" table:style-name="ce3" office:value-type="string" calcext:value-type="string">
            <text:p>8/2/17 <text:s/>7:18 AM</text:p>
          </table:table-cell>
          <table:table-cell office:value-type="float" office:value="1701222" calcext:value-type="float">
            <text:p>170122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310" calcext:value-type="float">
            <text:p>201736310</text:p>
          </table:table-cell>
          <table:table-cell table:style-name="ce3" office:value-type="string" calcext:value-type="string">
            <text:p>7/31/17 <text:s/>1:28 PM</text:p>
          </table:table-cell>
          <table:table-cell office:value-type="string" calcext:value-type="string">
            <text:p>7/28/17 12PM-7/31/17 1PM</text:p>
          </table:table-cell>
          <table:table-cell office:value-type="float" office:value="1701215" calcext:value-type="float">
            <text:p>1701215</text:p>
          </table:table-cell>
          <table:table-cell office:value-type="string" calcext:value-type="string">
            <text:p>30 UNIVERSITY HOUSES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211" calcext:value-type="float">
            <text:p>201736211</text:p>
          </table:table-cell>
          <table:table-cell table:number-columns-repeated="2" table:style-name="ce3" office:value-type="string" calcext:value-type="string">
            <text:p>7/30/17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6068" calcext:value-type="float">
            <text:p>201736068</text:p>
          </table:table-cell>
          <table:table-cell table:number-columns-repeated="2" table:style-name="ce3" office:value-type="string" calcext:value-type="string">
            <text:p>7/29/17 <text:s/>10:31 PM</text:p>
          </table:table-cell>
          <table:table-cell office:value-type="float" office:value="1701212" calcext:value-type="float">
            <text:p>1701212</text:p>
          </table:table-cell>
          <table:table-cell office:value-type="string" calcext:value-type="string">
            <text:p>UNIVERSITY AV/HENRY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981" calcext:value-type="float">
            <text:p>201735981</text:p>
          </table:table-cell>
          <table:table-cell table:number-columns-repeated="2" table:style-name="ce3" office:value-type="string" calcext:value-type="string">
            <text:p>7/29/17 <text:s/>5:0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958" calcext:value-type="float">
            <text:p>201735958</text:p>
          </table:table-cell>
          <table:table-cell table:number-columns-repeated="2" table:style-name="ce3" office:value-type="string" calcext:value-type="string">
            <text:p>7/29/17 <text:s/>1:27 AM</text:p>
          </table:table-cell>
          <table:table-cell office:value-type="float" office:value="1701211" calcext:value-type="float">
            <text:p>1701211</text:p>
          </table:table-cell>
          <table:table-cell office:value-type="string" calcext:value-type="string">
            <text:p>REGENT ST/S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8/17 <text:s/>8:30 PM</text:p>
          </table:table-cell>
          <table:table-cell office:value-type="float" office:value="20163139" calcext:value-type="float">
            <text:p>201631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833" calcext:value-type="float">
            <text:p>201735833</text:p>
          </table:table-cell>
          <table:table-cell table:style-name="ce3" office:value-type="string" calcext:value-type="string">
            <text:p>7/28/17 <text:s/>1:34 PM</text:p>
          </table:table-cell>
          <table:table-cell table:style-name="ce3" office:value-type="string" calcext:value-type="string">
            <text:p>7/28/17 <text:s/>12:00 AM</text:p>
          </table:table-cell>
          <table:table-cell office:value-type="float" office:value="1701209" calcext:value-type="float">
            <text:p>1701209</text:p>
          </table:table-cell>
          <table:table-cell office:value-type="string" calcext:value-type="string">
            <text:p>2275 UNIVERSITY BA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812" calcext:value-type="float">
            <text:p>201735812</text:p>
          </table:table-cell>
          <table:table-cell table:number-columns-repeated="2" table:style-name="ce3" office:value-type="string" calcext:value-type="string">
            <text:p>7/28/17 <text:s/>8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576" calcext:value-type="float">
            <text:p>201735576</text:p>
          </table:table-cell>
          <table:table-cell table:style-name="ce3" office:value-type="string" calcext:value-type="string">
            <text:p>7/26/17 <text:s/>10:45 PM</text:p>
          </table:table-cell>
          <table:table-cell office:value-type="string" calcext:value-type="string">
            <text:p>7/25/17 10:30PM-7/26 6:45</text:p>
          </table:table-cell>
          <table:table-cell office:value-type="float" office:value="1701203" calcext:value-type="float">
            <text:p>1701203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561" calcext:value-type="float">
            <text:p>201735561</text:p>
          </table:table-cell>
          <table:table-cell table:style-name="ce3" office:value-type="string" calcext:value-type="string">
            <text:p>7/26/17 <text:s/>8:34 PM</text:p>
          </table:table-cell>
          <table:table-cell office:value-type="string" calcext:value-type="string">
            <text:p>7/26/17 4PM - 8:30PM</text:p>
          </table:table-cell>
          <table:table-cell office:value-type="float" office:value="1701202" calcext:value-type="float">
            <text:p>170120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26/17 <text:s/>6:49 PM</text:p>
          </table:table-cell>
          <table:table-cell office:value-type="string" calcext:value-type="string">
            <text:p>7/26/2017 <text:s/>UNKNOWN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ON CAMPUS OTHER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490" calcext:value-type="float">
            <text:p>201735490</text:p>
          </table:table-cell>
          <table:table-cell table:style-name="ce3" office:value-type="string" calcext:value-type="string">
            <text:p>7/26/17 <text:s/>9:53 AM</text:p>
          </table:table-cell>
          <table:table-cell office:value-type="string" calcext:value-type="string">
            <text:p>7/25/17 4:15PM-7/26 7AM</text:p>
          </table:table-cell>
          <table:table-cell office:value-type="float" office:value="1701200" calcext:value-type="float">
            <text:p>170120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26/17 <text:s/>9:52 AM</text:p>
          </table:table-cell>
          <table:table-cell table:style-name="ce3" office:value-type="string" calcext:value-type="string">
            <text:p>JULY 2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E VIOL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447" calcext:value-type="float">
            <text:p>201735447</text:p>
          </table:table-cell>
          <table:table-cell table:number-columns-repeated="2" table:style-name="ce3" office:value-type="string" calcext:value-type="string">
            <text:p>7/26/17 <text:s/>1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390" calcext:value-type="float">
            <text:p>201735390</text:p>
          </table:table-cell>
          <table:table-cell table:number-columns-repeated="2" table:style-name="ce3" office:value-type="string" calcext:value-type="string">
            <text:p>7/25/17 <text:s/>6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355" calcext:value-type="float">
            <text:p>201735355</text:p>
          </table:table-cell>
          <table:table-cell table:number-columns-repeated="2" table:style-name="ce3" office:value-type="string" calcext:value-type="string">
            <text:p>7/25/17 <text:s/>2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344" calcext:value-type="float">
            <text:p>201735344</text:p>
          </table:table-cell>
          <table:table-cell table:number-columns-repeated="2" table:style-name="ce3" office:value-type="string" calcext:value-type="string">
            <text:p>7/25/17 <text:s/>11:27 AM</text:p>
          </table:table-cell>
          <table:table-cell office:value-type="float" office:value="1701197" calcext:value-type="float">
            <text:p>170119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243" calcext:value-type="float">
            <text:p>201735243</text:p>
          </table:table-cell>
          <table:table-cell table:number-columns-repeated="2" table:style-name="ce3" office:value-type="string" calcext:value-type="string">
            <text:p>7/24/17 <text:s/>8:00 PM</text:p>
          </table:table-cell>
          <table:table-cell office:value-type="float" office:value="1701193" calcext:value-type="float">
            <text:p>1701193</text:p>
          </table:table-cell>
          <table:table-cell office:value-type="string" calcext:value-type="string">
            <text:p>N CHARTER ST/W JOHNS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154" calcext:value-type="float">
            <text:p>201735154</text:p>
          </table:table-cell>
          <table:table-cell table:style-name="ce3" office:value-type="string" calcext:value-type="string">
            <text:p>7/24/17 <text:s/>1:15 AM</text:p>
          </table:table-cell>
          <table:table-cell table:style-name="ce3" office:value-type="string" calcext:value-type="string">
            <text:p>7/20/17 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051" calcext:value-type="float">
            <text:p>201735051</text:p>
          </table:table-cell>
          <table:table-cell table:number-columns-repeated="2" table:style-name="ce3" office:value-type="string" calcext:value-type="string">
            <text:p>7/23/17 <text:s/>4:33 AM</text:p>
          </table:table-cell>
          <table:table-cell office:value-type="float" office:value="1701186" calcext:value-type="float">
            <text:p>170118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030" calcext:value-type="float">
            <text:p>201735030</text:p>
          </table:table-cell>
          <table:table-cell table:number-columns-repeated="2" table:style-name="ce3" office:value-type="string" calcext:value-type="string">
            <text:p>7/23/17 <text:s/>1:20 AM</text:p>
          </table:table-cell>
          <table:table-cell office:value-type="float" office:value="1701184" calcext:value-type="float">
            <text:p>1701184</text:p>
          </table:table-cell>
          <table:table-cell office:value-type="string" calcext:value-type="string">
            <text:p>W JOHNSON ST/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5002" calcext:value-type="float">
            <text:p>201735002</text:p>
          </table:table-cell>
          <table:table-cell table:number-columns-repeated="2" table:style-name="ce3" office:value-type="string" calcext:value-type="string">
            <text:p>7/23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985" calcext:value-type="float">
            <text:p>201734985</text:p>
          </table:table-cell>
          <table:table-cell table:number-columns-repeated="2" table:style-name="ce3" office:value-type="string" calcext:value-type="string">
            <text:p>7/22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983" calcext:value-type="float">
            <text:p>201734983</text:p>
          </table:table-cell>
          <table:table-cell table:number-columns-repeated="2" table:style-name="ce3" office:value-type="string" calcext:value-type="string">
            <text:p>7/22/17 <text:s/>11:04 PM</text:p>
          </table:table-cell>
          <table:table-cell office:value-type="float" office:value="1701181" calcext:value-type="float">
            <text:p>1701181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901" calcext:value-type="float">
            <text:p>201734901</text:p>
          </table:table-cell>
          <table:table-cell table:style-name="ce3" office:value-type="string" calcext:value-type="string">
            <text:p>7/22/17 <text:s/>4:50 PM</text:p>
          </table:table-cell>
          <table:table-cell office:value-type="string" calcext:value-type="string">
            <text:p>7/22/2017 <text:s/>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1/17 <text:s/>9:30 PM</text:p>
          </table:table-cell>
          <table:table-cell office:value-type="float" office:value="20163108" calcext:value-type="float">
            <text:p>201631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910" calcext:value-type="float">
            <text:p>201734910</text:p>
          </table:table-cell>
          <table:table-cell table:style-name="ce3" office:value-type="string" calcext:value-type="string">
            <text:p>7/22/17 <text:s/>1:32 PM</text:p>
          </table:table-cell>
          <table:table-cell office:value-type="string" calcext:value-type="string">
            <text:p>7/22/17 9:30AM-11:30AM</text:p>
          </table:table-cell>
          <table:table-cell office:value-type="float" office:value="1701180" calcext:value-type="float">
            <text:p>17011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816" calcext:value-type="float">
            <text:p>201734816</text:p>
          </table:table-cell>
          <table:table-cell table:number-columns-repeated="2" table:style-name="ce3" office:value-type="string" calcext:value-type="string">
            <text:p>7/21/17 <text:s/>11:1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704" calcext:value-type="float">
            <text:p>201734704</text:p>
          </table:table-cell>
          <table:table-cell table:number-columns-repeated="2" table:style-name="ce3" office:value-type="string" calcext:value-type="string">
            <text:p>7/21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673" calcext:value-type="float">
            <text:p>201734673</text:p>
          </table:table-cell>
          <table:table-cell table:number-columns-repeated="2" table:style-name="ce3" office:value-type="string" calcext:value-type="string">
            <text:p>7/21/17 <text:s/>1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659" calcext:value-type="float">
            <text:p>201734659</text:p>
          </table:table-cell>
          <table:table-cell table:number-columns-repeated="2" table:style-name="ce3" office:value-type="string" calcext:value-type="string">
            <text:p>7/21/17 <text:s/>1:03 AM</text:p>
          </table:table-cell>
          <table:table-cell office:value-type="float" office:value="1701175" calcext:value-type="float">
            <text:p>1701175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612" calcext:value-type="float">
            <text:p>201734612</text:p>
          </table:table-cell>
          <table:table-cell table:number-columns-repeated="2" table:style-name="ce3" office:value-type="string" calcext:value-type="string">
            <text:p>7/20/17 <text:s/>10:1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541" calcext:value-type="float">
            <text:p>201734541</text:p>
          </table:table-cell>
          <table:table-cell table:style-name="ce3" office:value-type="string" calcext:value-type="string">
            <text:p>7/20/17 <text:s/>12:39 PM</text:p>
          </table:table-cell>
          <table:table-cell office:value-type="string" calcext:value-type="string">
            <text:p>7/19/17 <text:s/>9:00 AM-2:30 PM</text:p>
          </table:table-cell>
          <table:table-cell office:value-type="float" office:value="1701172" calcext:value-type="float">
            <text:p>1701172</text:p>
          </table:table-cell>
          <table:table-cell office:value-type="string" calcext:value-type="string">
            <text:p>43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519" calcext:value-type="float">
            <text:p>201734519</text:p>
          </table:table-cell>
          <table:table-cell table:style-name="ce3" office:value-type="string" calcext:value-type="string">
            <text:p>7/20/17 <text:s/>8:12 AM</text:p>
          </table:table-cell>
          <table:table-cell office:value-type="string" calcext:value-type="string">
            <text:p>7/18/2017 <text:s/>5:00:00 PM-7/20</text:p>
          </table:table-cell>
          <table:table-cell office:value-type="float" office:value="1701171" calcext:value-type="float">
            <text:p>1701171</text:p>
          </table:table-cell>
          <table:table-cell office:value-type="string" calcext:value-type="string">
            <text:p>525 EASTERDAY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467" calcext:value-type="float">
            <text:p>201734467</text:p>
          </table:table-cell>
          <table:table-cell table:number-columns-repeated="2" table:style-name="ce3" office:value-type="string" calcext:value-type="string">
            <text:p>7/20/17 <text:s/>12:4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453" calcext:value-type="float">
            <text:p>201734453</text:p>
          </table:table-cell>
          <table:table-cell table:number-columns-repeated="2" table:style-name="ce3" office:value-type="string" calcext:value-type="string">
            <text:p>7/19/17 <text:s/>11:4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-BLK N FRANCE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9/17 <text:s/>11:33 PM</text:p>
          </table:table-cell>
          <table:table-cell office:value-type="float" office:value="17252067" calcext:value-type="float">
            <text:p>17252067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438" calcext:value-type="float">
            <text:p>201734438</text:p>
          </table:table-cell>
          <table:table-cell table:style-name="ce3" office:value-type="string" calcext:value-type="string">
            <text:p>7/19/17 <text:s/>10:42 PM</text:p>
          </table:table-cell>
          <table:table-cell office:value-type="string" calcext:value-type="string">
            <text:p>7/19/2017 <text:s/>UNKNOWN</text:p>
          </table:table-cell>
          <table:table-cell office:value-type="float" office:value="1701169" calcext:value-type="float">
            <text:p>1701169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430" calcext:value-type="float">
            <text:p>201734430</text:p>
          </table:table-cell>
          <table:table-cell table:number-columns-repeated="2" table:style-name="ce3" office:value-type="string" calcext:value-type="string">
            <text:p>7/19/17 <text:s/>10:07 PM</text:p>
          </table:table-cell>
          <table:table-cell office:value-type="float" office:value="1701168" calcext:value-type="float">
            <text:p>1701168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314" calcext:value-type="float">
            <text:p>201734314</text:p>
          </table:table-cell>
          <table:table-cell table:number-columns-repeated="2" table:style-name="ce3" office:value-type="string" calcext:value-type="string">
            <text:p>7/19/17 <text:s/>7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19/17 <text:s/>11:30 AM</text:p>
          </table:table-cell>
          <table:table-cell office:value-type="string" calcext:value-type="string">
            <text:p>7/18/17 UNKNOWN</text:p>
          </table:table-cell>
          <table:table-cell office:value-type="float" office:value="15129" calcext:value-type="float">
            <text:p>15129</text:p>
          </table:table-cell>
          <table:table-cell office:value-type="string" calcext:value-type="string">
            <text:p>1227 ENGINEERING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293" calcext:value-type="float">
            <text:p>201734293</text:p>
          </table:table-cell>
          <table:table-cell table:number-columns-repeated="2" table:style-name="ce3" office:value-type="string" calcext:value-type="string">
            <text:p>7/19/17 <text:s/>2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142" calcext:value-type="float">
            <text:p>201734142</text:p>
          </table:table-cell>
          <table:table-cell table:number-columns-repeated="2" table:style-name="ce3" office:value-type="string" calcext:value-type="string">
            <text:p>7/18/17 <text:s/>7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101" calcext:value-type="float">
            <text:p>201734101</text:p>
          </table:table-cell>
          <table:table-cell table:number-columns-repeated="2" table:style-name="ce3" office:value-type="string" calcext:value-type="string">
            <text:p>7/17/17 <text:s/>9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097" calcext:value-type="float">
            <text:p>201734097</text:p>
          </table:table-cell>
          <table:table-cell table:style-name="ce3" office:value-type="string" calcext:value-type="string">
            <text:p>7/17/17 <text:s/>8:24 PM</text:p>
          </table:table-cell>
          <table:table-cell office:value-type="string" calcext:value-type="string">
            <text:p>7/17/2017 <text:s/>5:00 PM-8:00 P</text:p>
          </table:table-cell>
          <table:table-cell office:value-type="float" office:value="1701158" calcext:value-type="float">
            <text:p>17011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095" calcext:value-type="float">
            <text:p>201734095</text:p>
          </table:table-cell>
          <table:table-cell table:style-name="ce3" office:value-type="string" calcext:value-type="string">
            <text:p>7/17/17 <text:s/>8:20 PM</text:p>
          </table:table-cell>
          <table:table-cell table:style-name="ce3" office:value-type="string" calcext:value-type="string">
            <text:p>7/17/17 <text:s/>3:00 PM</text:p>
          </table:table-cell>
          <table:table-cell office:value-type="float" office:value="1701160" calcext:value-type="float">
            <text:p>1701160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078" calcext:value-type="float">
            <text:p>201734078</text:p>
          </table:table-cell>
          <table:table-cell table:style-name="ce3" office:value-type="string" calcext:value-type="string">
            <text:p>7/17/17 <text:s/>6:47 PM</text:p>
          </table:table-cell>
          <table:table-cell office:value-type="string" calcext:value-type="string">
            <text:p>WINTER 2016</text:p>
          </table:table-cell>
          <table:table-cell office:value-type="float" office:value="1701157" calcext:value-type="float">
            <text:p>170115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050" calcext:value-type="float">
            <text:p>201734050</text:p>
          </table:table-cell>
          <table:table-cell table:style-name="ce3" office:value-type="string" calcext:value-type="string">
            <text:p>7/17/17 <text:s/>3:23 PM</text:p>
          </table:table-cell>
          <table:table-cell table:style-name="ce3" office:value-type="string" calcext:value-type="string">
            <text:p>7/17/17 <text:s/>1:20 PM</text:p>
          </table:table-cell>
          <table:table-cell office:value-type="float" office:value="1701161" calcext:value-type="float">
            <text:p>1701161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4037" calcext:value-type="float">
            <text:p>201734037</text:p>
          </table:table-cell>
          <table:table-cell table:style-name="ce3" office:value-type="string" calcext:value-type="string">
            <text:p>7/17/17 <text:s/>2:09 PM</text:p>
          </table:table-cell>
          <table:table-cell office:value-type="string" calcext:value-type="string">
            <text:p>7/15/2017 <text:s/>3:30-4:00 PM</text:p>
          </table:table-cell>
          <table:table-cell office:value-type="float" office:value="1701155" calcext:value-type="float">
            <text:p>1701155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984" calcext:value-type="float">
            <text:p>201733984</text:p>
          </table:table-cell>
          <table:table-cell table:number-columns-repeated="2" table:style-name="ce3" office:value-type="string" calcext:value-type="string">
            <text:p>7/17/17 <text:s/>1:11 AM</text:p>
          </table:table-cell>
          <table:table-cell office:value-type="float" office:value="1701154" calcext:value-type="float">
            <text:p>170115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984" calcext:value-type="float">
            <text:p>201733984</text:p>
          </table:table-cell>
          <table:table-cell table:number-columns-repeated="2" table:style-name="ce3" office:value-type="string" calcext:value-type="string">
            <text:p>7/17/17 <text:s/>1:11 AM</text:p>
          </table:table-cell>
          <table:table-cell office:value-type="float" office:value="1701154" calcext:value-type="float">
            <text:p>170115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982" calcext:value-type="float">
            <text:p>201733982</text:p>
          </table:table-cell>
          <table:table-cell table:number-columns-repeated="2" table:style-name="ce3" office:value-type="string" calcext:value-type="string">
            <text:p>7/17/17 <text:s/>12:38 AM</text:p>
          </table:table-cell>
          <table:table-cell office:value-type="float" office:value="1701153" calcext:value-type="float">
            <text:p>170115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956" calcext:value-type="float">
            <text:p>201733956</text:p>
          </table:table-cell>
          <table:table-cell table:number-columns-repeated="2" table:style-name="ce3" office:value-type="string" calcext:value-type="string">
            <text:p>7/16/17 <text:s/>6:05 PM</text:p>
          </table:table-cell>
          <table:table-cell office:value-type="float" office:value="1701152" calcext:value-type="float">
            <text:p>170115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884" calcext:value-type="float">
            <text:p>201733884</text:p>
          </table:table-cell>
          <table:table-cell table:number-columns-repeated="2" table:style-name="ce3" office:value-type="string" calcext:value-type="string">
            <text:p>7/16/17 <text:s/>3:21 AM</text:p>
          </table:table-cell>
          <table:table-cell office:value-type="float" office:value="1701151" calcext:value-type="float">
            <text:p>1701151</text:p>
          </table:table-cell>
          <table:table-cell office:value-type="string" calcext:value-type="string">
            <text:p>N BEDFORD ST/W DAYT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873" calcext:value-type="float">
            <text:p>201733873</text:p>
          </table:table-cell>
          <table:table-cell table:number-columns-repeated="2" table:style-name="ce3" office:value-type="string" calcext:value-type="string">
            <text:p>7/16/17 <text:s/>1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GENT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5/17 <text:s/>11:17 AM</text:p>
          </table:table-cell>
          <table:table-cell office:value-type="string" calcext:value-type="string">
            <text:p>17-245668</text:p>
          </table:table-cell>
          <table:table-cell office:value-type="string" calcext:value-type="string">
            <text:p>1308 SPRING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809" calcext:value-type="float">
            <text:p>201733809</text:p>
          </table:table-cell>
          <table:table-cell table:number-columns-repeated="2" table:style-name="ce3" office:value-type="string" calcext:value-type="string">
            <text:p>7/15/17 <text:s/>10:3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782" calcext:value-type="float">
            <text:p>201733782</text:p>
          </table:table-cell>
          <table:table-cell table:number-columns-repeated="2" table:style-name="ce3" office:value-type="string" calcext:value-type="string">
            <text:p>7/15/17 <text:s/>3:00 AM</text:p>
          </table:table-cell>
          <table:table-cell office:value-type="float" office:value="1701146" calcext:value-type="float">
            <text:p>1701146</text:p>
          </table:table-cell>
          <table:table-cell office:value-type="string" calcext:value-type="string">
            <text:p>N BEDFORD ST/W WASHINGTON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758" calcext:value-type="float">
            <text:p>201733758</text:p>
          </table:table-cell>
          <table:table-cell table:number-columns-repeated="2" table:style-name="ce3" office:value-type="string" calcext:value-type="string">
            <text:p>7/15/17 <text:s/>12:3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724" calcext:value-type="float">
            <text:p>201733724</text:p>
          </table:table-cell>
          <table:table-cell table:number-columns-repeated="2" table:style-name="ce3" office:value-type="string" calcext:value-type="string">
            <text:p>7/14/17 <text:s/>9:4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720" calcext:value-type="float">
            <text:p>201733720</text:p>
          </table:table-cell>
          <table:table-cell table:style-name="ce3" office:value-type="string" calcext:value-type="string">
            <text:p>7/14/17 <text:s/>9:23 PM</text:p>
          </table:table-cell>
          <table:table-cell table:style-name="ce3" office:value-type="string" calcext:value-type="string">
            <text:p>7/14/17 <text:s/>1:00 PM</text:p>
          </table:table-cell>
          <table:table-cell office:value-type="float" office:value="1701145" calcext:value-type="float">
            <text:p>17011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668" calcext:value-type="float">
            <text:p>201733668</text:p>
          </table:table-cell>
          <table:table-cell table:style-name="ce3" office:value-type="string" calcext:value-type="string">
            <text:p>7/14/17 <text:s/>1:55 PM</text:p>
          </table:table-cell>
          <table:table-cell office:value-type="string" calcext:value-type="string">
            <text:p>7/13/2017 10AM-6PM</text:p>
          </table:table-cell>
          <table:table-cell office:value-type="float" office:value="1701144" calcext:value-type="float">
            <text:p>1701144</text:p>
          </table:table-cell>
          <table:table-cell office:value-type="string" calcext:value-type="string">
            <text:p>112 N CHARTER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657" calcext:value-type="float">
            <text:p>201733657</text:p>
          </table:table-cell>
          <table:table-cell table:number-columns-repeated="2" table:style-name="ce3" office:value-type="string" calcext:value-type="string">
            <text:p>7/14/17 <text:s/>11:29 AM</text:p>
          </table:table-cell>
          <table:table-cell office:value-type="float" office:value="1701143" calcext:value-type="float">
            <text:p>1701143</text:p>
          </table:table-cell>
          <table:table-cell office:value-type="string" calcext:value-type="string">
            <text:p>3735 B COUNTY HIGHWAY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626" calcext:value-type="float">
            <text:p>201733626</text:p>
          </table:table-cell>
          <table:table-cell table:number-columns-repeated="2" table:style-name="ce3" office:value-type="string" calcext:value-type="string">
            <text:p>7/14/17 <text:s/>6:3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580" calcext:value-type="float">
            <text:p>201733580</text:p>
          </table:table-cell>
          <table:table-cell table:number-columns-repeated="2" table:style-name="ce3" office:value-type="string" calcext:value-type="string">
            <text:p>7/13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318" calcext:value-type="float">
            <text:p>201733318</text:p>
          </table:table-cell>
          <table:table-cell table:number-columns-repeated="2" table:style-name="ce3" office:value-type="string" calcext:value-type="string">
            <text:p>7/12/17 <text:s/>6:50 PM</text:p>
          </table:table-cell>
          <table:table-cell office:value-type="float" office:value="1701137" calcext:value-type="float">
            <text:p>1701137</text:p>
          </table:table-cell>
          <table:table-cell office:value-type="string" calcext:value-type="string">
            <text:p>N RANDALL AV/ENGINEERING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318" calcext:value-type="float">
            <text:p>201733318</text:p>
          </table:table-cell>
          <table:table-cell table:number-columns-repeated="2" table:style-name="ce3" office:value-type="string" calcext:value-type="string">
            <text:p>7/12/17 <text:s/>6:50 PM</text:p>
          </table:table-cell>
          <table:table-cell office:value-type="float" office:value="1701137" calcext:value-type="float">
            <text:p>1701137</text:p>
          </table:table-cell>
          <table:table-cell office:value-type="string" calcext:value-type="string">
            <text:p>N RANDALL AV/ENGINEERING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217" calcext:value-type="float">
            <text:p>201733217</text:p>
          </table:table-cell>
          <table:table-cell table:number-columns-repeated="2" table:style-name="ce3" office:value-type="string" calcext:value-type="string">
            <text:p>7/12/17 <text:s/>2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205" calcext:value-type="float">
            <text:p>201733205</text:p>
          </table:table-cell>
          <table:table-cell table:number-columns-repeated="2" table:style-name="ce3" office:value-type="string" calcext:value-type="string">
            <text:p>7/12/17 <text:s/>1:28 AM</text:p>
          </table:table-cell>
          <table:table-cell office:value-type="float" office:value="1701134" calcext:value-type="float">
            <text:p>170113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1/17 <text:s/>6:31 PM</text:p>
          </table:table-cell>
          <table:table-cell office:value-type="float" office:value="17240543" calcext:value-type="float">
            <text:p>17240543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11/16 <text:s/>3:52 PM</text:p>
          </table:table-cell>
          <table:table-cell table:style-name="ce3" office:value-type="string" calcext:value-type="string">
            <text:p>7/11/17 <text:s/>3:52 PM</text:p>
          </table:table-cell>
          <table:table-cell office:value-type="float" office:value="17240323" calcext:value-type="float">
            <text:p>17240323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099" calcext:value-type="float">
            <text:p>201733099</text:p>
          </table:table-cell>
          <table:table-cell table:number-columns-repeated="2" table:style-name="ce3" office:value-type="string" calcext:value-type="string">
            <text:p>7/11/17 <text:s/>2:34 PM</text:p>
          </table:table-cell>
          <table:table-cell office:value-type="float" office:value="1701132" calcext:value-type="float">
            <text:p>170113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090" calcext:value-type="float">
            <text:p>201733090</text:p>
          </table:table-cell>
          <table:table-cell table:number-columns-repeated="2" table:style-name="ce3" office:value-type="string" calcext:value-type="string">
            <text:p>7/11/17 <text:s/>1:16 PM</text:p>
          </table:table-cell>
          <table:table-cell office:value-type="float" office:value="1701131" calcext:value-type="float">
            <text:p>1701131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083" calcext:value-type="float">
            <text:p>201733083</text:p>
          </table:table-cell>
          <table:table-cell table:style-name="ce3" office:value-type="string" calcext:value-type="string">
            <text:p>7/11/17 <text:s/>10:43 AM</text:p>
          </table:table-cell>
          <table:table-cell office:value-type="string" calcext:value-type="string">
            <text:p>7/11/2017 <text:s/>UNKNOWN</text:p>
          </table:table-cell>
          <table:table-cell office:value-type="float" office:value="1701130" calcext:value-type="float">
            <text:p>170113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023" calcext:value-type="float">
            <text:p>201733023</text:p>
          </table:table-cell>
          <table:table-cell table:number-columns-repeated="2" table:style-name="ce3" office:value-type="string" calcext:value-type="string">
            <text:p>7/11/17 <text:s/>12:5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3022" calcext:value-type="float">
            <text:p>201733022</text:p>
          </table:table-cell>
          <table:table-cell table:number-columns-repeated="2" table:style-name="ce3" office:value-type="string" calcext:value-type="string">
            <text:p>7/11/17 <text:s/>12:4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0/17 <text:s/>9:13 PM</text:p>
          </table:table-cell>
          <table:table-cell office:value-type="float" office:value="17239309" calcext:value-type="float">
            <text:p>17239309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926" calcext:value-type="float">
            <text:p>201732926</text:p>
          </table:table-cell>
          <table:table-cell table:style-name="ce3" office:value-type="string" calcext:value-type="string">
            <text:p>7/10/17 <text:s/>3:55 PM</text:p>
          </table:table-cell>
          <table:table-cell office:value-type="string" calcext:value-type="string">
            <text:p>7/5/17-7/7/17</text:p>
          </table:table-cell>
          <table:table-cell office:value-type="float" office:value="1701126" calcext:value-type="float">
            <text:p>170112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924" calcext:value-type="float">
            <text:p>201732924</text:p>
          </table:table-cell>
          <table:table-cell table:number-columns-repeated="2" table:style-name="ce3" office:value-type="string" calcext:value-type="string">
            <text:p>7/10/17 <text:s/>2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897" calcext:value-type="float">
            <text:p>201732897</text:p>
          </table:table-cell>
          <table:table-cell table:style-name="ce3" office:value-type="string" calcext:value-type="string">
            <text:p>7/10/17 <text:s/>8:34 AM</text:p>
          </table:table-cell>
          <table:table-cell office:value-type="string" calcext:value-type="string">
            <text:p>7/7/2017 12:00 PM-7/10/17</text:p>
          </table:table-cell>
          <table:table-cell office:value-type="float" office:value="1701122" calcext:value-type="float">
            <text:p>1701122</text:p>
          </table:table-cell>
          <table:table-cell office:value-type="string" calcext:value-type="string">
            <text:p>1220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897" calcext:value-type="float">
            <text:p>201732897</text:p>
          </table:table-cell>
          <table:table-cell table:style-name="ce3" office:value-type="string" calcext:value-type="string">
            <text:p>7/10/17 <text:s/>8:34 AM</text:p>
          </table:table-cell>
          <table:table-cell office:value-type="string" calcext:value-type="string">
            <text:p>7/7/2017 12:00 PM-7/10/17</text:p>
          </table:table-cell>
          <table:table-cell office:value-type="float" office:value="1701121" calcext:value-type="float">
            <text:p>1701121</text:p>
          </table:table-cell>
          <table:table-cell office:value-type="string" calcext:value-type="string">
            <text:p>1220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882" calcext:value-type="float">
            <text:p>201732882</text:p>
          </table:table-cell>
          <table:table-cell table:style-name="ce3" office:value-type="string" calcext:value-type="string">
            <text:p>7/10/17 <text:s/>7:30 AM</text:p>
          </table:table-cell>
          <table:table-cell office:value-type="string" calcext:value-type="string">
            <text:p>7/9/2017 <text:s/>8:00 PM-11:50 P</text:p>
          </table:table-cell>
          <table:table-cell office:value-type="float" office:value="1701120" calcext:value-type="float">
            <text:p>1701120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840" calcext:value-type="float">
            <text:p>201732840</text:p>
          </table:table-cell>
          <table:table-cell table:number-columns-repeated="2" table:style-name="ce3" office:value-type="string" calcext:value-type="string">
            <text:p>7/9/17 <text:s/>10:13 PM</text:p>
          </table:table-cell>
          <table:table-cell office:value-type="float" office:value="1701118" calcext:value-type="float">
            <text:p>17011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840" calcext:value-type="float">
            <text:p>201732840</text:p>
          </table:table-cell>
          <table:table-cell table:number-columns-repeated="2" table:style-name="ce3" office:value-type="string" calcext:value-type="string">
            <text:p>7/9/17 <text:s/>10:13 PM</text:p>
          </table:table-cell>
          <table:table-cell office:value-type="float" office:value="1701118" calcext:value-type="float">
            <text:p>17011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834" calcext:value-type="float">
            <text:p>201732834</text:p>
          </table:table-cell>
          <table:table-cell table:number-columns-repeated="2" table:style-name="ce3" office:value-type="string" calcext:value-type="string">
            <text:p>7/9/17 <text:s/>8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823" calcext:value-type="float">
            <text:p>201732823</text:p>
          </table:table-cell>
          <table:table-cell table:number-columns-repeated="2" table:style-name="ce3" office:value-type="string" calcext:value-type="string">
            <text:p>7/9/17 <text:s/>6:33 PM</text:p>
          </table:table-cell>
          <table:table-cell office:value-type="float" office:value="1701117" calcext:value-type="float">
            <text:p>170111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9/17 <text:s/>7:00 AM</text:p>
          </table:table-cell>
          <table:table-cell office:value-type="float" office:value="17237099" calcext:value-type="float">
            <text:p>1723709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763" calcext:value-type="float">
            <text:p>201732763</text:p>
          </table:table-cell>
          <table:table-cell table:number-columns-repeated="2" table:style-name="ce3" office:value-type="string" calcext:value-type="string">
            <text:p>7/9/17 <text:s/>2:32 AM</text:p>
          </table:table-cell>
          <table:table-cell office:value-type="float" office:value="1701115" calcext:value-type="float">
            <text:p>1701115</text:p>
          </table:table-cell>
          <table:table-cell office:value-type="string" calcext:value-type="string">
            <text:p>W GILMAN ST/UNIVERSITY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659" calcext:value-type="float">
            <text:p>201732659</text:p>
          </table:table-cell>
          <table:table-cell table:number-columns-repeated="2" table:style-name="ce3" office:value-type="string" calcext:value-type="string">
            <text:p>7/8/17 <text:s/>11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643" calcext:value-type="float">
            <text:p>201732643</text:p>
          </table:table-cell>
          <table:table-cell table:number-columns-repeated="2" table:style-name="ce3" office:value-type="string" calcext:value-type="string">
            <text:p>7/8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641" calcext:value-type="float">
            <text:p>201732641</text:p>
          </table:table-cell>
          <table:table-cell table:number-columns-repeated="2" table:style-name="ce3" office:value-type="string" calcext:value-type="string">
            <text:p>7/8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628" calcext:value-type="float">
            <text:p>201732628</text:p>
          </table:table-cell>
          <table:table-cell table:number-columns-repeated="2" table:style-name="ce3" office:value-type="string" calcext:value-type="string">
            <text:p>7/8/17 <text:s/>3:52 AM</text:p>
          </table:table-cell>
          <table:table-cell office:value-type="float" office:value="1701113" calcext:value-type="float">
            <text:p>170111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628" calcext:value-type="float">
            <text:p>201732628</text:p>
          </table:table-cell>
          <table:table-cell table:number-columns-repeated="2" table:style-name="ce3" office:value-type="string" calcext:value-type="string">
            <text:p>7/8/17 <text:s/>3:52 AM</text:p>
          </table:table-cell>
          <table:table-cell office:value-type="float" office:value="1701113" calcext:value-type="float">
            <text:p>170111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595" calcext:value-type="float">
            <text:p>201732595</text:p>
          </table:table-cell>
          <table:table-cell table:number-columns-repeated="2" table:style-name="ce3" office:value-type="string" calcext:value-type="string">
            <text:p>7/8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592" calcext:value-type="float">
            <text:p>201732592</text:p>
          </table:table-cell>
          <table:table-cell table:number-columns-repeated="2" table:style-name="ce3" office:value-type="string" calcext:value-type="string">
            <text:p>7/7/17 <text:s/>11:40 PM</text:p>
          </table:table-cell>
          <table:table-cell office:value-type="float" office:value="1701112" calcext:value-type="float">
            <text:p>1701112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592" calcext:value-type="float">
            <text:p>201732592</text:p>
          </table:table-cell>
          <table:table-cell table:number-columns-repeated="2" table:style-name="ce3" office:value-type="string" calcext:value-type="string">
            <text:p>7/7/17 <text:s/>11:40 PM</text:p>
          </table:table-cell>
          <table:table-cell office:value-type="float" office:value="1701112" calcext:value-type="float">
            <text:p>1701112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590" calcext:value-type="float">
            <text:p>201732590</text:p>
          </table:table-cell>
          <table:table-cell table:number-columns-repeated="2" table:style-name="ce3" office:value-type="string" calcext:value-type="string">
            <text:p>7/7/17 <text:s/>11:22 PM</text:p>
          </table:table-cell>
          <table:table-cell office:value-type="float" office:value="1701109" calcext:value-type="float">
            <text:p>170110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590" calcext:value-type="float">
            <text:p>201732590</text:p>
          </table:table-cell>
          <table:table-cell table:number-columns-repeated="2" table:style-name="ce3" office:value-type="string" calcext:value-type="string">
            <text:p>7/7/17 <text:s/>11:22 PM</text:p>
          </table:table-cell>
          <table:table-cell office:value-type="float" office:value="1701109" calcext:value-type="float">
            <text:p>170110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557" calcext:value-type="float">
            <text:p>201732557</text:p>
          </table:table-cell>
          <table:table-cell table:style-name="ce3" office:value-type="string" calcext:value-type="string">
            <text:p>7/7/17 <text:s/>7:36 PM</text:p>
          </table:table-cell>
          <table:table-cell table:style-name="ce3" office:value-type="string" calcext:value-type="string">
            <text:p>7/7/17 <text:s/>5:30 PM</text:p>
          </table:table-cell>
          <table:table-cell office:value-type="float" office:value="1701108" calcext:value-type="float">
            <text:p>170110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521" calcext:value-type="float">
            <text:p>201732521</text:p>
          </table:table-cell>
          <table:table-cell table:style-name="ce3" office:value-type="string" calcext:value-type="string">
            <text:p>7/7/17 <text:s/>2:56 PM</text:p>
          </table:table-cell>
          <table:table-cell table:style-name="ce3" office:value-type="string" calcext:value-type="string">
            <text:p>7/5/17 <text:s/>12:30 PM</text:p>
          </table:table-cell>
          <table:table-cell office:value-type="float" office:value="1701107" calcext:value-type="float">
            <text:p>1701107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487" calcext:value-type="float">
            <text:p>201732487</text:p>
          </table:table-cell>
          <table:table-cell table:number-columns-repeated="2" table:style-name="ce3" office:value-type="string" calcext:value-type="string">
            <text:p>7/7/17 <text:s/>6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442" calcext:value-type="float">
            <text:p>201732442</text:p>
          </table:table-cell>
          <table:table-cell table:number-columns-repeated="2" table:style-name="ce3" office:value-type="string" calcext:value-type="string">
            <text:p>7/6/17 <text:s/>11:23 PM</text:p>
          </table:table-cell>
          <table:table-cell office:value-type="float" office:value="1701105" calcext:value-type="float">
            <text:p>1701105</text:p>
          </table:table-cell>
          <table:table-cell office:value-type="string" calcext:value-type="string">
            <text:p>N MILLS ST/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442" calcext:value-type="float">
            <text:p>201732442</text:p>
          </table:table-cell>
          <table:table-cell table:number-columns-repeated="2" table:style-name="ce3" office:value-type="string" calcext:value-type="string">
            <text:p>7/6/17 <text:s/>11:23 PM</text:p>
          </table:table-cell>
          <table:table-cell office:value-type="float" office:value="1701105" calcext:value-type="float">
            <text:p>1701105</text:p>
          </table:table-cell>
          <table:table-cell office:value-type="string" calcext:value-type="string">
            <text:p>N MILLS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380" calcext:value-type="float">
            <text:p>201732380</text:p>
          </table:table-cell>
          <table:table-cell table:style-name="ce3" office:value-type="string" calcext:value-type="string">
            <text:p>7/6/17 <text:s/>3:58 PM</text:p>
          </table:table-cell>
          <table:table-cell office:value-type="string" calcext:value-type="string">
            <text:p>6/30/17 <text:s/>5:45 PM-8:00 PM</text:p>
          </table:table-cell>
          <table:table-cell office:value-type="float" office:value="1701104" calcext:value-type="float">
            <text:p>170110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337" calcext:value-type="float">
            <text:p>201732337</text:p>
          </table:table-cell>
          <table:table-cell table:number-columns-repeated="2" table:style-name="ce3" office:value-type="string" calcext:value-type="string">
            <text:p>7/6/17 <text:s/>8:57 AM</text:p>
          </table:table-cell>
          <table:table-cell office:value-type="float" office:value="1701102" calcext:value-type="float">
            <text:p>170110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337" calcext:value-type="float">
            <text:p>201732337</text:p>
          </table:table-cell>
          <table:table-cell table:number-columns-repeated="2" table:style-name="ce3" office:value-type="string" calcext:value-type="string">
            <text:p>7/6/17 <text:s/>8:57 AM</text:p>
          </table:table-cell>
          <table:table-cell office:value-type="float" office:value="1701102" calcext:value-type="float">
            <text:p>170110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329" calcext:value-type="float">
            <text:p>201732329</text:p>
          </table:table-cell>
          <table:table-cell table:number-columns-repeated="2" table:style-name="ce3" office:value-type="string" calcext:value-type="string">
            <text:p>7/6/17 <text:s/>7:21 AM</text:p>
          </table:table-cell>
          <table:table-cell office:value-type="float" office:value="1701101" calcext:value-type="float">
            <text:p>1701101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247" calcext:value-type="float">
            <text:p>201732247</text:p>
          </table:table-cell>
          <table:table-cell table:number-columns-repeated="2" table:style-name="ce3" office:value-type="string" calcext:value-type="string">
            <text:p>7/5/17 <text:s/>10:50 PM</text:p>
          </table:table-cell>
          <table:table-cell office:value-type="float" office:value="1701100" calcext:value-type="float">
            <text:p>1701100</text:p>
          </table:table-cell>
          <table:table-cell office:value-type="string" calcext:value-type="string">
            <text:p>1411 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133" calcext:value-type="float">
            <text:p>201732133</text:p>
          </table:table-cell>
          <table:table-cell table:number-columns-repeated="2" table:style-name="ce3" office:value-type="string" calcext:value-type="string">
            <text:p>7/5/17 <text:s/>2:42 AM</text:p>
          </table:table-cell>
          <table:table-cell office:value-type="float" office:value="1701099" calcext:value-type="float">
            <text:p>1701099</text:p>
          </table:table-cell>
          <table:table-cell office:value-type="string" calcext:value-type="string">
            <text:p>1600 CAMPUS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121" calcext:value-type="float">
            <text:p>201732121</text:p>
          </table:table-cell>
          <table:table-cell table:number-columns-repeated="2" table:style-name="ce3" office:value-type="string" calcext:value-type="string">
            <text:p>7/5/17 <text:s/>12:56 AM</text:p>
          </table:table-cell>
          <table:table-cell office:value-type="float" office:value="1701097" calcext:value-type="float">
            <text:p>1701097</text:p>
          </table:table-cell>
          <table:table-cell office:value-type="string" calcext:value-type="string">
            <text:p>UNIVERSITY AV/RIDGE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070" calcext:value-type="float">
            <text:p>201732070</text:p>
          </table:table-cell>
          <table:table-cell table:number-columns-repeated="2" table:style-name="ce3" office:value-type="string" calcext:value-type="string">
            <text:p>7/4/17 <text:s/>7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011" calcext:value-type="float">
            <text:p>201732011</text:p>
          </table:table-cell>
          <table:table-cell table:number-columns-repeated="2" table:style-name="ce3" office:value-type="string" calcext:value-type="string">
            <text:p>7/4/17 <text:s/>5:40 AM</text:p>
          </table:table-cell>
          <table:table-cell office:value-type="float" office:value="1701092" calcext:value-type="float">
            <text:p>170109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2000" calcext:value-type="float">
            <text:p>201732000</text:p>
          </table:table-cell>
          <table:table-cell table:number-columns-repeated="2" table:style-name="ce3" office:value-type="string" calcext:value-type="string">
            <text:p>7/4/17 <text:s/>2:3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98" calcext:value-type="float">
            <text:p>201731898</text:p>
          </table:table-cell>
          <table:table-cell table:number-columns-repeated="2" table:style-name="ce3" office:value-type="string" calcext:value-type="string">
            <text:p>7/3/17 <text:s/>4:34 PM</text:p>
          </table:table-cell>
          <table:table-cell office:value-type="float" office:value="1701091" calcext:value-type="float">
            <text:p>1701091</text:p>
          </table:table-cell>
          <table:table-cell office:value-type="string" calcext:value-type="string">
            <text:p>6001 RESEARCH PARK BLVD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97" calcext:value-type="float">
            <text:p>201731897</text:p>
          </table:table-cell>
          <table:table-cell table:number-columns-repeated="2" table:style-name="ce3" office:value-type="string" calcext:value-type="string">
            <text:p>7/3/17 <text:s/>4:1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80" calcext:value-type="float">
            <text:p>201731880</text:p>
          </table:table-cell>
          <table:table-cell table:style-name="ce3" office:value-type="string" calcext:value-type="string">
            <text:p>7/3/17 <text:s/>11:38 AM</text:p>
          </table:table-cell>
          <table:table-cell office:value-type="string" calcext:value-type="string">
            <text:p>7/3/2017 <text:s/>8:00 AM-9:30 AM</text:p>
          </table:table-cell>
          <table:table-cell office:value-type="float" office:value="1701090" calcext:value-type="float">
            <text:p>170109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office:value-type="string" calcext:value-type="string">
            <text:p>6/30/17 <text:s/>4:00 PM-7/2/2017</text:p>
          </table:table-cell>
          <table:table-cell office:value-type="float" office:value="1701088" calcext:value-type="float">
            <text:p>17010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office:value-type="string" calcext:value-type="string">
            <text:p>6/30/17 <text:s/>4:00 PM-7/2/2017</text:p>
          </table:table-cell>
          <table:table-cell office:value-type="float" office:value="1701088" calcext:value-type="float">
            <text:p>17010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58" calcext:value-type="float">
            <text:p>201731858</text:p>
          </table:table-cell>
          <table:table-cell table:style-name="ce3" office:value-type="string" calcext:value-type="string">
            <text:p>7/3/17 <text:s/>7:42 AM</text:p>
          </table:table-cell>
          <table:table-cell office:value-type="string" calcext:value-type="string">
            <text:p>7/2/2017 <text:s/>12:00 AM-1:00 A</text:p>
          </table:table-cell>
          <table:table-cell office:value-type="float" office:value="1701087" calcext:value-type="float">
            <text:p>1701087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43" calcext:value-type="float">
            <text:p>201731843</text:p>
          </table:table-cell>
          <table:table-cell table:number-columns-repeated="2" table:style-name="ce3" office:value-type="string" calcext:value-type="string">
            <text:p>7/3/17 <text:s/>2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818" calcext:value-type="float">
            <text:p>201731818</text:p>
          </table:table-cell>
          <table:table-cell table:number-columns-repeated="2" table:style-name="ce3" office:value-type="string" calcext:value-type="string">
            <text:p>7/2/17 <text:s/>11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780" calcext:value-type="float">
            <text:p>201731780</text:p>
          </table:table-cell>
          <table:table-cell table:style-name="ce3" office:value-type="string" calcext:value-type="string">
            <text:p>7/2/17 <text:s/>4:50 PM</text:p>
          </table:table-cell>
          <table:table-cell office:value-type="string" calcext:value-type="string">
            <text:p>7/1/2017 <text:s/>3:00 PM-7/2/17 <text:s/>7</text:p>
          </table:table-cell>
          <table:table-cell office:value-type="float" office:value="1701084" calcext:value-type="float">
            <text:p>170108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779" calcext:value-type="float">
            <text:p>201731779</text:p>
          </table:table-cell>
          <table:table-cell table:number-columns-repeated="2" table:style-name="ce3" office:value-type="string" calcext:value-type="string">
            <text:p>7/2/17 <text:s/>4:23 PM</text:p>
          </table:table-cell>
          <table:table-cell office:value-type="float" office:value="1701083" calcext:value-type="float">
            <text:p>170108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/17 <text:s/>7:04 AM</text:p>
          </table:table-cell>
          <table:table-cell office:value-type="float" office:value="17227321" calcext:value-type="float">
            <text:p>17227321</text:p>
          </table:table-cell>
          <table:table-cell office:value-type="string" calcext:value-type="string">
            <text:p>W DAYTON/MILLS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733" calcext:value-type="float">
            <text:p>201731733</text:p>
          </table:table-cell>
          <table:table-cell table:number-columns-repeated="2" table:style-name="ce3" office:value-type="string" calcext:value-type="string">
            <text:p>7/2/17 <text:s/>5:25 AM</text:p>
          </table:table-cell>
          <table:table-cell office:value-type="float" office:value="1701082" calcext:value-type="float">
            <text:p>170108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710" calcext:value-type="float">
            <text:p>201731710</text:p>
          </table:table-cell>
          <table:table-cell table:number-columns-repeated="2" table:style-name="ce3" office:value-type="string" calcext:value-type="string">
            <text:p>7/2/17 <text:s/>1:17 AM</text:p>
          </table:table-cell>
          <table:table-cell office:value-type="float" office:value="1701081" calcext:value-type="float">
            <text:p>1701081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584" calcext:value-type="float">
            <text:p>201731584</text:p>
          </table:table-cell>
          <table:table-cell table:number-columns-repeated="2" table:style-name="ce3" office:value-type="string" calcext:value-type="string">
            <text:p>7/1/17 <text:s/>4:17 AM</text:p>
          </table:table-cell>
          <table:table-cell office:value-type="float" office:value="17225931" calcext:value-type="float">
            <text:p>1722593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536" calcext:value-type="float">
            <text:p>201731536</text:p>
          </table:table-cell>
          <table:table-cell table:number-columns-repeated="2" table:style-name="ce3" office:value-type="string" calcext:value-type="string">
            <text:p>6/30/17 <text:s/>11:46 PM</text:p>
          </table:table-cell>
          <table:table-cell office:value-type="float" office:value="1701077" calcext:value-type="float">
            <text:p>1701077</text:p>
          </table:table-cell>
          <table:table-cell office:value-type="string" calcext:value-type="string">
            <text:p>S ORCHARD ST/MIL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535" calcext:value-type="float">
            <text:p>201731535</text:p>
          </table:table-cell>
          <table:table-cell table:style-name="ce3" office:value-type="string" calcext:value-type="string">
            <text:p>6/30/17 <text:s/>11:38 PM</text:p>
          </table:table-cell>
          <table:table-cell office:value-type="string" calcext:value-type="string">
            <text:p>6/30/2017 <text:s/>1:00 PM-10:00 P</text:p>
          </table:table-cell>
          <table:table-cell office:value-type="float" office:value="1701078" calcext:value-type="float">
            <text:p>170107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509" calcext:value-type="float">
            <text:p>201731509</text:p>
          </table:table-cell>
          <table:table-cell table:style-name="ce3" office:value-type="string" calcext:value-type="string">
            <text:p>6/30/17 <text:s/>9:11 PM</text:p>
          </table:table-cell>
          <table:table-cell table:style-name="ce3" office:value-type="string" calcext:value-type="string">
            <text:p>6/30/17 <text:s/>8:50 PM</text:p>
          </table:table-cell>
          <table:table-cell office:value-type="float" office:value="1701076" calcext:value-type="float">
            <text:p>1701076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461" calcext:value-type="float">
            <text:p>201731461</text:p>
          </table:table-cell>
          <table:table-cell table:style-name="ce3" office:value-type="string" calcext:value-type="string">
            <text:p>6/30/17 <text:s/>4:12 PM</text:p>
          </table:table-cell>
          <table:table-cell table:style-name="ce3" office:value-type="string" calcext:value-type="string">
            <text:p>6/21/17 <text:s/>2:23 PM</text:p>
          </table:table-cell>
          <table:table-cell office:value-type="float" office:value="1701074" calcext:value-type="float">
            <text:p>170107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31" calcext:value-type="date">
            <text:p>08/31/17</text:p>
          </table:table-cell>
          <table:table-cell office:value-type="float" office:value="201731433" calcext:value-type="float">
            <text:p>201731433</text:p>
          </table:table-cell>
          <table:table-cell table:style-name="ce3" office:value-type="string" calcext:value-type="string">
            <text:p>6/30/17 <text:s/>9:02 AM</text:p>
          </table:table-cell>
          <table:table-cell office:value-type="string" calcext:value-type="string">
            <text:p>6/29/2017 <text:s/>6:00 PM-6/30/17</text:p>
          </table:table-cell>
          <table:table-cell office:value-type="float" office:value="1701070" calcext:value-type="float">
            <text:p>1701070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6310" calcext:value-type="float">
            <text:p>201736310</text:p>
          </table:table-cell>
          <table:table-cell table:style-name="ce3" office:value-type="string" calcext:value-type="string">
            <text:p>7/31/17 <text:s/>1:28 PM</text:p>
          </table:table-cell>
          <table:table-cell table:style-name="Default" office:value-type="string" calcext:value-type="string">
            <text:p>7/28/17 12PM-7/31/17 1PM</text:p>
          </table:table-cell>
          <table:table-cell office:value-type="float" office:value="1701215" calcext:value-type="float">
            <text:p>1701215</text:p>
          </table:table-cell>
          <table:table-cell office:value-type="string" calcext:value-type="string">
            <text:p>30 UNIVERSITY HOUSES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5833" calcext:value-type="float">
            <text:p>201735833</text:p>
          </table:table-cell>
          <table:table-cell table:style-name="ce3" office:value-type="string" calcext:value-type="string">
            <text:p>7/28/17 <text:s/>1:34 PM</text:p>
          </table:table-cell>
          <table:table-cell table:style-name="ce7" office:value-type="string" calcext:value-type="string">
            <text:p>7/28/17 <text:s/>12:00 AM</text:p>
          </table:table-cell>
          <table:table-cell office:value-type="float" office:value="1701209" calcext:value-type="float">
            <text:p>1701209</text:p>
          </table:table-cell>
          <table:table-cell office:value-type="string" calcext:value-type="string">
            <text:p>2275 UNIVERSITY BA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5576" calcext:value-type="float">
            <text:p>201735576</text:p>
          </table:table-cell>
          <table:table-cell table:style-name="ce3" office:value-type="string" calcext:value-type="string">
            <text:p>7/26/17 <text:s/>10:45 PM</text:p>
          </table:table-cell>
          <table:table-cell table:style-name="Default" office:value-type="string" calcext:value-type="string">
            <text:p>7/25/17 10:30PM-7/26 6:45</text:p>
          </table:table-cell>
          <table:table-cell office:value-type="string" calcext:value-type="string">
            <text:p>A1701203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5561" calcext:value-type="float">
            <text:p>201735561</text:p>
          </table:table-cell>
          <table:table-cell table:style-name="ce3" office:value-type="string" calcext:value-type="string">
            <text:p>7/26/17 <text:s/>8:34 PM</text:p>
          </table:table-cell>
          <table:table-cell table:style-name="Default" office:value-type="string" calcext:value-type="string">
            <text:p>7/26/17 4PM - 8:30PM</text:p>
          </table:table-cell>
          <table:table-cell office:value-type="float" office:value="1701202" calcext:value-type="float">
            <text:p>170120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5243" calcext:value-type="float">
            <text:p>201735243</text:p>
          </table:table-cell>
          <table:table-cell table:style-name="ce3" office:value-type="string" calcext:value-type="string">
            <text:p>7/24/17 <text:s/>8:00 PM</text:p>
          </table:table-cell>
          <table:table-cell table:style-name="ce7" office:value-type="string" calcext:value-type="string">
            <text:p>7/24/17 <text:s/>8:00 PM</text:p>
          </table:table-cell>
          <table:table-cell office:value-type="float" office:value="1701193" calcext:value-type="float">
            <text:p>1701193</text:p>
          </table:table-cell>
          <table:table-cell office:value-type="string" calcext:value-type="string">
            <text:p>N CHARTER ST/W JOHNS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5154" calcext:value-type="float">
            <text:p>201735154</text:p>
          </table:table-cell>
          <table:table-cell table:style-name="ce3" office:value-type="string" calcext:value-type="string">
            <text:p>7/24/17 <text:s/>1:15 AM</text:p>
          </table:table-cell>
          <table:table-cell table:style-name="ce7" office:value-type="string" calcext:value-type="string">
            <text:p>7/20/17 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4910" calcext:value-type="float">
            <text:p>201734910</text:p>
          </table:table-cell>
          <table:table-cell table:style-name="ce3" office:value-type="string" calcext:value-type="string">
            <text:p>7/22/17 <text:s/>1:32 PM</text:p>
          </table:table-cell>
          <table:table-cell table:style-name="Default" office:value-type="string" calcext:value-type="string">
            <text:p>7/22/17 9:30AM-11:30AM</text:p>
          </table:table-cell>
          <table:table-cell office:value-type="float" office:value="1701180" calcext:value-type="float">
            <text:p>17011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4541" calcext:value-type="float">
            <text:p>201734541</text:p>
          </table:table-cell>
          <table:table-cell table:style-name="ce3" office:value-type="string" calcext:value-type="string">
            <text:p>7/20/17 <text:s/>12:39 PM</text:p>
          </table:table-cell>
          <table:table-cell table:style-name="Default" office:value-type="string" calcext:value-type="string">
            <text:p>7/19/17 <text:s/>9:00 AM-2:30 PM</text:p>
          </table:table-cell>
          <table:table-cell office:value-type="float" office:value="1701172" calcext:value-type="float">
            <text:p>1701172</text:p>
          </table:table-cell>
          <table:table-cell office:value-type="string" calcext:value-type="string">
            <text:p>43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4519" calcext:value-type="float">
            <text:p>201734519</text:p>
          </table:table-cell>
          <table:table-cell table:style-name="ce3" office:value-type="string" calcext:value-type="string">
            <text:p>7/20/17 <text:s/>8:12 AM</text:p>
          </table:table-cell>
          <table:table-cell table:style-name="Default" office:value-type="string" calcext:value-type="string">
            <text:p>7/18/2017 <text:s/>5:00:00 PM-7/2</text:p>
          </table:table-cell>
          <table:table-cell office:value-type="float" office:value="1701171" calcext:value-type="float">
            <text:p>1701171</text:p>
          </table:table-cell>
          <table:table-cell office:value-type="string" calcext:value-type="string">
            <text:p>525 EASTERDAY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4438" calcext:value-type="float">
            <text:p>201734438</text:p>
          </table:table-cell>
          <table:table-cell table:style-name="ce3" office:value-type="string" calcext:value-type="string">
            <text:p>7/19/17 <text:s/>10:42 PM</text:p>
          </table:table-cell>
          <table:table-cell table:style-name="Default" office:value-type="string" calcext:value-type="string">
            <text:p>7/19/2017 <text:s/>UNKNOWN</text:p>
          </table:table-cell>
          <table:table-cell office:value-type="float" office:value="1701169" calcext:value-type="float">
            <text:p>1701169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4097" calcext:value-type="float">
            <text:p>201734097</text:p>
          </table:table-cell>
          <table:table-cell table:style-name="ce3" office:value-type="string" calcext:value-type="string">
            <text:p>7/17/17 <text:s/>8:24 PM</text:p>
          </table:table-cell>
          <table:table-cell table:style-name="Default" office:value-type="string" calcext:value-type="string">
            <text:p>7/17/2017 <text:s/>5:00 PM-8:00 P</text:p>
          </table:table-cell>
          <table:table-cell office:value-type="string" calcext:value-type="string">
            <text:p>M17011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3782" calcext:value-type="float">
            <text:p>201733782</text:p>
          </table:table-cell>
          <table:table-cell table:style-name="ce3" office:value-type="string" calcext:value-type="string">
            <text:p>7/15/17 <text:s/>3:00 AM</text:p>
          </table:table-cell>
          <table:table-cell table:style-name="ce7" office:value-type="string" calcext:value-type="string">
            <text:p>7/15/17 <text:s/>3:00 AM</text:p>
          </table:table-cell>
          <table:table-cell office:value-type="float" office:value="1701146" calcext:value-type="float">
            <text:p>1701146</text:p>
          </table:table-cell>
          <table:table-cell office:value-type="string" calcext:value-type="string">
            <text:p>N BEDFORD ST/W WASHINGTON A</text:p>
          </table:table-cell>
          <table:table-cell office:value-type="string" calcext:value-type="string">
            <text:p>V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3657" calcext:value-type="float">
            <text:p>201733657</text:p>
          </table:table-cell>
          <table:table-cell table:style-name="ce3" office:value-type="string" calcext:value-type="string">
            <text:p>7/14/17 <text:s/>11:29 AM</text:p>
          </table:table-cell>
          <table:table-cell table:style-name="ce7" office:value-type="string" calcext:value-type="string">
            <text:p>7/14/17 <text:s/>11:29 AM</text:p>
          </table:table-cell>
          <table:table-cell office:value-type="float" office:value="1701143" calcext:value-type="float">
            <text:p>1701143</text:p>
          </table:table-cell>
          <table:table-cell office:value-type="string" calcext:value-type="string">
            <text:p>3735 B COUNTY HIGHWAY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2882" calcext:value-type="float">
            <text:p>201732882</text:p>
          </table:table-cell>
          <table:table-cell table:style-name="ce3" office:value-type="string" calcext:value-type="string">
            <text:p>7/10/17 <text:s/>7:30 AM</text:p>
          </table:table-cell>
          <table:table-cell table:style-name="Default" office:value-type="string" calcext:value-type="string">
            <text:p>7/9/2017 <text:s/>8:00 PM-11:50 P</text:p>
          </table:table-cell>
          <table:table-cell office:value-type="string" calcext:value-type="string">
            <text:p>M1701120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2380" calcext:value-type="float">
            <text:p>201732380</text:p>
          </table:table-cell>
          <table:table-cell table:style-name="ce3" office:value-type="string" calcext:value-type="string">
            <text:p>7/6/17 <text:s/>3:58 PM</text:p>
          </table:table-cell>
          <table:table-cell table:style-name="Default" office:value-type="string" calcext:value-type="string">
            <text:p>6/30/17 <text:s/>5:45 PM-8:00 PM</text:p>
          </table:table-cell>
          <table:table-cell office:value-type="float" office:value="1701104" calcext:value-type="float">
            <text:p>170110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2329" calcext:value-type="float">
            <text:p>201732329</text:p>
          </table:table-cell>
          <table:table-cell table:style-name="ce3" office:value-type="string" calcext:value-type="string">
            <text:p>7/6/17 <text:s/>7:21 AM</text:p>
          </table:table-cell>
          <table:table-cell table:style-name="ce7" office:value-type="string" calcext:value-type="string">
            <text:p>7/6/17 <text:s/>7:21 AM</text:p>
          </table:table-cell>
          <table:table-cell office:value-type="float" office:value="1701101" calcext:value-type="float">
            <text:p>1701101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2133" calcext:value-type="float">
            <text:p>201732133</text:p>
          </table:table-cell>
          <table:table-cell table:style-name="ce3" office:value-type="string" calcext:value-type="string">
            <text:p>7/5/17 <text:s/>2:42 AM</text:p>
          </table:table-cell>
          <table:table-cell table:style-name="ce7" office:value-type="string" calcext:value-type="string">
            <text:p>7/5/17 <text:s/>2:42 AM</text:p>
          </table:table-cell>
          <table:table-cell office:value-type="float" office:value="1701099" calcext:value-type="float">
            <text:p>1701099</text:p>
          </table:table-cell>
          <table:table-cell office:value-type="string" calcext:value-type="string">
            <text:p>1600 CAMPUS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898" calcext:value-type="float">
            <text:p>201731898</text:p>
          </table:table-cell>
          <table:table-cell table:style-name="ce3" office:value-type="string" calcext:value-type="string">
            <text:p>7/3/17 <text:s/>4:34 PM</text:p>
          </table:table-cell>
          <table:table-cell table:style-name="ce7" office:value-type="string" calcext:value-type="string">
            <text:p>7/3/17 <text:s/>4:34 PM</text:p>
          </table:table-cell>
          <table:table-cell office:value-type="float" office:value="1701091" calcext:value-type="float">
            <text:p>1701091</text:p>
          </table:table-cell>
          <table:table-cell office:value-type="string" calcext:value-type="string">
            <text:p>6001 RESEARCH PARK BLVD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880" calcext:value-type="float">
            <text:p>201731880</text:p>
          </table:table-cell>
          <table:table-cell table:style-name="ce3" office:value-type="string" calcext:value-type="string">
            <text:p>7/3/17 <text:s/>11:38 AM</text:p>
          </table:table-cell>
          <table:table-cell table:style-name="Default" office:value-type="string" calcext:value-type="string">
            <text:p>7/3/2017 <text:s/>8:00 AM-9:30 AM</text:p>
          </table:table-cell>
          <table:table-cell office:value-type="float" office:value="1701090" calcext:value-type="float">
            <text:p>170109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table:style-name="Default" office:value-type="string" calcext:value-type="string">
            <text:p>6/30/17 <text:s/>4:00 PM-7/2/2017</text:p>
          </table:table-cell>
          <table:table-cell office:value-type="float" office:value="1701088" calcext:value-type="float">
            <text:p>17010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table:style-name="Default" office:value-type="string" calcext:value-type="string">
            <text:p>6/30/17 <text:s/>4:00 PM-7/2/2017</text:p>
          </table:table-cell>
          <table:table-cell office:value-type="float" office:value="1701088" calcext:value-type="float">
            <text:p>17010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858" calcext:value-type="float">
            <text:p>201731858</text:p>
          </table:table-cell>
          <table:table-cell table:style-name="ce3" office:value-type="string" calcext:value-type="string">
            <text:p>7/3/17 <text:s/>7:42 AM</text:p>
          </table:table-cell>
          <table:table-cell table:style-name="Default" office:value-type="string" calcext:value-type="string">
            <text:p>7/2/2017 <text:s/>12:00 AM-1:00 A</text:p>
          </table:table-cell>
          <table:table-cell office:value-type="string" calcext:value-type="string">
            <text:p>M1701087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780" calcext:value-type="float">
            <text:p>201731780</text:p>
          </table:table-cell>
          <table:table-cell table:style-name="ce3" office:value-type="string" calcext:value-type="string">
            <text:p>7/2/17 <text:s/>4:50 PM</text:p>
          </table:table-cell>
          <table:table-cell table:style-name="Default" office:value-type="string" calcext:value-type="string">
            <text:p>7/1/2017 <text:s/>3:00 PM-7/2/17</text:p>
          </table:table-cell>
          <table:table-cell office:value-type="float" office:value="1701084" calcext:value-type="float">
            <text:p>170108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536" calcext:value-type="float">
            <text:p>201731536</text:p>
          </table:table-cell>
          <table:table-cell table:style-name="ce3" office:value-type="string" calcext:value-type="string">
            <text:p>6/30/17 <text:s/>11:46 PM</text:p>
          </table:table-cell>
          <table:table-cell table:style-name="ce7" office:value-type="string" calcext:value-type="string">
            <text:p>6/30/17 <text:s/>11:46 PM</text:p>
          </table:table-cell>
          <table:table-cell office:value-type="float" office:value="1701077" calcext:value-type="float">
            <text:p>1701077</text:p>
          </table:table-cell>
          <table:table-cell office:value-type="string" calcext:value-type="string">
            <text:p>S ORCHARD ST/MIL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535" calcext:value-type="float">
            <text:p>201731535</text:p>
          </table:table-cell>
          <table:table-cell table:style-name="ce3" office:value-type="string" calcext:value-type="string">
            <text:p>6/30/17 <text:s/>11:38 PM</text:p>
          </table:table-cell>
          <table:table-cell table:style-name="Default" office:value-type="string" calcext:value-type="string">
            <text:p>6/30/2017 <text:s/>1:00 PM-10:00</text:p>
          </table:table-cell>
          <table:table-cell office:value-type="float" office:value="1701078" calcext:value-type="float">
            <text:p>170107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509" calcext:value-type="float">
            <text:p>201731509</text:p>
          </table:table-cell>
          <table:table-cell table:style-name="ce3" office:value-type="string" calcext:value-type="string">
            <text:p>6/30/17 <text:s/>9:11 PM</text:p>
          </table:table-cell>
          <table:table-cell table:style-name="ce7" office:value-type="string" calcext:value-type="string">
            <text:p>6/30/17 <text:s/>8:50 PM</text:p>
          </table:table-cell>
          <table:table-cell office:value-type="float" office:value="1701076" calcext:value-type="float">
            <text:p>1701076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461" calcext:value-type="float">
            <text:p>201731461</text:p>
          </table:table-cell>
          <table:table-cell table:style-name="ce3" office:value-type="string" calcext:value-type="string">
            <text:p>6/30/17 <text:s/>4:12 PM</text:p>
          </table:table-cell>
          <table:table-cell table:style-name="ce7" office:value-type="string" calcext:value-type="string">
            <text:p>6/21/17 <text:s/>2:23 PM</text:p>
          </table:table-cell>
          <table:table-cell office:value-type="float" office:value="1701074" calcext:value-type="float">
            <text:p>170107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433" calcext:value-type="float">
            <text:p>201731433</text:p>
          </table:table-cell>
          <table:table-cell table:style-name="ce3" office:value-type="string" calcext:value-type="string">
            <text:p>6/30/17 <text:s/>9:02 AM</text:p>
          </table:table-cell>
          <table:table-cell table:style-name="Default" office:value-type="string" calcext:value-type="string">
            <text:p>6/29/2017 <text:s/>6:00 PM-6/30/1</text:p>
          </table:table-cell>
          <table:table-cell office:value-type="float" office:value="1701070" calcext:value-type="float">
            <text:p>1701070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9/17 <text:s/>6:00 AM</text:p>
          </table:table-cell>
          <table:table-cell table:style-name="ce7" office:value-type="string" calcext:value-type="string">
            <text:p>6/27/17 <text:s/>8:50 PM</text:p>
          </table:table-cell>
          <table:table-cell office:value-type="float" office:value="17221177" calcext:value-type="float">
            <text:p>17221177</text:p>
          </table:table-cell>
          <table:table-cell office:value-type="string" calcext:value-type="string">
            <text:p>400 BLOCK STAT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221" calcext:value-type="float">
            <text:p>201731221</text:p>
          </table:table-cell>
          <table:table-cell table:style-name="ce3" office:value-type="string" calcext:value-type="string">
            <text:p>6/29/17 <text:s/>2:08 AM</text:p>
          </table:table-cell>
          <table:table-cell table:style-name="ce7" office:value-type="string" calcext:value-type="string">
            <text:p>6/29/17 <text:s/>2:08 AM</text:p>
          </table:table-cell>
          <table:table-cell office:value-type="float" office:value="1701065" calcext:value-type="float">
            <text:p>1701065</text:p>
          </table:table-cell>
          <table:table-cell office:value-type="string" calcext:value-type="string">
            <text:p>W DAYTON ST/N PARK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213" calcext:value-type="float">
            <text:p>201731213</text:p>
          </table:table-cell>
          <table:table-cell table:style-name="ce3" office:value-type="string" calcext:value-type="string">
            <text:p>6/29/17 <text:s/>1:18 AM</text:p>
          </table:table-cell>
          <table:table-cell table:style-name="ce7" office:value-type="string" calcext:value-type="string">
            <text:p>6/29/17 <text:s/>1:1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204" calcext:value-type="float">
            <text:p>201731204</text:p>
          </table:table-cell>
          <table:table-cell table:style-name="ce3" office:value-type="string" calcext:value-type="string">
            <text:p>6/28/17 <text:s/>11:59 PM</text:p>
          </table:table-cell>
          <table:table-cell table:style-name="ce7" office:value-type="string" calcext:value-type="string">
            <text:p>6/28/17 <text:s/>11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169" calcext:value-type="float">
            <text:p>201731169</text:p>
          </table:table-cell>
          <table:table-cell table:style-name="ce3" office:value-type="string" calcext:value-type="string">
            <text:p>6/28/17 <text:s/>9:11 PM</text:p>
          </table:table-cell>
          <table:table-cell table:style-name="ce7" office:value-type="string" calcext:value-type="string">
            <text:p>6/28/17 <text:s/>9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8/17 <text:s/>3:00 PM</text:p>
          </table:table-cell>
          <table:table-cell table:style-name="ce7" office:value-type="string" calcext:value-type="string">
            <text:p>6/27/17 <text:s/>12:00 PM</text:p>
          </table:table-cell>
          <table:table-cell office:value-type="float" office:value="20163025" calcext:value-type="float">
            <text:p>2016302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8/17 <text:s/>12:35 AM</text:p>
          </table:table-cell>
          <table:table-cell table:style-name="ce7" office:value-type="string" calcext:value-type="string">
            <text:p>6/28/17 <text:s/>12:35 AM</text:p>
          </table:table-cell>
          <table:table-cell office:value-type="float" office:value="17221854" calcext:value-type="float">
            <text:p>17221854</text:p>
          </table:table-cell>
          <table:table-cell office:value-type="string" calcext:value-type="string">
            <text:p>UNIVERSITY AV/CAMPUS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1103" calcext:value-type="float">
            <text:p>201731103</text:p>
          </table:table-cell>
          <table:table-cell table:style-name="ce3" office:value-type="string" calcext:value-type="string">
            <text:p>6/28/17 <text:s/>11:44 AM</text:p>
          </table:table-cell>
          <table:table-cell table:style-name="ce7" office:value-type="string" calcext:value-type="string">
            <text:p>6/28/17 <text:s/>11:4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995" calcext:value-type="float">
            <text:p>201730995</text:p>
          </table:table-cell>
          <table:table-cell table:style-name="ce3" office:value-type="string" calcext:value-type="string">
            <text:p>6/27/17 <text:s/>8:58 PM</text:p>
          </table:table-cell>
          <table:table-cell table:style-name="Default" office:value-type="string" calcext:value-type="string">
            <text:p>6/27/2017 <text:s/>7:30 PM-8:45 P</text:p>
          </table:table-cell>
          <table:table-cell office:value-type="string" calcext:value-type="string">
            <text:p>M1701060</text:p>
          </table:table-cell>
          <table:table-cell office:value-type="string" calcext:value-type="string">
            <text:p>525 EASTERDAY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989" calcext:value-type="float">
            <text:p>201730989</text:p>
          </table:table-cell>
          <table:table-cell table:style-name="ce3" office:value-type="string" calcext:value-type="string">
            <text:p>6/27/17 <text:s/>7:58 PM</text:p>
          </table:table-cell>
          <table:table-cell table:style-name="ce7" office:value-type="string" calcext:value-type="string">
            <text:p>6/27/17 <text:s/>7:58 PM</text:p>
          </table:table-cell>
          <table:table-cell office:value-type="float" office:value="1701059" calcext:value-type="float">
            <text:p>1701059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773" calcext:value-type="float">
            <text:p>201730773</text:p>
          </table:table-cell>
          <table:table-cell table:style-name="ce3" office:value-type="string" calcext:value-type="string">
            <text:p>6/26/17 <text:s/>1:14 PM</text:p>
          </table:table-cell>
          <table:table-cell table:style-name="ce7" office:value-type="string" calcext:value-type="string">
            <text:p>6/26/17 <text:s/>1:14 PM</text:p>
          </table:table-cell>
          <table:table-cell office:value-type="float" office:value="1701058" calcext:value-type="float">
            <text:p>1701058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740" calcext:value-type="float">
            <text:p>201730740</text:p>
          </table:table-cell>
          <table:table-cell table:style-name="ce3" office:value-type="string" calcext:value-type="string">
            <text:p>6/26/17 <text:s/>7:27 AM</text:p>
          </table:table-cell>
          <table:table-cell table:style-name="ce7" office:value-type="string" calcext:value-type="string">
            <text:p>6/26/17 <text:s/>7:20 AM</text:p>
          </table:table-cell>
          <table:table-cell office:value-type="float" office:value="1701057" calcext:value-type="float">
            <text:p>170105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705" calcext:value-type="float">
            <text:p>201730705</text:p>
          </table:table-cell>
          <table:table-cell table:style-name="ce3" office:value-type="string" calcext:value-type="string">
            <text:p>6/26/17 <text:s/>12:44 AM</text:p>
          </table:table-cell>
          <table:table-cell table:style-name="ce7" office:value-type="string" calcext:value-type="string">
            <text:p>6/26/17 <text:s/>12:4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677" calcext:value-type="float">
            <text:p>201730677</text:p>
          </table:table-cell>
          <table:table-cell table:style-name="ce3" office:value-type="string" calcext:value-type="string">
            <text:p>6/25/17 <text:s/>7:26 PM</text:p>
          </table:table-cell>
          <table:table-cell table:style-name="Default" office:value-type="string" calcext:value-type="string">
            <text:p>6/21/2017 <text:s/>2:15 PM-6/25/1</text:p>
          </table:table-cell>
          <table:table-cell office:value-type="float" office:value="1701055" calcext:value-type="float">
            <text:p>1701055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651" calcext:value-type="float">
            <text:p>201730651</text:p>
          </table:table-cell>
          <table:table-cell table:style-name="ce3" office:value-type="string" calcext:value-type="string">
            <text:p>6/25/17 <text:s/>3:12 PM</text:p>
          </table:table-cell>
          <table:table-cell table:style-name="Default" office:value-type="string" calcext:value-type="string">
            <text:p>6/24/17 3:15 PM-6/25/17 3:</text:p>
          </table:table-cell>
          <table:table-cell office:value-type="float" office:value="1701054" calcext:value-type="float">
            <text:p>170105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625" calcext:value-type="float">
            <text:p>201730625</text:p>
          </table:table-cell>
          <table:table-cell table:style-name="ce3" office:value-type="string" calcext:value-type="string">
            <text:p>6/25/17 <text:s/>8:30 AM</text:p>
          </table:table-cell>
          <table:table-cell table:style-name="ce7" office:value-type="string" calcext:value-type="string">
            <text:p>6/25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544" calcext:value-type="float">
            <text:p>201730544</text:p>
          </table:table-cell>
          <table:table-cell table:style-name="ce3" office:value-type="string" calcext:value-type="string">
            <text:p>6/24/17 <text:s/>7:36 PM</text:p>
          </table:table-cell>
          <table:table-cell table:style-name="ce7" office:value-type="string" calcext:value-type="string">
            <text:p>6/24/17 <text:s/>12:00 AM</text:p>
          </table:table-cell>
          <table:table-cell office:value-type="float" office:value="1701051" calcext:value-type="float">
            <text:p>170105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525" calcext:value-type="float">
            <text:p>201730525</text:p>
          </table:table-cell>
          <table:table-cell table:style-name="ce3" office:value-type="string" calcext:value-type="string">
            <text:p>6/24/17 <text:s/>5:08 PM</text:p>
          </table:table-cell>
          <table:table-cell table:style-name="ce7" office:value-type="string" calcext:value-type="string">
            <text:p>6/24/17 <text:s/>5:08 PM</text:p>
          </table:table-cell>
          <table:table-cell office:value-type="float" office:value="1701049" calcext:value-type="float">
            <text:p>1701049</text:p>
          </table:table-cell>
          <table:table-cell office:value-type="string" calcext:value-type="string">
            <text:p>9002 PD COUNTY HIGHWAY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525" calcext:value-type="float">
            <text:p>201730525</text:p>
          </table:table-cell>
          <table:table-cell table:style-name="ce3" office:value-type="string" calcext:value-type="string">
            <text:p>6/24/17 <text:s/>5:08 PM</text:p>
          </table:table-cell>
          <table:table-cell table:style-name="ce7" office:value-type="string" calcext:value-type="string">
            <text:p>6/24/17 <text:s/>5:08 PM</text:p>
          </table:table-cell>
          <table:table-cell office:value-type="float" office:value="1701049" calcext:value-type="float">
            <text:p>1701049</text:p>
          </table:table-cell>
          <table:table-cell office:value-type="string" calcext:value-type="string">
            <text:p>9002 PD COUNTY HIGHWAY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525" calcext:value-type="float">
            <text:p>201730525</text:p>
          </table:table-cell>
          <table:table-cell table:style-name="ce3" office:value-type="string" calcext:value-type="string">
            <text:p>6/24/17 <text:s/>5:08 PM</text:p>
          </table:table-cell>
          <table:table-cell table:style-name="ce7" office:value-type="string" calcext:value-type="string">
            <text:p>6/24/17 <text:s/>5:08 PM</text:p>
          </table:table-cell>
          <table:table-cell office:value-type="float" office:value="1701049" calcext:value-type="float">
            <text:p>1701049</text:p>
          </table:table-cell>
          <table:table-cell office:value-type="string" calcext:value-type="string">
            <text:p>9002 PD COUNTY HIGHWAY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523" calcext:value-type="float">
            <text:p>201730523</text:p>
          </table:table-cell>
          <table:table-cell table:style-name="ce3" office:value-type="string" calcext:value-type="string">
            <text:p>6/24/17 <text:s/>4:49 PM</text:p>
          </table:table-cell>
          <table:table-cell table:style-name="ce7" office:value-type="string" calcext:value-type="string">
            <text:p>6/24/17 <text:s/>4:4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002 PD COUNTY HIGHWAY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84" calcext:value-type="float">
            <text:p>201730484</text:p>
          </table:table-cell>
          <table:table-cell table:style-name="ce3" office:value-type="string" calcext:value-type="string">
            <text:p>6/24/17 <text:s/>5:53 AM</text:p>
          </table:table-cell>
          <table:table-cell table:style-name="ce7" office:value-type="string" calcext:value-type="string">
            <text:p>6/24/17 <text:s/>5:53 AM</text:p>
          </table:table-cell>
          <table:table-cell office:value-type="float" office:value="1701047" calcext:value-type="float">
            <text:p>1701047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ACTIVATING FALSE FIRE ALAR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4/17 <text:s/>1:16 AM</text:p>
          </table:table-cell>
          <table:table-cell table:style-name="ce7" office:value-type="string" calcext:value-type="string">
            <text:p>6/24/17 <text:s/>1:16 AM</text:p>
          </table:table-cell>
          <table:table-cell office:value-type="float" office:value="17216003" calcext:value-type="float">
            <text:p>17216003</text:p>
          </table:table-cell>
          <table:table-cell office:value-type="string" calcext:value-type="string">
            <text:p>N ORCHARD ST</text:p>
          </table:table-cell>
          <table:table-cell office:value-type="string" calcext:value-type="string">
            <text:p>STRONG ARM 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4/17 <text:s/>1:16 AM</text:p>
          </table:table-cell>
          <table:table-cell table:style-name="ce7" office:value-type="string" calcext:value-type="string">
            <text:p>6/24/17 <text:s/>1:16 AM</text:p>
          </table:table-cell>
          <table:table-cell office:value-type="float" office:value="17216003" calcext:value-type="float">
            <text:p>17216003</text:p>
          </table:table-cell>
          <table:table-cell office:value-type="string" calcext:value-type="string">
            <text:p>N ORCHARD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4/17 <text:s/>1:16 AM</text:p>
          </table:table-cell>
          <table:table-cell table:style-name="ce7" office:value-type="string" calcext:value-type="string">
            <text:p>6/24/17 <text:s/>1:16 AM</text:p>
          </table:table-cell>
          <table:table-cell office:value-type="float" office:value="17216003" calcext:value-type="float">
            <text:p>17216003</text:p>
          </table:table-cell>
          <table:table-cell office:value-type="string" calcext:value-type="string">
            <text:p>N ORCHARD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57" calcext:value-type="float">
            <text:p>201730457</text:p>
          </table:table-cell>
          <table:table-cell table:style-name="ce3" office:value-type="string" calcext:value-type="string">
            <text:p>6/24/17 <text:s/>12:46 AM</text:p>
          </table:table-cell>
          <table:table-cell table:style-name="ce7" office:value-type="string" calcext:value-type="string">
            <text:p>6/24/17 <text:s/>12:46 AM</text:p>
          </table:table-cell>
          <table:table-cell office:value-type="float" office:value="1701045" calcext:value-type="float">
            <text:p>170104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56" calcext:value-type="float">
            <text:p>201730456</text:p>
          </table:table-cell>
          <table:table-cell table:style-name="ce3" office:value-type="string" calcext:value-type="string">
            <text:p>6/24/17 <text:s/>12:45 AM</text:p>
          </table:table-cell>
          <table:table-cell table:style-name="ce7" office:value-type="string" calcext:value-type="string">
            <text:p>6/24/17 <text:s/>12:45 AM</text:p>
          </table:table-cell>
          <table:table-cell office:value-type="float" office:value="1701044" calcext:value-type="float">
            <text:p>1701044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10" calcext:value-type="float">
            <text:p>201730410</text:p>
          </table:table-cell>
          <table:table-cell table:style-name="ce3" office:value-type="string" calcext:value-type="string">
            <text:p>6/23/17 <text:s/>7:01 PM</text:p>
          </table:table-cell>
          <table:table-cell table:style-name="ce7" office:value-type="string" calcext:value-type="string">
            <text:p>6/23/17 <text:s/>7:01 PM</text:p>
          </table:table-cell>
          <table:table-cell office:value-type="float" office:value="1701043" calcext:value-type="float">
            <text:p>1701043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10" calcext:value-type="float">
            <text:p>201730410</text:p>
          </table:table-cell>
          <table:table-cell table:style-name="ce3" office:value-type="string" calcext:value-type="string">
            <text:p>6/23/17 <text:s/>7:01 PM</text:p>
          </table:table-cell>
          <table:table-cell table:style-name="ce7" office:value-type="string" calcext:value-type="string">
            <text:p>6/23/17 <text:s/>7:01 PM</text:p>
          </table:table-cell>
          <table:table-cell office:value-type="float" office:value="1701043" calcext:value-type="float">
            <text:p>1701043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10" calcext:value-type="float">
            <text:p>201730410</text:p>
          </table:table-cell>
          <table:table-cell table:style-name="ce3" office:value-type="string" calcext:value-type="string">
            <text:p>6/23/17 <text:s/>7:01 PM</text:p>
          </table:table-cell>
          <table:table-cell table:style-name="ce7" office:value-type="string" calcext:value-type="string">
            <text:p>6/23/17 <text:s/>7:01 PM</text:p>
          </table:table-cell>
          <table:table-cell office:value-type="float" office:value="1701043" calcext:value-type="float">
            <text:p>1701043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10" calcext:value-type="float">
            <text:p>201730410</text:p>
          </table:table-cell>
          <table:table-cell table:style-name="ce3" office:value-type="string" calcext:value-type="string">
            <text:p>6/23/17 <text:s/>7:01 PM</text:p>
          </table:table-cell>
          <table:table-cell table:style-name="ce7" office:value-type="string" calcext:value-type="string">
            <text:p>6/23/17 <text:s/>7:01 PM</text:p>
          </table:table-cell>
          <table:table-cell office:value-type="float" office:value="1701043" calcext:value-type="float">
            <text:p>1701043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410" calcext:value-type="float">
            <text:p>201730410</text:p>
          </table:table-cell>
          <table:table-cell table:style-name="ce3" office:value-type="string" calcext:value-type="string">
            <text:p>6/23/17 <text:s/>7:01 PM</text:p>
          </table:table-cell>
          <table:table-cell table:style-name="ce7" office:value-type="string" calcext:value-type="string">
            <text:p>6/23/17 <text:s/>7:01 PM</text:p>
          </table:table-cell>
          <table:table-cell office:value-type="float" office:value="1701043" calcext:value-type="float">
            <text:p>1701043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282" calcext:value-type="float">
            <text:p>201730282</text:p>
          </table:table-cell>
          <table:table-cell table:style-name="ce3" office:value-type="string" calcext:value-type="string">
            <text:p>6/22/17 <text:s/>11:56 PM</text:p>
          </table:table-cell>
          <table:table-cell table:style-name="ce7" office:value-type="string" calcext:value-type="string">
            <text:p>6/22/17 <text:s/>11:56 PM</text:p>
          </table:table-cell>
          <table:table-cell office:value-type="float" office:value="1701041" calcext:value-type="float">
            <text:p>1701041</text:p>
          </table:table-cell>
          <table:table-cell office:value-type="string" calcext:value-type="string">
            <text:p>UNIVERSITY AVE/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242" calcext:value-type="float">
            <text:p>201730242</text:p>
          </table:table-cell>
          <table:table-cell table:style-name="ce3" office:value-type="string" calcext:value-type="string">
            <text:p>6/22/17 <text:s/>6:33 PM</text:p>
          </table:table-cell>
          <table:table-cell table:style-name="Default" office:value-type="string" calcext:value-type="string">
            <text:p>6/22/2017 <text:s/>3:00 PM-5:00 P</text:p>
          </table:table-cell>
          <table:table-cell office:value-type="string" calcext:value-type="string">
            <text:p>M1701040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242" calcext:value-type="float">
            <text:p>201730242</text:p>
          </table:table-cell>
          <table:table-cell table:style-name="ce3" office:value-type="string" calcext:value-type="string">
            <text:p>6/22/17 <text:s/>6:33 PM</text:p>
          </table:table-cell>
          <table:table-cell table:style-name="Default" office:value-type="string" calcext:value-type="string">
            <text:p>6/22/2017 <text:s/>3:00 PM-5:00 P</text:p>
          </table:table-cell>
          <table:table-cell office:value-type="string" calcext:value-type="string">
            <text:p>M1701040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242" calcext:value-type="float">
            <text:p>201730242</text:p>
          </table:table-cell>
          <table:table-cell table:style-name="ce3" office:value-type="string" calcext:value-type="string">
            <text:p>6/22/17 <text:s/>6:33 PM</text:p>
          </table:table-cell>
          <table:table-cell table:style-name="Default" office:value-type="string" calcext:value-type="string">
            <text:p>6/22/2017 <text:s/>3:00 PM-5:00 P</text:p>
          </table:table-cell>
          <table:table-cell office:value-type="string" calcext:value-type="string">
            <text:p>M1701040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228" calcext:value-type="float">
            <text:p>201730228</text:p>
          </table:table-cell>
          <table:table-cell table:style-name="ce3" office:value-type="string" calcext:value-type="string">
            <text:p>6/22/17 <text:s/>5:48 PM</text:p>
          </table:table-cell>
          <table:table-cell table:style-name="Default" office:value-type="string" calcext:value-type="string">
            <text:p>6/22/2017 <text:s/>4:45 PM-5:30 P</text:p>
          </table:table-cell>
          <table:table-cell office:value-type="string" calcext:value-type="string">
            <text:p>M1701039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217" calcext:value-type="float">
            <text:p>201730217</text:p>
          </table:table-cell>
          <table:table-cell table:style-name="ce3" office:value-type="string" calcext:value-type="string">
            <text:p>6/22/17 <text:s/>4:58 PM</text:p>
          </table:table-cell>
          <table:table-cell table:style-name="ce7" office:value-type="string" calcext:value-type="string">
            <text:p>6/22/17 <text:s/>4:58 PM</text:p>
          </table:table-cell>
          <table:table-cell office:value-type="float" office:value="1701038" calcext:value-type="float">
            <text:p>1701038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193" calcext:value-type="float">
            <text:p>201730193</text:p>
          </table:table-cell>
          <table:table-cell table:style-name="ce3" office:value-type="string" calcext:value-type="string">
            <text:p>6/22/17 <text:s/>12:59 PM</text:p>
          </table:table-cell>
          <table:table-cell table:style-name="ce7" office:value-type="string" calcext:value-type="string">
            <text:p>6/22/17 <text:s/>12:59 PM</text:p>
          </table:table-cell>
          <table:table-cell office:value-type="float" office:value="1701037" calcext:value-type="float">
            <text:p>1701037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113" calcext:value-type="float">
            <text:p>201730113</text:p>
          </table:table-cell>
          <table:table-cell table:style-name="ce3" office:value-type="string" calcext:value-type="string">
            <text:p>6/22/17 <text:s/>12:15 AM</text:p>
          </table:table-cell>
          <table:table-cell table:style-name="ce7" office:value-type="string" calcext:value-type="string">
            <text:p>6/22/17 <text:s/>12:15 AM</text:p>
          </table:table-cell>
          <table:table-cell office:value-type="float" office:value="1701035" calcext:value-type="float">
            <text:p>1701035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30069" calcext:value-type="float">
            <text:p>201730069</text:p>
          </table:table-cell>
          <table:table-cell table:style-name="ce3" office:value-type="string" calcext:value-type="string">
            <text:p>6/21/17 <text:s/>9:18 PM</text:p>
          </table:table-cell>
          <table:table-cell table:style-name="ce7" office:value-type="string" calcext:value-type="string">
            <text:p>6/21/17 <text:s/>9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5 EAGLE HEIGHTS DR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892" calcext:value-type="float">
            <text:p>201729892</text:p>
          </table:table-cell>
          <table:table-cell table:style-name="ce3" office:value-type="string" calcext:value-type="string">
            <text:p>6/20/17 <text:s/>10:48 PM</text:p>
          </table:table-cell>
          <table:table-cell table:style-name="ce7" office:value-type="string" calcext:value-type="string">
            <text:p>6/20/17 <text:s/>10:48 PM</text:p>
          </table:table-cell>
          <table:table-cell office:value-type="float" office:value="1701031" calcext:value-type="float">
            <text:p>1701031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892" calcext:value-type="float">
            <text:p>201729892</text:p>
          </table:table-cell>
          <table:table-cell table:style-name="ce3" office:value-type="string" calcext:value-type="string">
            <text:p>6/20/17 <text:s/>10:48 PM</text:p>
          </table:table-cell>
          <table:table-cell table:style-name="ce7" office:value-type="string" calcext:value-type="string">
            <text:p>6/20/17 <text:s/>10:48 PM</text:p>
          </table:table-cell>
          <table:table-cell office:value-type="float" office:value="1701031" calcext:value-type="float">
            <text:p>1701031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785" calcext:value-type="float">
            <text:p>201729785</text:p>
          </table:table-cell>
          <table:table-cell table:style-name="ce3" office:value-type="string" calcext:value-type="string">
            <text:p>6/20/17 <text:s/>10:02 AM</text:p>
          </table:table-cell>
          <table:table-cell table:style-name="ce7" office:value-type="string" calcext:value-type="string">
            <text:p>6/20/17 <text:s/>10:02 AM</text:p>
          </table:table-cell>
          <table:table-cell office:value-type="float" office:value="1701028" calcext:value-type="float">
            <text:p>1701028</text:p>
          </table:table-cell>
          <table:table-cell office:value-type="string" calcext:value-type="string">
            <text:p>1215 LINDEN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782" calcext:value-type="float">
            <text:p>201729782</text:p>
          </table:table-cell>
          <table:table-cell table:style-name="ce3" office:value-type="string" calcext:value-type="string">
            <text:p>6/20/17 <text:s/>9:43 AM</text:p>
          </table:table-cell>
          <table:table-cell table:style-name="ce7" office:value-type="string" calcext:value-type="string">
            <text:p>6/20/17 <text:s/>9:4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779" calcext:value-type="float">
            <text:p>201729779</text:p>
          </table:table-cell>
          <table:table-cell table:style-name="ce3" office:value-type="string" calcext:value-type="string">
            <text:p>6/20/17 <text:s/>9:30 AM</text:p>
          </table:table-cell>
          <table:table-cell table:style-name="ce7" office:value-type="string" calcext:value-type="string">
            <text:p>6/20/17 <text:s/>9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0/17 <text:s/>6:00 AM</text:p>
          </table:table-cell>
          <table:table-cell table:style-name="ce7" office:value-type="string" calcext:value-type="string">
            <text:p>6/19/17 <text:s/>6:10 PM</text:p>
          </table:table-cell>
          <table:table-cell office:value-type="float" office:value="17209941" calcext:value-type="float">
            <text:p>17209941</text:p>
          </table:table-cell>
          <table:table-cell office:value-type="string" calcext:value-type="string">
            <text:p>700 BLOCK UNIVERSITY AVE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20/17 <text:s/>6:00 AM</text:p>
          </table:table-cell>
          <table:table-cell table:style-name="ce7" office:value-type="string" calcext:value-type="string">
            <text:p>6/19/17 <text:s/>6:10 PM</text:p>
          </table:table-cell>
          <table:table-cell office:value-type="float" office:value="17209941" calcext:value-type="float">
            <text:p>17209941</text:p>
          </table:table-cell>
          <table:table-cell office:value-type="string" calcext:value-type="string">
            <text:p>700 BLOCK UNIVERSITY AVE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19/17 <text:s/>6:26 PM</text:p>
          </table:table-cell>
          <table:table-cell table:style-name="ce7" office:value-type="string" calcext:value-type="string">
            <text:p>6/19/17 <text:s/>6:26 PM</text:p>
          </table:table-cell>
          <table:table-cell office:value-type="float" office:value="17209941" calcext:value-type="float">
            <text:p>17209941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DRUG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593" calcext:value-type="float">
            <text:p>201729593</text:p>
          </table:table-cell>
          <table:table-cell table:style-name="ce3" office:value-type="string" calcext:value-type="string">
            <text:p>6/19/17 <text:s/>11:32 AM</text:p>
          </table:table-cell>
          <table:table-cell table:style-name="Default" office:value-type="string" calcext:value-type="string">
            <text:p>6/17/17 <text:s/>4:00 PM-10:00 PM</text:p>
          </table:table-cell>
          <table:table-cell office:value-type="float" office:value="1701025" calcext:value-type="float">
            <text:p>170102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578" calcext:value-type="float">
            <text:p>201729578</text:p>
          </table:table-cell>
          <table:table-cell table:style-name="ce3" office:value-type="string" calcext:value-type="string">
            <text:p>6/19/17 <text:s/>9:41 AM</text:p>
          </table:table-cell>
          <table:table-cell table:style-name="ce7" office:value-type="string" calcext:value-type="string">
            <text:p>6/17/17 <text:s/>2:57 AM</text:p>
          </table:table-cell>
          <table:table-cell office:value-type="float" office:value="1701024" calcext:value-type="float">
            <text:p>1701024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555" calcext:value-type="float">
            <text:p>201729555</text:p>
          </table:table-cell>
          <table:table-cell table:style-name="ce3" office:value-type="string" calcext:value-type="string">
            <text:p>6/19/17 <text:s/>7:42 AM</text:p>
          </table:table-cell>
          <table:table-cell table:style-name="Default" office:value-type="string" calcext:value-type="string">
            <text:p>6/16/17-6/19/17 3:15 PM-7:</text:p>
          </table:table-cell>
          <table:table-cell office:value-type="float" office:value="1701023" calcext:value-type="float">
            <text:p>1701023</text:p>
          </table:table-cell>
          <table:table-cell office:value-type="string" calcext:value-type="string">
            <text:p>3083 MM COUNTY HIGHWAY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500" calcext:value-type="float">
            <text:p>201729500</text:p>
          </table:table-cell>
          <table:table-cell table:style-name="ce3" office:value-type="string" calcext:value-type="string">
            <text:p>6/18/17 <text:s/>10:31 PM</text:p>
          </table:table-cell>
          <table:table-cell table:style-name="ce7" office:value-type="string" calcext:value-type="string">
            <text:p>6/18/17 <text:s/>10:31 PM</text:p>
          </table:table-cell>
          <table:table-cell office:value-type="float" office:value="1701022" calcext:value-type="float">
            <text:p>1701022</text:p>
          </table:table-cell>
          <table:table-cell office:value-type="string" calcext:value-type="string">
            <text:p>N CHARTER ST/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500" calcext:value-type="float">
            <text:p>201729500</text:p>
          </table:table-cell>
          <table:table-cell table:style-name="ce3" office:value-type="string" calcext:value-type="string">
            <text:p>6/18/17 <text:s/>10:31 PM</text:p>
          </table:table-cell>
          <table:table-cell table:style-name="ce7" office:value-type="string" calcext:value-type="string">
            <text:p>6/18/17 <text:s/>10:31 PM</text:p>
          </table:table-cell>
          <table:table-cell office:value-type="float" office:value="1701022" calcext:value-type="float">
            <text:p>1701022</text:p>
          </table:table-cell>
          <table:table-cell office:value-type="string" calcext:value-type="string">
            <text:p>N CHARTER ST/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447" calcext:value-type="float">
            <text:p>201729447</text:p>
          </table:table-cell>
          <table:table-cell table:style-name="ce3" office:value-type="string" calcext:value-type="string">
            <text:p>6/18/17 <text:s/>11:34 AM</text:p>
          </table:table-cell>
          <table:table-cell table:style-name="ce7" office:value-type="string" calcext:value-type="string">
            <text:p>6/18/17 <text:s/>11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409" calcext:value-type="float">
            <text:p>201729409</text:p>
          </table:table-cell>
          <table:table-cell table:style-name="ce3" office:value-type="string" calcext:value-type="string">
            <text:p>6/18/17 <text:s/>3:21 AM</text:p>
          </table:table-cell>
          <table:table-cell table:style-name="ce7" office:value-type="string" calcext:value-type="string">
            <text:p>6/18/17 <text:s/>3:21 AM</text:p>
          </table:table-cell>
          <table:table-cell office:value-type="float" office:value="1701019" calcext:value-type="float">
            <text:p>1701019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OPERATING AFTER REVOCATION (CRIMIN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369" calcext:value-type="float">
            <text:p>201729369</text:p>
          </table:table-cell>
          <table:table-cell table:style-name="ce3" office:value-type="string" calcext:value-type="string">
            <text:p>6/18/17 <text:s/>12:25 AM</text:p>
          </table:table-cell>
          <table:table-cell table:style-name="ce7" office:value-type="string" calcext:value-type="string">
            <text:p>6/18/17 <text:s/>12:25 AM</text:p>
          </table:table-cell>
          <table:table-cell office:value-type="float" office:value="1701018" calcext:value-type="float">
            <text:p>1701018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361" calcext:value-type="float">
            <text:p>201729361</text:p>
          </table:table-cell>
          <table:table-cell table:style-name="ce3" office:value-type="string" calcext:value-type="string">
            <text:p>6/17/17 <text:s/>11:35 PM</text:p>
          </table:table-cell>
          <table:table-cell table:style-name="ce7" office:value-type="string" calcext:value-type="string">
            <text:p>6/17/17 <text:s/>3:40 PM</text:p>
          </table:table-cell>
          <table:table-cell office:value-type="float" office:value="1701017" calcext:value-type="float">
            <text:p>1701017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321" calcext:value-type="float">
            <text:p>201729321</text:p>
          </table:table-cell>
          <table:table-cell table:style-name="ce3" office:value-type="string" calcext:value-type="string">
            <text:p>6/17/17 <text:s/>8:48 PM</text:p>
          </table:table-cell>
          <table:table-cell table:style-name="ce7" office:value-type="string" calcext:value-type="string">
            <text:p>6/17/17 <text:s/>8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07 EAGLE HEIGHTS DR</text:p>
          </table:table-cell>
          <table:table-cell office:value-type="string" calcext:value-type="string">
            <text:p>BROKEN SMOKE DETECTOR (NO FIRE)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308" calcext:value-type="float">
            <text:p>201729308</text:p>
          </table:table-cell>
          <table:table-cell table:style-name="ce3" office:value-type="string" calcext:value-type="string">
            <text:p>6/17/17 <text:s/>6:40 PM</text:p>
          </table:table-cell>
          <table:table-cell table:style-name="Default" office:value-type="string" calcext:value-type="string">
            <text:p>6/15/2017 <text:s/>7:00:00 PM-6/1</text:p>
          </table:table-cell>
          <table:table-cell office:value-type="float" office:value="1701016" calcext:value-type="float">
            <text:p>1701016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17/17 <text:s/>2:37 AM</text:p>
          </table:table-cell>
          <table:table-cell table:style-name="ce7" office:value-type="string" calcext:value-type="string">
            <text:p>6/17/17 <text:s/>2:37 AM</text:p>
          </table:table-cell>
          <table:table-cell office:value-type="float" office:value="17206675" calcext:value-type="float">
            <text:p>17206675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124" calcext:value-type="float">
            <text:p>201729124</text:p>
          </table:table-cell>
          <table:table-cell table:style-name="ce3" office:value-type="string" calcext:value-type="string">
            <text:p>6/16/17 <text:s/>2:26 PM</text:p>
          </table:table-cell>
          <table:table-cell table:style-name="Default" office:value-type="string" calcext:value-type="string">
            <text:p>6/16/2017 <text:s/>9:15 AM-2:15 P</text:p>
          </table:table-cell>
          <table:table-cell office:value-type="string" calcext:value-type="string">
            <text:p>M1701011</text:p>
          </table:table-cell>
          <table:table-cell office:value-type="string" calcext:value-type="string">
            <text:p>1525 LINDE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107" calcext:value-type="float">
            <text:p>201729107</text:p>
          </table:table-cell>
          <table:table-cell table:style-name="ce3" office:value-type="string" calcext:value-type="string">
            <text:p>6/16/17 <text:s/>10:35 AM</text:p>
          </table:table-cell>
          <table:table-cell table:style-name="ce7" office:value-type="string" calcext:value-type="string">
            <text:p>6/16/17 <text:s/>10:3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105" calcext:value-type="float">
            <text:p>201729105</text:p>
          </table:table-cell>
          <table:table-cell table:style-name="ce3" office:value-type="string" calcext:value-type="string">
            <text:p>6/16/17 <text:s/>9:45 AM</text:p>
          </table:table-cell>
          <table:table-cell table:style-name="ce7" office:value-type="string" calcext:value-type="string">
            <text:p>6/16/17 <text:s/>9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083" calcext:value-type="float">
            <text:p>201729083</text:p>
          </table:table-cell>
          <table:table-cell table:style-name="ce3" office:value-type="string" calcext:value-type="string">
            <text:p>6/16/17 <text:s/>5:05 AM</text:p>
          </table:table-cell>
          <table:table-cell table:style-name="ce7" office:value-type="string" calcext:value-type="string">
            <text:p>6/16/17 <text:s/>5:0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079" calcext:value-type="float">
            <text:p>201729079</text:p>
          </table:table-cell>
          <table:table-cell table:style-name="ce3" office:value-type="string" calcext:value-type="string">
            <text:p>6/16/17 <text:s/>2:37 AM</text:p>
          </table:table-cell>
          <table:table-cell table:style-name="ce7" office:value-type="string" calcext:value-type="string">
            <text:p>6/16/17 <text:s/>2:37 AM</text:p>
          </table:table-cell>
          <table:table-cell office:value-type="float" office:value="1701008" calcext:value-type="float">
            <text:p>1701008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073" calcext:value-type="float">
            <text:p>201729073</text:p>
          </table:table-cell>
          <table:table-cell table:style-name="ce3" office:value-type="string" calcext:value-type="string">
            <text:p>6/16/17 <text:s/>2:10 AM</text:p>
          </table:table-cell>
          <table:table-cell table:style-name="ce7" office:value-type="string" calcext:value-type="string">
            <text:p>6/16/17 <text:s/>2:10 AM</text:p>
          </table:table-cell>
          <table:table-cell office:value-type="float" office:value="1701009" calcext:value-type="float">
            <text:p>1701009</text:p>
          </table:table-cell>
          <table:table-cell office:value-type="string" calcext:value-type="string">
            <text:p>597 CONKLIN P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067" calcext:value-type="float">
            <text:p>201729067</text:p>
          </table:table-cell>
          <table:table-cell table:style-name="ce3" office:value-type="string" calcext:value-type="string">
            <text:p>6/16/17 <text:s/>1:35 AM</text:p>
          </table:table-cell>
          <table:table-cell table:style-name="ce7" office:value-type="string" calcext:value-type="string">
            <text:p>6/16/17 <text:s/>1:3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045" calcext:value-type="float">
            <text:p>201729045</text:p>
          </table:table-cell>
          <table:table-cell table:style-name="ce3" office:value-type="string" calcext:value-type="string">
            <text:p>6/15/17 <text:s/>11:39 PM</text:p>
          </table:table-cell>
          <table:table-cell table:style-name="ce7" office:value-type="string" calcext:value-type="string">
            <text:p>6/15/17 <text:s/>11:39 PM</text:p>
          </table:table-cell>
          <table:table-cell office:value-type="float" office:value="1701007" calcext:value-type="float">
            <text:p>1701007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9026" calcext:value-type="float">
            <text:p>201729026</text:p>
          </table:table-cell>
          <table:table-cell table:style-name="ce3" office:value-type="string" calcext:value-type="string">
            <text:p>6/15/17 <text:s/>9:26 PM</text:p>
          </table:table-cell>
          <table:table-cell table:style-name="ce7" office:value-type="string" calcext:value-type="string">
            <text:p>6/15/17 <text:s/>9:26 PM</text:p>
          </table:table-cell>
          <table:table-cell office:value-type="float" office:value="1701005" calcext:value-type="float">
            <text:p>1701005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972" calcext:value-type="float">
            <text:p>201728972</text:p>
          </table:table-cell>
          <table:table-cell table:style-name="ce3" office:value-type="string" calcext:value-type="string">
            <text:p>6/15/17 <text:s/>1:48 PM</text:p>
          </table:table-cell>
          <table:table-cell table:style-name="ce7" office:value-type="string" calcext:value-type="string">
            <text:p>6/15/17 <text:s/>1:48 PM</text:p>
          </table:table-cell>
          <table:table-cell office:value-type="float" office:value="1701004" calcext:value-type="float">
            <text:p>1701004</text:p>
          </table:table-cell>
          <table:table-cell office:value-type="string" calcext:value-type="string">
            <text:p>700 EAGLE HEIGHTS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972" calcext:value-type="float">
            <text:p>201728972</text:p>
          </table:table-cell>
          <table:table-cell table:style-name="ce3" office:value-type="string" calcext:value-type="string">
            <text:p>6/15/17 <text:s/>1:48 PM</text:p>
          </table:table-cell>
          <table:table-cell table:style-name="ce7" office:value-type="string" calcext:value-type="string">
            <text:p>6/15/17 <text:s/>1:48 PM</text:p>
          </table:table-cell>
          <table:table-cell office:value-type="float" office:value="1701004" calcext:value-type="float">
            <text:p>1701004</text:p>
          </table:table-cell>
          <table:table-cell office:value-type="string" calcext:value-type="string">
            <text:p>700 EAGLE HEIGHTS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942" calcext:value-type="float">
            <text:p>201728942</text:p>
          </table:table-cell>
          <table:table-cell table:style-name="ce3" office:value-type="string" calcext:value-type="string">
            <text:p>6/15/17 <text:s/>8:40 AM</text:p>
          </table:table-cell>
          <table:table-cell table:style-name="ce7" office:value-type="string" calcext:value-type="string">
            <text:p>6/15/17 <text:s/>8:40 AM</text:p>
          </table:table-cell>
          <table:table-cell office:value-type="float" office:value="1701002" calcext:value-type="float">
            <text:p>1701002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942" calcext:value-type="float">
            <text:p>201728942</text:p>
          </table:table-cell>
          <table:table-cell table:style-name="ce3" office:value-type="string" calcext:value-type="string">
            <text:p>6/15/17 <text:s/>8:40 AM</text:p>
          </table:table-cell>
          <table:table-cell table:style-name="ce7" office:value-type="string" calcext:value-type="string">
            <text:p>6/15/17 <text:s/>8:40 AM</text:p>
          </table:table-cell>
          <table:table-cell office:value-type="float" office:value="1701002" calcext:value-type="float">
            <text:p>1701002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906" calcext:value-type="float">
            <text:p>201728906</text:p>
          </table:table-cell>
          <table:table-cell table:style-name="ce3" office:value-type="string" calcext:value-type="string">
            <text:p>6/15/17 <text:s/>1:57 AM</text:p>
          </table:table-cell>
          <table:table-cell table:style-name="ce7" office:value-type="string" calcext:value-type="string">
            <text:p>6/15/17 <text:s/>1:5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14/17 <text:s/>11:50 PM</text:p>
          </table:table-cell>
          <table:table-cell table:style-name="ce7" office:value-type="string" calcext:value-type="string">
            <text:p>6/14/17 <text:s/>11:50 PM</text:p>
          </table:table-cell>
          <table:table-cell office:value-type="float" office:value="17203662" calcext:value-type="float">
            <text:p>17203662</text:p>
          </table:table-cell>
          <table:table-cell office:value-type="string" calcext:value-type="string">
            <text:p>N MILLS ST/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817" calcext:value-type="float">
            <text:p>201728817</text:p>
          </table:table-cell>
          <table:table-cell table:style-name="ce3" office:value-type="string" calcext:value-type="string">
            <text:p>6/14/17 <text:s/>5:27 PM</text:p>
          </table:table-cell>
          <table:table-cell table:style-name="Default" office:value-type="string" calcext:value-type="string">
            <text:p>6/14/2017 <text:s/>11:30 AM-3:30</text:p>
          </table:table-cell>
          <table:table-cell office:value-type="float" office:value="1701000" calcext:value-type="float">
            <text:p>1701000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715" calcext:value-type="float">
            <text:p>201728715</text:p>
          </table:table-cell>
          <table:table-cell table:style-name="ce3" office:value-type="string" calcext:value-type="string">
            <text:p>6/14/17 <text:s/>12:43 AM</text:p>
          </table:table-cell>
          <table:table-cell table:style-name="ce7" office:value-type="string" calcext:value-type="string">
            <text:p>6/14/17 <text:s/>12:00 AM</text:p>
          </table:table-cell>
          <table:table-cell office:value-type="float" office:value="1700998" calcext:value-type="float">
            <text:p>1700998</text:p>
          </table:table-cell>
          <table:table-cell office:value-type="string" calcext:value-type="string">
            <text:p>UNIVERSITY AV/UNIVERSITY BAY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699" calcext:value-type="float">
            <text:p>201728699</text:p>
          </table:table-cell>
          <table:table-cell table:style-name="ce3" office:value-type="string" calcext:value-type="string">
            <text:p>6/13/17 <text:s/>10:57 PM</text:p>
          </table:table-cell>
          <table:table-cell table:style-name="ce7" office:value-type="string" calcext:value-type="string">
            <text:p>6/13/17 <text:s/>10:57 PM</text:p>
          </table:table-cell>
          <table:table-cell office:value-type="float" office:value="1700997" calcext:value-type="float">
            <text:p>170099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697" calcext:value-type="float">
            <text:p>201728697</text:p>
          </table:table-cell>
          <table:table-cell table:style-name="ce3" office:value-type="string" calcext:value-type="string">
            <text:p>6/13/17 <text:s/>10:51 PM</text:p>
          </table:table-cell>
          <table:table-cell table:style-name="ce7" office:value-type="string" calcext:value-type="string">
            <text:p>6/13/17 <text:s/>10:5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671" calcext:value-type="float">
            <text:p>201728671</text:p>
          </table:table-cell>
          <table:table-cell table:style-name="ce3" office:value-type="string" calcext:value-type="string">
            <text:p>6/13/17 <text:s/>7:10 PM</text:p>
          </table:table-cell>
          <table:table-cell table:style-name="ce7" office:value-type="string" calcext:value-type="string">
            <text:p>6/13/17 <text:s/>7:1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613" calcext:value-type="float">
            <text:p>201728613</text:p>
          </table:table-cell>
          <table:table-cell table:style-name="ce3" office:value-type="string" calcext:value-type="string">
            <text:p>6/13/17 <text:s/>11:34 AM</text:p>
          </table:table-cell>
          <table:table-cell table:style-name="ce7" office:value-type="string" calcext:value-type="string">
            <text:p>6/13/17 <text:s/>11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595" calcext:value-type="float">
            <text:p>201728595</text:p>
          </table:table-cell>
          <table:table-cell table:style-name="ce3" office:value-type="string" calcext:value-type="string">
            <text:p>6/13/17 <text:s/>8:27 AM</text:p>
          </table:table-cell>
          <table:table-cell table:style-name="ce7" office:value-type="string" calcext:value-type="string">
            <text:p>6/13/17 <text:s/>8:37 AM</text:p>
          </table:table-cell>
          <table:table-cell office:value-type="float" office:value="1700994" calcext:value-type="float">
            <text:p>1700994</text:p>
          </table:table-cell>
          <table:table-cell office:value-type="string" calcext:value-type="string">
            <text:p>LAKE MENDOTA DR/EAGLE HEIGH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556" calcext:value-type="float">
            <text:p>201728556</text:p>
          </table:table-cell>
          <table:table-cell table:style-name="ce3" office:value-type="string" calcext:value-type="string">
            <text:p>6/13/17 <text:s/>2:37 AM</text:p>
          </table:table-cell>
          <table:table-cell table:style-name="ce7" office:value-type="string" calcext:value-type="string">
            <text:p>6/13/17 <text:s/>2:3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381" calcext:value-type="float">
            <text:p>201728381</text:p>
          </table:table-cell>
          <table:table-cell table:style-name="ce3" office:value-type="string" calcext:value-type="string">
            <text:p>6/12/17 <text:s/>1:31 AM</text:p>
          </table:table-cell>
          <table:table-cell table:style-name="ce7" office:value-type="string" calcext:value-type="string">
            <text:p>6/12/17 <text:s/>1:31 AM</text:p>
          </table:table-cell>
          <table:table-cell office:value-type="float" office:value="1700990" calcext:value-type="float">
            <text:p>1700990</text:p>
          </table:table-cell>
          <table:table-cell office:value-type="string" calcext:value-type="string">
            <text:p>N BEDFORD ST/W MIFFLI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335" calcext:value-type="float">
            <text:p>201728335</text:p>
          </table:table-cell>
          <table:table-cell table:style-name="ce3" office:value-type="string" calcext:value-type="string">
            <text:p>6/11/17 <text:s/>9:01 PM</text:p>
          </table:table-cell>
          <table:table-cell table:style-name="ce7" office:value-type="string" calcext:value-type="string">
            <text:p>6/11/17 <text:s/>9:0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318" calcext:value-type="float">
            <text:p>201728318</text:p>
          </table:table-cell>
          <table:table-cell table:style-name="ce3" office:value-type="string" calcext:value-type="string">
            <text:p>6/11/17 <text:s/>6:30 PM</text:p>
          </table:table-cell>
          <table:table-cell table:style-name="Default" office:value-type="string" calcext:value-type="string">
            <text:p>6/11/2017 <text:s/>5:00-6:30 PM</text:p>
          </table:table-cell>
          <table:table-cell office:value-type="float" office:value="1700987" calcext:value-type="float">
            <text:p>1700987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315" calcext:value-type="float">
            <text:p>201728315</text:p>
          </table:table-cell>
          <table:table-cell table:style-name="ce3" office:value-type="string" calcext:value-type="string">
            <text:p>6/11/17 <text:s/>5:50 PM</text:p>
          </table:table-cell>
          <table:table-cell table:style-name="ce7" office:value-type="string" calcext:value-type="string">
            <text:p>6/11/17 <text:s/>5:50 PM</text:p>
          </table:table-cell>
          <table:table-cell office:value-type="float" office:value="1700985" calcext:value-type="float">
            <text:p>1700985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315" calcext:value-type="float">
            <text:p>201728315</text:p>
          </table:table-cell>
          <table:table-cell table:style-name="ce3" office:value-type="string" calcext:value-type="string">
            <text:p>6/11/17 <text:s/>5:50 PM</text:p>
          </table:table-cell>
          <table:table-cell table:style-name="ce7" office:value-type="string" calcext:value-type="string">
            <text:p>6/11/17 <text:s/>5:50 PM</text:p>
          </table:table-cell>
          <table:table-cell office:value-type="float" office:value="1700985" calcext:value-type="float">
            <text:p>1700985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312" calcext:value-type="float">
            <text:p>201728312</text:p>
          </table:table-cell>
          <table:table-cell table:style-name="ce3" office:value-type="string" calcext:value-type="string">
            <text:p>6/11/17 <text:s/>5:35 PM</text:p>
          </table:table-cell>
          <table:table-cell table:style-name="Default" office:value-type="string" calcext:value-type="string">
            <text:p>6/11/2017 <text:s/>3:15-5:30 PM</text:p>
          </table:table-cell>
          <table:table-cell office:value-type="float" office:value="1700984" calcext:value-type="float">
            <text:p>1700984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304" calcext:value-type="float">
            <text:p>201728304</text:p>
          </table:table-cell>
          <table:table-cell table:style-name="ce3" office:value-type="string" calcext:value-type="string">
            <text:p>6/11/17 <text:s/>4:27 PM</text:p>
          </table:table-cell>
          <table:table-cell table:style-name="ce7" office:value-type="string" calcext:value-type="string">
            <text:p>6/11/17 <text:s/>4:00 PM</text:p>
          </table:table-cell>
          <table:table-cell office:value-type="float" office:value="1700983" calcext:value-type="float">
            <text:p>170098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250" calcext:value-type="float">
            <text:p>201728250</text:p>
          </table:table-cell>
          <table:table-cell table:style-name="ce3" office:value-type="string" calcext:value-type="string">
            <text:p>6/11/17 <text:s/>3:19 AM</text:p>
          </table:table-cell>
          <table:table-cell table:style-name="ce7" office:value-type="string" calcext:value-type="string">
            <text:p>6/11/17 <text:s/>3:19 AM</text:p>
          </table:table-cell>
          <table:table-cell office:value-type="float" office:value="1700982" calcext:value-type="float">
            <text:p>170098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/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221" calcext:value-type="float">
            <text:p>201728221</text:p>
          </table:table-cell>
          <table:table-cell table:style-name="ce3" office:value-type="string" calcext:value-type="string">
            <text:p>6/10/17 <text:s/>11:55 PM</text:p>
          </table:table-cell>
          <table:table-cell table:style-name="ce7" office:value-type="string" calcext:value-type="string">
            <text:p>6/10/17 <text:s/>11:55 PM</text:p>
          </table:table-cell>
          <table:table-cell office:value-type="float" office:value="1700979" calcext:value-type="float">
            <text:p>1700979</text:p>
          </table:table-cell>
          <table:table-cell office:value-type="string" calcext:value-type="string">
            <text:p>W DAYTON/N CHARTER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204" calcext:value-type="float">
            <text:p>201728204</text:p>
          </table:table-cell>
          <table:table-cell table:style-name="ce3" office:value-type="string" calcext:value-type="string">
            <text:p>6/10/17 <text:s/>10:19 PM</text:p>
          </table:table-cell>
          <table:table-cell table:style-name="ce7" office:value-type="string" calcext:value-type="string">
            <text:p>6/10/17 <text:s/>10:19 PM</text:p>
          </table:table-cell>
          <table:table-cell office:value-type="float" office:value="1700978" calcext:value-type="float">
            <text:p>1700978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180" calcext:value-type="float">
            <text:p>201728180</text:p>
          </table:table-cell>
          <table:table-cell table:style-name="ce3" office:value-type="string" calcext:value-type="string">
            <text:p>6/10/17 <text:s/>6:57 PM</text:p>
          </table:table-cell>
          <table:table-cell table:style-name="ce7" office:value-type="string" calcext:value-type="string">
            <text:p>6/10/17 <text:s/>6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160" calcext:value-type="float">
            <text:p>201728160</text:p>
          </table:table-cell>
          <table:table-cell table:style-name="ce3" office:value-type="string" calcext:value-type="string">
            <text:p>6/10/17 <text:s/>3:53 PM</text:p>
          </table:table-cell>
          <table:table-cell table:style-name="ce7" office:value-type="string" calcext:value-type="string">
            <text:p>6/10/17 <text:s/>3:5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8005" calcext:value-type="float">
            <text:p>201728005</text:p>
          </table:table-cell>
          <table:table-cell table:style-name="ce3" office:value-type="string" calcext:value-type="string">
            <text:p>6/9/17 <text:s/>8:15 PM</text:p>
          </table:table-cell>
          <table:table-cell table:style-name="ce7" office:value-type="string" calcext:value-type="string">
            <text:p>6/9/17 <text:s/>8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/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990" calcext:value-type="float">
            <text:p>201727990</text:p>
          </table:table-cell>
          <table:table-cell table:style-name="ce3" office:value-type="string" calcext:value-type="string">
            <text:p>6/9/17 <text:s/>7:12 PM</text:p>
          </table:table-cell>
          <table:table-cell table:style-name="ce7" office:value-type="string" calcext:value-type="string">
            <text:p>6/9/17 <text:s/>6:58 PM</text:p>
          </table:table-cell>
          <table:table-cell office:value-type="float" office:value="1700973" calcext:value-type="float">
            <text:p>1700973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945" calcext:value-type="float">
            <text:p>201727945</text:p>
          </table:table-cell>
          <table:table-cell table:style-name="ce3" office:value-type="string" calcext:value-type="string">
            <text:p>6/9/17 <text:s/>3:06 PM</text:p>
          </table:table-cell>
          <table:table-cell table:style-name="Default" office:value-type="string" calcext:value-type="string">
            <text:p>6/7/17-6/9/17</text:p>
          </table:table-cell>
          <table:table-cell office:value-type="float" office:value="1700970" calcext:value-type="float">
            <text:p>1700970</text:p>
          </table:table-cell>
          <table:table-cell office:value-type="string" calcext:value-type="string">
            <text:p>939-D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944" calcext:value-type="float">
            <text:p>201727944</text:p>
          </table:table-cell>
          <table:table-cell table:style-name="ce3" office:value-type="string" calcext:value-type="string">
            <text:p>6/9/17 <text:s/>3:04 PM</text:p>
          </table:table-cell>
          <table:table-cell table:style-name="ce7" office:value-type="string" calcext:value-type="string">
            <text:p>6/9/17 <text:s/>2:20 PM</text:p>
          </table:table-cell>
          <table:table-cell office:value-type="float" office:value="1700971" calcext:value-type="float">
            <text:p>170097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CHILD ABUSE OR NEGLE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911" calcext:value-type="float">
            <text:p>201727911</text:p>
          </table:table-cell>
          <table:table-cell table:style-name="ce3" office:value-type="string" calcext:value-type="string">
            <text:p>6/9/17 <text:s/>6:34 AM</text:p>
          </table:table-cell>
          <table:table-cell table:style-name="ce7" office:value-type="string" calcext:value-type="string">
            <text:p>6/9/17 <text:s/>6:34 AM</text:p>
          </table:table-cell>
          <table:table-cell office:value-type="float" office:value="20162985" calcext:value-type="float">
            <text:p>20162985</text:p>
          </table:table-cell>
          <table:table-cell office:value-type="string" calcext:value-type="string">
            <text:p>1815 LINDEN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890" calcext:value-type="float">
            <text:p>201727890</text:p>
          </table:table-cell>
          <table:table-cell table:style-name="ce3" office:value-type="string" calcext:value-type="string">
            <text:p>6/9/17 <text:s/>2:25 AM</text:p>
          </table:table-cell>
          <table:table-cell table:style-name="ce7" office:value-type="string" calcext:value-type="string">
            <text:p>6/9/17 <text:s/>2:25 AM</text:p>
          </table:table-cell>
          <table:table-cell office:value-type="float" office:value="1700968" calcext:value-type="float">
            <text:p>1700968</text:p>
          </table:table-cell>
          <table:table-cell office:value-type="string" calcext:value-type="string">
            <text:p>W JOHNSON ST/WISCONSIN AVE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856" calcext:value-type="float">
            <text:p>201727856</text:p>
          </table:table-cell>
          <table:table-cell table:style-name="ce3" office:value-type="string" calcext:value-type="string">
            <text:p>6/8/17 <text:s/>11:28 PM</text:p>
          </table:table-cell>
          <table:table-cell table:style-name="ce7" office:value-type="string" calcext:value-type="string">
            <text:p>6/8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/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756" calcext:value-type="float">
            <text:p>201727756</text:p>
          </table:table-cell>
          <table:table-cell table:style-name="ce3" office:value-type="string" calcext:value-type="string">
            <text:p>6/8/17 <text:s/>11:50 AM</text:p>
          </table:table-cell>
          <table:table-cell table:style-name="Default" office:value-type="string" calcext:value-type="string">
            <text:p>6/7/17 6:00 PM-6/8/17 11:0</text:p>
          </table:table-cell>
          <table:table-cell office:value-type="float" office:value="1700963" calcext:value-type="float">
            <text:p>170096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668" calcext:value-type="float">
            <text:p>201727668</text:p>
          </table:table-cell>
          <table:table-cell table:style-name="ce3" office:value-type="string" calcext:value-type="string">
            <text:p>6/8/17 <text:s/>12:27 AM</text:p>
          </table:table-cell>
          <table:table-cell table:style-name="ce7" office:value-type="string" calcext:value-type="string">
            <text:p>6/8/17 <text:s/>12:18 AM</text:p>
          </table:table-cell>
          <table:table-cell office:value-type="float" office:value="1700959" calcext:value-type="float">
            <text:p>170095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633" calcext:value-type="float">
            <text:p>201727633</text:p>
          </table:table-cell>
          <table:table-cell table:style-name="ce3" office:value-type="string" calcext:value-type="string">
            <text:p>6/7/17 <text:s/>9:57 PM</text:p>
          </table:table-cell>
          <table:table-cell table:style-name="ce7" office:value-type="string" calcext:value-type="string">
            <text:p>6/7/17 <text:s/>9:57 PM</text:p>
          </table:table-cell>
          <table:table-cell office:value-type="float" office:value="1700960" calcext:value-type="float">
            <text:p>170096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563" calcext:value-type="float">
            <text:p>201727563</text:p>
          </table:table-cell>
          <table:table-cell table:style-name="ce3" office:value-type="string" calcext:value-type="string">
            <text:p>6/7/17 <text:s/>3:08 PM</text:p>
          </table:table-cell>
          <table:table-cell table:style-name="ce7" office:value-type="string" calcext:value-type="string">
            <text:p>6/7/17 <text:s/>3:08 PM</text:p>
          </table:table-cell>
          <table:table-cell office:value-type="float" office:value="1700958" calcext:value-type="float">
            <text:p>170095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534" calcext:value-type="float">
            <text:p>201727534</text:p>
          </table:table-cell>
          <table:table-cell table:style-name="ce3" office:value-type="string" calcext:value-type="string">
            <text:p>6/7/17 <text:s/>10:37 AM</text:p>
          </table:table-cell>
          <table:table-cell table:style-name="Default" office:value-type="string" calcext:value-type="string">
            <text:p>February - April 2017</text:p>
          </table:table-cell>
          <table:table-cell office:value-type="float" office:value="1700957" calcext:value-type="float">
            <text:p>170095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491" calcext:value-type="float">
            <text:p>201727491</text:p>
          </table:table-cell>
          <table:table-cell table:style-name="ce3" office:value-type="string" calcext:value-type="string">
            <text:p>6/7/17 <text:s/>2:52 AM</text:p>
          </table:table-cell>
          <table:table-cell table:style-name="ce7" office:value-type="string" calcext:value-type="string">
            <text:p>6/7/17 <text:s/>2:52 AM</text:p>
          </table:table-cell>
          <table:table-cell office:value-type="float" office:value="1700955" calcext:value-type="float">
            <text:p>1700955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456" calcext:value-type="float">
            <text:p>201727456</text:p>
          </table:table-cell>
          <table:table-cell table:style-name="ce3" office:value-type="string" calcext:value-type="string">
            <text:p>6/6/17 <text:s/>11:03 PM</text:p>
          </table:table-cell>
          <table:table-cell table:style-name="Default" office:value-type="string" calcext:value-type="string">
            <text:p>6/5/17- 6/6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5/17 <text:s/>7:19 PM</text:p>
          </table:table-cell>
          <table:table-cell table:style-name="ce7" office:value-type="string" calcext:value-type="string">
            <text:p>6/5/17 <text:s/>7:19 PM</text:p>
          </table:table-cell>
          <table:table-cell office:value-type="float" office:value="17190471" calcext:value-type="float">
            <text:p>17190471</text:p>
          </table:table-cell>
          <table:table-cell office:value-type="string" calcext:value-type="string">
            <text:p>UNIVERSITY AVE/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249" calcext:value-type="float">
            <text:p>201727249</text:p>
          </table:table-cell>
          <table:table-cell table:style-name="ce3" office:value-type="string" calcext:value-type="string">
            <text:p>6/5/17 <text:s/>3:46 PM</text:p>
          </table:table-cell>
          <table:table-cell table:style-name="Default" office:value-type="string" calcext:value-type="string">
            <text:p>6/2/2017 <text:s/>Unknown Time</text:p>
          </table:table-cell>
          <table:table-cell office:value-type="float" office:value="1700928" calcext:value-type="float">
            <text:p>1700928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246" calcext:value-type="float">
            <text:p>201727246</text:p>
          </table:table-cell>
          <table:table-cell table:style-name="ce3" office:value-type="string" calcext:value-type="string">
            <text:p>6/5/17 <text:s/>3:02 PM</text:p>
          </table:table-cell>
          <table:table-cell table:style-name="ce7" office:value-type="string" calcext:value-type="string">
            <text:p>6/5/17 <text:s/>3:0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5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232" calcext:value-type="float">
            <text:p>201727232</text:p>
          </table:table-cell>
          <table:table-cell table:style-name="ce3" office:value-type="string" calcext:value-type="string">
            <text:p>6/5/17 <text:s/>12:08 PM</text:p>
          </table:table-cell>
          <table:table-cell table:style-name="Default" office:value-type="string" calcext:value-type="string">
            <text:p>UNKNOWN</text:p>
          </table:table-cell>
          <table:table-cell office:value-type="float" office:value="1700946" calcext:value-type="float">
            <text:p>1700946</text:p>
          </table:table-cell>
          <table:table-cell office:value-type="string" calcext:value-type="string">
            <text:p>LAKE SHORE PRESERVE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220" calcext:value-type="float">
            <text:p>201727220</text:p>
          </table:table-cell>
          <table:table-cell table:style-name="ce3" office:value-type="string" calcext:value-type="string">
            <text:p>6/5/17 <text:s/>9:46 AM</text:p>
          </table:table-cell>
          <table:table-cell table:style-name="Default" office:value-type="string" calcext:value-type="string">
            <text:p>6/2/17 - 6/3/17</text:p>
          </table:table-cell>
          <table:table-cell office:value-type="float" office:value="1700945" calcext:value-type="float">
            <text:p>1700945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220" calcext:value-type="float">
            <text:p>201727220</text:p>
          </table:table-cell>
          <table:table-cell table:style-name="ce3" office:value-type="string" calcext:value-type="string">
            <text:p>6/5/17 <text:s/>9:46 AM</text:p>
          </table:table-cell>
          <table:table-cell table:style-name="Default" office:value-type="string" calcext:value-type="string">
            <text:p>6/2/17 - 6/3/17</text:p>
          </table:table-cell>
          <table:table-cell office:value-type="float" office:value="1700945" calcext:value-type="float">
            <text:p>1700945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5/17 <text:s/>8:20 AM</text:p>
          </table:table-cell>
          <table:table-cell table:style-name="ce7" office:value-type="string" calcext:value-type="string">
            <text:p>6/5/17 <text:s/>8:20 AM</text:p>
          </table:table-cell>
          <table:table-cell office:value-type="float" office:value="17189516" calcext:value-type="float">
            <text:p>17189516</text:p>
          </table:table-cell>
          <table:table-cell office:value-type="string" calcext:value-type="string">
            <text:p>FRANCES ST/CONKLIN PL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6/5/17 <text:s/>6:00 AM</text:p>
          </table:table-cell>
          <table:table-cell table:style-name="ce7" office:value-type="string" calcext:value-type="string">
            <text:p>5/29/17 <text:s/>1:38 AM</text:p>
          </table:table-cell>
          <table:table-cell office:value-type="float" office:value="17180032" calcext:value-type="float">
            <text:p>17180032</text:p>
          </table:table-cell>
          <table:table-cell office:value-type="string" calcext:value-type="string">
            <text:p>616 UNIVERSITY AVE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043" calcext:value-type="float">
            <text:p>201727043</text:p>
          </table:table-cell>
          <table:table-cell table:style-name="ce3" office:value-type="string" calcext:value-type="string">
            <text:p>6/4/17 <text:s/>2:41 AM</text:p>
          </table:table-cell>
          <table:table-cell table:style-name="ce7" office:value-type="string" calcext:value-type="string">
            <text:p>6/4/17 <text:s/>2:4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LLEGE CT/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018" calcext:value-type="float">
            <text:p>201727018</text:p>
          </table:table-cell>
          <table:table-cell table:style-name="ce3" office:value-type="string" calcext:value-type="string">
            <text:p>6/4/17 <text:s/>12:30 AM</text:p>
          </table:table-cell>
          <table:table-cell table:style-name="ce7" office:value-type="string" calcext:value-type="string">
            <text:p>6/4/17 <text:s/>12:30 AM</text:p>
          </table:table-cell>
          <table:table-cell office:value-type="float" office:value="1700940" calcext:value-type="float">
            <text:p>1700940</text:p>
          </table:table-cell>
          <table:table-cell office:value-type="string" calcext:value-type="string">
            <text:p>2760 ARBORETUM LN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018" calcext:value-type="float">
            <text:p>201727018</text:p>
          </table:table-cell>
          <table:table-cell table:style-name="ce3" office:value-type="string" calcext:value-type="string">
            <text:p>6/4/17 <text:s/>12:30 AM</text:p>
          </table:table-cell>
          <table:table-cell table:style-name="ce7" office:value-type="string" calcext:value-type="string">
            <text:p>6/4/17 <text:s/>12:30 AM</text:p>
          </table:table-cell>
          <table:table-cell office:value-type="float" office:value="1700940" calcext:value-type="float">
            <text:p>1700940</text:p>
          </table:table-cell>
          <table:table-cell office:value-type="string" calcext:value-type="string">
            <text:p>2760 ARBORETUM LN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7012" calcext:value-type="float">
            <text:p>201727012</text:p>
          </table:table-cell>
          <table:table-cell table:style-name="ce3" office:value-type="string" calcext:value-type="string">
            <text:p>6/4/17 <text:s/>12:05 AM</text:p>
          </table:table-cell>
          <table:table-cell table:style-name="ce7" office:value-type="string" calcext:value-type="string">
            <text:p>6/4/17 <text:s/>12:0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PARK ST/LANGDON ST</text:p>
          </table:table-cell>
          <table:table-cell office:value-type="string" calcext:value-type="string">
            <text:p>ATTEMPED 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994" calcext:value-type="float">
            <text:p>201726994</text:p>
          </table:table-cell>
          <table:table-cell table:style-name="ce3" office:value-type="string" calcext:value-type="string">
            <text:p>6/3/17 <text:s/>10:46 PM</text:p>
          </table:table-cell>
          <table:table-cell table:style-name="ce7" office:value-type="string" calcext:value-type="string">
            <text:p>6/3/17 <text:s/>10:46 PM</text:p>
          </table:table-cell>
          <table:table-cell office:value-type="float" office:value="1700939" calcext:value-type="float">
            <text:p>17009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994" calcext:value-type="float">
            <text:p>201726994</text:p>
          </table:table-cell>
          <table:table-cell table:style-name="ce3" office:value-type="string" calcext:value-type="string">
            <text:p>6/3/17 <text:s/>10:46 PM</text:p>
          </table:table-cell>
          <table:table-cell table:style-name="ce7" office:value-type="string" calcext:value-type="string">
            <text:p>6/3/17 <text:s/>10:46 PM</text:p>
          </table:table-cell>
          <table:table-cell office:value-type="float" office:value="1700939" calcext:value-type="float">
            <text:p>17009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952" calcext:value-type="float">
            <text:p>201726952</text:p>
          </table:table-cell>
          <table:table-cell table:style-name="ce3" office:value-type="string" calcext:value-type="string">
            <text:p>6/3/17 <text:s/>6:13 PM</text:p>
          </table:table-cell>
          <table:table-cell table:style-name="Default" office:value-type="string" calcext:value-type="string">
            <text:p>6/3/2017 <text:s/>12:30 -2:30 PM</text:p>
          </table:table-cell>
          <table:table-cell office:value-type="float" office:value="1700938" calcext:value-type="float">
            <text:p>17009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726" calcext:value-type="float">
            <text:p>201726726</text:p>
          </table:table-cell>
          <table:table-cell table:style-name="ce3" office:value-type="string" calcext:value-type="string">
            <text:p>6/2/17 <text:s/>12:40 PM</text:p>
          </table:table-cell>
          <table:table-cell table:style-name="Default" office:value-type="string" calcext:value-type="string">
            <text:p>5/13/17-5/29/17</text:p>
          </table:table-cell>
          <table:table-cell office:value-type="float" office:value="1700931" calcext:value-type="float">
            <text:p>170093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712" calcext:value-type="float">
            <text:p>201726712</text:p>
          </table:table-cell>
          <table:table-cell table:style-name="ce3" office:value-type="string" calcext:value-type="string">
            <text:p>6/2/17 <text:s/>9:09 AM</text:p>
          </table:table-cell>
          <table:table-cell table:style-name="ce7" office:value-type="string" calcext:value-type="string">
            <text:p>6/2/17 <text:s/>9:09 AM</text:p>
          </table:table-cell>
          <table:table-cell office:value-type="float" office:value="1700930" calcext:value-type="float">
            <text:p>170093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626" calcext:value-type="float">
            <text:p>201726626</text:p>
          </table:table-cell>
          <table:table-cell table:style-name="ce3" office:value-type="string" calcext:value-type="string">
            <text:p>6/2/17 <text:s/>12:06 AM</text:p>
          </table:table-cell>
          <table:table-cell table:style-name="ce7" office:value-type="string" calcext:value-type="string">
            <text:p>6/2/17 <text:s/>12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603" calcext:value-type="float">
            <text:p>201726603</text:p>
          </table:table-cell>
          <table:table-cell table:style-name="ce3" office:value-type="string" calcext:value-type="string">
            <text:p>6/1/17 <text:s/>9:21 PM</text:p>
          </table:table-cell>
          <table:table-cell table:style-name="ce7" office:value-type="string" calcext:value-type="string">
            <text:p>6/1/17 <text:s/>9:21 PM</text:p>
          </table:table-cell>
          <table:table-cell office:value-type="float" office:value="1700928" calcext:value-type="float">
            <text:p>1700928</text:p>
          </table:table-cell>
          <table:table-cell office:value-type="string" calcext:value-type="string">
            <text:p>808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575" calcext:value-type="float">
            <text:p>201726575</text:p>
          </table:table-cell>
          <table:table-cell table:style-name="ce3" office:value-type="string" calcext:value-type="string">
            <text:p>6/1/17 <text:s/>7:22 PM</text:p>
          </table:table-cell>
          <table:table-cell table:style-name="Default" office:value-type="string" calcext:value-type="string">
            <text:p>6/1/2017 <text:s/>6:00 PM-7:00 PM</text:p>
          </table:table-cell>
          <table:table-cell office:value-type="float" office:value="1700926" calcext:value-type="float">
            <text:p>1700926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516" calcext:value-type="float">
            <text:p>201726516</text:p>
          </table:table-cell>
          <table:table-cell table:style-name="ce3" office:value-type="string" calcext:value-type="string">
            <text:p>6/1/17 <text:s/>1:23 PM</text:p>
          </table:table-cell>
          <table:table-cell table:style-name="Default" office:value-type="string" calcext:value-type="string">
            <text:p>DEC 2016 TO PRESENT</text:p>
          </table:table-cell>
          <table:table-cell office:value-type="float" office:value="1700925" calcext:value-type="float">
            <text:p>1700925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float" office:value="201726450" calcext:value-type="float">
            <text:p>201726450</text:p>
          </table:table-cell>
          <table:table-cell table:style-name="ce3" office:value-type="string" calcext:value-type="string">
            <text:p>6/1/17 <text:s/>1:31 AM</text:p>
          </table:table-cell>
          <table:table-cell table:style-name="ce7" office:value-type="string" calcext:value-type="string">
            <text:p>6/1/17 <text:s/>1:31 AM</text:p>
          </table:table-cell>
          <table:table-cell office:value-type="float" office:value="1700923" calcext:value-type="float">
            <text:p>1700923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8-01" calcext:value-type="date">
            <text:p>08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5/31/17 <text:s/>12:19 PM</text:p>
          </table:table-cell>
          <table:table-cell table:style-name="ce7" office:value-type="string" calcext:value-type="string">
            <text:p>5/31/17 <text:s/>12:19 PM</text:p>
          </table:table-cell>
          <table:table-cell office:value-type="float" office:value="17182892" calcext:value-type="float">
            <text:p>17182892</text:p>
          </table:table-cell>
          <table:table-cell office:value-type="string" calcext:value-type="string">
            <text:p>105 EAST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1780" calcext:value-type="float">
            <text:p>201731780</text:p>
          </table:table-cell>
          <table:table-cell table:style-name="ce3" office:value-type="string" calcext:value-type="string">
            <text:p>7/2/17 <text:s/>4:50 PM</text:p>
          </table:table-cell>
          <table:table-cell office:value-type="string" calcext:value-type="string">
            <text:p>7/1/2017 <text:s/>3:00 PM-7/2/17 <text:s/>7</text:p>
          </table:table-cell>
          <table:table-cell office:value-type="float" office:value="1701084" calcext:value-type="float">
            <text:p>170108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1779" calcext:value-type="float">
            <text:p>201731779</text:p>
          </table:table-cell>
          <table:table-cell table:number-columns-repeated="2" table:style-name="ce3" office:value-type="string" calcext:value-type="string">
            <text:p>7/2/17 <text:s/>4:23 PM</text:p>
          </table:table-cell>
          <table:table-cell office:value-type="float" office:value="1701083" calcext:value-type="float">
            <text:p>170108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1584" calcext:value-type="float">
            <text:p>201731584</text:p>
          </table:table-cell>
          <table:table-cell table:number-columns-repeated="2" table:style-name="ce3" office:value-type="string" calcext:value-type="string">
            <text:p>7/1/17 <text:s/>4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1535" calcext:value-type="float">
            <text:p>201731535</text:p>
          </table:table-cell>
          <table:table-cell table:style-name="ce3" office:value-type="string" calcext:value-type="string">
            <text:p>6/30/17 <text:s/>11:38 PM</text:p>
          </table:table-cell>
          <table:table-cell office:value-type="string" calcext:value-type="string">
            <text:p>6/30/2017 <text:s/>1:00 PM-10:00</text:p>
          </table:table-cell>
          <table:table-cell office:value-type="float" office:value="1701078" calcext:value-type="float">
            <text:p>170107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1509" calcext:value-type="float">
            <text:p>201731509</text:p>
          </table:table-cell>
          <table:table-cell table:style-name="ce3" office:value-type="string" calcext:value-type="string">
            <text:p>6/30/17 <text:s/>9:11 PM</text:p>
          </table:table-cell>
          <table:table-cell table:style-name="ce3" office:value-type="string" calcext:value-type="string">
            <text:p>6/30/17 <text:s/>8:50 PM</text:p>
          </table:table-cell>
          <table:table-cell office:value-type="float" office:value="1701076" calcext:value-type="float">
            <text:p>1701076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1433" calcext:value-type="float">
            <text:p>201731433</text:p>
          </table:table-cell>
          <table:table-cell table:style-name="ce3" office:value-type="string" calcext:value-type="string">
            <text:p>6/30/17 <text:s/>9:02 AM</text:p>
          </table:table-cell>
          <table:table-cell office:value-type="string" calcext:value-type="string">
            <text:p>6/29/2017 <text:s/>6:00 PM-6/30/17</text:p>
          </table:table-cell>
          <table:table-cell office:value-type="float" office:value="1701070" calcext:value-type="float">
            <text:p>1701070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995" calcext:value-type="float">
            <text:p>201730995</text:p>
          </table:table-cell>
          <table:table-cell table:style-name="ce3" office:value-type="string" calcext:value-type="string">
            <text:p>6/27/17 <text:s/>8:58 PM</text:p>
          </table:table-cell>
          <table:table-cell office:value-type="string" calcext:value-type="string">
            <text:p>6/27/2017 <text:s/>7:30 PM-8:45 P</text:p>
          </table:table-cell>
          <table:table-cell office:value-type="float" office:value="1701060" calcext:value-type="float">
            <text:p>1701060</text:p>
          </table:table-cell>
          <table:table-cell office:value-type="string" calcext:value-type="string">
            <text:p>525 EASTERDAY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677" calcext:value-type="float">
            <text:p>201730677</text:p>
          </table:table-cell>
          <table:table-cell table:style-name="ce3" office:value-type="string" calcext:value-type="string">
            <text:p>6/25/17 <text:s/>7:26 PM</text:p>
          </table:table-cell>
          <table:table-cell office:value-type="string" calcext:value-type="string">
            <text:p>6/21/2017 <text:s/>2:15 PM-6/25/17</text:p>
          </table:table-cell>
          <table:table-cell office:value-type="float" office:value="1701055" calcext:value-type="float">
            <text:p>1701055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544" calcext:value-type="float">
            <text:p>201730544</text:p>
          </table:table-cell>
          <table:table-cell table:style-name="ce3" office:value-type="string" calcext:value-type="string">
            <text:p>6/24/17 <text:s/>7:36 PM</text:p>
          </table:table-cell>
          <table:table-cell table:style-name="ce3" office:value-type="string" calcext:value-type="string">
            <text:p>6/24/17 <text:s/>12:00 AM</text:p>
          </table:table-cell>
          <table:table-cell office:value-type="float" office:value="1701051" calcext:value-type="float">
            <text:p>170105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457" calcext:value-type="float">
            <text:p>201730457</text:p>
          </table:table-cell>
          <table:table-cell table:number-columns-repeated="2" table:style-name="ce3" office:value-type="string" calcext:value-type="string">
            <text:p>6/24/17 <text:s/>12:46 AM</text:p>
          </table:table-cell>
          <table:table-cell office:value-type="float" office:value="1701045" calcext:value-type="float">
            <text:p>170104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242" calcext:value-type="float">
            <text:p>201730242</text:p>
          </table:table-cell>
          <table:table-cell table:style-name="ce3" office:value-type="string" calcext:value-type="string">
            <text:p>6/22/17 <text:s/>6:33 PM</text:p>
          </table:table-cell>
          <table:table-cell office:value-type="string" calcext:value-type="string">
            <text:p>6/22/2017 <text:s/>3:00 PM-5:00 P</text:p>
          </table:table-cell>
          <table:table-cell office:value-type="float" office:value="1701040" calcext:value-type="float">
            <text:p>1701040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242" calcext:value-type="float">
            <text:p>201730242</text:p>
          </table:table-cell>
          <table:table-cell table:style-name="ce3" office:value-type="string" calcext:value-type="string">
            <text:p>6/22/17 <text:s/>6:33 PM</text:p>
          </table:table-cell>
          <table:table-cell office:value-type="string" calcext:value-type="string">
            <text:p>6/22/2017 <text:s/>3:00 PM-5:00 P</text:p>
          </table:table-cell>
          <table:table-cell office:value-type="float" office:value="1701040" calcext:value-type="float">
            <text:p>1701040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242" calcext:value-type="float">
            <text:p>201730242</text:p>
          </table:table-cell>
          <table:table-cell table:style-name="ce3" office:value-type="string" calcext:value-type="string">
            <text:p>6/22/17 <text:s/>6:33 PM</text:p>
          </table:table-cell>
          <table:table-cell office:value-type="string" calcext:value-type="string">
            <text:p>6/22/2017 <text:s/>3:00 PM-5:00 P</text:p>
          </table:table-cell>
          <table:table-cell office:value-type="float" office:value="1701040" calcext:value-type="float">
            <text:p>1701040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228" calcext:value-type="float">
            <text:p>201730228</text:p>
          </table:table-cell>
          <table:table-cell table:style-name="ce3" office:value-type="string" calcext:value-type="string">
            <text:p>6/22/17 <text:s/>5:48 PM</text:p>
          </table:table-cell>
          <table:table-cell office:value-type="string" calcext:value-type="string">
            <text:p>6/22/2017 <text:s/>4:45 PM-5:30 P</text:p>
          </table:table-cell>
          <table:table-cell office:value-type="float" office:value="1701039" calcext:value-type="float">
            <text:p>1701039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217" calcext:value-type="float">
            <text:p>201730217</text:p>
          </table:table-cell>
          <table:table-cell table:number-columns-repeated="2" table:style-name="ce3" office:value-type="string" calcext:value-type="string">
            <text:p>6/22/17 <text:s/>4:58 PM</text:p>
          </table:table-cell>
          <table:table-cell office:value-type="float" office:value="1701038" calcext:value-type="float">
            <text:p>1701038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30193" calcext:value-type="float">
            <text:p>201730193</text:p>
          </table:table-cell>
          <table:table-cell table:number-columns-repeated="2" table:style-name="ce3" office:value-type="string" calcext:value-type="string">
            <text:p>6/22/17 <text:s/>12:59 PM</text:p>
          </table:table-cell>
          <table:table-cell office:value-type="float" office:value="1701037" calcext:value-type="float">
            <text:p>1701037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9593" calcext:value-type="float">
            <text:p>201729593</text:p>
          </table:table-cell>
          <table:table-cell table:style-name="ce3" office:value-type="string" calcext:value-type="string">
            <text:p>6/19/17 <text:s/>11:32 AM</text:p>
          </table:table-cell>
          <table:table-cell office:value-type="string" calcext:value-type="string">
            <text:p>6/17/17 <text:s/>4:00 PM-10:00 PM</text:p>
          </table:table-cell>
          <table:table-cell office:value-type="float" office:value="1701025" calcext:value-type="float">
            <text:p>170102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9555" calcext:value-type="float">
            <text:p>201729555</text:p>
          </table:table-cell>
          <table:table-cell table:style-name="ce3" office:value-type="string" calcext:value-type="string">
            <text:p>6/19/17 <text:s/>7:42 AM</text:p>
          </table:table-cell>
          <table:table-cell office:value-type="string" calcext:value-type="string">
            <text:p>6/16/17-6/19/17 3:15 PM-7:</text:p>
          </table:table-cell>
          <table:table-cell office:value-type="float" office:value="1701023" calcext:value-type="float">
            <text:p>1701023</text:p>
          </table:table-cell>
          <table:table-cell office:value-type="string" calcext:value-type="string">
            <text:p>3083 MM COUNTY HIGHWAY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9361" calcext:value-type="float">
            <text:p>201729361</text:p>
          </table:table-cell>
          <table:table-cell table:style-name="ce3" office:value-type="string" calcext:value-type="string">
            <text:p>6/17/17 <text:s/>11:35 PM</text:p>
          </table:table-cell>
          <table:table-cell table:style-name="ce3" office:value-type="string" calcext:value-type="string">
            <text:p>6/17/17 <text:s/>3:40 PM</text:p>
          </table:table-cell>
          <table:table-cell office:value-type="float" office:value="1701017" calcext:value-type="float">
            <text:p>1701017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9308" calcext:value-type="float">
            <text:p>201729308</text:p>
          </table:table-cell>
          <table:table-cell table:style-name="ce3" office:value-type="string" calcext:value-type="string">
            <text:p>6/17/17 <text:s/>6:40 PM</text:p>
          </table:table-cell>
          <table:table-cell office:value-type="string" calcext:value-type="string">
            <text:p>6/15/2017 <text:s/>7:00:00 PM-6/17</text:p>
          </table:table-cell>
          <table:table-cell office:value-type="float" office:value="1701016" calcext:value-type="float">
            <text:p>1701016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9124" calcext:value-type="float">
            <text:p>201729124</text:p>
          </table:table-cell>
          <table:table-cell table:style-name="ce3" office:value-type="string" calcext:value-type="string">
            <text:p>6/16/17 <text:s/>2:26 PM</text:p>
          </table:table-cell>
          <table:table-cell office:value-type="string" calcext:value-type="string">
            <text:p>6/16/2017 <text:s/>9:15 AM-2:15 P</text:p>
          </table:table-cell>
          <table:table-cell office:value-type="float" office:value="1701011" calcext:value-type="float">
            <text:p>1701011</text:p>
          </table:table-cell>
          <table:table-cell office:value-type="string" calcext:value-type="string">
            <text:p>1525 LINDE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8715" calcext:value-type="float">
            <text:p>201728715</text:p>
          </table:table-cell>
          <table:table-cell table:style-name="ce3" office:value-type="string" calcext:value-type="string">
            <text:p>6/14/17 <text:s/>12:43 AM</text:p>
          </table:table-cell>
          <table:table-cell table:style-name="ce3" office:value-type="string" calcext:value-type="string">
            <text:p>6/14/17 <text:s/>12:00 AM</text:p>
          </table:table-cell>
          <table:table-cell office:value-type="float" office:value="1700998" calcext:value-type="float">
            <text:p>1700998</text:p>
          </table:table-cell>
          <table:table-cell office:value-type="string" calcext:value-type="string">
            <text:p>UNIVERSITY AV/UNIVERSITY BAY D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8595" calcext:value-type="float">
            <text:p>201728595</text:p>
          </table:table-cell>
          <table:table-cell table:style-name="ce3" office:value-type="string" calcext:value-type="string">
            <text:p>6/13/17 <text:s/>8:27 AM</text:p>
          </table:table-cell>
          <table:table-cell table:style-name="ce3" office:value-type="string" calcext:value-type="string">
            <text:p>6/13/17 <text:s/>8:37 AM</text:p>
          </table:table-cell>
          <table:table-cell office:value-type="float" office:value="1700994" calcext:value-type="float">
            <text:p>1700994</text:p>
          </table:table-cell>
          <table:table-cell office:value-type="string" calcext:value-type="string">
            <text:p>LAKE MENDOTA DR/EAGLE HEIGH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6173" calcext:value-type="float">
            <text:p>201726173</text:p>
          </table:table-cell>
          <table:table-cell table:style-name="ce3" office:value-type="string" calcext:value-type="string">
            <text:p>5/30/17 <text:s/>4:24 PM</text:p>
          </table:table-cell>
          <table:table-cell office:value-type="string" calcext:value-type="string">
            <text:p>5/30/2017 <text:s/>10:30 AM-4:05</text:p>
          </table:table-cell>
          <table:table-cell office:value-type="float" office:value="1700914" calcext:value-type="float">
            <text:p>1700914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6149" calcext:value-type="float">
            <text:p>201726149</text:p>
          </table:table-cell>
          <table:table-cell table:style-name="ce3" office:value-type="string" calcext:value-type="string">
            <text:p>5/30/17 <text:s/>11:59 AM</text:p>
          </table:table-cell>
          <table:table-cell table:style-name="ce3" office:value-type="string" calcext:value-type="string">
            <text:p>5/25/17 <text:s/>6:00 AM</text:p>
          </table:table-cell>
          <table:table-cell office:value-type="float" office:value="1700913" calcext:value-type="float">
            <text:p>170091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6057" calcext:value-type="float">
            <text:p>201726057</text:p>
          </table:table-cell>
          <table:table-cell table:number-columns-repeated="2" table:style-name="ce3" office:value-type="string" calcext:value-type="string">
            <text:p>5/29/17 <text:s/>9:11 PM</text:p>
          </table:table-cell>
          <table:table-cell office:value-type="float" office:value="1700912" calcext:value-type="float">
            <text:p>170091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6022" calcext:value-type="float">
            <text:p>201726022</text:p>
          </table:table-cell>
          <table:table-cell table:number-columns-repeated="2" table:style-name="ce3" office:value-type="string" calcext:value-type="string">
            <text:p>5/29/17 <text:s/>2:04 PM</text:p>
          </table:table-cell>
          <table:table-cell office:value-type="float" office:value="1700910" calcext:value-type="float">
            <text:p>170091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962" calcext:value-type="float">
            <text:p>201725962</text:p>
          </table:table-cell>
          <table:table-cell table:style-name="ce3" office:value-type="string" calcext:value-type="string">
            <text:p>5/29/17 <text:s/>1:04 AM</text:p>
          </table:table-cell>
          <table:table-cell table:style-name="ce3" office:value-type="string" calcext:value-type="string">
            <text:p>5/29/17 <text:s/>12:40 AM</text:p>
          </table:table-cell>
          <table:table-cell office:value-type="float" office:value="1700907" calcext:value-type="float">
            <text:p>170090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962" calcext:value-type="float">
            <text:p>201725962</text:p>
          </table:table-cell>
          <table:table-cell table:style-name="ce3" office:value-type="string" calcext:value-type="string">
            <text:p>5/29/17 <text:s/>1:04 AM</text:p>
          </table:table-cell>
          <table:table-cell table:style-name="ce3" office:value-type="string" calcext:value-type="string">
            <text:p>5/29/17 <text:s/>12:40 AM</text:p>
          </table:table-cell>
          <table:table-cell office:value-type="float" office:value="1700907" calcext:value-type="float">
            <text:p>170090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28/17 <text:s/>6:36 PM</text:p>
          </table:table-cell>
          <table:table-cell office:value-type="float" office:value="17179607" calcext:value-type="float">
            <text:p>17179607</text:p>
          </table:table-cell>
          <table:table-cell office:value-type="string" calcext:value-type="string">
            <text:p>UNIVERSITY AVE/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865" calcext:value-type="float">
            <text:p>201725865</text:p>
          </table:table-cell>
          <table:table-cell table:style-name="ce3" office:value-type="string" calcext:value-type="string">
            <text:p>5/28/17 <text:s/>2:22 AM</text:p>
          </table:table-cell>
          <table:table-cell table:style-name="ce3" office:value-type="string" calcext:value-type="string">
            <text:p>5/28/17 <text:s/>2:20 AM</text:p>
          </table:table-cell>
          <table:table-cell office:value-type="float" office:value="1700904" calcext:value-type="float">
            <text:p>1700904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813" calcext:value-type="float">
            <text:p>201725813</text:p>
          </table:table-cell>
          <table:table-cell table:number-columns-repeated="2" table:style-name="ce3" office:value-type="string" calcext:value-type="string">
            <text:p>5/27/17 <text:s/>10:3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769" calcext:value-type="float">
            <text:p>201725769</text:p>
          </table:table-cell>
          <table:table-cell table:number-columns-repeated="2" table:style-name="ce3" office:value-type="string" calcext:value-type="string">
            <text:p>5/27/17 <text:s/>3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3 STAT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689" calcext:value-type="float">
            <text:p>201725689</text:p>
          </table:table-cell>
          <table:table-cell table:style-name="ce3" office:value-type="string" calcext:value-type="string">
            <text:p>5/27/17 <text:s/>1:00 AM</text:p>
          </table:table-cell>
          <table:table-cell table:style-name="ce3" office:value-type="string" calcext:value-type="string">
            <text:p>5/27/17 <text:s/>12:55 AM</text:p>
          </table:table-cell>
          <table:table-cell office:value-type="float" office:value="1700901" calcext:value-type="float">
            <text:p>1700901</text:p>
          </table:table-cell>
          <table:table-cell office:value-type="string" calcext:value-type="string">
            <text:p>LANGDON ST/N FRANCE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680" calcext:value-type="float">
            <text:p>201725680</text:p>
          </table:table-cell>
          <table:table-cell table:number-columns-repeated="2" table:style-name="ce3" office:value-type="string" calcext:value-type="string">
            <text:p>5/27/17 <text:s/>12:40 AM</text:p>
          </table:table-cell>
          <table:table-cell office:value-type="float" office:value="1700900" calcext:value-type="float">
            <text:p>1700900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674" calcext:value-type="float">
            <text:p>201725674</text:p>
          </table:table-cell>
          <table:table-cell table:number-columns-repeated="2" table:style-name="ce3" office:value-type="string" calcext:value-type="string">
            <text:p>5/27/17 <text:s/>12:15 AM</text:p>
          </table:table-cell>
          <table:table-cell office:value-type="float" office:value="20162948" calcext:value-type="float">
            <text:p>20162948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642" calcext:value-type="float">
            <text:p>201725642</text:p>
          </table:table-cell>
          <table:table-cell table:number-columns-repeated="2" table:style-name="ce3" office:value-type="string" calcext:value-type="string">
            <text:p>5/26/17 <text:s/>8:1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4 EAGLE HEIGHTS DR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620" calcext:value-type="float">
            <text:p>201725620</text:p>
          </table:table-cell>
          <table:table-cell table:number-columns-repeated="2" table:style-name="ce3" office:value-type="string" calcext:value-type="string">
            <text:p>5/26/17 <text:s/>6:37 PM</text:p>
          </table:table-cell>
          <table:table-cell office:value-type="float" office:value="1700899" calcext:value-type="float">
            <text:p>1700899</text:p>
          </table:table-cell>
          <table:table-cell office:value-type="string" calcext:value-type="string">
            <text:p>UNIVERSITY BAY DR/LAKE MENDO</text:p>
          </table:table-cell>
          <table:table-cell office:value-type="string" calcext:value-type="string">
            <text:p>TDRUG PARAPHERNALIA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620" calcext:value-type="float">
            <text:p>201725620</text:p>
          </table:table-cell>
          <table:table-cell table:number-columns-repeated="2" table:style-name="ce3" office:value-type="string" calcext:value-type="string">
            <text:p>5/26/17 <text:s/>6:37 PM</text:p>
          </table:table-cell>
          <table:table-cell office:value-type="float" office:value="1700899" calcext:value-type="float">
            <text:p>1700899</text:p>
          </table:table-cell>
          <table:table-cell office:value-type="string" calcext:value-type="string">
            <text:p>UNIVERSITY BAY DR/LAKE MENDO</text:p>
          </table:table-cell>
          <table:table-cell office:value-type="string" calcext:value-type="string">
            <text:p>TMARIJUANA POSSESS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26/17 <text:s/>2:57 AM</text:p>
          </table:table-cell>
          <table:table-cell office:value-type="float" office:value="17176101" calcext:value-type="float">
            <text:p>17176101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549" calcext:value-type="float">
            <text:p>201725549</text:p>
          </table:table-cell>
          <table:table-cell table:number-columns-repeated="2" table:style-name="ce3" office:value-type="string" calcext:value-type="string">
            <text:p>5/26/17 <text:s/>2:49 AM</text:p>
          </table:table-cell>
          <table:table-cell office:value-type="float" office:value="1700898" calcext:value-type="float">
            <text:p>1700898</text:p>
          </table:table-cell>
          <table:table-cell office:value-type="string" calcext:value-type="string">
            <text:p>W WASHINGTON AV/S BEDFORD S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549" calcext:value-type="float">
            <text:p>201725549</text:p>
          </table:table-cell>
          <table:table-cell table:number-columns-repeated="2" table:style-name="ce3" office:value-type="string" calcext:value-type="string">
            <text:p>5/26/17 <text:s/>2:49 AM</text:p>
          </table:table-cell>
          <table:table-cell office:value-type="float" office:value="1700898" calcext:value-type="float">
            <text:p>1700898</text:p>
          </table:table-cell>
          <table:table-cell office:value-type="string" calcext:value-type="string">
            <text:p>W WASHINGTON AV/S BEDFORD S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411" calcext:value-type="float">
            <text:p>201725411</text:p>
          </table:table-cell>
          <table:table-cell table:style-name="ce3" office:value-type="string" calcext:value-type="string">
            <text:p>5/25/17 <text:s/>4:01 PM</text:p>
          </table:table-cell>
          <table:table-cell office:value-type="string" calcext:value-type="string">
            <text:p>5/25/2017 <text:s/>2:15 PM-3:15 P</text:p>
          </table:table-cell>
          <table:table-cell office:value-type="float" office:value="1700895" calcext:value-type="float">
            <text:p>1700895</text:p>
          </table:table-cell>
          <table:table-cell office:value-type="string" calcext:value-type="string">
            <text:p>LAKE MENDOTA DR/EAGLE HEIGH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411" calcext:value-type="float">
            <text:p>201725411</text:p>
          </table:table-cell>
          <table:table-cell table:style-name="ce3" office:value-type="string" calcext:value-type="string">
            <text:p>5/25/17 <text:s/>4:01 PM</text:p>
          </table:table-cell>
          <table:table-cell office:value-type="string" calcext:value-type="string">
            <text:p>5/25/2017 <text:s/>2:15 PM-3:15 P</text:p>
          </table:table-cell>
          <table:table-cell office:value-type="float" office:value="1700895" calcext:value-type="float">
            <text:p>1700895</text:p>
          </table:table-cell>
          <table:table-cell office:value-type="string" calcext:value-type="string">
            <text:p>LAKE MENDOTA DR/EAGLE HEIGH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399" calcext:value-type="float">
            <text:p>201725399</text:p>
          </table:table-cell>
          <table:table-cell table:style-name="ce3" office:value-type="string" calcext:value-type="string">
            <text:p>5/25/17 <text:s/>1:09 PM</text:p>
          </table:table-cell>
          <table:table-cell office:value-type="string" calcext:value-type="string">
            <text:p>5/21/2017 <text:s/>12:00 PM-3:00</text:p>
          </table:table-cell>
          <table:table-cell office:value-type="float" office:value="1700894" calcext:value-type="float">
            <text:p>170089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347" calcext:value-type="float">
            <text:p>201725347</text:p>
          </table:table-cell>
          <table:table-cell table:number-columns-repeated="2" table:style-name="ce3" office:value-type="string" calcext:value-type="string">
            <text:p>5/25/17 <text:s/>2:03 AM</text:p>
          </table:table-cell>
          <table:table-cell office:value-type="float" office:value="1700893" calcext:value-type="float">
            <text:p>1700893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242" calcext:value-type="float">
            <text:p>201725242</text:p>
          </table:table-cell>
          <table:table-cell table:number-columns-repeated="2" table:style-name="ce3" office:value-type="string" calcext:value-type="string">
            <text:p>5/24/17 <text:s/>4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220" calcext:value-type="float">
            <text:p>201725220</text:p>
          </table:table-cell>
          <table:table-cell table:number-columns-repeated="2" table:style-name="ce3" office:value-type="string" calcext:value-type="string">
            <text:p>5/24/17 <text:s/>12:40 PM</text:p>
          </table:table-cell>
          <table:table-cell office:value-type="float" office:value="1700890" calcext:value-type="float">
            <text:p>1700890</text:p>
          </table:table-cell>
          <table:table-cell office:value-type="string" calcext:value-type="string">
            <text:p>1550 ENGINEERING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219" calcext:value-type="float">
            <text:p>201725219</text:p>
          </table:table-cell>
          <table:table-cell table:number-columns-repeated="2" table:style-name="ce3" office:value-type="string" calcext:value-type="string">
            <text:p>5/24/17 <text:s/>11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063" calcext:value-type="float">
            <text:p>201725063</text:p>
          </table:table-cell>
          <table:table-cell table:number-columns-repeated="2" table:style-name="ce3" office:value-type="string" calcext:value-type="string">
            <text:p>5/23/17 <text:s/>4:22 PM</text:p>
          </table:table-cell>
          <table:table-cell office:value-type="float" office:value="1700888" calcext:value-type="float">
            <text:p>1700888</text:p>
          </table:table-cell>
          <table:table-cell office:value-type="string" calcext:value-type="string">
            <text:p>1000 BASCOM MALL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057" calcext:value-type="float">
            <text:p>201725057</text:p>
          </table:table-cell>
          <table:table-cell table:style-name="ce3" office:value-type="string" calcext:value-type="string">
            <text:p>5/23/17 <text:s/>2:54 PM</text:p>
          </table:table-cell>
          <table:table-cell office:value-type="string" calcext:value-type="string">
            <text:p>5/22/17 <text:s/>UNKNOWN</text:p>
          </table:table-cell>
          <table:table-cell office:value-type="float" office:value="1700887" calcext:value-type="float">
            <text:p>1700887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5050" calcext:value-type="float">
            <text:p>201725050</text:p>
          </table:table-cell>
          <table:table-cell table:style-name="ce3" office:value-type="string" calcext:value-type="string">
            <text:p>5/23/17 <text:s/>2:01 PM</text:p>
          </table:table-cell>
          <table:table-cell office:value-type="string" calcext:value-type="string">
            <text:p>4/17/17-5/10/17</text:p>
          </table:table-cell>
          <table:table-cell office:value-type="float" office:value="1700886" calcext:value-type="float">
            <text:p>1700886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5/23/17 <text:s/>12:14 PM</text:p>
          </table:table-cell>
          <table:table-cell office:value-type="string" calcext:value-type="string">
            <text:p>5/19/17 <text:s/>UNKNOWN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ATTEMPTED 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826" calcext:value-type="float">
            <text:p>201724826</text:p>
          </table:table-cell>
          <table:table-cell table:number-columns-repeated="2" table:style-name="ce3" office:value-type="string" calcext:value-type="string">
            <text:p>5/22/17 <text:s/>7:29 AM</text:p>
          </table:table-cell>
          <table:table-cell office:value-type="float" office:value="1700882" calcext:value-type="float">
            <text:p>170088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756" calcext:value-type="float">
            <text:p>201724756</text:p>
          </table:table-cell>
          <table:table-cell table:number-columns-repeated="2" table:style-name="ce3" office:value-type="string" calcext:value-type="string">
            <text:p>5/21/17 <text:s/>9:57 AM</text:p>
          </table:table-cell>
          <table:table-cell office:value-type="float" office:value="1700880" calcext:value-type="float">
            <text:p>170088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727" calcext:value-type="float">
            <text:p>201724727</text:p>
          </table:table-cell>
          <table:table-cell table:number-columns-repeated="2" table:style-name="ce3" office:value-type="string" calcext:value-type="string">
            <text:p>5/21/17 <text:s/>3:12 AM</text:p>
          </table:table-cell>
          <table:table-cell office:value-type="float" office:value="1700879" calcext:value-type="float">
            <text:p>1700879</text:p>
          </table:table-cell>
          <table:table-cell office:value-type="string" calcext:value-type="string">
            <text:p>S PARK ST/W OLIN AV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727" calcext:value-type="float">
            <text:p>201724727</text:p>
          </table:table-cell>
          <table:table-cell table:number-columns-repeated="2" table:style-name="ce3" office:value-type="string" calcext:value-type="string">
            <text:p>5/21/17 <text:s/>3:12 AM</text:p>
          </table:table-cell>
          <table:table-cell office:value-type="float" office:value="1700879" calcext:value-type="float">
            <text:p>1700879</text:p>
          </table:table-cell>
          <table:table-cell office:value-type="string" calcext:value-type="string">
            <text:p>S PARK ST/W OLIN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727" calcext:value-type="float">
            <text:p>201724727</text:p>
          </table:table-cell>
          <table:table-cell table:number-columns-repeated="2" table:style-name="ce3" office:value-type="string" calcext:value-type="string">
            <text:p>5/21/17 <text:s/>3:12 AM</text:p>
          </table:table-cell>
          <table:table-cell office:value-type="float" office:value="1700879" calcext:value-type="float">
            <text:p>1700879</text:p>
          </table:table-cell>
          <table:table-cell office:value-type="string" calcext:value-type="string">
            <text:p>S PARK ST/W OLIN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727" calcext:value-type="float">
            <text:p>201724727</text:p>
          </table:table-cell>
          <table:table-cell table:number-columns-repeated="2" table:style-name="ce3" office:value-type="string" calcext:value-type="string">
            <text:p>5/21/17 <text:s/>3:12 AM</text:p>
          </table:table-cell>
          <table:table-cell office:value-type="float" office:value="1700879" calcext:value-type="float">
            <text:p>1700879</text:p>
          </table:table-cell>
          <table:table-cell office:value-type="string" calcext:value-type="string">
            <text:p>S PARK ST/W OLIN AV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694" calcext:value-type="float">
            <text:p>201724694</text:p>
          </table:table-cell>
          <table:table-cell table:number-columns-repeated="2" table:style-name="ce3" office:value-type="string" calcext:value-type="string">
            <text:p>5/20/17 <text:s/>8:38 PM</text:p>
          </table:table-cell>
          <table:table-cell office:value-type="float" office:value="1700878" calcext:value-type="float">
            <text:p>1700878</text:p>
          </table:table-cell>
          <table:table-cell office:value-type="string" calcext:value-type="string">
            <text:p>1801 SEMINOLE HWY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694" calcext:value-type="float">
            <text:p>201724694</text:p>
          </table:table-cell>
          <table:table-cell table:number-columns-repeated="2" table:style-name="ce3" office:value-type="string" calcext:value-type="string">
            <text:p>5/20/17 <text:s/>8:38 PM</text:p>
          </table:table-cell>
          <table:table-cell office:value-type="float" office:value="1700878" calcext:value-type="float">
            <text:p>1700878</text:p>
          </table:table-cell>
          <table:table-cell office:value-type="string" calcext:value-type="string">
            <text:p>1801 SEMINOLE HWY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694" calcext:value-type="float">
            <text:p>201724694</text:p>
          </table:table-cell>
          <table:table-cell table:number-columns-repeated="2" table:style-name="ce3" office:value-type="string" calcext:value-type="string">
            <text:p>5/20/17 <text:s/>8:38 PM</text:p>
          </table:table-cell>
          <table:table-cell office:value-type="float" office:value="1700878" calcext:value-type="float">
            <text:p>1700878</text:p>
          </table:table-cell>
          <table:table-cell office:value-type="string" calcext:value-type="string">
            <text:p>1801 SEMINOLE HWY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679" calcext:value-type="float">
            <text:p>201724679</text:p>
          </table:table-cell>
          <table:table-cell table:number-columns-repeated="2" table:style-name="ce3" office:value-type="string" calcext:value-type="string">
            <text:p>5/20/17 <text:s/>4:19 PM</text:p>
          </table:table-cell>
          <table:table-cell office:value-type="float" office:value="1700877" calcext:value-type="float">
            <text:p>170087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20/17 <text:s/>2:13 AM</text:p>
          </table:table-cell>
          <table:table-cell office:value-type="float" office:value="17168330" calcext:value-type="float">
            <text:p>17168330</text:p>
          </table:table-cell>
          <table:table-cell office:value-type="string" calcext:value-type="string">
            <text:p>400 BLOCK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568" calcext:value-type="float">
            <text:p>201724568</text:p>
          </table:table-cell>
          <table:table-cell table:number-columns-repeated="2" table:style-name="ce3" office:value-type="string" calcext:value-type="string">
            <text:p>5/19/17 <text:s/>11:30 PM</text:p>
          </table:table-cell>
          <table:table-cell office:value-type="float" office:value="1700875" calcext:value-type="float">
            <text:p>1700875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568" calcext:value-type="float">
            <text:p>201724568</text:p>
          </table:table-cell>
          <table:table-cell table:number-columns-repeated="2" table:style-name="ce3" office:value-type="string" calcext:value-type="string">
            <text:p>5/19/17 <text:s/>11:30 PM</text:p>
          </table:table-cell>
          <table:table-cell office:value-type="float" office:value="1700875" calcext:value-type="float">
            <text:p>1700875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501" calcext:value-type="float">
            <text:p>201724501</text:p>
          </table:table-cell>
          <table:table-cell table:number-columns-repeated="2" table:style-name="ce3" office:value-type="string" calcext:value-type="string">
            <text:p>5/19/17 <text:s/>2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4-D UNIVERSITY HOUSE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489" calcext:value-type="float">
            <text:p>201724489</text:p>
          </table:table-cell>
          <table:table-cell table:style-name="ce3" office:value-type="string" calcext:value-type="string">
            <text:p>5/19/17 <text:s/>11:38 AM</text:p>
          </table:table-cell>
          <table:table-cell office:value-type="string" calcext:value-type="string">
            <text:p>5/8/17 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S WESTFIELD RD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424" calcext:value-type="float">
            <text:p>201724424</text:p>
          </table:table-cell>
          <table:table-cell table:number-columns-repeated="2" table:style-name="ce3" office:value-type="string" calcext:value-type="string">
            <text:p>5/19/17 <text:s/>1:21 AM</text:p>
          </table:table-cell>
          <table:table-cell office:value-type="float" office:value="1700867" calcext:value-type="float">
            <text:p>1700867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424" calcext:value-type="float">
            <text:p>201724424</text:p>
          </table:table-cell>
          <table:table-cell table:number-columns-repeated="2" table:style-name="ce3" office:value-type="string" calcext:value-type="string">
            <text:p>5/19/17 <text:s/>1:21 AM</text:p>
          </table:table-cell>
          <table:table-cell office:value-type="float" office:value="1700867" calcext:value-type="float">
            <text:p>1700867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406" calcext:value-type="float">
            <text:p>201724406</text:p>
          </table:table-cell>
          <table:table-cell table:number-columns-repeated="2" table:style-name="ce3" office:value-type="string" calcext:value-type="string">
            <text:p>5/19/17 <text:s/>12:28 AM</text:p>
          </table:table-cell>
          <table:table-cell office:value-type="float" office:value="1700866" calcext:value-type="float">
            <text:p>1700866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HARASSMENT/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399" calcext:value-type="float">
            <text:p>201724399</text:p>
          </table:table-cell>
          <table:table-cell table:number-columns-repeated="2" table:style-name="ce3" office:value-type="string" calcext:value-type="string">
            <text:p>5/18/17 <text:s/>11:35 PM</text:p>
          </table:table-cell>
          <table:table-cell office:value-type="float" office:value="1700864" calcext:value-type="float">
            <text:p>1700864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390" calcext:value-type="float">
            <text:p>201724390</text:p>
          </table:table-cell>
          <table:table-cell table:number-columns-repeated="2" table:style-name="ce3" office:value-type="string" calcext:value-type="string">
            <text:p>5/18/17 <text:s/>10:52 PM</text:p>
          </table:table-cell>
          <table:table-cell office:value-type="float" office:value="20162930" calcext:value-type="float">
            <text:p>20162930</text:p>
          </table:table-cell>
          <table:table-cell office:value-type="string" calcext:value-type="string">
            <text:p>REGENT ST/S RANDALL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390" calcext:value-type="float">
            <text:p>201724390</text:p>
          </table:table-cell>
          <table:table-cell table:number-columns-repeated="2" table:style-name="ce3" office:value-type="string" calcext:value-type="string">
            <text:p>5/18/17 <text:s/>10:52 PM</text:p>
          </table:table-cell>
          <table:table-cell office:value-type="float" office:value="1700863" calcext:value-type="float">
            <text:p>1700863</text:p>
          </table:table-cell>
          <table:table-cell office:value-type="string" calcext:value-type="string">
            <text:p>REGENT ST/S RANDALL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390" calcext:value-type="float">
            <text:p>201724390</text:p>
          </table:table-cell>
          <table:table-cell table:number-columns-repeated="2" table:style-name="ce3" office:value-type="string" calcext:value-type="string">
            <text:p>5/18/17 <text:s/>10:52 PM</text:p>
          </table:table-cell>
          <table:table-cell office:value-type="float" office:value="1700863" calcext:value-type="float">
            <text:p>1700863</text:p>
          </table:table-cell>
          <table:table-cell office:value-type="string" calcext:value-type="string">
            <text:p>REGENT ST/S RANDALL AV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17/17 <text:s/>11:53 PM</text:p>
          </table:table-cell>
          <table:table-cell office:value-type="float" office:value="17165560" calcext:value-type="float">
            <text:p>17165560</text:p>
          </table:table-cell>
          <table:table-cell office:value-type="string" calcext:value-type="string">
            <text:p>LAKE ST/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17/17 <text:s/>11:53 PM</text:p>
          </table:table-cell>
          <table:table-cell office:value-type="float" office:value="17165560" calcext:value-type="float">
            <text:p>17165560</text:p>
          </table:table-cell>
          <table:table-cell office:value-type="string" calcext:value-type="string">
            <text:p>LAKE ST/STAT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185" calcext:value-type="float">
            <text:p>201724185</text:p>
          </table:table-cell>
          <table:table-cell table:number-columns-repeated="2" table:style-name="ce3" office:value-type="string" calcext:value-type="string">
            <text:p>5/17/17 <text:s/>10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088" calcext:value-type="float">
            <text:p>201724088</text:p>
          </table:table-cell>
          <table:table-cell table:number-columns-repeated="2" table:style-name="ce3" office:value-type="string" calcext:value-type="string">
            <text:p>5/17/17 <text:s/>10:51 AM</text:p>
          </table:table-cell>
          <table:table-cell office:value-type="float" office:value="1700859" calcext:value-type="float">
            <text:p>1700859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074" calcext:value-type="float">
            <text:p>201724074</text:p>
          </table:table-cell>
          <table:table-cell table:style-name="ce3" office:value-type="string" calcext:value-type="string">
            <text:p>5/17/17 <text:s/>8:57 AM</text:p>
          </table:table-cell>
          <table:table-cell office:value-type="string" calcext:value-type="string">
            <text:p>5/5/17-5/8/17</text:p>
          </table:table-cell>
          <table:table-cell office:value-type="float" office:value="1700858" calcext:value-type="float">
            <text:p>1700858</text:p>
          </table:table-cell>
          <table:table-cell office:value-type="string" calcext:value-type="string">
            <text:p>300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4032" calcext:value-type="float">
            <text:p>201724032</text:p>
          </table:table-cell>
          <table:table-cell table:number-columns-repeated="2" table:style-name="ce3" office:value-type="string" calcext:value-type="string">
            <text:p>5/17/17 <text:s/>2:18 AM</text:p>
          </table:table-cell>
          <table:table-cell office:value-type="float" office:value="1700857" calcext:value-type="float">
            <text:p>1700857</text:p>
          </table:table-cell>
          <table:table-cell office:value-type="string" calcext:value-type="string">
            <text:p>UNIVERSITY AV/N ORCHARD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911" calcext:value-type="float">
            <text:p>201723911</text:p>
          </table:table-cell>
          <table:table-cell table:style-name="ce3" office:value-type="string" calcext:value-type="string">
            <text:p>5/16/17 <text:s/>2:31 P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880" calcext:value-type="float">
            <text:p>201723880</text:p>
          </table:table-cell>
          <table:table-cell table:style-name="ce3" office:value-type="string" calcext:value-type="string">
            <text:p>5/16/17 <text:s/>7:06 AM</text:p>
          </table:table-cell>
          <table:table-cell office:value-type="string" calcext:value-type="string">
            <text:p>5/13/17-5/16/17</text:p>
          </table:table-cell>
          <table:table-cell office:value-type="float" office:value="1700853" calcext:value-type="float">
            <text:p>1700853</text:p>
          </table:table-cell>
          <table:table-cell office:value-type="string" calcext:value-type="string">
            <text:p>3083 MM COUNTY HIGHWAY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15/17 <text:s/>4:03 PM</text:p>
          </table:table-cell>
          <table:table-cell office:value-type="float" office:value="17162280" calcext:value-type="float">
            <text:p>17162280</text:p>
          </table:table-cell>
          <table:table-cell office:value-type="string" calcext:value-type="string">
            <text:p>UNIVERSITY AVE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753" calcext:value-type="float">
            <text:p>201723753</text:p>
          </table:table-cell>
          <table:table-cell table:style-name="ce3" office:value-type="string" calcext:value-type="string">
            <text:p>5/15/17 <text:s/>1:34 PM</text:p>
          </table:table-cell>
          <table:table-cell office:value-type="string" calcext:value-type="string">
            <text:p>5/8/17-5/15/17</text:p>
          </table:table-cell>
          <table:table-cell office:value-type="float" office:value="1700851" calcext:value-type="float">
            <text:p>1700851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741" calcext:value-type="float">
            <text:p>201723741</text:p>
          </table:table-cell>
          <table:table-cell table:style-name="ce3" office:value-type="string" calcext:value-type="string">
            <text:p>5/15/17 <text:s/>11:47 AM</text:p>
          </table:table-cell>
          <table:table-cell office:value-type="string" calcext:value-type="string">
            <text:p>5/5/17-5/15/17</text:p>
          </table:table-cell>
          <table:table-cell office:value-type="float" office:value="1700850" calcext:value-type="float">
            <text:p>1700850</text:p>
          </table:table-cell>
          <table:table-cell office:value-type="string" calcext:value-type="string">
            <text:p>10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738" calcext:value-type="float">
            <text:p>201723738</text:p>
          </table:table-cell>
          <table:table-cell table:number-columns-repeated="2" table:style-name="ce3" office:value-type="string" calcext:value-type="string">
            <text:p>5/15/17 <text:s/>11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736" calcext:value-type="float">
            <text:p>201723736</text:p>
          </table:table-cell>
          <table:table-cell table:number-columns-repeated="2" table:style-name="ce3" office:value-type="string" calcext:value-type="string">
            <text:p>5/15/17 <text:s/>11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9 EAGLE HEIGHTS DR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711" calcext:value-type="float">
            <text:p>201723711</text:p>
          </table:table-cell>
          <table:table-cell table:style-name="ce3" office:value-type="string" calcext:value-type="string">
            <text:p>5/15/17 <text:s/>7:16 AM</text:p>
          </table:table-cell>
          <table:table-cell office:value-type="string" calcext:value-type="string">
            <text:p>5/14/17-5/15/17 8:00 PM-7:</text:p>
          </table:table-cell>
          <table:table-cell office:value-type="float" office:value="1700849" calcext:value-type="float">
            <text:p>1700849</text:p>
          </table:table-cell>
          <table:table-cell office:value-type="string" calcext:value-type="string">
            <text:p>540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682" calcext:value-type="float">
            <text:p>201723682</text:p>
          </table:table-cell>
          <table:table-cell table:number-columns-repeated="2" table:style-name="ce3" office:value-type="string" calcext:value-type="string">
            <text:p>5/14/17 <text:s/>11:31 PM</text:p>
          </table:table-cell>
          <table:table-cell office:value-type="float" office:value="1700848" calcext:value-type="float">
            <text:p>1700848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663" calcext:value-type="float">
            <text:p>201723663</text:p>
          </table:table-cell>
          <table:table-cell table:number-columns-repeated="2" table:style-name="ce3" office:value-type="string" calcext:value-type="string">
            <text:p>5/14/17 <text:s/>6:51 PM</text:p>
          </table:table-cell>
          <table:table-cell office:value-type="float" office:value="1700847" calcext:value-type="float">
            <text:p>170084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592" calcext:value-type="float">
            <text:p>201723592</text:p>
          </table:table-cell>
          <table:table-cell table:number-columns-repeated="2" table:style-name="ce3" office:value-type="string" calcext:value-type="string">
            <text:p>5/14/17 <text:s/>2:04 AM</text:p>
          </table:table-cell>
          <table:table-cell office:value-type="float" office:value="1700844" calcext:value-type="float">
            <text:p>1700844</text:p>
          </table:table-cell>
          <table:table-cell office:value-type="string" calcext:value-type="string">
            <text:p>319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589" calcext:value-type="float">
            <text:p>201723589</text:p>
          </table:table-cell>
          <table:table-cell table:number-columns-repeated="2" table:style-name="ce3" office:value-type="string" calcext:value-type="string">
            <text:p>5/14/17 <text:s/>1:58 AM</text:p>
          </table:table-cell>
          <table:table-cell office:value-type="float" office:value="1700843" calcext:value-type="float">
            <text:p>1700843</text:p>
          </table:table-cell>
          <table:table-cell office:value-type="string" calcext:value-type="string">
            <text:p>UNIVERSITY AV/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555" calcext:value-type="float">
            <text:p>201723555</text:p>
          </table:table-cell>
          <table:table-cell table:number-columns-repeated="2" table:style-name="ce3" office:value-type="string" calcext:value-type="string">
            <text:p>5/13/17 <text:s/>11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523" calcext:value-type="float">
            <text:p>201723523</text:p>
          </table:table-cell>
          <table:table-cell table:style-name="ce3" office:value-type="string" calcext:value-type="string">
            <text:p>5/13/17 <text:s/>6:55 PM</text:p>
          </table:table-cell>
          <table:table-cell office:value-type="string" calcext:value-type="string">
            <text:p>5/13/2017 <text:s/>6:45 PM-7:00 P</text:p>
          </table:table-cell>
          <table:table-cell office:value-type="float" office:value="1700841" calcext:value-type="float">
            <text:p>170084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472" calcext:value-type="float">
            <text:p>201723472</text:p>
          </table:table-cell>
          <table:table-cell table:style-name="ce3" office:value-type="string" calcext:value-type="string">
            <text:p>5/13/17 <text:s/>10:31 AM</text:p>
          </table:table-cell>
          <table:table-cell office:value-type="string" calcext:value-type="string">
            <text:p>5/5/2017 <text:s/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450" calcext:value-type="float">
            <text:p>201723450</text:p>
          </table:table-cell>
          <table:table-cell table:number-columns-repeated="2" table:style-name="ce3" office:value-type="string" calcext:value-type="string">
            <text:p>5/13/17 <text:s/>7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434" calcext:value-type="float">
            <text:p>201723434</text:p>
          </table:table-cell>
          <table:table-cell table:number-columns-repeated="2" table:style-name="ce3" office:value-type="string" calcext:value-type="string">
            <text:p>5/13/17 <text:s/>1:45 AM</text:p>
          </table:table-cell>
          <table:table-cell office:value-type="float" office:value="1700839" calcext:value-type="float">
            <text:p>1700839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434" calcext:value-type="float">
            <text:p>201723434</text:p>
          </table:table-cell>
          <table:table-cell table:number-columns-repeated="2" table:style-name="ce3" office:value-type="string" calcext:value-type="string">
            <text:p>5/13/17 <text:s/>1:45 AM</text:p>
          </table:table-cell>
          <table:table-cell office:value-type="float" office:value="1700839" calcext:value-type="float">
            <text:p>1700839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434" calcext:value-type="float">
            <text:p>201723434</text:p>
          </table:table-cell>
          <table:table-cell table:number-columns-repeated="2" table:style-name="ce3" office:value-type="string" calcext:value-type="string">
            <text:p>5/13/17 <text:s/>1:45 AM</text:p>
          </table:table-cell>
          <table:table-cell office:value-type="float" office:value="1700839" calcext:value-type="float">
            <text:p>1700839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13/17 <text:s/>1:24 AM</text:p>
          </table:table-cell>
          <table:table-cell office:value-type="float" office:value="17158982" calcext:value-type="float">
            <text:p>17158982</text:p>
          </table:table-cell>
          <table:table-cell office:value-type="string" calcext:value-type="string">
            <text:p>N MILLS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414" calcext:value-type="float">
            <text:p>201723414</text:p>
          </table:table-cell>
          <table:table-cell table:number-columns-repeated="2" table:style-name="ce3" office:value-type="string" calcext:value-type="string">
            <text:p>5/13/17 <text:s/>12:0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397" calcext:value-type="float">
            <text:p>201723397</text:p>
          </table:table-cell>
          <table:table-cell table:number-columns-repeated="2" table:style-name="ce3" office:value-type="string" calcext:value-type="string">
            <text:p>5/12/17 <text:s/>10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12/17 <text:s/>8:27 PM</text:p>
          </table:table-cell>
          <table:table-cell office:value-type="float" office:value="17158654" calcext:value-type="float">
            <text:p>17158654</text:p>
          </table:table-cell>
          <table:table-cell office:value-type="string" calcext:value-type="string">
            <text:p>W JOHNSON ST/N CHARTER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331" calcext:value-type="float">
            <text:p>201723331</text:p>
          </table:table-cell>
          <table:table-cell table:number-columns-repeated="2" table:style-name="ce3" office:value-type="string" calcext:value-type="string">
            <text:p>5/12/17 <text:s/>1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330" calcext:value-type="float">
            <text:p>201723330</text:p>
          </table:table-cell>
          <table:table-cell table:style-name="ce3" office:value-type="string" calcext:value-type="string">
            <text:p>5/12/17 <text:s/>1:07 PM</text:p>
          </table:table-cell>
          <table:table-cell office:value-type="string" calcext:value-type="string">
            <text:p>5/12/17 <text:s/>11:30 AM-12:45 P</text:p>
          </table:table-cell>
          <table:table-cell office:value-type="float" office:value="1700838" calcext:value-type="float">
            <text:p>1700838</text:p>
          </table:table-cell>
          <table:table-cell office:value-type="string" calcext:value-type="string">
            <text:p>651 ELM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324" calcext:value-type="float">
            <text:p>201723324</text:p>
          </table:table-cell>
          <table:table-cell table:style-name="ce3" office:value-type="string" calcext:value-type="string">
            <text:p>5/12/17 <text:s/>12:02 PM</text:p>
          </table:table-cell>
          <table:table-cell office:value-type="string" calcext:value-type="string">
            <text:p>5/12/2017 <text:s/>9:30:00 AM-11:3</text:p>
          </table:table-cell>
          <table:table-cell office:value-type="float" office:value="1700837" calcext:value-type="float">
            <text:p>1700837</text:p>
          </table:table-cell>
          <table:table-cell office:value-type="string" calcext:value-type="string">
            <text:p>3083 MM COUNTY HIGHWAY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320" calcext:value-type="float">
            <text:p>201723320</text:p>
          </table:table-cell>
          <table:table-cell table:style-name="ce3" office:value-type="string" calcext:value-type="string">
            <text:p>5/12/17 <text:s/>10:24 AM</text:p>
          </table:table-cell>
          <table:table-cell office:value-type="string" calcext:value-type="string">
            <text:p>5/12/2017 <text:s/>7:00 PM-10:15</text:p>
          </table:table-cell>
          <table:table-cell office:value-type="float" office:value="1700836" calcext:value-type="float">
            <text:p>170083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280" calcext:value-type="float">
            <text:p>201723280</text:p>
          </table:table-cell>
          <table:table-cell table:number-columns-repeated="2" table:style-name="ce3" office:value-type="string" calcext:value-type="string">
            <text:p>5/12/17 <text:s/>1:29 AM</text:p>
          </table:table-cell>
          <table:table-cell office:value-type="float" office:value="1700834" calcext:value-type="float">
            <text:p>1700834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280" calcext:value-type="float">
            <text:p>201723280</text:p>
          </table:table-cell>
          <table:table-cell table:number-columns-repeated="2" table:style-name="ce3" office:value-type="string" calcext:value-type="string">
            <text:p>5/12/17 <text:s/>1:29 AM</text:p>
          </table:table-cell>
          <table:table-cell office:value-type="float" office:value="1700834" calcext:value-type="float">
            <text:p>1700834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265" calcext:value-type="float">
            <text:p>201723265</text:p>
          </table:table-cell>
          <table:table-cell table:style-name="ce3" office:value-type="string" calcext:value-type="string">
            <text:p>5/12/17 <text:s/>12:02 AM</text:p>
          </table:table-cell>
          <table:table-cell table:style-name="ce3" office:value-type="string" calcext:value-type="string">
            <text:p>5/12/17 <text:s/>12:00 AM</text:p>
          </table:table-cell>
          <table:table-cell office:value-type="float" office:value="1700833" calcext:value-type="float">
            <text:p>1700833</text:p>
          </table:table-cell>
          <table:table-cell office:value-type="string" calcext:value-type="string">
            <text:p>1550 ENGINEERING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226" calcext:value-type="float">
            <text:p>201723226</text:p>
          </table:table-cell>
          <table:table-cell table:number-columns-repeated="2" table:style-name="ce3" office:value-type="string" calcext:value-type="string">
            <text:p>5/11/17 <text:s/>10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98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5/11/17 <text:s/>11:57 AM</text:p>
          </table:table-cell>
          <table:table-cell table:style-name="ce3" office:value-type="string" calcext:value-type="string">
            <text:p>5/3/17 <text:s/>1:08 AM</text:p>
          </table:table-cell>
          <table:table-cell office:value-type="float" office:value="20162888" calcext:value-type="float">
            <text:p>20162888</text:p>
          </table:table-cell>
          <table:table-cell office:value-type="string" calcext:value-type="string">
            <text:p>STATE ST/LAK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5/11/17 <text:s/>11:57 AM</text:p>
          </table:table-cell>
          <table:table-cell table:style-name="ce3" office:value-type="string" calcext:value-type="string">
            <text:p>5/3/17 <text:s/>1:08 AM</text:p>
          </table:table-cell>
          <table:table-cell office:value-type="float" office:value="20162888" calcext:value-type="float">
            <text:p>20162888</text:p>
          </table:table-cell>
          <table:table-cell office:value-type="string" calcext:value-type="string">
            <text:p>STATE ST/LAK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145" calcext:value-type="float">
            <text:p>201723145</text:p>
          </table:table-cell>
          <table:table-cell table:style-name="ce3" office:value-type="string" calcext:value-type="string">
            <text:p>5/11/17 <text:s/>10:24 AM</text:p>
          </table:table-cell>
          <table:table-cell office:value-type="string" calcext:value-type="string">
            <text:p>5/11/2017 <text:s/>8:30 AM-9:00 A</text:p>
          </table:table-cell>
          <table:table-cell office:value-type="float" office:value="1700828" calcext:value-type="float">
            <text:p>1700828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073" calcext:value-type="float">
            <text:p>201723073</text:p>
          </table:table-cell>
          <table:table-cell table:number-columns-repeated="2" table:style-name="ce3" office:value-type="string" calcext:value-type="string">
            <text:p>5/11/17 <text:s/>1:10 AM</text:p>
          </table:table-cell>
          <table:table-cell office:value-type="float" office:value="20162879" calcext:value-type="float">
            <text:p>2016287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3073" calcext:value-type="float">
            <text:p>201723073</text:p>
          </table:table-cell>
          <table:table-cell table:number-columns-repeated="2" table:style-name="ce3" office:value-type="string" calcext:value-type="string">
            <text:p>5/11/17 <text:s/>1:10 AM</text:p>
          </table:table-cell>
          <table:table-cell office:value-type="float" office:value="1700826" calcext:value-type="float">
            <text:p>170082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10/17 <text:s/>3:07 PM</text:p>
          </table:table-cell>
          <table:table-cell office:value-type="float" office:value="17155635" calcext:value-type="float">
            <text:p>17155635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938" calcext:value-type="float">
            <text:p>201722938</text:p>
          </table:table-cell>
          <table:table-cell table:number-columns-repeated="2" table:style-name="ce3" office:value-type="string" calcext:value-type="string">
            <text:p>5/10/17 <text:s/>10:45 AM</text:p>
          </table:table-cell>
          <table:table-cell office:value-type="float" office:value="1700824" calcext:value-type="float">
            <text:p>1700824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908" calcext:value-type="float">
            <text:p>201722908</text:p>
          </table:table-cell>
          <table:table-cell table:number-columns-repeated="2" table:style-name="ce3" office:value-type="string" calcext:value-type="string">
            <text:p>5/10/17 <text:s/>5:4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896" calcext:value-type="float">
            <text:p>201722896</text:p>
          </table:table-cell>
          <table:table-cell table:number-columns-repeated="2" table:style-name="ce3" office:value-type="string" calcext:value-type="string">
            <text:p>5/10/17 <text:s/>2:10 AM</text:p>
          </table:table-cell>
          <table:table-cell office:value-type="float" office:value="20162871" calcext:value-type="float">
            <text:p>20162871</text:p>
          </table:table-cell>
          <table:table-cell office:value-type="string" calcext:value-type="string">
            <text:p>N PARK ST/SPRING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892" calcext:value-type="float">
            <text:p>201722892</text:p>
          </table:table-cell>
          <table:table-cell table:number-columns-repeated="2" table:style-name="ce3" office:value-type="string" calcext:value-type="string">
            <text:p>5/10/17 <text:s/>1:47 AM</text:p>
          </table:table-cell>
          <table:table-cell office:value-type="float" office:value="20162870" calcext:value-type="float">
            <text:p>20162870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774" calcext:value-type="float">
            <text:p>201722774</text:p>
          </table:table-cell>
          <table:table-cell table:style-name="ce3" office:value-type="string" calcext:value-type="string">
            <text:p>5/9/17 <text:s/>5:02 PM</text:p>
          </table:table-cell>
          <table:table-cell table:style-name="ce3" office:value-type="string" calcext:value-type="string">
            <text:p>5/7/17 <text:s/>7:00 PM</text:p>
          </table:table-cell>
          <table:table-cell office:value-type="float" office:value="1700820" calcext:value-type="float">
            <text:p>1700820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772" calcext:value-type="float">
            <text:p>201722772</text:p>
          </table:table-cell>
          <table:table-cell table:number-columns-repeated="2" table:style-name="ce3" office:value-type="string" calcext:value-type="string">
            <text:p>5/9/17 <text:s/>4:1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1 EAGLE HEIGHTS DR</text:p>
          </table:table-cell>
          <table:table-cell office:value-type="string" calcext:value-type="string">
            <text:p>CHILD ABUSE OR NEGLE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770" calcext:value-type="float">
            <text:p>201722770</text:p>
          </table:table-cell>
          <table:table-cell table:style-name="ce3" office:value-type="string" calcext:value-type="string">
            <text:p>5/9/17 <text:s/>3:58 PM</text:p>
          </table:table-cell>
          <table:table-cell office:value-type="string" calcext:value-type="string">
            <text:p>5/8/17 <text:s/>8:45 AM-6:00 PM</text:p>
          </table:table-cell>
          <table:table-cell office:value-type="float" office:value="1700819" calcext:value-type="float">
            <text:p>1700819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702" calcext:value-type="float">
            <text:p>201722702</text:p>
          </table:table-cell>
          <table:table-cell table:number-columns-repeated="2" table:style-name="ce3" office:value-type="string" calcext:value-type="string">
            <text:p>5/9/17 <text:s/>4:0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666" calcext:value-type="float">
            <text:p>201722666</text:p>
          </table:table-cell>
          <table:table-cell table:number-columns-repeated="2" table:style-name="ce3" office:value-type="string" calcext:value-type="string">
            <text:p>5/8/17 <text:s/>11:53 PM</text:p>
          </table:table-cell>
          <table:table-cell office:value-type="float" office:value="1700816" calcext:value-type="float">
            <text:p>1700816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666" calcext:value-type="float">
            <text:p>201722666</text:p>
          </table:table-cell>
          <table:table-cell table:number-columns-repeated="2" table:style-name="ce3" office:value-type="string" calcext:value-type="string">
            <text:p>5/8/17 <text:s/>11:53 PM</text:p>
          </table:table-cell>
          <table:table-cell office:value-type="float" office:value="1700816" calcext:value-type="float">
            <text:p>1700816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634" calcext:value-type="float">
            <text:p>201722634</text:p>
          </table:table-cell>
          <table:table-cell table:number-columns-repeated="2" table:style-name="ce3" office:value-type="string" calcext:value-type="string">
            <text:p>5/8/17 <text:s/>9:39 PM</text:p>
          </table:table-cell>
          <table:table-cell office:value-type="float" office:value="1700815" calcext:value-type="float">
            <text:p>1700815</text:p>
          </table:table-cell>
          <table:table-cell office:value-type="string" calcext:value-type="string">
            <text:p>SHOREWOOD BLVD/UNIVERSITY A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557" calcext:value-type="float">
            <text:p>201722557</text:p>
          </table:table-cell>
          <table:table-cell table:style-name="ce3" office:value-type="string" calcext:value-type="string">
            <text:p>5/8/17 <text:s/>11:33 AM</text:p>
          </table:table-cell>
          <table:table-cell office:value-type="string" calcext:value-type="string">
            <text:p>5/6/17-5/8/17</text:p>
          </table:table-cell>
          <table:table-cell office:value-type="float" office:value="1700813" calcext:value-type="float">
            <text:p>170081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522" calcext:value-type="float">
            <text:p>201722522</text:p>
          </table:table-cell>
          <table:table-cell table:number-columns-repeated="2" table:style-name="ce3" office:value-type="string" calcext:value-type="string">
            <text:p>5/8/17 <text:s/>7:12 AM</text:p>
          </table:table-cell>
          <table:table-cell office:value-type="float" office:value="1700812" calcext:value-type="float">
            <text:p>1700812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522" calcext:value-type="float">
            <text:p>201722522</text:p>
          </table:table-cell>
          <table:table-cell table:number-columns-repeated="2" table:style-name="ce3" office:value-type="string" calcext:value-type="string">
            <text:p>5/8/17 <text:s/>7:12 AM</text:p>
          </table:table-cell>
          <table:table-cell office:value-type="float" office:value="1700812" calcext:value-type="float">
            <text:p>1700812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340" calcext:value-type="float">
            <text:p>201722340</text:p>
          </table:table-cell>
          <table:table-cell table:number-columns-repeated="2" table:style-name="ce3" office:value-type="string" calcext:value-type="string">
            <text:p>5/7/17 <text:s/>2:52 AM</text:p>
          </table:table-cell>
          <table:table-cell office:value-type="float" office:value="1700808" calcext:value-type="float">
            <text:p>1700808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OPERATING WHILE INTOXICATED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6/17 <text:s/>11:24 PM</text:p>
          </table:table-cell>
          <table:table-cell office:value-type="float" office:value="17151498" calcext:value-type="float">
            <text:p>17151498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111" calcext:value-type="float">
            <text:p>201722111</text:p>
          </table:table-cell>
          <table:table-cell table:number-columns-repeated="2" table:style-name="ce3" office:value-type="string" calcext:value-type="string">
            <text:p>5/5/17 <text:s/>11:39 PM</text:p>
          </table:table-cell>
          <table:table-cell office:value-type="float" office:value="20162849" calcext:value-type="float">
            <text:p>20162849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111" calcext:value-type="float">
            <text:p>201722111</text:p>
          </table:table-cell>
          <table:table-cell table:number-columns-repeated="2" table:style-name="ce3" office:value-type="string" calcext:value-type="string">
            <text:p>5/5/17 <text:s/>11:39 PM</text:p>
          </table:table-cell>
          <table:table-cell office:value-type="float" office:value="20162849" calcext:value-type="float">
            <text:p>20162849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111" calcext:value-type="float">
            <text:p>201722111</text:p>
          </table:table-cell>
          <table:table-cell table:number-columns-repeated="2" table:style-name="ce3" office:value-type="string" calcext:value-type="string">
            <text:p>5/5/17 <text:s/>11:39 PM</text:p>
          </table:table-cell>
          <table:table-cell office:value-type="float" office:value="1700803" calcext:value-type="float">
            <text:p>170080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027" calcext:value-type="float">
            <text:p>201722027</text:p>
          </table:table-cell>
          <table:table-cell table:number-columns-repeated="2" table:style-name="ce3" office:value-type="string" calcext:value-type="string">
            <text:p>5/5/17 <text:s/>4:57 PM</text:p>
          </table:table-cell>
          <table:table-cell office:value-type="float" office:value="1700801" calcext:value-type="float">
            <text:p>170080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2013" calcext:value-type="float">
            <text:p>201722013</text:p>
          </table:table-cell>
          <table:table-cell table:style-name="ce3" office:value-type="string" calcext:value-type="string">
            <text:p>5/5/17 <text:s/>1:06 PM</text:p>
          </table:table-cell>
          <table:table-cell table:style-name="ce3" office:value-type="string" calcext:value-type="string">
            <text:p>9/1/16 <text:s/>1:06 PM</text:p>
          </table:table-cell>
          <table:table-cell office:value-type="float" office:value="1700799" calcext:value-type="float">
            <text:p>170079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5/17 <text:s/>7:45 AM</text:p>
          </table:table-cell>
          <table:table-cell office:value-type="float" office:value="17148965" calcext:value-type="float">
            <text:p>17148965</text:p>
          </table:table-cell>
          <table:table-cell office:value-type="string" calcext:value-type="string">
            <text:p>UNIVERSITY AVE/EAST CAMPUS M</text:p>
          </table:table-cell>
          <table:table-cell office:value-type="string" calcext:value-type="string">
            <text:p>A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962" calcext:value-type="float">
            <text:p>201721962</text:p>
          </table:table-cell>
          <table:table-cell table:number-columns-repeated="2" table:style-name="ce3" office:value-type="string" calcext:value-type="string">
            <text:p>5/5/17 <text:s/>2:22 AM</text:p>
          </table:table-cell>
          <table:table-cell office:value-type="float" office:value="1700796" calcext:value-type="float">
            <text:p>170079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947" calcext:value-type="float">
            <text:p>201721947</text:p>
          </table:table-cell>
          <table:table-cell table:number-columns-repeated="2" table:style-name="ce3" office:value-type="string" calcext:value-type="string">
            <text:p>5/5/17 <text:s/>1:32 AM</text:p>
          </table:table-cell>
          <table:table-cell office:value-type="float" office:value="1700794" calcext:value-type="float">
            <text:p>1700794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947" calcext:value-type="float">
            <text:p>201721947</text:p>
          </table:table-cell>
          <table:table-cell table:number-columns-repeated="2" table:style-name="ce3" office:value-type="string" calcext:value-type="string">
            <text:p>5/5/17 <text:s/>1:32 AM</text:p>
          </table:table-cell>
          <table:table-cell office:value-type="float" office:value="1700794" calcext:value-type="float">
            <text:p>1700794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910" calcext:value-type="float">
            <text:p>201721910</text:p>
          </table:table-cell>
          <table:table-cell table:number-columns-repeated="2" table:style-name="ce3" office:value-type="string" calcext:value-type="string">
            <text:p>5/4/17 <text:s/>11:05 PM</text:p>
          </table:table-cell>
          <table:table-cell office:value-type="float" office:value="1700793" calcext:value-type="float">
            <text:p>1700793</text:p>
          </table:table-cell>
          <table:table-cell office:value-type="string" calcext:value-type="string">
            <text:p>REGENT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816" calcext:value-type="float">
            <text:p>201721816</text:p>
          </table:table-cell>
          <table:table-cell table:style-name="ce3" office:value-type="string" calcext:value-type="string">
            <text:p>5/4/17 <text:s/>2:40 PM</text:p>
          </table:table-cell>
          <table:table-cell office:value-type="string" calcext:value-type="string">
            <text:p>4/21/17-4/30/17</text:p>
          </table:table-cell>
          <table:table-cell office:value-type="float" office:value="1700789" calcext:value-type="float">
            <text:p>170078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5/4/17 <text:s/>9:00 AM</text:p>
          </table:table-cell>
          <table:table-cell table:style-name="ce3" office:value-type="string" calcext:value-type="string">
            <text:p>5/3/17 <text:s/>2:30 AM</text:p>
          </table:table-cell>
          <table:table-cell office:value-type="float" office:value="20162822" calcext:value-type="float">
            <text:p>2016282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765" calcext:value-type="float">
            <text:p>201721765</text:p>
          </table:table-cell>
          <table:table-cell table:style-name="ce3" office:value-type="string" calcext:value-type="string">
            <text:p>5/4/17 <text:s/>8:54 AM</text:p>
          </table:table-cell>
          <table:table-cell office:value-type="string" calcext:value-type="string">
            <text:p>UNKNOWN</text:p>
          </table:table-cell>
          <table:table-cell office:value-type="float" office:value="1700788" calcext:value-type="float">
            <text:p>1700788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733" calcext:value-type="float">
            <text:p>201721733</text:p>
          </table:table-cell>
          <table:table-cell table:number-columns-repeated="2" table:style-name="ce3" office:value-type="string" calcext:value-type="string">
            <text:p>5/4/17 <text:s/>1:49 AM</text:p>
          </table:table-cell>
          <table:table-cell office:value-type="float" office:value="1700787" calcext:value-type="float">
            <text:p>1700787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729" calcext:value-type="float">
            <text:p>201721729</text:p>
          </table:table-cell>
          <table:table-cell table:number-columns-repeated="2" table:style-name="ce3" office:value-type="string" calcext:value-type="string">
            <text:p>5/4/17 <text:s/>1:22 AM</text:p>
          </table:table-cell>
          <table:table-cell office:value-type="float" office:value="20162826" calcext:value-type="float">
            <text:p>2016282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701" calcext:value-type="float">
            <text:p>201721701</text:p>
          </table:table-cell>
          <table:table-cell table:number-columns-repeated="2" table:style-name="ce3" office:value-type="string" calcext:value-type="string">
            <text:p>5/3/17 <text:s/>11:29 PM</text:p>
          </table:table-cell>
          <table:table-cell office:value-type="float" office:value="20162820" calcext:value-type="float">
            <text:p>20162820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600" calcext:value-type="float">
            <text:p>201721600</text:p>
          </table:table-cell>
          <table:table-cell table:number-columns-repeated="2" table:style-name="ce3" office:value-type="string" calcext:value-type="string">
            <text:p>5/3/17 <text:s/>12:1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75 LINDEN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592" calcext:value-type="float">
            <text:p>201721592</text:p>
          </table:table-cell>
          <table:table-cell table:number-columns-repeated="2" table:style-name="ce3" office:value-type="string" calcext:value-type="string">
            <text:p>5/3/17 <text:s/>10:44 AM</text:p>
          </table:table-cell>
          <table:table-cell office:value-type="float" office:value="1700783" calcext:value-type="float">
            <text:p>1700783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582" calcext:value-type="float">
            <text:p>201721582</text:p>
          </table:table-cell>
          <table:table-cell table:style-name="ce3" office:value-type="string" calcext:value-type="string">
            <text:p>5/3/17 <text:s/>9:20 AM</text:p>
          </table:table-cell>
          <table:table-cell office:value-type="string" calcext:value-type="string">
            <text:p>FALL 2016-SPRING 2017</text:p>
          </table:table-cell>
          <table:table-cell office:value-type="float" office:value="1700782" calcext:value-type="float">
            <text:p>1700782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540" calcext:value-type="float">
            <text:p>201721540</text:p>
          </table:table-cell>
          <table:table-cell table:number-columns-repeated="2" table:style-name="ce3" office:value-type="string" calcext:value-type="string">
            <text:p>5/3/17 <text:s/>1:42 AM</text:p>
          </table:table-cell>
          <table:table-cell office:value-type="float" office:value="1700780" calcext:value-type="float">
            <text:p>1700780</text:p>
          </table:table-cell>
          <table:table-cell office:value-type="string" calcext:value-type="string">
            <text:p>PARK ST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455" calcext:value-type="float">
            <text:p>201721455</text:p>
          </table:table-cell>
          <table:table-cell table:number-columns-repeated="2" table:style-name="ce3" office:value-type="string" calcext:value-type="string">
            <text:p>5/2/17 <text:s/>7:0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412" calcext:value-type="float">
            <text:p>201721412</text:p>
          </table:table-cell>
          <table:table-cell table:style-name="ce3" office:value-type="string" calcext:value-type="string">
            <text:p>5/2/17 <text:s/>2:07 PM</text:p>
          </table:table-cell>
          <table:table-cell office:value-type="string" calcext:value-type="string">
            <text:p>3/30/17-4/21/17</text:p>
          </table:table-cell>
          <table:table-cell office:value-type="float" office:value="1700775" calcext:value-type="float">
            <text:p>1700775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7-03" calcext:value-type="date">
            <text:p>07/03/17</text:p>
          </table:table-cell>
          <table:table-cell office:value-type="float" office:value="201721403" calcext:value-type="float">
            <text:p>201721403</text:p>
          </table:table-cell>
          <table:table-cell table:style-name="ce3" office:value-type="string" calcext:value-type="string">
            <text:p>5/2/17 <text:s/>1:30 PM</text:p>
          </table:table-cell>
          <table:table-cell office:value-type="string" calcext:value-type="string">
            <text:p>5/1/17 9:00 AM-12:15 PM</text:p>
          </table:table-cell>
          <table:table-cell office:value-type="float" office:value="1700774" calcext:value-type="float">
            <text:p>1700774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6057" calcext:value-type="float">
            <text:p>201726057</text:p>
          </table:table-cell>
          <table:table-cell table:number-columns-repeated="2" table:style-name="ce3" office:value-type="string" calcext:value-type="string">
            <text:p>5/29/17 <text:s/>9:11 PM</text:p>
          </table:table-cell>
          <table:table-cell office:value-type="float" office:value="1700912" calcext:value-type="float">
            <text:p>170091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689" calcext:value-type="float">
            <text:p>201725689</text:p>
          </table:table-cell>
          <table:table-cell table:style-name="ce3" office:value-type="string" calcext:value-type="string">
            <text:p>5/27/17 <text:s/>1:00 AM</text:p>
          </table:table-cell>
          <table:table-cell table:style-name="ce3" office:value-type="string" calcext:value-type="string">
            <text:p>5/27/17 <text:s/>12:55 AM</text:p>
          </table:table-cell>
          <table:table-cell office:value-type="float" office:value="1700901" calcext:value-type="float">
            <text:p>1700901</text:p>
          </table:table-cell>
          <table:table-cell office:value-type="string" calcext:value-type="string">
            <text:p>LANGDON ST/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620" calcext:value-type="float">
            <text:p>201725620</text:p>
          </table:table-cell>
          <table:table-cell table:number-columns-repeated="2" table:style-name="ce3" office:value-type="string" calcext:value-type="string">
            <text:p>5/26/17 <text:s/>6:37 PM</text:p>
          </table:table-cell>
          <table:table-cell office:value-type="float" office:value="1700899" calcext:value-type="float">
            <text:p>1700899</text:p>
          </table:table-cell>
          <table:table-cell office:value-type="string" calcext:value-type="string">
            <text:p>UNIVERSITY BAY DR/LAKE MENDO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620" calcext:value-type="float">
            <text:p>201725620</text:p>
          </table:table-cell>
          <table:table-cell table:number-columns-repeated="2" table:style-name="ce3" office:value-type="string" calcext:value-type="string">
            <text:p>5/26/17 <text:s/>6:37 PM</text:p>
          </table:table-cell>
          <table:table-cell office:value-type="float" office:value="1700899" calcext:value-type="float">
            <text:p>1700899</text:p>
          </table:table-cell>
          <table:table-cell office:value-type="string" calcext:value-type="string">
            <text:p>UNIVERSITY BAY DR/LAKE MENDO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411" calcext:value-type="float">
            <text:p>201725411</text:p>
          </table:table-cell>
          <table:table-cell table:style-name="ce3" office:value-type="string" calcext:value-type="string">
            <text:p>5/25/17 <text:s/>4:01 PM</text:p>
          </table:table-cell>
          <table:table-cell office:value-type="string" calcext:value-type="string">
            <text:p>5/25/2017 <text:s/>2:15 PM-3:15 P</text:p>
          </table:table-cell>
          <table:table-cell office:value-type="float" office:value="1700895" calcext:value-type="float">
            <text:p>1700895</text:p>
          </table:table-cell>
          <table:table-cell office:value-type="string" calcext:value-type="string">
            <text:p>LAKE MENDOTA DR/EAGLE HEIGH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411" calcext:value-type="float">
            <text:p>201725411</text:p>
          </table:table-cell>
          <table:table-cell table:style-name="ce3" office:value-type="string" calcext:value-type="string">
            <text:p>5/25/17 <text:s/>4:01 PM</text:p>
          </table:table-cell>
          <table:table-cell office:value-type="string" calcext:value-type="string">
            <text:p>5/25/2017 <text:s/>2:15 PM-3:15 P</text:p>
          </table:table-cell>
          <table:table-cell office:value-type="float" office:value="1700895" calcext:value-type="float">
            <text:p>1700895</text:p>
          </table:table-cell>
          <table:table-cell office:value-type="string" calcext:value-type="string">
            <text:p>LAKE MENDOTA DR/EAGLE HEIGH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347" calcext:value-type="float">
            <text:p>201725347</text:p>
          </table:table-cell>
          <table:table-cell table:number-columns-repeated="2" table:style-name="ce3" office:value-type="string" calcext:value-type="string">
            <text:p>5/25/17 <text:s/>2:03 AM</text:p>
          </table:table-cell>
          <table:table-cell office:value-type="float" office:value="1700893" calcext:value-type="float">
            <text:p>1700893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220" calcext:value-type="float">
            <text:p>201725220</text:p>
          </table:table-cell>
          <table:table-cell table:number-columns-repeated="2" table:style-name="ce3" office:value-type="string" calcext:value-type="string">
            <text:p>5/24/17 <text:s/>12:40 PM</text:p>
          </table:table-cell>
          <table:table-cell office:value-type="float" office:value="1700890" calcext:value-type="float">
            <text:p>1700890</text:p>
          </table:table-cell>
          <table:table-cell office:value-type="string" calcext:value-type="string">
            <text:p>1550 ENGINEERING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057" calcext:value-type="float">
            <text:p>201725057</text:p>
          </table:table-cell>
          <table:table-cell table:style-name="ce3" office:value-type="string" calcext:value-type="string">
            <text:p>5/23/17 <text:s/>2:54 PM</text:p>
          </table:table-cell>
          <table:table-cell office:value-type="string" calcext:value-type="string">
            <text:p>5/22/17 <text:s/>UNKNOWN</text:p>
          </table:table-cell>
          <table:table-cell office:value-type="float" office:value="1700887" calcext:value-type="float">
            <text:p>1700887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5050" calcext:value-type="float">
            <text:p>201725050</text:p>
          </table:table-cell>
          <table:table-cell table:style-name="ce3" office:value-type="string" calcext:value-type="string">
            <text:p>5/23/17 <text:s/>2:01 PM</text:p>
          </table:table-cell>
          <table:table-cell office:value-type="string" calcext:value-type="string">
            <text:p>4/17/17-5/10/17</text:p>
          </table:table-cell>
          <table:table-cell office:value-type="float" office:value="1700886" calcext:value-type="float">
            <text:p>1700886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4826" calcext:value-type="float">
            <text:p>201724826</text:p>
          </table:table-cell>
          <table:table-cell table:number-columns-repeated="2" table:style-name="ce3" office:value-type="string" calcext:value-type="string">
            <text:p>5/22/17 <text:s/>7:29 AM</text:p>
          </table:table-cell>
          <table:table-cell office:value-type="float" office:value="1700882" calcext:value-type="float">
            <text:p>170088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4756" calcext:value-type="float">
            <text:p>201724756</text:p>
          </table:table-cell>
          <table:table-cell table:number-columns-repeated="2" table:style-name="ce3" office:value-type="string" calcext:value-type="string">
            <text:p>5/21/17 <text:s/>9:57 AM</text:p>
          </table:table-cell>
          <table:table-cell office:value-type="float" office:value="1700880" calcext:value-type="float">
            <text:p>170088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4088" calcext:value-type="float">
            <text:p>201724088</text:p>
          </table:table-cell>
          <table:table-cell table:number-columns-repeated="2" table:style-name="ce3" office:value-type="string" calcext:value-type="string">
            <text:p>5/17/17 <text:s/>10:51 AM</text:p>
          </table:table-cell>
          <table:table-cell office:value-type="float" office:value="1700859" calcext:value-type="float">
            <text:p>1700859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3753" calcext:value-type="float">
            <text:p>201723753</text:p>
          </table:table-cell>
          <table:table-cell table:style-name="ce3" office:value-type="string" calcext:value-type="string">
            <text:p>5/15/17 <text:s/>1:34 PM</text:p>
          </table:table-cell>
          <table:table-cell office:value-type="string" calcext:value-type="string">
            <text:p>5/8/17-5/15/17</text:p>
          </table:table-cell>
          <table:table-cell office:value-type="float" office:value="1700851" calcext:value-type="float">
            <text:p>1700851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3523" calcext:value-type="float">
            <text:p>201723523</text:p>
          </table:table-cell>
          <table:table-cell table:style-name="ce3" office:value-type="string" calcext:value-type="string">
            <text:p>5/13/17 <text:s/>6:55 PM</text:p>
          </table:table-cell>
          <table:table-cell office:value-type="string" calcext:value-type="string">
            <text:p>5/13/2017 <text:s/>6:45 PM-7:00 P</text:p>
          </table:table-cell>
          <table:table-cell office:value-type="float" office:value="1700841" calcext:value-type="float">
            <text:p>170084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3324" calcext:value-type="float">
            <text:p>201723324</text:p>
          </table:table-cell>
          <table:table-cell table:style-name="ce3" office:value-type="string" calcext:value-type="string">
            <text:p>5/12/17 <text:s/>12:02 PM</text:p>
          </table:table-cell>
          <table:table-cell office:value-type="string" calcext:value-type="string">
            <text:p>5/12/2017 <text:s/>9:30:00 AM-11:</text:p>
          </table:table-cell>
          <table:table-cell office:value-type="float" office:value="1700837" calcext:value-type="float">
            <text:p>1700837</text:p>
          </table:table-cell>
          <table:table-cell office:value-type="string" calcext:value-type="string">
            <text:p>3083 MM COUNTY HIGHWAY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2013" calcext:value-type="float">
            <text:p>201722013</text:p>
          </table:table-cell>
          <table:table-cell table:style-name="ce3" office:value-type="string" calcext:value-type="string">
            <text:p>5/5/17 <text:s/>1:06 PM</text:p>
          </table:table-cell>
          <table:table-cell table:style-name="ce3" office:value-type="string" calcext:value-type="string">
            <text:p>9/1/16 <text:s/>1:06 PM</text:p>
          </table:table-cell>
          <table:table-cell office:value-type="float" office:value="1700799" calcext:value-type="float">
            <text:p>170079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5/5/17 <text:s/>7:45 AM</text:p>
          </table:table-cell>
          <table:table-cell office:value-type="float" office:value="17148965" calcext:value-type="float">
            <text:p>17148965</text:p>
          </table:table-cell>
          <table:table-cell office:value-type="string" calcext:value-type="string">
            <text:p>UNIVERSITY AVE/EAST CAMPUS M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1816" calcext:value-type="float">
            <text:p>201721816</text:p>
          </table:table-cell>
          <table:table-cell table:style-name="ce3" office:value-type="string" calcext:value-type="string">
            <text:p>5/4/17 <text:s/>2:40 PM</text:p>
          </table:table-cell>
          <table:table-cell office:value-type="string" calcext:value-type="string">
            <text:p>4/21/17-4/30/17</text:p>
          </table:table-cell>
          <table:table-cell office:value-type="float" office:value="1700789" calcext:value-type="float">
            <text:p>170078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1304" calcext:value-type="float">
            <text:p>201721304</text:p>
          </table:table-cell>
          <table:table-cell table:number-columns-repeated="2" table:style-name="ce3" office:value-type="string" calcext:value-type="string">
            <text:p>5/1/17 <text:s/>11:11 PM</text:p>
          </table:table-cell>
          <table:table-cell office:value-type="float" office:value="20162769" calcext:value-type="float">
            <text:p>20162769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1304" calcext:value-type="float">
            <text:p>201721304</text:p>
          </table:table-cell>
          <table:table-cell table:number-columns-repeated="2" table:style-name="ce3" office:value-type="string" calcext:value-type="string">
            <text:p>5/1/17 <text:s/>11:11 PM</text:p>
          </table:table-cell>
          <table:table-cell office:value-type="float" office:value="1700770" calcext:value-type="float">
            <text:p>1700770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1081" calcext:value-type="float">
            <text:p>201721081</text:p>
          </table:table-cell>
          <table:table-cell table:number-columns-repeated="2" table:style-name="ce3" office:value-type="string" calcext:value-type="string">
            <text:p>4/30/17 <text:s/>5:0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1072" calcext:value-type="float">
            <text:p>201721072</text:p>
          </table:table-cell>
          <table:table-cell table:number-columns-repeated="2" table:style-name="ce3" office:value-type="string" calcext:value-type="string">
            <text:p>4/30/17 <text:s/>2:0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HARASSMENT/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964" calcext:value-type="float">
            <text:p>201720964</text:p>
          </table:table-cell>
          <table:table-cell table:number-columns-repeated="2" table:style-name="ce3" office:value-type="string" calcext:value-type="string">
            <text:p>4/29/17 <text:s/>10:2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0 BARNARD HALL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954" calcext:value-type="float">
            <text:p>201720954</text:p>
          </table:table-cell>
          <table:table-cell table:style-name="ce3" office:value-type="string" calcext:value-type="string">
            <text:p>4/29/17 <text:s/>9:16 PM</text:p>
          </table:table-cell>
          <table:table-cell table:style-name="ce3" office:value-type="string" calcext:value-type="string">
            <text:p>4/29/17 <text:s/>9:10 PM</text:p>
          </table:table-cell>
          <table:table-cell office:value-type="float" office:value="1700758" calcext:value-type="float">
            <text:p>17007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926" calcext:value-type="float">
            <text:p>201720926</text:p>
          </table:table-cell>
          <table:table-cell table:style-name="ce3" office:value-type="string" calcext:value-type="string">
            <text:p>4/29/17 <text:s/>6:24 PM</text:p>
          </table:table-cell>
          <table:table-cell office:value-type="string" calcext:value-type="string">
            <text:p>4/27/2017-4/29/17 10:00 P</text:p>
          </table:table-cell>
          <table:table-cell office:value-type="float" office:value="1700754" calcext:value-type="float">
            <text:p>170075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911" calcext:value-type="float">
            <text:p>201720911</text:p>
          </table:table-cell>
          <table:table-cell table:number-columns-repeated="2" table:style-name="ce3" office:value-type="string" calcext:value-type="string">
            <text:p>4/29/17 <text:s/>3:41 PM</text:p>
          </table:table-cell>
          <table:table-cell office:value-type="float" office:value="20162745" calcext:value-type="float">
            <text:p>2016274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911" calcext:value-type="float">
            <text:p>201720911</text:p>
          </table:table-cell>
          <table:table-cell table:number-columns-repeated="2" table:style-name="ce3" office:value-type="string" calcext:value-type="string">
            <text:p>4/29/17 <text:s/>3:41 PM</text:p>
          </table:table-cell>
          <table:table-cell office:value-type="float" office:value="20162745" calcext:value-type="float">
            <text:p>2016274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831" calcext:value-type="float">
            <text:p>201720831</text:p>
          </table:table-cell>
          <table:table-cell table:number-columns-repeated="2" table:style-name="ce3" office:value-type="string" calcext:value-type="string">
            <text:p>4/29/17 <text:s/>1:42 AM</text:p>
          </table:table-cell>
          <table:table-cell office:value-type="float" office:value="1700748" calcext:value-type="float">
            <text:p>1700748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820" calcext:value-type="float">
            <text:p>201720820</text:p>
          </table:table-cell>
          <table:table-cell table:number-columns-repeated="2" table:style-name="ce3" office:value-type="string" calcext:value-type="string">
            <text:p>4/29/17 <text:s/>12:22 AM</text:p>
          </table:table-cell>
          <table:table-cell office:value-type="float" office:value="1700746" calcext:value-type="float">
            <text:p>1700746</text:p>
          </table:table-cell>
          <table:table-cell office:value-type="string" calcext:value-type="string">
            <text:p>415 N LAK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820" calcext:value-type="float">
            <text:p>201720820</text:p>
          </table:table-cell>
          <table:table-cell table:number-columns-repeated="2" table:style-name="ce3" office:value-type="string" calcext:value-type="string">
            <text:p>4/29/17 <text:s/>12:22 AM</text:p>
          </table:table-cell>
          <table:table-cell office:value-type="float" office:value="1700746" calcext:value-type="float">
            <text:p>1700746</text:p>
          </table:table-cell>
          <table:table-cell office:value-type="string" calcext:value-type="string">
            <text:p>415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94" calcext:value-type="float">
            <text:p>201720794</text:p>
          </table:table-cell>
          <table:table-cell table:number-columns-repeated="2" table:style-name="ce3" office:value-type="string" calcext:value-type="string">
            <text:p>4/28/17 <text:s/>10:18 PM</text:p>
          </table:table-cell>
          <table:table-cell office:value-type="float" office:value="1700745" calcext:value-type="float">
            <text:p>170074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71" calcext:value-type="float">
            <text:p>201720771</text:p>
          </table:table-cell>
          <table:table-cell table:number-columns-repeated="2" table:style-name="ce3" office:value-type="string" calcext:value-type="string">
            <text:p>4/28/17 <text:s/>8:59 PM</text:p>
          </table:table-cell>
          <table:table-cell office:value-type="float" office:value="1700744" calcext:value-type="float">
            <text:p>170074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61" calcext:value-type="float">
            <text:p>201720761</text:p>
          </table:table-cell>
          <table:table-cell table:number-columns-repeated="2" table:style-name="ce3" office:value-type="string" calcext:value-type="string">
            <text:p>4/28/17 <text:s/>7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6 EAGLE HEIGHTS DR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54" calcext:value-type="float">
            <text:p>201720754</text:p>
          </table:table-cell>
          <table:table-cell table:number-columns-repeated="2" table:style-name="ce3" office:value-type="string" calcext:value-type="string">
            <text:p>4/28/17 <text:s/>6:56 PM</text:p>
          </table:table-cell>
          <table:table-cell office:value-type="float" office:value="1700743" calcext:value-type="float">
            <text:p>170074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54" calcext:value-type="float">
            <text:p>201720754</text:p>
          </table:table-cell>
          <table:table-cell table:number-columns-repeated="2" table:style-name="ce3" office:value-type="string" calcext:value-type="string">
            <text:p>4/28/17 <text:s/>6:56 PM</text:p>
          </table:table-cell>
          <table:table-cell office:value-type="float" office:value="20162743" calcext:value-type="float">
            <text:p>2016274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54" calcext:value-type="float">
            <text:p>201720754</text:p>
          </table:table-cell>
          <table:table-cell table:number-columns-repeated="2" table:style-name="ce3" office:value-type="string" calcext:value-type="string">
            <text:p>4/28/17 <text:s/>6:56 PM</text:p>
          </table:table-cell>
          <table:table-cell office:value-type="float" office:value="1700743" calcext:value-type="float">
            <text:p>170074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33" calcext:value-type="float">
            <text:p>201720733</text:p>
          </table:table-cell>
          <table:table-cell table:number-columns-repeated="2" table:style-name="ce3" office:value-type="string" calcext:value-type="string">
            <text:p>4/28/17 <text:s/>4:58 PM</text:p>
          </table:table-cell>
          <table:table-cell office:value-type="float" office:value="1700742" calcext:value-type="float">
            <text:p>1700742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28" calcext:value-type="float">
            <text:p>201720728</text:p>
          </table:table-cell>
          <table:table-cell table:number-columns-repeated="2" table:style-name="ce3" office:value-type="string" calcext:value-type="string">
            <text:p>4/28/17 <text:s/>3:4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HARASSMENT/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17" calcext:value-type="float">
            <text:p>201720717</text:p>
          </table:table-cell>
          <table:table-cell table:style-name="ce3" office:value-type="string" calcext:value-type="string">
            <text:p>4/28/17 <text:s/>12:58 PM</text:p>
          </table:table-cell>
          <table:table-cell table:style-name="ce3" office:value-type="string" calcext:value-type="string">
            <text:p>4/27/17 <text:s/>8:00 PM</text:p>
          </table:table-cell>
          <table:table-cell office:value-type="float" office:value="1700741" calcext:value-type="float">
            <text:p>170074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715" calcext:value-type="float">
            <text:p>201720715</text:p>
          </table:table-cell>
          <table:table-cell table:number-columns-repeated="2" table:style-name="ce3" office:value-type="string" calcext:value-type="string">
            <text:p>4/28/17 <text:s/>12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676" calcext:value-type="float">
            <text:p>201720676</text:p>
          </table:table-cell>
          <table:table-cell table:style-name="ce3" office:value-type="string" calcext:value-type="string">
            <text:p>4/28/17 <text:s/>4:04 AM</text:p>
          </table:table-cell>
          <table:table-cell office:value-type="string" calcext:value-type="string">
            <text:p>4/27/17 <text:s/>8:15 PM-8:45 PM</text:p>
          </table:table-cell>
          <table:table-cell office:value-type="float" office:value="1700739" calcext:value-type="float">
            <text:p>170073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665" calcext:value-type="float">
            <text:p>201720665</text:p>
          </table:table-cell>
          <table:table-cell table:number-columns-repeated="2" table:style-name="ce3" office:value-type="string" calcext:value-type="string">
            <text:p>4/28/17 <text:s/>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0 BASCOM MALL</text:p>
          </table:table-cell>
          <table:table-cell office:value-type="string" calcext:value-type="string">
            <text:p>PUBLIC FORNICAT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633" calcext:value-type="float">
            <text:p>201720633</text:p>
          </table:table-cell>
          <table:table-cell table:number-columns-repeated="2" table:style-name="ce3" office:value-type="string" calcext:value-type="string">
            <text:p>4/28/17 <text:s/>12:0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PARK ST/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27/17 <text:s/>10:58 PM</text:p>
          </table:table-cell>
          <table:table-cell office:value-type="float" office:value="17139654" calcext:value-type="float">
            <text:p>17139654</text:p>
          </table:table-cell>
          <table:table-cell office:value-type="string" calcext:value-type="string">
            <text:p>W JOHNSON/N BROOM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27/17 <text:s/>10:58 PM</text:p>
          </table:table-cell>
          <table:table-cell office:value-type="float" office:value="17139654" calcext:value-type="float">
            <text:p>17139654</text:p>
          </table:table-cell>
          <table:table-cell office:value-type="string" calcext:value-type="string">
            <text:p>W JOHNSON/N BROOM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27/17 <text:s/>10:58 PM</text:p>
          </table:table-cell>
          <table:table-cell office:value-type="float" office:value="17139654" calcext:value-type="float">
            <text:p>17139654</text:p>
          </table:table-cell>
          <table:table-cell office:value-type="string" calcext:value-type="string">
            <text:p>W JOHNSON/N BROOM ST</text:p>
          </table:table-cell>
          <table:table-cell office:value-type="string" calcext:value-type="string">
            <text:p>ARMED 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611" calcext:value-type="float">
            <text:p>201720611</text:p>
          </table:table-cell>
          <table:table-cell table:number-columns-repeated="2" table:style-name="ce3" office:value-type="string" calcext:value-type="string">
            <text:p>4/27/17 <text:s/>10:36 PM</text:p>
          </table:table-cell>
          <table:table-cell office:value-type="float" office:value="1700734" calcext:value-type="float">
            <text:p>1700734</text:p>
          </table:table-cell>
          <table:table-cell office:value-type="string" calcext:value-type="string">
            <text:p>W JOHNSON ST/N CHARTER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576" calcext:value-type="float">
            <text:p>201720576</text:p>
          </table:table-cell>
          <table:table-cell table:number-columns-repeated="2" table:style-name="ce3" office:value-type="string" calcext:value-type="string">
            <text:p>4/27/17 <text:s/>6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4 EAGLE HEIGHTS DR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561" calcext:value-type="float">
            <text:p>201720561</text:p>
          </table:table-cell>
          <table:table-cell table:style-name="ce3" office:value-type="string" calcext:value-type="string">
            <text:p>4/27/17 <text:s/>5:59 PM</text:p>
          </table:table-cell>
          <table:table-cell table:style-name="ce3" office:value-type="string" calcext:value-type="string">
            <text:p>4/27/17 <text:s/>4:30 PM</text:p>
          </table:table-cell>
          <table:table-cell office:value-type="float" office:value="1700732" calcext:value-type="float">
            <text:p>1700732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552" calcext:value-type="float">
            <text:p>201720552</text:p>
          </table:table-cell>
          <table:table-cell table:style-name="ce3" office:value-type="string" calcext:value-type="string">
            <text:p>4/27/17 <text:s/>5:22 PM</text:p>
          </table:table-cell>
          <table:table-cell office:value-type="string" calcext:value-type="string">
            <text:p>4/27/2017 <text:s/>4:15 PM-5:15 P</text:p>
          </table:table-cell>
          <table:table-cell office:value-type="float" office:value="1700731" calcext:value-type="float">
            <text:p>1700731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403" calcext:value-type="float">
            <text:p>201720403</text:p>
          </table:table-cell>
          <table:table-cell table:number-columns-repeated="2" table:style-name="ce3" office:value-type="string" calcext:value-type="string">
            <text:p>4/26/17 <text:s/>10:14 PM</text:p>
          </table:table-cell>
          <table:table-cell office:value-type="float" office:value="20162707" calcext:value-type="float">
            <text:p>20162707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344" calcext:value-type="float">
            <text:p>201720344</text:p>
          </table:table-cell>
          <table:table-cell table:number-columns-repeated="2" table:style-name="ce3" office:value-type="string" calcext:value-type="string">
            <text:p>4/26/17 <text:s/>2:5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225" calcext:value-type="float">
            <text:p>201720225</text:p>
          </table:table-cell>
          <table:table-cell table:number-columns-repeated="2" table:style-name="ce3" office:value-type="string" calcext:value-type="string">
            <text:p>4/25/17 <text:s/>10:32 PM</text:p>
          </table:table-cell>
          <table:table-cell office:value-type="float" office:value="1700722" calcext:value-type="float">
            <text:p>1700722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225" calcext:value-type="float">
            <text:p>201720225</text:p>
          </table:table-cell>
          <table:table-cell table:number-columns-repeated="2" table:style-name="ce3" office:value-type="string" calcext:value-type="string">
            <text:p>4/25/17 <text:s/>10:32 PM</text:p>
          </table:table-cell>
          <table:table-cell office:value-type="float" office:value="1700722" calcext:value-type="float">
            <text:p>1700722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225" calcext:value-type="float">
            <text:p>201720225</text:p>
          </table:table-cell>
          <table:table-cell table:number-columns-repeated="2" table:style-name="ce3" office:value-type="string" calcext:value-type="string">
            <text:p>4/25/17 <text:s/>10:32 PM</text:p>
          </table:table-cell>
          <table:table-cell office:value-type="float" office:value="1700722" calcext:value-type="float">
            <text:p>1700722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134" calcext:value-type="float">
            <text:p>201720134</text:p>
          </table:table-cell>
          <table:table-cell table:style-name="ce3" office:value-type="string" calcext:value-type="string">
            <text:p>4/25/17 <text:s/>9:46 AM</text:p>
          </table:table-cell>
          <table:table-cell table:style-name="ce3" office:value-type="string" calcext:value-type="string">
            <text:p>4/25/17 <text:s/>12:00 AM</text:p>
          </table:table-cell>
          <table:table-cell office:value-type="float" office:value="1700721" calcext:value-type="float">
            <text:p>1700721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25/17 <text:s/>6:00 AM</text:p>
          </table:table-cell>
          <table:table-cell table:style-name="ce3" office:value-type="string" calcext:value-type="string">
            <text:p>4/22/17 <text:s/>2:14 AM</text:p>
          </table:table-cell>
          <table:table-cell office:value-type="float" office:value="17132362" calcext:value-type="float">
            <text:p>17132362</text:p>
          </table:table-cell>
          <table:table-cell office:value-type="string" calcext:value-type="string">
            <text:p>W DAYTON/N RANDALL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25/17 <text:s/>6:00 AM</text:p>
          </table:table-cell>
          <table:table-cell table:style-name="ce3" office:value-type="string" calcext:value-type="string">
            <text:p>4/22/17 <text:s/>2:14 AM</text:p>
          </table:table-cell>
          <table:table-cell office:value-type="float" office:value="17132362" calcext:value-type="float">
            <text:p>17132362</text:p>
          </table:table-cell>
          <table:table-cell office:value-type="string" calcext:value-type="string">
            <text:p>W DAYTON/N RANDALL AVE</text:p>
          </table:table-cell>
          <table:table-cell office:value-type="string" calcext:value-type="string">
            <text:p>OPERATING WHILE INTOXICATED (2ND)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20037" calcext:value-type="float">
            <text:p>201720037</text:p>
          </table:table-cell>
          <table:table-cell table:style-name="ce3" office:value-type="string" calcext:value-type="string">
            <text:p>4/24/17 <text:s/>7:06 PM</text:p>
          </table:table-cell>
          <table:table-cell table:style-name="ce3" office:value-type="string" calcext:value-type="string">
            <text:p>4/23/17 <text:s/>5:30 AM</text:p>
          </table:table-cell>
          <table:table-cell office:value-type="float" office:value="1700720" calcext:value-type="float">
            <text:p>170072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978" calcext:value-type="float">
            <text:p>201719978</text:p>
          </table:table-cell>
          <table:table-cell table:style-name="ce3" office:value-type="string" calcext:value-type="string">
            <text:p>4/24/17 <text:s/>12:07 PM</text:p>
          </table:table-cell>
          <table:table-cell office:value-type="string" calcext:value-type="string">
            <text:p>4/24/2017 <text:s/>9:40 AM-12:05</text:p>
          </table:table-cell>
          <table:table-cell office:value-type="float" office:value="1700715" calcext:value-type="float">
            <text:p>17007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970" calcext:value-type="float">
            <text:p>201719970</text:p>
          </table:table-cell>
          <table:table-cell table:style-name="ce3" office:value-type="string" calcext:value-type="string">
            <text:p>4/24/17 <text:s/>10:41 AM</text:p>
          </table:table-cell>
          <table:table-cell office:value-type="string" calcext:value-type="string">
            <text:p>4/23/17 <text:s/>5:30 PM-9:45 PM</text:p>
          </table:table-cell>
          <table:table-cell office:value-type="float" office:value="1700714" calcext:value-type="float">
            <text:p>1700714</text:p>
          </table:table-cell>
          <table:table-cell office:value-type="string" calcext:value-type="string">
            <text:p>941-E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850" calcext:value-type="float">
            <text:p>201719850</text:p>
          </table:table-cell>
          <table:table-cell table:number-columns-repeated="2" table:style-name="ce3" office:value-type="string" calcext:value-type="string">
            <text:p>4/23/17 <text:s/>4:3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841" calcext:value-type="float">
            <text:p>201719841</text:p>
          </table:table-cell>
          <table:table-cell table:number-columns-repeated="2" table:style-name="ce3" office:value-type="string" calcext:value-type="string">
            <text:p>4/23/17 <text:s/>1:03 PM</text:p>
          </table:table-cell>
          <table:table-cell office:value-type="float" office:value="1700711" calcext:value-type="float">
            <text:p>1700711</text:p>
          </table:table-cell>
          <table:table-cell office:value-type="string" calcext:value-type="string">
            <text:p>2609 MCCAFFRE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834" calcext:value-type="float">
            <text:p>201719834</text:p>
          </table:table-cell>
          <table:table-cell table:number-columns-repeated="2" table:style-name="ce3" office:value-type="string" calcext:value-type="string">
            <text:p>4/23/17 <text:s/>11:2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INDECENT EXPOSURE/LEWD AND LASCIV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23/17 <text:s/>10:00 PM</text:p>
          </table:table-cell>
          <table:table-cell table:style-name="ce3" office:value-type="string" calcext:value-type="string">
            <text:p>4/23/17 <text:s/>12:00 AM</text:p>
          </table:table-cell>
          <table:table-cell office:value-type="float" office:value="20162669" calcext:value-type="float">
            <text:p>2016266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805" calcext:value-type="float">
            <text:p>201719805</text:p>
          </table:table-cell>
          <table:table-cell table:style-name="ce3" office:value-type="string" calcext:value-type="string">
            <text:p>4/23/17 <text:s/>5:10 AM</text:p>
          </table:table-cell>
          <table:table-cell table:style-name="ce3" office:value-type="string" calcext:value-type="string">
            <text:p>4/23/17 <text:s/>4:40 AM</text:p>
          </table:table-cell>
          <table:table-cell office:value-type="float" office:value="1700710" calcext:value-type="float">
            <text:p>170071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805" calcext:value-type="float">
            <text:p>201719805</text:p>
          </table:table-cell>
          <table:table-cell table:style-name="ce3" office:value-type="string" calcext:value-type="string">
            <text:p>4/23/17 <text:s/>5:10 AM</text:p>
          </table:table-cell>
          <table:table-cell table:style-name="ce3" office:value-type="string" calcext:value-type="string">
            <text:p>4/23/17 <text:s/>4:40 AM</text:p>
          </table:table-cell>
          <table:table-cell office:value-type="float" office:value="1700710" calcext:value-type="float">
            <text:p>170071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805" calcext:value-type="float">
            <text:p>201719805</text:p>
          </table:table-cell>
          <table:table-cell table:style-name="ce3" office:value-type="string" calcext:value-type="string">
            <text:p>4/23/17 <text:s/>5:10 AM</text:p>
          </table:table-cell>
          <table:table-cell table:style-name="ce3" office:value-type="string" calcext:value-type="string">
            <text:p>4/23/17 <text:s/>4:40 AM</text:p>
          </table:table-cell>
          <table:table-cell office:value-type="float" office:value="1700710" calcext:value-type="float">
            <text:p>170071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805" calcext:value-type="float">
            <text:p>201719805</text:p>
          </table:table-cell>
          <table:table-cell table:style-name="ce3" office:value-type="string" calcext:value-type="string">
            <text:p>4/23/17 <text:s/>5:10 AM</text:p>
          </table:table-cell>
          <table:table-cell table:style-name="ce3" office:value-type="string" calcext:value-type="string">
            <text:p>4/23/17 <text:s/>4:40 AM</text:p>
          </table:table-cell>
          <table:table-cell office:value-type="float" office:value="1700710" calcext:value-type="float">
            <text:p>170071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784" calcext:value-type="float">
            <text:p>201719784</text:p>
          </table:table-cell>
          <table:table-cell table:number-columns-repeated="2" table:style-name="ce3" office:value-type="string" calcext:value-type="string">
            <text:p>4/23/17 <text:s/>1:27 AM</text:p>
          </table:table-cell>
          <table:table-cell office:value-type="float" office:value="1700707" calcext:value-type="float">
            <text:p>170070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779" calcext:value-type="float">
            <text:p>201719779</text:p>
          </table:table-cell>
          <table:table-cell table:number-columns-repeated="2" table:style-name="ce3" office:value-type="string" calcext:value-type="string">
            <text:p>4/23/17 <text:s/>12:54 AM</text:p>
          </table:table-cell>
          <table:table-cell office:value-type="float" office:value="20162676" calcext:value-type="float">
            <text:p>2016267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752" calcext:value-type="float">
            <text:p>201719752</text:p>
          </table:table-cell>
          <table:table-cell table:number-columns-repeated="2" table:style-name="ce3" office:value-type="string" calcext:value-type="string">
            <text:p>4/22/17 <text:s/>11:3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729" calcext:value-type="float">
            <text:p>201719729</text:p>
          </table:table-cell>
          <table:table-cell table:number-columns-repeated="2" table:style-name="ce3" office:value-type="string" calcext:value-type="string">
            <text:p>4/22/17 <text:s/>10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690" calcext:value-type="float">
            <text:p>201719690</text:p>
          </table:table-cell>
          <table:table-cell table:number-columns-repeated="2" table:style-name="ce3" office:value-type="string" calcext:value-type="string">
            <text:p>4/22/17 <text:s/>6:51 PM</text:p>
          </table:table-cell>
          <table:table-cell office:value-type="float" office:value="1700704" calcext:value-type="float">
            <text:p>1700704</text:p>
          </table:table-cell>
          <table:table-cell office:value-type="string" calcext:value-type="string">
            <text:p>1400-BLK MONRO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605" calcext:value-type="float">
            <text:p>201719605</text:p>
          </table:table-cell>
          <table:table-cell table:number-columns-repeated="2" table:style-name="ce3" office:value-type="string" calcext:value-type="string">
            <text:p>4/22/17 <text:s/>2:56 AM</text:p>
          </table:table-cell>
          <table:table-cell office:value-type="float" office:value="1700702" calcext:value-type="float">
            <text:p>170070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545" calcext:value-type="float">
            <text:p>201719545</text:p>
          </table:table-cell>
          <table:table-cell table:style-name="ce3" office:value-type="string" calcext:value-type="string">
            <text:p>4/21/17 <text:s/>9:07 PM</text:p>
          </table:table-cell>
          <table:table-cell office:value-type="string" calcext:value-type="string">
            <text:p>4/20/17-4/21/17 9:45 PM-4:</text:p>
          </table:table-cell>
          <table:table-cell office:value-type="float" office:value="1700700" calcext:value-type="float">
            <text:p>1700700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467" calcext:value-type="float">
            <text:p>201719467</text:p>
          </table:table-cell>
          <table:table-cell table:style-name="ce3" office:value-type="string" calcext:value-type="string">
            <text:p>4/21/17 <text:s/>4:13 PM</text:p>
          </table:table-cell>
          <table:table-cell office:value-type="string" calcext:value-type="string">
            <text:p>4/19/17 1:00 PM-2:30 PM</text:p>
          </table:table-cell>
          <table:table-cell office:value-type="float" office:value="1700699" calcext:value-type="float">
            <text:p>1700699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442" calcext:value-type="float">
            <text:p>201719442</text:p>
          </table:table-cell>
          <table:table-cell table:style-name="ce3" office:value-type="string" calcext:value-type="string">
            <text:p>4/21/17 <text:s/>12:37 PM</text:p>
          </table:table-cell>
          <table:table-cell table:style-name="ce3" office:value-type="string" calcext:value-type="string">
            <text:p>4/2/17 <text:s/>3:00 AM</text:p>
          </table:table-cell>
          <table:table-cell office:value-type="float" office:value="1700698" calcext:value-type="float">
            <text:p>170069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21/17 <text:s/>2:13 AM</text:p>
          </table:table-cell>
          <table:table-cell office:value-type="float" office:value="17130900" calcext:value-type="float">
            <text:p>17130900</text:p>
          </table:table-cell>
          <table:table-cell office:value-type="string" calcext:value-type="string">
            <text:p>100 BLOCK N MILLS ST</text:p>
          </table:table-cell>
          <table:table-cell office:value-type="string" calcext:value-type="string">
            <text:p>ARMED 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367" calcext:value-type="float">
            <text:p>201719367</text:p>
          </table:table-cell>
          <table:table-cell table:number-columns-repeated="2" table:style-name="ce3" office:value-type="string" calcext:value-type="string">
            <text:p>4/21/17 <text:s/>1:58 AM</text:p>
          </table:table-cell>
          <table:table-cell office:value-type="float" office:value="1700696" calcext:value-type="float">
            <text:p>1700696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367" calcext:value-type="float">
            <text:p>201719367</text:p>
          </table:table-cell>
          <table:table-cell table:number-columns-repeated="2" table:style-name="ce3" office:value-type="string" calcext:value-type="string">
            <text:p>4/21/17 <text:s/>1:58 AM</text:p>
          </table:table-cell>
          <table:table-cell office:value-type="float" office:value="1700696" calcext:value-type="float">
            <text:p>1700696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367" calcext:value-type="float">
            <text:p>201719367</text:p>
          </table:table-cell>
          <table:table-cell table:number-columns-repeated="2" table:style-name="ce3" office:value-type="string" calcext:value-type="string">
            <text:p>4/21/17 <text:s/>1:58 AM</text:p>
          </table:table-cell>
          <table:table-cell office:value-type="float" office:value="1700696" calcext:value-type="float">
            <text:p>1700696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330" calcext:value-type="float">
            <text:p>201719330</text:p>
          </table:table-cell>
          <table:table-cell table:number-columns-repeated="2" table:style-name="ce3" office:value-type="string" calcext:value-type="string">
            <text:p>4/20/17 <text:s/>11:09 PM</text:p>
          </table:table-cell>
          <table:table-cell office:value-type="float" office:value="20162653" calcext:value-type="float">
            <text:p>2016265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330" calcext:value-type="float">
            <text:p>201719330</text:p>
          </table:table-cell>
          <table:table-cell table:number-columns-repeated="2" table:style-name="ce3" office:value-type="string" calcext:value-type="string">
            <text:p>4/20/17 <text:s/>11:09 PM</text:p>
          </table:table-cell>
          <table:table-cell office:value-type="float" office:value="1700693" calcext:value-type="float">
            <text:p>170069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327" calcext:value-type="float">
            <text:p>201719327</text:p>
          </table:table-cell>
          <table:table-cell table:number-columns-repeated="2" table:style-name="ce3" office:value-type="string" calcext:value-type="string">
            <text:p>4/20/17 <text:s/>11:05 PM</text:p>
          </table:table-cell>
          <table:table-cell office:value-type="float" office:value="1700691" calcext:value-type="float">
            <text:p>170069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327" calcext:value-type="float">
            <text:p>201719327</text:p>
          </table:table-cell>
          <table:table-cell table:number-columns-repeated="2" table:style-name="ce3" office:value-type="string" calcext:value-type="string">
            <text:p>4/20/17 <text:s/>11:05 PM</text:p>
          </table:table-cell>
          <table:table-cell office:value-type="float" office:value="1700691" calcext:value-type="float">
            <text:p>170069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239" calcext:value-type="float">
            <text:p>201719239</text:p>
          </table:table-cell>
          <table:table-cell table:style-name="ce3" office:value-type="string" calcext:value-type="string">
            <text:p>4/20/17 <text:s/>5:15 PM</text:p>
          </table:table-cell>
          <table:table-cell office:value-type="string" calcext:value-type="string">
            <text:p>4/20/2017 <text:s/>1:00 PM-2:30 P</text:p>
          </table:table-cell>
          <table:table-cell office:value-type="float" office:value="1700689" calcext:value-type="float">
            <text:p>170068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223" calcext:value-type="float">
            <text:p>201719223</text:p>
          </table:table-cell>
          <table:table-cell table:number-columns-repeated="2" table:style-name="ce3" office:value-type="string" calcext:value-type="string">
            <text:p>4/20/17 <text:s/>1:4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9130" calcext:value-type="float">
            <text:p>201719130</text:p>
          </table:table-cell>
          <table:table-cell table:number-columns-repeated="2" table:style-name="ce3" office:value-type="string" calcext:value-type="string">
            <text:p>4/19/17 <text:s/>11:37 PM</text:p>
          </table:table-cell>
          <table:table-cell office:value-type="float" office:value="1700688" calcext:value-type="float">
            <text:p>1700688</text:p>
          </table:table-cell>
          <table:table-cell office:value-type="string" calcext:value-type="string">
            <text:p>N MILLS ST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957" calcext:value-type="float">
            <text:p>201718957</text:p>
          </table:table-cell>
          <table:table-cell table:style-name="ce3" office:value-type="string" calcext:value-type="string">
            <text:p>4/19/17 <text:s/>8:33 AM</text:p>
          </table:table-cell>
          <table:table-cell table:style-name="ce3" office:value-type="string" calcext:value-type="string">
            <text:p>4/19/17 <text:s/>8:33 PM</text:p>
          </table:table-cell>
          <table:table-cell office:value-type="float" office:value="1700684" calcext:value-type="float">
            <text:p>1700684</text:p>
          </table:table-cell>
          <table:table-cell office:value-type="string" calcext:value-type="string">
            <text:p>611 EAGLE HEIGHTS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19/17 <text:s/>9:56 AM</text:p>
          </table:table-cell>
          <table:table-cell table:style-name="ce3" office:value-type="string" calcext:value-type="string">
            <text:p>4/18/17 <text:s/>7:45 PM</text:p>
          </table:table-cell>
          <table:table-cell office:value-type="float" office:value="14821" calcext:value-type="float">
            <text:p>14821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19/17 <text:s/>6:01 AM</text:p>
          </table:table-cell>
          <table:table-cell table:style-name="ce3" office:value-type="string" calcext:value-type="string">
            <text:p>4/15/17 <text:s/>7:38 PM</text:p>
          </table:table-cell>
          <table:table-cell office:value-type="float" office:value="17124588" calcext:value-type="float">
            <text:p>17124588</text:p>
          </table:table-cell>
          <table:table-cell office:value-type="string" calcext:value-type="string">
            <text:p>400 S PARK ST</text:p>
          </table:table-cell>
          <table:table-cell office:value-type="string" calcext:value-type="string">
            <text:p>OPERATING WHILE INTOXICATED (2ND)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19/17 <text:s/>6:01 AM</text:p>
          </table:table-cell>
          <table:table-cell table:style-name="ce3" office:value-type="string" calcext:value-type="string">
            <text:p>4/15/17 <text:s/>7:38 PM</text:p>
          </table:table-cell>
          <table:table-cell office:value-type="float" office:value="17124588" calcext:value-type="float">
            <text:p>17124588</text:p>
          </table:table-cell>
          <table:table-cell office:value-type="string" calcext:value-type="string">
            <text:p>400 S PARK ST</text:p>
          </table:table-cell>
          <table:table-cell office:value-type="string" calcext:value-type="string">
            <text:p>2ND DEGREE RECKLESS ENDANGERMEN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19/17 <text:s/>6:01 AM</text:p>
          </table:table-cell>
          <table:table-cell table:style-name="ce3" office:value-type="string" calcext:value-type="string">
            <text:p>4/15/17 <text:s/>7:38 PM</text:p>
          </table:table-cell>
          <table:table-cell office:value-type="float" office:value="17124588" calcext:value-type="float">
            <text:p>17124588</text:p>
          </table:table-cell>
          <table:table-cell office:value-type="string" calcext:value-type="string">
            <text:p>400 S PARK ST</text:p>
          </table:table-cell>
          <table:table-cell office:value-type="string" calcext:value-type="string">
            <text:p>HOMICIDE BY INTOXICATED USE MOTOR V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881" calcext:value-type="float">
            <text:p>201718881</text:p>
          </table:table-cell>
          <table:table-cell table:number-columns-repeated="2" table:style-name="ce3" office:value-type="string" calcext:value-type="string">
            <text:p>4/18/17 <text:s/>11:49 PM</text:p>
          </table:table-cell>
          <table:table-cell office:value-type="float" office:value="20162629" calcext:value-type="float">
            <text:p>20162629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881" calcext:value-type="float">
            <text:p>201718881</text:p>
          </table:table-cell>
          <table:table-cell table:number-columns-repeated="2" table:style-name="ce3" office:value-type="string" calcext:value-type="string">
            <text:p>4/18/17 <text:s/>11:49 PM</text:p>
          </table:table-cell>
          <table:table-cell office:value-type="float" office:value="1700681" calcext:value-type="float">
            <text:p>170068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819" calcext:value-type="float">
            <text:p>201718819</text:p>
          </table:table-cell>
          <table:table-cell table:number-columns-repeated="2" table:style-name="ce3" office:value-type="string" calcext:value-type="string">
            <text:p>4/18/17 <text:s/>6:50 PM</text:p>
          </table:table-cell>
          <table:table-cell office:value-type="float" office:value="20162628" calcext:value-type="float">
            <text:p>2016262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819" calcext:value-type="float">
            <text:p>201718819</text:p>
          </table:table-cell>
          <table:table-cell table:number-columns-repeated="2" table:style-name="ce3" office:value-type="string" calcext:value-type="string">
            <text:p>4/18/17 <text:s/>6:50 PM</text:p>
          </table:table-cell>
          <table:table-cell office:value-type="float" office:value="1700680" calcext:value-type="float">
            <text:p>170068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18/17 <text:s/>4:48 PM</text:p>
          </table:table-cell>
          <table:table-cell table:style-name="ce3" office:value-type="string" calcext:value-type="string">
            <text:p>4/13/17 <text:s/>12:00 AM</text:p>
          </table:table-cell>
          <table:table-cell office:value-type="float" office:value="14816" calcext:value-type="float">
            <text:p>14816</text:p>
          </table:table-cell>
          <table:table-cell office:value-type="string" calcext:value-type="string">
            <text:p>200 BLOCK WEST LAKELAWN PLA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682" calcext:value-type="float">
            <text:p>201718682</text:p>
          </table:table-cell>
          <table:table-cell table:number-columns-repeated="2" table:style-name="ce3" office:value-type="string" calcext:value-type="string">
            <text:p>4/17/17 <text:s/>11:29 PM</text:p>
          </table:table-cell>
          <table:table-cell office:value-type="float" office:value="1700678" calcext:value-type="float">
            <text:p>170067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AMPER WITH FIRE APPARATU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652" calcext:value-type="float">
            <text:p>201718652</text:p>
          </table:table-cell>
          <table:table-cell table:style-name="ce3" office:value-type="string" calcext:value-type="string">
            <text:p>4/17/17 <text:s/>8:59 PM</text:p>
          </table:table-cell>
          <table:table-cell office:value-type="string" calcext:value-type="string">
            <text:p>4/17/2017 <text:s/>12:00 PM01:00</text:p>
          </table:table-cell>
          <table:table-cell office:value-type="float" office:value="1700677" calcext:value-type="float">
            <text:p>170067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594" calcext:value-type="float">
            <text:p>201718594</text:p>
          </table:table-cell>
          <table:table-cell table:number-columns-repeated="2" table:style-name="ce3" office:value-type="string" calcext:value-type="string">
            <text:p>4/17/17 <text:s/>10:27 AM</text:p>
          </table:table-cell>
          <table:table-cell office:value-type="float" office:value="1700674" calcext:value-type="float">
            <text:p>1700674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590" calcext:value-type="float">
            <text:p>201718590</text:p>
          </table:table-cell>
          <table:table-cell table:style-name="ce3" office:value-type="string" calcext:value-type="string">
            <text:p>4/17/17 <text:s/>10:14 AM</text:p>
          </table:table-cell>
          <table:table-cell office:value-type="string" calcext:value-type="string">
            <text:p>4/14/17-4/17/17 1:30 PM-8:</text:p>
          </table:table-cell>
          <table:table-cell office:value-type="float" office:value="1700673" calcext:value-type="float">
            <text:p>17006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517" calcext:value-type="float">
            <text:p>201718517</text:p>
          </table:table-cell>
          <table:table-cell table:number-columns-repeated="2" table:style-name="ce3" office:value-type="string" calcext:value-type="string">
            <text:p>4/16/17 <text:s/>9:36 PM</text:p>
          </table:table-cell>
          <table:table-cell office:value-type="float" office:value="1700671" calcext:value-type="float">
            <text:p>170067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507" calcext:value-type="float">
            <text:p>201718507</text:p>
          </table:table-cell>
          <table:table-cell table:number-columns-repeated="2" table:style-name="ce3" office:value-type="string" calcext:value-type="string">
            <text:p>4/16/17 <text:s/>7:11 PM</text:p>
          </table:table-cell>
          <table:table-cell office:value-type="float" office:value="1700670" calcext:value-type="float">
            <text:p>1700670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414" calcext:value-type="float">
            <text:p>201718414</text:p>
          </table:table-cell>
          <table:table-cell table:number-columns-repeated="2" table:style-name="ce3" office:value-type="string" calcext:value-type="string">
            <text:p>4/16/17 <text:s/>1:41 AM</text:p>
          </table:table-cell>
          <table:table-cell office:value-type="float" office:value="1700667" calcext:value-type="float">
            <text:p>1700667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474" calcext:value-type="float">
            <text:p>201718474</text:p>
          </table:table-cell>
          <table:table-cell table:number-columns-repeated="2" table:style-name="ce3" office:value-type="string" calcext:value-type="string">
            <text:p>4/16/17 <text:s/>1:38 AM</text:p>
          </table:table-cell>
          <table:table-cell office:value-type="float" office:value="1700668" calcext:value-type="float">
            <text:p>1700668</text:p>
          </table:table-cell>
          <table:table-cell office:value-type="string" calcext:value-type="string">
            <text:p>917 WEST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474" calcext:value-type="float">
            <text:p>201718474</text:p>
          </table:table-cell>
          <table:table-cell table:number-columns-repeated="2" table:style-name="ce3" office:value-type="string" calcext:value-type="string">
            <text:p>4/16/17 <text:s/>1:38 AM</text:p>
          </table:table-cell>
          <table:table-cell office:value-type="float" office:value="1700668" calcext:value-type="float">
            <text:p>1700668</text:p>
          </table:table-cell>
          <table:table-cell office:value-type="string" calcext:value-type="string">
            <text:p>917 WEST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391" calcext:value-type="float">
            <text:p>201718391</text:p>
          </table:table-cell>
          <table:table-cell table:number-columns-repeated="2" table:style-name="ce3" office:value-type="string" calcext:value-type="string">
            <text:p>4/15/17 <text:s/>11:49 PM</text:p>
          </table:table-cell>
          <table:table-cell office:value-type="float" office:value="1700666" calcext:value-type="float">
            <text:p>1700666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391" calcext:value-type="float">
            <text:p>201718391</text:p>
          </table:table-cell>
          <table:table-cell table:number-columns-repeated="2" table:style-name="ce3" office:value-type="string" calcext:value-type="string">
            <text:p>4/15/17 <text:s/>11:49 PM</text:p>
          </table:table-cell>
          <table:table-cell office:value-type="float" office:value="1700666" calcext:value-type="float">
            <text:p>1700666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391" calcext:value-type="float">
            <text:p>201718391</text:p>
          </table:table-cell>
          <table:table-cell table:number-columns-repeated="2" table:style-name="ce3" office:value-type="string" calcext:value-type="string">
            <text:p>4/15/17 <text:s/>11:49 PM</text:p>
          </table:table-cell>
          <table:table-cell office:value-type="float" office:value="1700666" calcext:value-type="float">
            <text:p>1700666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RECKLESS ENDANGER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385" calcext:value-type="float">
            <text:p>201718385</text:p>
          </table:table-cell>
          <table:table-cell table:number-columns-repeated="2" table:style-name="ce3" office:value-type="string" calcext:value-type="string">
            <text:p>4/15/17 <text:s/>11:2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658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15/17 <text:s/>3:16 AM</text:p>
          </table:table-cell>
          <table:table-cell office:value-type="float" office:value="17123831" calcext:value-type="float">
            <text:p>17123831</text:p>
          </table:table-cell>
          <table:table-cell office:value-type="string" calcext:value-type="string">
            <text:p>601 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262" calcext:value-type="float">
            <text:p>201718262</text:p>
          </table:table-cell>
          <table:table-cell table:number-columns-repeated="2" table:style-name="ce3" office:value-type="string" calcext:value-type="string">
            <text:p>4/15/17 <text:s/>2:29 AM</text:p>
          </table:table-cell>
          <table:table-cell office:value-type="float" office:value="1700662" calcext:value-type="float">
            <text:p>170066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201" calcext:value-type="float">
            <text:p>201718201</text:p>
          </table:table-cell>
          <table:table-cell table:number-columns-repeated="2" table:style-name="ce3" office:value-type="string" calcext:value-type="string">
            <text:p>4/14/17 <text:s/>9:40 PM</text:p>
          </table:table-cell>
          <table:table-cell office:value-type="float" office:value="1700659" calcext:value-type="float">
            <text:p>170065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137" calcext:value-type="float">
            <text:p>201718137</text:p>
          </table:table-cell>
          <table:table-cell table:style-name="ce3" office:value-type="string" calcext:value-type="string">
            <text:p>4/14/17 <text:s/>1:42 PM</text:p>
          </table:table-cell>
          <table:table-cell office:value-type="string" calcext:value-type="string">
            <text:p>4/14/2017 <text:s/>8:00 AM-8:30A</text:p>
          </table:table-cell>
          <table:table-cell office:value-type="float" office:value="1700657" calcext:value-type="float">
            <text:p>170065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087" calcext:value-type="float">
            <text:p>201718087</text:p>
          </table:table-cell>
          <table:table-cell table:number-columns-repeated="2" table:style-name="ce3" office:value-type="string" calcext:value-type="string">
            <text:p>4/14/17 <text:s/>5:04 AM</text:p>
          </table:table-cell>
          <table:table-cell office:value-type="float" office:value="1700655" calcext:value-type="float">
            <text:p>170065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080" calcext:value-type="float">
            <text:p>201718080</text:p>
          </table:table-cell>
          <table:table-cell table:number-columns-repeated="2" table:style-name="ce3" office:value-type="string" calcext:value-type="string">
            <text:p>4/14/17 <text:s/>3:23 AM</text:p>
          </table:table-cell>
          <table:table-cell office:value-type="float" office:value="20162597" calcext:value-type="float">
            <text:p>20162597</text:p>
          </table:table-cell>
          <table:table-cell office:value-type="string" calcext:value-type="string">
            <text:p>N BREESE TER/REGENT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14/17 <text:s/>2:30 AM</text:p>
          </table:table-cell>
          <table:table-cell office:value-type="float" office:value="17121712" calcext:value-type="float">
            <text:p>17121712</text:p>
          </table:table-cell>
          <table:table-cell office:value-type="string" calcext:value-type="string">
            <text:p>MONROE ST/N RANDALL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14/17 <text:s/>2:02 AM</text:p>
          </table:table-cell>
          <table:table-cell office:value-type="string" calcext:value-type="string">
            <text:p>UNKNOWN</text:p>
          </table:table-cell>
          <table:table-cell office:value-type="float" office:value="17122425" calcext:value-type="float">
            <text:p>17122425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075" calcext:value-type="float">
            <text:p>201718075</text:p>
          </table:table-cell>
          <table:table-cell table:number-columns-repeated="2" table:style-name="ce3" office:value-type="string" calcext:value-type="string">
            <text:p>4/14/17 <text:s/>2:02 AM</text:p>
          </table:table-cell>
          <table:table-cell office:value-type="float" office:value="20162596" calcext:value-type="float">
            <text:p>2016259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8075" calcext:value-type="float">
            <text:p>201718075</text:p>
          </table:table-cell>
          <table:table-cell table:number-columns-repeated="2" table:style-name="ce3" office:value-type="string" calcext:value-type="string">
            <text:p>4/14/17 <text:s/>2:02 AM</text:p>
          </table:table-cell>
          <table:table-cell office:value-type="float" office:value="1700652" calcext:value-type="float">
            <text:p>170065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961" calcext:value-type="float">
            <text:p>201717961</text:p>
          </table:table-cell>
          <table:table-cell table:style-name="ce3" office:value-type="string" calcext:value-type="string">
            <text:p>4/13/17 <text:s/>5:12 PM</text:p>
          </table:table-cell>
          <table:table-cell office:value-type="string" calcext:value-type="string">
            <text:p>NOV 2013-JULY 2016</text:p>
          </table:table-cell>
          <table:table-cell office:value-type="float" office:value="1700650" calcext:value-type="float">
            <text:p>1700650</text:p>
          </table:table-cell>
          <table:table-cell office:value-type="string" calcext:value-type="string">
            <text:p>403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960" calcext:value-type="float">
            <text:p>201717960</text:p>
          </table:table-cell>
          <table:table-cell table:number-columns-repeated="2" table:style-name="ce3" office:value-type="string" calcext:value-type="string">
            <text:p>4/13/17 <text:s/>5:1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931" calcext:value-type="float">
            <text:p>201717931</text:p>
          </table:table-cell>
          <table:table-cell table:style-name="ce3" office:value-type="string" calcext:value-type="string">
            <text:p>4/13/17 <text:s/>11:39 AM</text:p>
          </table:table-cell>
          <table:table-cell table:style-name="ce3" office:value-type="string" calcext:value-type="string">
            <text:p>4/13/17 <text:s/>12:00 AM</text:p>
          </table:table-cell>
          <table:table-cell office:value-type="float" office:value="1700649" calcext:value-type="float">
            <text:p>170064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887" calcext:value-type="float">
            <text:p>201717887</text:p>
          </table:table-cell>
          <table:table-cell table:number-columns-repeated="2" table:style-name="ce3" office:value-type="string" calcext:value-type="string">
            <text:p>4/13/17 <text:s/>2:00 AM</text:p>
          </table:table-cell>
          <table:table-cell office:value-type="float" office:value="1700647" calcext:value-type="float">
            <text:p>1700647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878" calcext:value-type="float">
            <text:p>201717878</text:p>
          </table:table-cell>
          <table:table-cell table:style-name="ce3" office:value-type="string" calcext:value-type="string">
            <text:p>4/13/17 <text:s/>12:42 AM</text:p>
          </table:table-cell>
          <table:table-cell table:style-name="ce3" office:value-type="string" calcext:value-type="string">
            <text:p>4/13/17 <text:s/>12:38 AM</text:p>
          </table:table-cell>
          <table:table-cell office:value-type="float" office:value="1700646" calcext:value-type="float">
            <text:p>1700646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860" calcext:value-type="float">
            <text:p>201717860</text:p>
          </table:table-cell>
          <table:table-cell table:number-columns-repeated="2" table:style-name="ce3" office:value-type="string" calcext:value-type="string">
            <text:p>4/12/17 <text:s/>11:29 PM</text:p>
          </table:table-cell>
          <table:table-cell office:value-type="float" office:value="1700645" calcext:value-type="float">
            <text:p>1700645</text:p>
          </table:table-cell>
          <table:table-cell office:value-type="string" calcext:value-type="string">
            <text:p>N BROOKS ST/CONKLIN PL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802" calcext:value-type="float">
            <text:p>201717802</text:p>
          </table:table-cell>
          <table:table-cell table:style-name="ce3" office:value-type="string" calcext:value-type="string">
            <text:p>4/12/17 <text:s/>5:23 PM</text:p>
          </table:table-cell>
          <table:table-cell table:style-name="ce3" office:value-type="string" calcext:value-type="string">
            <text:p>4/11/17 <text:s/>12:00 AM</text:p>
          </table:table-cell>
          <table:table-cell office:value-type="float" office:value="1700644" calcext:value-type="float">
            <text:p>1700644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793" calcext:value-type="float">
            <text:p>201717793</text:p>
          </table:table-cell>
          <table:table-cell table:style-name="ce3" office:value-type="string" calcext:value-type="string">
            <text:p>4/12/17 <text:s/>2:34 PM</text:p>
          </table:table-cell>
          <table:table-cell office:value-type="string" calcext:value-type="string">
            <text:p>4/4/17 <text:s/>8:50 AM-9:40 AM</text:p>
          </table:table-cell>
          <table:table-cell office:value-type="float" office:value="1700643" calcext:value-type="float">
            <text:p>1700643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12/17 <text:s/>11:30 AM</text:p>
          </table:table-cell>
          <table:table-cell office:value-type="string" calcext:value-type="string">
            <text:p>FALL 2016</text:p>
          </table:table-cell>
          <table:table-cell office:value-type="float" office:value="14775" calcext:value-type="float">
            <text:p>1477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727" calcext:value-type="float">
            <text:p>201717727</text:p>
          </table:table-cell>
          <table:table-cell table:number-columns-repeated="2" table:style-name="ce3" office:value-type="string" calcext:value-type="string">
            <text:p>4/12/17 <text:s/>1:01 AM</text:p>
          </table:table-cell>
          <table:table-cell office:value-type="float" office:value="1700641" calcext:value-type="float">
            <text:p>1700641</text:p>
          </table:table-cell>
          <table:table-cell office:value-type="string" calcext:value-type="string">
            <text:p>BOWEN CT/S CHARTER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709" calcext:value-type="float">
            <text:p>201717709</text:p>
          </table:table-cell>
          <table:table-cell table:style-name="ce3" office:value-type="string" calcext:value-type="string">
            <text:p>4/11/17 <text:s/>10:07 PM</text:p>
          </table:table-cell>
          <table:table-cell table:style-name="ce3" office:value-type="string" calcext:value-type="string">
            <text:p>4/8/17 <text:s/>12:50 AM</text:p>
          </table:table-cell>
          <table:table-cell office:value-type="float" office:value="1700639" calcext:value-type="float">
            <text:p>170063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707" calcext:value-type="float">
            <text:p>201717707</text:p>
          </table:table-cell>
          <table:table-cell table:style-name="ce3" office:value-type="string" calcext:value-type="string">
            <text:p>4/11/17 <text:s/>10:00 PM</text:p>
          </table:table-cell>
          <table:table-cell office:value-type="string" calcext:value-type="string">
            <text:p>4/11/2017 <text:s/>5:40 PM-9:00 P</text:p>
          </table:table-cell>
          <table:table-cell office:value-type="float" office:value="1700640" calcext:value-type="float">
            <text:p>170064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643" calcext:value-type="float">
            <text:p>201717643</text:p>
          </table:table-cell>
          <table:table-cell table:style-name="ce3" office:value-type="string" calcext:value-type="string">
            <text:p>4/11/17 <text:s/>12:30 PM</text:p>
          </table:table-cell>
          <table:table-cell office:value-type="string" calcext:value-type="string">
            <text:p>4/11/2017 <text:s/>10:30 AM-12:15</text:p>
          </table:table-cell>
          <table:table-cell office:value-type="float" office:value="1700636" calcext:value-type="float">
            <text:p>1700636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539" calcext:value-type="float">
            <text:p>201717539</text:p>
          </table:table-cell>
          <table:table-cell table:style-name="ce3" office:value-type="string" calcext:value-type="string">
            <text:p>4/10/17 <text:s/>9:45 PM</text:p>
          </table:table-cell>
          <table:table-cell office:value-type="string" calcext:value-type="string">
            <text:p>4/10/2017 <text:s/>8:40 PM-9:45 P</text:p>
          </table:table-cell>
          <table:table-cell office:value-type="float" office:value="1700633" calcext:value-type="float">
            <text:p>1700633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525" calcext:value-type="float">
            <text:p>201717525</text:p>
          </table:table-cell>
          <table:table-cell table:style-name="ce3" office:value-type="string" calcext:value-type="string">
            <text:p>4/10/17 <text:s/>7:54 PM</text:p>
          </table:table-cell>
          <table:table-cell office:value-type="string" calcext:value-type="string">
            <text:p>3/17/17-4/10/17</text:p>
          </table:table-cell>
          <table:table-cell office:value-type="float" office:value="1700634" calcext:value-type="float">
            <text:p>1700634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504" calcext:value-type="float">
            <text:p>201717504</text:p>
          </table:table-cell>
          <table:table-cell table:number-columns-repeated="2" table:style-name="ce3" office:value-type="string" calcext:value-type="string">
            <text:p>4/10/17 <text:s/>4:51 PM</text:p>
          </table:table-cell>
          <table:table-cell office:value-type="float" office:value="1700631" calcext:value-type="float">
            <text:p>170063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492" calcext:value-type="float">
            <text:p>201717492</text:p>
          </table:table-cell>
          <table:table-cell table:number-columns-repeated="2" table:style-name="ce3" office:value-type="string" calcext:value-type="string">
            <text:p>4/10/17 <text:s/>2:51 PM</text:p>
          </table:table-cell>
          <table:table-cell office:value-type="float" office:value="1700630" calcext:value-type="float">
            <text:p>170063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441" calcext:value-type="float">
            <text:p>201717441</text:p>
          </table:table-cell>
          <table:table-cell table:number-columns-repeated="2" table:style-name="ce3" office:value-type="string" calcext:value-type="string">
            <text:p>4/10/17 <text:s/>9:1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390" calcext:value-type="float">
            <text:p>201717390</text:p>
          </table:table-cell>
          <table:table-cell table:number-columns-repeated="2" table:style-name="ce3" office:value-type="string" calcext:value-type="string">
            <text:p>4/9/17 <text:s/>11:58 PM</text:p>
          </table:table-cell>
          <table:table-cell office:value-type="float" office:value="20162529" calcext:value-type="float">
            <text:p>20162529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367" calcext:value-type="float">
            <text:p>201717367</text:p>
          </table:table-cell>
          <table:table-cell table:number-columns-repeated="2" table:style-name="ce3" office:value-type="string" calcext:value-type="string">
            <text:p>4/9/17 <text:s/>10:0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03 EAGLE HEIGHTS DR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272" calcext:value-type="float">
            <text:p>201717272</text:p>
          </table:table-cell>
          <table:table-cell table:style-name="ce3" office:value-type="string" calcext:value-type="string">
            <text:p>4/9/17 <text:s/>1:58 AM</text:p>
          </table:table-cell>
          <table:table-cell table:style-name="ce3" office:value-type="string" calcext:value-type="string">
            <text:p>4/9/17 <text:s/>1:00 AM</text:p>
          </table:table-cell>
          <table:table-cell office:value-type="float" office:value="1700623" calcext:value-type="float">
            <text:p>170062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270" calcext:value-type="float">
            <text:p>201717270</text:p>
          </table:table-cell>
          <table:table-cell table:number-columns-repeated="2" table:style-name="ce3" office:value-type="string" calcext:value-type="string">
            <text:p>4/9/17 <text:s/>1:40 AM</text:p>
          </table:table-cell>
          <table:table-cell office:value-type="float" office:value="20162531" calcext:value-type="float">
            <text:p>2016253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POSSESSION OF A CONTROLLED SUBSTA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POSSESSION WITH INTENT TO DELIVER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178" calcext:value-type="float">
            <text:p>201717178</text:p>
          </table:table-cell>
          <table:table-cell table:style-name="ce3" office:value-type="string" calcext:value-type="string">
            <text:p>4/8/17 <text:s/>3:42 PM</text:p>
          </table:table-cell>
          <table:table-cell office:value-type="string" calcext:value-type="string">
            <text:p>4/8/2017 <text:s/>2:08 PM-3:15 PM</text:p>
          </table:table-cell>
          <table:table-cell office:value-type="float" office:value="1700625" calcext:value-type="float">
            <text:p>1700625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152" calcext:value-type="float">
            <text:p>201717152</text:p>
          </table:table-cell>
          <table:table-cell table:style-name="ce3" office:value-type="string" calcext:value-type="string">
            <text:p>4/8/17 <text:s/>11:27 AM</text:p>
          </table:table-cell>
          <table:table-cell office:value-type="string" calcext:value-type="string">
            <text:p>4/8/2017 <text:s/>10:20 AM-10:45</text:p>
          </table:table-cell>
          <table:table-cell office:value-type="float" office:value="1700617" calcext:value-type="float">
            <text:p>170061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134" calcext:value-type="float">
            <text:p>201717134</text:p>
          </table:table-cell>
          <table:table-cell table:style-name="ce3" office:value-type="string" calcext:value-type="string">
            <text:p>4/8/17 <text:s/>9:06 AM</text:p>
          </table:table-cell>
          <table:table-cell table:style-name="ce3" office:value-type="string" calcext:value-type="string">
            <text:p>7/4/16 <text:s/>3:00 PM</text:p>
          </table:table-cell>
          <table:table-cell office:value-type="float" office:value="1601022" calcext:value-type="float">
            <text:p>160102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8/17 <text:s/>3:18 AM</text:p>
          </table:table-cell>
          <table:table-cell office:value-type="float" office:value="17114956" calcext:value-type="float">
            <text:p>17114956</text:p>
          </table:table-cell>
          <table:table-cell office:value-type="string" calcext:value-type="string">
            <text:p>20 N ORCHARD</text:p>
          </table:table-cell>
          <table:table-cell office:value-type="string" calcext:value-type="string">
            <text:p>WEAPONS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064" calcext:value-type="float">
            <text:p>201717064</text:p>
          </table:table-cell>
          <table:table-cell table:number-columns-repeated="2" table:style-name="ce3" office:value-type="string" calcext:value-type="string">
            <text:p>4/8/17 <text:s/>1:06 AM</text:p>
          </table:table-cell>
          <table:table-cell office:value-type="float" office:value="1700610" calcext:value-type="float">
            <text:p>170061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053" calcext:value-type="float">
            <text:p>201717053</text:p>
          </table:table-cell>
          <table:table-cell table:style-name="ce3" office:value-type="string" calcext:value-type="string">
            <text:p>4/8/17 <text:s/>12:26 AM</text:p>
          </table:table-cell>
          <table:table-cell table:style-name="ce3" office:value-type="string" calcext:value-type="string">
            <text:p>4/8/17 <text:s/>12:00 AM</text:p>
          </table:table-cell>
          <table:table-cell office:value-type="float" office:value="1700614" calcext:value-type="float">
            <text:p>170061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051" calcext:value-type="float">
            <text:p>201717051</text:p>
          </table:table-cell>
          <table:table-cell table:number-columns-repeated="2" table:style-name="ce3" office:value-type="string" calcext:value-type="string">
            <text:p>4/8/17 <text:s/>12:18 AM</text:p>
          </table:table-cell>
          <table:table-cell office:value-type="float" office:value="1700609" calcext:value-type="float">
            <text:p>1700609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044" calcext:value-type="float">
            <text:p>201717044</text:p>
          </table:table-cell>
          <table:table-cell table:style-name="ce3" office:value-type="string" calcext:value-type="string">
            <text:p>4/7/17 <text:s/>11:40 PM</text:p>
          </table:table-cell>
          <table:table-cell table:style-name="ce3" office:value-type="string" calcext:value-type="string">
            <text:p>4/7/17 <text:s/>11:30 PM</text:p>
          </table:table-cell>
          <table:table-cell office:value-type="float" office:value="1700607" calcext:value-type="float">
            <text:p>170060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015" calcext:value-type="float">
            <text:p>201717015</text:p>
          </table:table-cell>
          <table:table-cell table:number-columns-repeated="2" table:style-name="ce3" office:value-type="string" calcext:value-type="string">
            <text:p>4/7/17 <text:s/>10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ER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012" calcext:value-type="float">
            <text:p>201717012</text:p>
          </table:table-cell>
          <table:table-cell table:number-columns-repeated="2" table:style-name="ce3" office:value-type="string" calcext:value-type="string">
            <text:p>4/7/17 <text:s/>10:3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BOR DR/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7011" calcext:value-type="float">
            <text:p>201717011</text:p>
          </table:table-cell>
          <table:table-cell table:number-columns-repeated="2" table:style-name="ce3" office:value-type="string" calcext:value-type="string">
            <text:p>4/7/17 <text:s/>10:3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4/7/17 <text:s/>9:15 PM</text:p>
          </table:table-cell>
          <table:table-cell office:value-type="float" office:value="14722" calcext:value-type="float">
            <text:p>14722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969" calcext:value-type="float">
            <text:p>201716969</text:p>
          </table:table-cell>
          <table:table-cell table:number-columns-repeated="2" table:style-name="ce3" office:value-type="string" calcext:value-type="string">
            <text:p>4/7/17 <text:s/>3:49 PM</text:p>
          </table:table-cell>
          <table:table-cell office:value-type="float" office:value="1700604" calcext:value-type="float">
            <text:p>1700604</text:p>
          </table:table-cell>
          <table:table-cell office:value-type="string" calcext:value-type="string">
            <text:p>425 HENRY MALL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944" calcext:value-type="float">
            <text:p>201716944</text:p>
          </table:table-cell>
          <table:table-cell table:number-columns-repeated="2" table:style-name="ce3" office:value-type="string" calcext:value-type="string">
            <text:p>4/7/17 <text:s/>10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937" calcext:value-type="float">
            <text:p>201716937</text:p>
          </table:table-cell>
          <table:table-cell table:number-columns-repeated="2" table:style-name="ce3" office:value-type="string" calcext:value-type="string">
            <text:p>4/7/17 <text:s/>9:58 AM</text:p>
          </table:table-cell>
          <table:table-cell office:value-type="float" office:value="1700602" calcext:value-type="float">
            <text:p>1700602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878" calcext:value-type="float">
            <text:p>201716878</text:p>
          </table:table-cell>
          <table:table-cell table:number-columns-repeated="2" table:style-name="ce3" office:value-type="string" calcext:value-type="string">
            <text:p>4/7/17 <text:s/>1:5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859" calcext:value-type="float">
            <text:p>201716859</text:p>
          </table:table-cell>
          <table:table-cell table:number-columns-repeated="2" table:style-name="ce3" office:value-type="string" calcext:value-type="string">
            <text:p>4/7/17 <text:s/>1:09 AM</text:p>
          </table:table-cell>
          <table:table-cell office:value-type="float" office:value="1700600" calcext:value-type="float">
            <text:p>1700600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836" calcext:value-type="float">
            <text:p>201716836</text:p>
          </table:table-cell>
          <table:table-cell table:number-columns-repeated="2" table:style-name="ce3" office:value-type="string" calcext:value-type="string">
            <text:p>4/6/17 <text:s/>11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789" calcext:value-type="float">
            <text:p>201716789</text:p>
          </table:table-cell>
          <table:table-cell table:style-name="ce3" office:value-type="string" calcext:value-type="string">
            <text:p>4/6/17 <text:s/>8:24 PM</text:p>
          </table:table-cell>
          <table:table-cell table:style-name="ce3" office:value-type="string" calcext:value-type="string">
            <text:p>4/3/17 <text:s/>12:00 AM</text:p>
          </table:table-cell>
          <table:table-cell office:value-type="float" office:value="1700599" calcext:value-type="float">
            <text:p>1700599</text:p>
          </table:table-cell>
          <table:table-cell office:value-type="string" calcext:value-type="string">
            <text:p>308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6/17 <text:s/>6:15 PM</text:p>
          </table:table-cell>
          <table:table-cell table:style-name="ce3" office:value-type="string" calcext:value-type="string">
            <text:p>4/5/16 <text:s/>12:00 AM</text:p>
          </table:table-cell>
          <table:table-cell office:value-type="float" office:value="14709" calcext:value-type="float">
            <text:p>1470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740" calcext:value-type="float">
            <text:p>201716740</text:p>
          </table:table-cell>
          <table:table-cell table:style-name="ce3" office:value-type="string" calcext:value-type="string">
            <text:p>4/6/17 <text:s/>4:55 PM</text:p>
          </table:table-cell>
          <table:table-cell table:style-name="ce3" office:value-type="string" calcext:value-type="string">
            <text:p>4/6/17 <text:s/>4:30 PM</text:p>
          </table:table-cell>
          <table:table-cell office:value-type="float" office:value="1700597" calcext:value-type="float">
            <text:p>1700597</text:p>
          </table:table-cell>
          <table:table-cell office:value-type="string" calcext:value-type="string">
            <text:p>1550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725" calcext:value-type="float">
            <text:p>201716725</text:p>
          </table:table-cell>
          <table:table-cell table:style-name="ce3" office:value-type="string" calcext:value-type="string">
            <text:p>4/6/17 <text:s/>2:38 PM</text:p>
          </table:table-cell>
          <table:table-cell office:value-type="string" calcext:value-type="string">
            <text:p>4/3/17-4/6/17 10:30 PM-9:0</text:p>
          </table:table-cell>
          <table:table-cell office:value-type="float" office:value="1700595" calcext:value-type="float">
            <text:p>1700595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670" calcext:value-type="float">
            <text:p>201716670</text:p>
          </table:table-cell>
          <table:table-cell table:number-columns-repeated="2" table:style-name="ce3" office:value-type="string" calcext:value-type="string">
            <text:p>4/6/17 <text:s/>7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4/6/17 <text:s/>2:41 PM</text:p>
          </table:table-cell>
          <table:table-cell table:style-name="ce3" office:value-type="string" calcext:value-type="string">
            <text:p>4/5/16 <text:s/>12:30 AM</text:p>
          </table:table-cell>
          <table:table-cell office:value-type="float" office:value="14707" calcext:value-type="float">
            <text:p>14707</text:p>
          </table:table-cell>
          <table:table-cell office:value-type="string" calcext:value-type="string">
            <text:p>LANGDON ST/LAKE ST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576" calcext:value-type="float">
            <text:p>201716576</text:p>
          </table:table-cell>
          <table:table-cell table:number-columns-repeated="2" table:style-name="ce3" office:value-type="string" calcext:value-type="string">
            <text:p>4/5/17 <text:s/>10:42 PM</text:p>
          </table:table-cell>
          <table:table-cell office:value-type="float" office:value="1700593" calcext:value-type="float">
            <text:p>1700593</text:p>
          </table:table-cell>
          <table:table-cell office:value-type="string" calcext:value-type="string">
            <text:p>LANGDON ST/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576" calcext:value-type="float">
            <text:p>201716576</text:p>
          </table:table-cell>
          <table:table-cell table:number-columns-repeated="2" table:style-name="ce3" office:value-type="string" calcext:value-type="string">
            <text:p>4/5/17 <text:s/>10:42 PM</text:p>
          </table:table-cell>
          <table:table-cell office:value-type="float" office:value="1700593" calcext:value-type="float">
            <text:p>1700593</text:p>
          </table:table-cell>
          <table:table-cell office:value-type="string" calcext:value-type="string">
            <text:p>LANGDON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562" calcext:value-type="float">
            <text:p>201716562</text:p>
          </table:table-cell>
          <table:table-cell table:number-columns-repeated="2" table:style-name="ce3" office:value-type="string" calcext:value-type="string">
            <text:p>4/5/17 <text:s/>9:21 PM</text:p>
          </table:table-cell>
          <table:table-cell office:value-type="float" office:value="1700592" calcext:value-type="float">
            <text:p>1700592</text:p>
          </table:table-cell>
          <table:table-cell office:value-type="string" calcext:value-type="string">
            <text:p>1117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525" calcext:value-type="float">
            <text:p>201716525</text:p>
          </table:table-cell>
          <table:table-cell table:number-columns-repeated="2" table:style-name="ce3" office:value-type="string" calcext:value-type="string">
            <text:p>4/5/17 <text:s/>6:50 PM</text:p>
          </table:table-cell>
          <table:table-cell office:value-type="float" office:value="1700591" calcext:value-type="float">
            <text:p>1700591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473" calcext:value-type="float">
            <text:p>201716473</text:p>
          </table:table-cell>
          <table:table-cell table:number-columns-repeated="2" table:style-name="ce3" office:value-type="string" calcext:value-type="string">
            <text:p>4/5/17 <text:s/>11:14 AM</text:p>
          </table:table-cell>
          <table:table-cell office:value-type="float" office:value="1700590" calcext:value-type="float">
            <text:p>1700590</text:p>
          </table:table-cell>
          <table:table-cell office:value-type="string" calcext:value-type="string">
            <text:p>780 REGENT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421" calcext:value-type="float">
            <text:p>201716421</text:p>
          </table:table-cell>
          <table:table-cell table:number-columns-repeated="2" table:style-name="ce3" office:value-type="string" calcext:value-type="string">
            <text:p>4/5/17 <text:s/>2:12 AM</text:p>
          </table:table-cell>
          <table:table-cell office:value-type="float" office:value="1700589" calcext:value-type="float">
            <text:p>170058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420" calcext:value-type="float">
            <text:p>201716420</text:p>
          </table:table-cell>
          <table:table-cell table:number-columns-repeated="2" table:style-name="ce3" office:value-type="string" calcext:value-type="string">
            <text:p>4/5/17 <text:s/>2:11 AM</text:p>
          </table:table-cell>
          <table:table-cell office:value-type="float" office:value="1700588" calcext:value-type="float">
            <text:p>1700588</text:p>
          </table:table-cell>
          <table:table-cell office:value-type="string" calcext:value-type="string">
            <text:p>319 N FRANCES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371" calcext:value-type="float">
            <text:p>201716371</text:p>
          </table:table-cell>
          <table:table-cell table:number-columns-repeated="2" table:style-name="ce3" office:value-type="string" calcext:value-type="string">
            <text:p>4/4/17 <text:s/>10:12 PM</text:p>
          </table:table-cell>
          <table:table-cell office:value-type="float" office:value="20162457" calcext:value-type="float">
            <text:p>20162457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371" calcext:value-type="float">
            <text:p>201716371</text:p>
          </table:table-cell>
          <table:table-cell table:number-columns-repeated="2" table:style-name="ce3" office:value-type="string" calcext:value-type="string">
            <text:p>4/4/17 <text:s/>10:12 PM</text:p>
          </table:table-cell>
          <table:table-cell office:value-type="float" office:value="1700586" calcext:value-type="float">
            <text:p>1700586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354" calcext:value-type="float">
            <text:p>201716354</text:p>
          </table:table-cell>
          <table:table-cell table:number-columns-repeated="2" table:style-name="ce3" office:value-type="string" calcext:value-type="string">
            <text:p>4/4/17 <text:s/>8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TORY DR/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352" calcext:value-type="float">
            <text:p>201716352</text:p>
          </table:table-cell>
          <table:table-cell table:style-name="ce3" office:value-type="string" calcext:value-type="string">
            <text:p>4/4/17 <text:s/>8:22 PM</text:p>
          </table:table-cell>
          <table:table-cell office:value-type="string" calcext:value-type="string">
            <text:p>3/28/17 <text:s/>12:30 AM-3:00 AM</text:p>
          </table:table-cell>
          <table:table-cell office:value-type="float" office:value="1700585" calcext:value-type="float">
            <text:p>170058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311" calcext:value-type="float">
            <text:p>201716311</text:p>
          </table:table-cell>
          <table:table-cell table:style-name="ce3" office:value-type="string" calcext:value-type="string">
            <text:p>4/4/17 <text:s/>3:42 PM</text:p>
          </table:table-cell>
          <table:table-cell table:style-name="ce3" office:value-type="string" calcext:value-type="string">
            <text:p>4/4/17 <text:s/>2:33 PM</text:p>
          </table:table-cell>
          <table:table-cell office:value-type="float" office:value="1700584" calcext:value-type="float">
            <text:p>1700584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269" calcext:value-type="float">
            <text:p>201716269</text:p>
          </table:table-cell>
          <table:table-cell table:number-columns-repeated="2" table:style-name="ce3" office:value-type="string" calcext:value-type="string">
            <text:p>4/4/17 <text:s/>9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255" calcext:value-type="float">
            <text:p>201716255</text:p>
          </table:table-cell>
          <table:table-cell table:number-columns-repeated="2" table:style-name="ce3" office:value-type="string" calcext:value-type="string">
            <text:p>4/4/17 <text:s/>7:32 AM</text:p>
          </table:table-cell>
          <table:table-cell office:value-type="float" office:value="1700581" calcext:value-type="float">
            <text:p>1700581</text:p>
          </table:table-cell>
          <table:table-cell office:value-type="string" calcext:value-type="string">
            <text:p>750 UNIVERSITY AVE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248" calcext:value-type="float">
            <text:p>201716248</text:p>
          </table:table-cell>
          <table:table-cell table:number-columns-repeated="2" table:style-name="ce3" office:value-type="string" calcext:value-type="string">
            <text:p>4/4/17 <text:s/>6:01 AM</text:p>
          </table:table-cell>
          <table:table-cell office:value-type="float" office:value="1700580" calcext:value-type="float">
            <text:p>170058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PROBATION VIOLAT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240" calcext:value-type="float">
            <text:p>201716240</text:p>
          </table:table-cell>
          <table:table-cell table:number-columns-repeated="2" table:style-name="ce3" office:value-type="string" calcext:value-type="string">
            <text:p>4/4/17 <text:s/>3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219" calcext:value-type="float">
            <text:p>201716219</text:p>
          </table:table-cell>
          <table:table-cell table:number-columns-repeated="2" table:style-name="ce3" office:value-type="string" calcext:value-type="string">
            <text:p>4/4/17 <text:s/>2:19 AM</text:p>
          </table:table-cell>
          <table:table-cell office:value-type="float" office:value="1700578" calcext:value-type="float">
            <text:p>1700578</text:p>
          </table:table-cell>
          <table:table-cell office:value-type="string" calcext:value-type="string">
            <text:p>S BROOM ST/JOHN NOLEN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219" calcext:value-type="float">
            <text:p>201716219</text:p>
          </table:table-cell>
          <table:table-cell table:number-columns-repeated="2" table:style-name="ce3" office:value-type="string" calcext:value-type="string">
            <text:p>4/4/17 <text:s/>2:19 AM</text:p>
          </table:table-cell>
          <table:table-cell office:value-type="float" office:value="1700578" calcext:value-type="float">
            <text:p>1700578</text:p>
          </table:table-cell>
          <table:table-cell office:value-type="string" calcext:value-type="string">
            <text:p>S BROOM ST/JOHN NOLEN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207" calcext:value-type="float">
            <text:p>201716207</text:p>
          </table:table-cell>
          <table:table-cell table:number-columns-repeated="2" table:style-name="ce3" office:value-type="string" calcext:value-type="string">
            <text:p>4/4/17 <text:s/>1:11 AM</text:p>
          </table:table-cell>
          <table:table-cell office:value-type="float" office:value="1700577" calcext:value-type="float">
            <text:p>1700577</text:p>
          </table:table-cell>
          <table:table-cell office:value-type="string" calcext:value-type="string">
            <text:p>W WASHINGTON AV/S PARK ST</text:p>
          </table:table-cell>
          <table:table-cell office:value-type="string" calcext:value-type="string">
            <text:p>PROBATION VIOLAT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175" calcext:value-type="float">
            <text:p>201716175</text:p>
          </table:table-cell>
          <table:table-cell table:number-columns-repeated="2" table:style-name="ce3" office:value-type="string" calcext:value-type="string">
            <text:p>4/3/17 <text:s/>9:43 PM</text:p>
          </table:table-cell>
          <table:table-cell office:value-type="float" office:value="1700576" calcext:value-type="float">
            <text:p>1700576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STRONG ARM ROBB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175" calcext:value-type="float">
            <text:p>201716175</text:p>
          </table:table-cell>
          <table:table-cell table:number-columns-repeated="2" table:style-name="ce3" office:value-type="string" calcext:value-type="string">
            <text:p>4/3/17 <text:s/>9:43 PM</text:p>
          </table:table-cell>
          <table:table-cell office:value-type="float" office:value="1700576" calcext:value-type="float">
            <text:p>1700576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111" calcext:value-type="float">
            <text:p>201716111</text:p>
          </table:table-cell>
          <table:table-cell table:number-columns-repeated="2" table:style-name="ce3" office:value-type="string" calcext:value-type="string">
            <text:p>4/3/17 <text:s/>2:16 PM</text:p>
          </table:table-cell>
          <table:table-cell office:value-type="float" office:value="1700573" calcext:value-type="float">
            <text:p>1700573</text:p>
          </table:table-cell>
          <table:table-cell office:value-type="string" calcext:value-type="string">
            <text:p>1117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099" calcext:value-type="float">
            <text:p>201716099</text:p>
          </table:table-cell>
          <table:table-cell table:number-columns-repeated="2" table:style-name="ce3" office:value-type="string" calcext:value-type="string">
            <text:p>4/3/17 <text:s/>12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6 W MAIN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068" calcext:value-type="float">
            <text:p>201716068</text:p>
          </table:table-cell>
          <table:table-cell table:number-columns-repeated="2" table:style-name="ce3" office:value-type="string" calcext:value-type="string">
            <text:p>4/3/17 <text:s/>6:1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055" calcext:value-type="float">
            <text:p>201716055</text:p>
          </table:table-cell>
          <table:table-cell table:number-columns-repeated="2" table:style-name="ce3" office:value-type="string" calcext:value-type="string">
            <text:p>4/3/17 <text:s/>2:56 AM</text:p>
          </table:table-cell>
          <table:table-cell office:value-type="float" office:value="1700571" calcext:value-type="float">
            <text:p>1700571</text:p>
          </table:table-cell>
          <table:table-cell office:value-type="string" calcext:value-type="string">
            <text:p>1801 SEMINOLE HWY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`</text:p>
          </table:table-cell>
          <table:table-cell table:number-columns-repeated="2" table:style-name="ce3" office:value-type="string" calcext:value-type="string">
            <text:p>4/3/17 <text:s/>2:30 AM</text:p>
          </table:table-cell>
          <table:table-cell office:value-type="float" office:value="20162432" calcext:value-type="float">
            <text:p>20162432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046" calcext:value-type="float">
            <text:p>201716046</text:p>
          </table:table-cell>
          <table:table-cell table:number-columns-repeated="2" table:style-name="ce3" office:value-type="string" calcext:value-type="string">
            <text:p>4/3/17 <text:s/>1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039" calcext:value-type="float">
            <text:p>201716039</text:p>
          </table:table-cell>
          <table:table-cell table:number-columns-repeated="2" table:style-name="ce3" office:value-type="string" calcext:value-type="string">
            <text:p>4/3/17 <text:s/>12:4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020" calcext:value-type="float">
            <text:p>201716020</text:p>
          </table:table-cell>
          <table:table-cell table:number-columns-repeated="2" table:style-name="ce3" office:value-type="string" calcext:value-type="string">
            <text:p>4/2/17 <text:s/>11:23 PM</text:p>
          </table:table-cell>
          <table:table-cell office:value-type="float" office:value="20162419" calcext:value-type="float">
            <text:p>20162419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6020" calcext:value-type="float">
            <text:p>201716020</text:p>
          </table:table-cell>
          <table:table-cell table:number-columns-repeated="2" table:style-name="ce3" office:value-type="string" calcext:value-type="string">
            <text:p>4/2/17 <text:s/>11:23 PM</text:p>
          </table:table-cell>
          <table:table-cell office:value-type="float" office:value="1700570" calcext:value-type="float">
            <text:p>1700570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963" calcext:value-type="float">
            <text:p>201715963</text:p>
          </table:table-cell>
          <table:table-cell table:style-name="ce3" office:value-type="string" calcext:value-type="string">
            <text:p>4/2/17 <text:s/>3:22 PM</text:p>
          </table:table-cell>
          <table:table-cell office:value-type="string" calcext:value-type="string">
            <text:p>4/2/2017 <text:s/>2:00-3:00 PM</text:p>
          </table:table-cell>
          <table:table-cell office:value-type="float" office:value="1700568" calcext:value-type="float">
            <text:p>170056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911" calcext:value-type="float">
            <text:p>201715911</text:p>
          </table:table-cell>
          <table:table-cell table:number-columns-repeated="2" table:style-name="ce3" office:value-type="string" calcext:value-type="string">
            <text:p>4/2/17 <text:s/>3:2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893" calcext:value-type="float">
            <text:p>201715893</text:p>
          </table:table-cell>
          <table:table-cell table:number-columns-repeated="2" table:style-name="ce3" office:value-type="string" calcext:value-type="string">
            <text:p>4/2/17 <text:s/>1:53 AM</text:p>
          </table:table-cell>
          <table:table-cell office:value-type="float" office:value="1700566" calcext:value-type="float">
            <text:p>170056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886" calcext:value-type="float">
            <text:p>201715886</text:p>
          </table:table-cell>
          <table:table-cell table:number-columns-repeated="2" table:style-name="ce3" office:value-type="string" calcext:value-type="string">
            <text:p>4/2/17 <text:s/>12:51 AM</text:p>
          </table:table-cell>
          <table:table-cell office:value-type="float" office:value="1700564" calcext:value-type="float">
            <text:p>1700564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799" calcext:value-type="float">
            <text:p>201715799</text:p>
          </table:table-cell>
          <table:table-cell table:number-columns-repeated="2" table:style-name="ce3" office:value-type="string" calcext:value-type="string">
            <text:p>4/1/17 <text:s/>10:5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763" calcext:value-type="float">
            <text:p>201715763</text:p>
          </table:table-cell>
          <table:table-cell table:number-columns-repeated="2" table:style-name="ce3" office:value-type="string" calcext:value-type="string">
            <text:p>4/1/17 <text:s/>2:31 AM</text:p>
          </table:table-cell>
          <table:table-cell office:value-type="float" office:value="1700558" calcext:value-type="float">
            <text:p>170055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626" calcext:value-type="float">
            <text:p>201715626</text:p>
          </table:table-cell>
          <table:table-cell table:style-name="ce3" office:value-type="string" calcext:value-type="string">
            <text:p>3/31/17 <text:s/>2:37 PM</text:p>
          </table:table-cell>
          <table:table-cell office:value-type="string" calcext:value-type="string">
            <text:p>FALL 2014</text:p>
          </table:table-cell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626" calcext:value-type="float">
            <text:p>201715626</text:p>
          </table:table-cell>
          <table:table-cell table:style-name="ce3" office:value-type="string" calcext:value-type="string">
            <text:p>3/31/17 <text:s/>2:37 PM</text:p>
          </table:table-cell>
          <table:table-cell office:value-type="string" calcext:value-type="string">
            <text:p>FALL 2014</text:p>
          </table:table-cell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626" calcext:value-type="float">
            <text:p>201715626</text:p>
          </table:table-cell>
          <table:table-cell table:style-name="ce3" office:value-type="string" calcext:value-type="string">
            <text:p>3/31/17 <text:s/>2:37 PM</text:p>
          </table:table-cell>
          <table:table-cell office:value-type="string" calcext:value-type="string">
            <text:p>SUMMER-FALL 2014</text:p>
          </table:table-cell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31/17 <text:s/>10:11 AM</text:p>
          </table:table-cell>
          <table:table-cell office:value-type="string" calcext:value-type="string">
            <text:p>FALL 20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567" calcext:value-type="float">
            <text:p>201715567</text:p>
          </table:table-cell>
          <table:table-cell table:number-columns-repeated="2" table:style-name="ce3" office:value-type="string" calcext:value-type="string">
            <text:p>3/31/17 <text:s/>3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515" calcext:value-type="float">
            <text:p>201715515</text:p>
          </table:table-cell>
          <table:table-cell table:number-columns-repeated="2" table:style-name="ce3" office:value-type="string" calcext:value-type="string">
            <text:p>3/30/17 <text:s/>11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478" calcext:value-type="float">
            <text:p>201715478</text:p>
          </table:table-cell>
          <table:table-cell table:number-columns-repeated="2" table:style-name="ce3" office:value-type="string" calcext:value-type="string">
            <text:p>3/30/17 <text:s/>7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445" calcext:value-type="float">
            <text:p>201715445</text:p>
          </table:table-cell>
          <table:table-cell table:style-name="ce3" office:value-type="string" calcext:value-type="string">
            <text:p>3/30/17 <text:s/>4:45 PM</text:p>
          </table:table-cell>
          <table:table-cell table:style-name="ce3" office:value-type="string" calcext:value-type="string">
            <text:p>3/8/17 <text:s/>5:40 PM</text:p>
          </table:table-cell>
          <table:table-cell office:value-type="float" office:value="1700549" calcext:value-type="float">
            <text:p>1700549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float" office:value="201715445" calcext:value-type="float">
            <text:p>201715445</text:p>
          </table:table-cell>
          <table:table-cell table:style-name="ce3" office:value-type="string" calcext:value-type="string">
            <text:p>3/30/17 <text:s/>4:45 PM</text:p>
          </table:table-cell>
          <table:table-cell table:style-name="ce3" office:value-type="string" calcext:value-type="string">
            <text:p>3/27/17 <text:s/>5:55 PM</text:p>
          </table:table-cell>
          <table:table-cell office:value-type="float" office:value="1700549" calcext:value-type="float">
            <text:p>1700549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29/17 <text:s/>10:15 AM</text:p>
          </table:table-cell>
          <table:table-cell table:style-name="ce3" office:value-type="string" calcext:value-type="string">
            <text:p>3/26/17 <text:s/>1:55 PM</text:p>
          </table:table-cell>
          <table:table-cell office:value-type="float" office:value="17099938" calcext:value-type="float">
            <text:p>17099938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INDECENT EXPOSUR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29/17 <text:s/>10:15 AM</text:p>
          </table:table-cell>
          <table:table-cell table:style-name="ce3" office:value-type="string" calcext:value-type="string">
            <text:p>3/26/17 <text:s/>1:48 AM</text:p>
          </table:table-cell>
          <table:table-cell office:value-type="float" office:value="17098472" calcext:value-type="float">
            <text:p>17098472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21127" calcext:value-type="float">
            <text:p>201721127</text:p>
          </table:table-cell>
          <table:table-cell table:number-columns-repeated="2" table:style-name="ce3" office:value-type="string" calcext:value-type="string">
            <text:p>5/1/17 <text:s/>12:4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20954" calcext:value-type="float">
            <text:p>201720954</text:p>
          </table:table-cell>
          <table:table-cell table:style-name="ce3" office:value-type="string" calcext:value-type="string">
            <text:p>4/29/17 <text:s/>9:16 PM</text:p>
          </table:table-cell>
          <table:table-cell table:style-name="ce3" office:value-type="string" calcext:value-type="string">
            <text:p>4/29/17 <text:s/>9:10 PM</text:p>
          </table:table-cell>
          <table:table-cell office:value-type="float" office:value="1700758" calcext:value-type="float">
            <text:p>17007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20926" calcext:value-type="float">
            <text:p>201720926</text:p>
          </table:table-cell>
          <table:table-cell table:style-name="ce3" office:value-type="string" calcext:value-type="string">
            <text:p>4/29/17 <text:s/>6:24 PM</text:p>
          </table:table-cell>
          <table:table-cell office:value-type="string" calcext:value-type="string">
            <text:p>4/27/2017-4/29/17 10:00 P</text:p>
          </table:table-cell>
          <table:table-cell office:value-type="float" office:value="1700754" calcext:value-type="float">
            <text:p>170075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20771" calcext:value-type="float">
            <text:p>201720771</text:p>
          </table:table-cell>
          <table:table-cell table:number-columns-repeated="2" table:style-name="ce3" office:value-type="string" calcext:value-type="string">
            <text:p>4/28/17 <text:s/>8:59 PM</text:p>
          </table:table-cell>
          <table:table-cell office:value-type="float" office:value="1700744" calcext:value-type="float">
            <text:p>170074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20676" calcext:value-type="float">
            <text:p>201720676</text:p>
          </table:table-cell>
          <table:table-cell table:style-name="ce3" office:value-type="string" calcext:value-type="string">
            <text:p>4/28/17 <text:s/>4:04 AM</text:p>
          </table:table-cell>
          <table:table-cell office:value-type="string" calcext:value-type="string">
            <text:p>4/27/17 <text:s/>8:15 PM-8:45 PM</text:p>
          </table:table-cell>
          <table:table-cell office:value-type="float" office:value="1700739" calcext:value-type="float">
            <text:p>170073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20134" calcext:value-type="float">
            <text:p>201720134</text:p>
          </table:table-cell>
          <table:table-cell table:style-name="ce3" office:value-type="string" calcext:value-type="string">
            <text:p>4/25/17 <text:s/>9:46 AM</text:p>
          </table:table-cell>
          <table:table-cell table:style-name="ce3" office:value-type="string" calcext:value-type="string">
            <text:p>4/25/17 <text:s/>12:00 AM</text:p>
          </table:table-cell>
          <table:table-cell office:value-type="float" office:value="1700721" calcext:value-type="float">
            <text:p>1700721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20037" calcext:value-type="float">
            <text:p>201720037</text:p>
          </table:table-cell>
          <table:table-cell table:style-name="ce3" office:value-type="string" calcext:value-type="string">
            <text:p>4/24/17 <text:s/>7:06 PM</text:p>
          </table:table-cell>
          <table:table-cell table:style-name="ce3" office:value-type="string" calcext:value-type="string">
            <text:p>4/23/17 <text:s/>5:30 AM</text:p>
          </table:table-cell>
          <table:table-cell office:value-type="float" office:value="1700720" calcext:value-type="float">
            <text:p>170072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9970" calcext:value-type="float">
            <text:p>201719970</text:p>
          </table:table-cell>
          <table:table-cell table:style-name="ce3" office:value-type="string" calcext:value-type="string">
            <text:p>4/24/17 <text:s/>10:41 AM</text:p>
          </table:table-cell>
          <table:table-cell office:value-type="string" calcext:value-type="string">
            <text:p>4/23/17 <text:s/>5:30 PM-9:45 PM</text:p>
          </table:table-cell>
          <table:table-cell office:value-type="float" office:value="1700714" calcext:value-type="float">
            <text:p>1700714</text:p>
          </table:table-cell>
          <table:table-cell office:value-type="string" calcext:value-type="string">
            <text:p>941-E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9784" calcext:value-type="float">
            <text:p>201719784</text:p>
          </table:table-cell>
          <table:table-cell table:number-columns-repeated="2" table:style-name="ce3" office:value-type="string" calcext:value-type="string">
            <text:p>4/23/17 <text:s/>1:27 AM</text:p>
          </table:table-cell>
          <table:table-cell office:value-type="float" office:value="1700707" calcext:value-type="float">
            <text:p>170070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9690" calcext:value-type="float">
            <text:p>201719690</text:p>
          </table:table-cell>
          <table:table-cell table:number-columns-repeated="2" table:style-name="ce3" office:value-type="string" calcext:value-type="string">
            <text:p>4/22/17 <text:s/>6:51 PM</text:p>
          </table:table-cell>
          <table:table-cell office:value-type="float" office:value="1700704" calcext:value-type="float">
            <text:p>1700704</text:p>
          </table:table-cell>
          <table:table-cell office:value-type="string" calcext:value-type="string">
            <text:p>1400-BLK MONRO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9545" calcext:value-type="float">
            <text:p>201719545</text:p>
          </table:table-cell>
          <table:table-cell table:style-name="ce3" office:value-type="string" calcext:value-type="string">
            <text:p>4/21/17 <text:s/>9:07 PM</text:p>
          </table:table-cell>
          <table:table-cell office:value-type="string" calcext:value-type="string">
            <text:p>4/20/17-4/21/17 9:45 PM-4:</text:p>
          </table:table-cell>
          <table:table-cell office:value-type="float" office:value="1700700" calcext:value-type="float">
            <text:p>1700700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9467" calcext:value-type="float">
            <text:p>201719467</text:p>
          </table:table-cell>
          <table:table-cell table:style-name="ce3" office:value-type="string" calcext:value-type="string">
            <text:p>4/21/17 <text:s/>4:13 PM</text:p>
          </table:table-cell>
          <table:table-cell office:value-type="string" calcext:value-type="string">
            <text:p>4/19/17 1:00 PM-2:30 PM</text:p>
          </table:table-cell>
          <table:table-cell office:value-type="float" office:value="1700699" calcext:value-type="float">
            <text:p>1700699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9442" calcext:value-type="float">
            <text:p>201719442</text:p>
          </table:table-cell>
          <table:table-cell table:style-name="ce3" office:value-type="string" calcext:value-type="string">
            <text:p>4/21/17 <text:s/>12:37 PM</text:p>
          </table:table-cell>
          <table:table-cell table:style-name="ce3" office:value-type="string" calcext:value-type="string">
            <text:p>4/2/17 <text:s/>3:00 AM</text:p>
          </table:table-cell>
          <table:table-cell office:value-type="float" office:value="1700698" calcext:value-type="float">
            <text:p>170069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9239" calcext:value-type="float">
            <text:p>201719239</text:p>
          </table:table-cell>
          <table:table-cell table:style-name="ce3" office:value-type="string" calcext:value-type="string">
            <text:p>4/20/17 <text:s/>5:15 PM</text:p>
          </table:table-cell>
          <table:table-cell office:value-type="string" calcext:value-type="string">
            <text:p>4/20/2017 <text:s/>1:00 PM-2:30 P</text:p>
          </table:table-cell>
          <table:table-cell office:value-type="float" office:value="1700689" calcext:value-type="float">
            <text:p>170068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8652" calcext:value-type="float">
            <text:p>201718652</text:p>
          </table:table-cell>
          <table:table-cell table:style-name="ce3" office:value-type="string" calcext:value-type="string">
            <text:p>4/17/17 <text:s/>8:59 PM</text:p>
          </table:table-cell>
          <table:table-cell office:value-type="string" calcext:value-type="string">
            <text:p>4/17/2017 <text:s/>12:00 PM01:00</text:p>
          </table:table-cell>
          <table:table-cell office:value-type="float" office:value="1700677" calcext:value-type="float">
            <text:p>170067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8594" calcext:value-type="float">
            <text:p>201718594</text:p>
          </table:table-cell>
          <table:table-cell table:number-columns-repeated="2" table:style-name="ce3" office:value-type="string" calcext:value-type="string">
            <text:p>4/17/17 <text:s/>10:27 AM</text:p>
          </table:table-cell>
          <table:table-cell office:value-type="float" office:value="1700674" calcext:value-type="float">
            <text:p>1700674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8517" calcext:value-type="float">
            <text:p>201718517</text:p>
          </table:table-cell>
          <table:table-cell table:number-columns-repeated="2" table:style-name="ce3" office:value-type="string" calcext:value-type="string">
            <text:p>4/16/17 <text:s/>9:36 PM</text:p>
          </table:table-cell>
          <table:table-cell office:value-type="float" office:value="1700671" calcext:value-type="float">
            <text:p>170067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8507" calcext:value-type="float">
            <text:p>201718507</text:p>
          </table:table-cell>
          <table:table-cell table:number-columns-repeated="2" table:style-name="ce3" office:value-type="string" calcext:value-type="string">
            <text:p>4/16/17 <text:s/>7:11 PM</text:p>
          </table:table-cell>
          <table:table-cell office:value-type="float" office:value="1700670" calcext:value-type="float">
            <text:p>1700670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8391" calcext:value-type="float">
            <text:p>201718391</text:p>
          </table:table-cell>
          <table:table-cell table:number-columns-repeated="2" table:style-name="ce3" office:value-type="string" calcext:value-type="string">
            <text:p>4/15/17 <text:s/>11:49 PM</text:p>
          </table:table-cell>
          <table:table-cell office:value-type="float" office:value="1700666" calcext:value-type="float">
            <text:p>1700666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8137" calcext:value-type="float">
            <text:p>201718137</text:p>
          </table:table-cell>
          <table:table-cell table:style-name="ce3" office:value-type="string" calcext:value-type="string">
            <text:p>4/14/17 <text:s/>1:42 PM</text:p>
          </table:table-cell>
          <table:table-cell office:value-type="string" calcext:value-type="string">
            <text:p>4/14/2017 <text:s/>8:00 AM-8:30A</text:p>
          </table:table-cell>
          <table:table-cell office:value-type="float" office:value="1700657" calcext:value-type="float">
            <text:p>170065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961" calcext:value-type="float">
            <text:p>201717961</text:p>
          </table:table-cell>
          <table:table-cell table:style-name="ce3" office:value-type="string" calcext:value-type="string">
            <text:p>4/13/17 <text:s/>5:12 PM</text:p>
          </table:table-cell>
          <table:table-cell office:value-type="string" calcext:value-type="string">
            <text:p>NOV 2013-JULY 2016</text:p>
          </table:table-cell>
          <table:table-cell office:value-type="float" office:value="1700650" calcext:value-type="float">
            <text:p>1700650</text:p>
          </table:table-cell>
          <table:table-cell office:value-type="string" calcext:value-type="string">
            <text:p>403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931" calcext:value-type="float">
            <text:p>201717931</text:p>
          </table:table-cell>
          <table:table-cell table:style-name="ce3" office:value-type="string" calcext:value-type="string">
            <text:p>4/13/17 <text:s/>11:39 AM</text:p>
          </table:table-cell>
          <table:table-cell table:style-name="ce3" office:value-type="string" calcext:value-type="string">
            <text:p>4/13/17 <text:s/>12:00 AM</text:p>
          </table:table-cell>
          <table:table-cell office:value-type="float" office:value="1700649" calcext:value-type="float">
            <text:p>170064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878" calcext:value-type="float">
            <text:p>201717878</text:p>
          </table:table-cell>
          <table:table-cell table:style-name="ce3" office:value-type="string" calcext:value-type="string">
            <text:p>4/13/17 <text:s/>12:42 AM</text:p>
          </table:table-cell>
          <table:table-cell table:style-name="ce3" office:value-type="string" calcext:value-type="string">
            <text:p>4/13/17 <text:s/>12:38 AM</text:p>
          </table:table-cell>
          <table:table-cell office:value-type="float" office:value="1700646" calcext:value-type="float">
            <text:p>1700646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802" calcext:value-type="float">
            <text:p>201717802</text:p>
          </table:table-cell>
          <table:table-cell table:style-name="ce3" office:value-type="string" calcext:value-type="string">
            <text:p>4/12/17 <text:s/>5:23 PM</text:p>
          </table:table-cell>
          <table:table-cell table:style-name="ce3" office:value-type="string" calcext:value-type="string">
            <text:p>4/11/17 <text:s/>12:00 AM</text:p>
          </table:table-cell>
          <table:table-cell office:value-type="float" office:value="1700644" calcext:value-type="float">
            <text:p>1700644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793" calcext:value-type="float">
            <text:p>201717793</text:p>
          </table:table-cell>
          <table:table-cell table:style-name="ce3" office:value-type="string" calcext:value-type="string">
            <text:p>4/12/17 <text:s/>2:34 PM</text:p>
          </table:table-cell>
          <table:table-cell office:value-type="string" calcext:value-type="string">
            <text:p>4/4/17 <text:s/>8:50 AM-9:40 AM</text:p>
          </table:table-cell>
          <table:table-cell office:value-type="float" office:value="1700643" calcext:value-type="float">
            <text:p>1700643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707" calcext:value-type="float">
            <text:p>201717707</text:p>
          </table:table-cell>
          <table:table-cell table:style-name="ce3" office:value-type="string" calcext:value-type="string">
            <text:p>4/11/17 <text:s/>10:00 PM</text:p>
          </table:table-cell>
          <table:table-cell office:value-type="string" calcext:value-type="string">
            <text:p>4/11/2017 <text:s/>5:40 PM-9:00 P</text:p>
          </table:table-cell>
          <table:table-cell office:value-type="float" office:value="1700640" calcext:value-type="float">
            <text:p>170064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643" calcext:value-type="float">
            <text:p>201717643</text:p>
          </table:table-cell>
          <table:table-cell table:style-name="ce3" office:value-type="string" calcext:value-type="string">
            <text:p>4/11/17 <text:s/>12:30 PM</text:p>
          </table:table-cell>
          <table:table-cell office:value-type="string" calcext:value-type="string">
            <text:p>4/11/2017 <text:s/>10:30 AM-12:15</text:p>
          </table:table-cell>
          <table:table-cell office:value-type="float" office:value="1700636" calcext:value-type="float">
            <text:p>1700636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525" calcext:value-type="float">
            <text:p>201717525</text:p>
          </table:table-cell>
          <table:table-cell table:style-name="ce3" office:value-type="string" calcext:value-type="string">
            <text:p>4/10/17 <text:s/>7:54 PM</text:p>
          </table:table-cell>
          <table:table-cell office:value-type="string" calcext:value-type="string">
            <text:p>3/17/17-4/10/17</text:p>
          </table:table-cell>
          <table:table-cell office:value-type="float" office:value="1700634" calcext:value-type="float">
            <text:p>1700634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POSSESSION OF A CONTROLLED SUBSTA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194" calcext:value-type="float">
            <text:p>201717194</text:p>
          </table:table-cell>
          <table:table-cell table:number-columns-repeated="2" table:style-name="ce3" office:value-type="string" calcext:value-type="string">
            <text:p>4/8/17 <text:s/>5:52 PM</text:p>
          </table:table-cell>
          <table:table-cell office:value-type="float" office:value="1700618" calcext:value-type="float">
            <text:p>17006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POSSESSION WITH INTENT TO DELIVER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178" calcext:value-type="float">
            <text:p>201717178</text:p>
          </table:table-cell>
          <table:table-cell table:style-name="ce3" office:value-type="string" calcext:value-type="string">
            <text:p>4/8/17 <text:s/>3:42 PM</text:p>
          </table:table-cell>
          <table:table-cell office:value-type="string" calcext:value-type="string">
            <text:p>4/8/2017 <text:s/>2:08 PM-3:15 PM</text:p>
          </table:table-cell>
          <table:table-cell office:value-type="float" office:value="1700625" calcext:value-type="float">
            <text:p>1700625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152" calcext:value-type="float">
            <text:p>201717152</text:p>
          </table:table-cell>
          <table:table-cell table:style-name="ce3" office:value-type="string" calcext:value-type="string">
            <text:p>4/8/17 <text:s/>11:27 AM</text:p>
          </table:table-cell>
          <table:table-cell office:value-type="string" calcext:value-type="string">
            <text:p>4/8/2017 <text:s/>10:20 AM-10:45</text:p>
          </table:table-cell>
          <table:table-cell office:value-type="float" office:value="1700617" calcext:value-type="float">
            <text:p>170061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053" calcext:value-type="float">
            <text:p>201717053</text:p>
          </table:table-cell>
          <table:table-cell table:style-name="ce3" office:value-type="string" calcext:value-type="string">
            <text:p>4/8/17 <text:s/>12:26 AM</text:p>
          </table:table-cell>
          <table:table-cell table:style-name="ce3" office:value-type="string" calcext:value-type="string">
            <text:p>4/8/17 <text:s/>12:00 AM</text:p>
          </table:table-cell>
          <table:table-cell office:value-type="float" office:value="1700614" calcext:value-type="float">
            <text:p>170061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7044" calcext:value-type="float">
            <text:p>201717044</text:p>
          </table:table-cell>
          <table:table-cell table:style-name="ce3" office:value-type="string" calcext:value-type="string">
            <text:p>4/7/17 <text:s/>11:40 PM</text:p>
          </table:table-cell>
          <table:table-cell table:style-name="ce3" office:value-type="string" calcext:value-type="string">
            <text:p>4/7/17 <text:s/>11:30 PM</text:p>
          </table:table-cell>
          <table:table-cell office:value-type="float" office:value="1700607" calcext:value-type="float">
            <text:p>170060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6969" calcext:value-type="float">
            <text:p>201716969</text:p>
          </table:table-cell>
          <table:table-cell table:number-columns-repeated="2" table:style-name="ce3" office:value-type="string" calcext:value-type="string">
            <text:p>4/7/17 <text:s/>3:49 PM</text:p>
          </table:table-cell>
          <table:table-cell office:value-type="float" office:value="1700604" calcext:value-type="float">
            <text:p>1700604</text:p>
          </table:table-cell>
          <table:table-cell office:value-type="string" calcext:value-type="string">
            <text:p>425 HENRY MALL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6789" calcext:value-type="float">
            <text:p>201716789</text:p>
          </table:table-cell>
          <table:table-cell table:style-name="ce3" office:value-type="string" calcext:value-type="string">
            <text:p>4/6/17 <text:s/>8:24 PM</text:p>
          </table:table-cell>
          <table:table-cell table:style-name="ce3" office:value-type="string" calcext:value-type="string">
            <text:p>4/3/17 <text:s/>12:00 AM</text:p>
          </table:table-cell>
          <table:table-cell office:value-type="float" office:value="1700599" calcext:value-type="float">
            <text:p>1700599</text:p>
          </table:table-cell>
          <table:table-cell office:value-type="string" calcext:value-type="string">
            <text:p>308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6740" calcext:value-type="float">
            <text:p>201716740</text:p>
          </table:table-cell>
          <table:table-cell table:style-name="ce3" office:value-type="string" calcext:value-type="string">
            <text:p>4/6/17 <text:s/>4:55 PM</text:p>
          </table:table-cell>
          <table:table-cell table:style-name="ce3" office:value-type="string" calcext:value-type="string">
            <text:p>4/6/17 <text:s/>4:30 PM</text:p>
          </table:table-cell>
          <table:table-cell office:value-type="float" office:value="1700597" calcext:value-type="float">
            <text:p>1700597</text:p>
          </table:table-cell>
          <table:table-cell office:value-type="string" calcext:value-type="string">
            <text:p>1550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6725" calcext:value-type="float">
            <text:p>201716725</text:p>
          </table:table-cell>
          <table:table-cell table:style-name="ce3" office:value-type="string" calcext:value-type="string">
            <text:p>4/6/17 <text:s/>2:38 PM</text:p>
          </table:table-cell>
          <table:table-cell office:value-type="string" calcext:value-type="string">
            <text:p>4/3/17-4/6/17 10:30 PM-9:0</text:p>
          </table:table-cell>
          <table:table-cell office:value-type="float" office:value="1700595" calcext:value-type="float">
            <text:p>1700595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6562" calcext:value-type="float">
            <text:p>201716562</text:p>
          </table:table-cell>
          <table:table-cell table:number-columns-repeated="2" table:style-name="ce3" office:value-type="string" calcext:value-type="string">
            <text:p>4/5/17 <text:s/>9:21 PM</text:p>
          </table:table-cell>
          <table:table-cell office:value-type="float" office:value="1700592" calcext:value-type="float">
            <text:p>1700592</text:p>
          </table:table-cell>
          <table:table-cell office:value-type="string" calcext:value-type="string">
            <text:p>1117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6473" calcext:value-type="float">
            <text:p>201716473</text:p>
          </table:table-cell>
          <table:table-cell table:number-columns-repeated="2" table:style-name="ce3" office:value-type="string" calcext:value-type="string">
            <text:p>4/5/17 <text:s/>11:14 AM</text:p>
          </table:table-cell>
          <table:table-cell office:value-type="float" office:value="1700590" calcext:value-type="float">
            <text:p>1700590</text:p>
          </table:table-cell>
          <table:table-cell office:value-type="string" calcext:value-type="string">
            <text:p>780 REGENT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6421" calcext:value-type="float">
            <text:p>201716421</text:p>
          </table:table-cell>
          <table:table-cell table:number-columns-repeated="2" table:style-name="ce3" office:value-type="string" calcext:value-type="string">
            <text:p>4/5/17 <text:s/>2:12 AM</text:p>
          </table:table-cell>
          <table:table-cell office:value-type="float" office:value="1700589" calcext:value-type="float">
            <text:p>170058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5963" calcext:value-type="float">
            <text:p>201715963</text:p>
          </table:table-cell>
          <table:table-cell table:style-name="ce3" office:value-type="string" calcext:value-type="string">
            <text:p>4/2/17 <text:s/>3:22 PM</text:p>
          </table:table-cell>
          <table:table-cell office:value-type="string" calcext:value-type="string">
            <text:p>4/2/2017 <text:s/>2:00-3:00 PM</text:p>
          </table:table-cell>
          <table:table-cell office:value-type="float" office:value="1700568" calcext:value-type="float">
            <text:p>170056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28/17 <text:s/>2:40 AM</text:p>
          </table:table-cell>
          <table:table-cell office:value-type="string" calcext:value-type="string">
            <text:p>SEPT-OCT 2016</text:p>
          </table:table-cell>
          <table:table-cell office:value-type="float" office:value="14631" calcext:value-type="float">
            <text:p>14631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78" calcext:value-type="float">
            <text:p>201714978</text:p>
          </table:table-cell>
          <table:table-cell table:number-columns-repeated="2" table:style-name="ce3" office:value-type="string" calcext:value-type="string">
            <text:p>3/28/17 <text:s/>2:20 AM</text:p>
          </table:table-cell>
          <table:table-cell office:value-type="float" office:value="1700540" calcext:value-type="float">
            <text:p>1700540</text:p>
          </table:table-cell>
          <table:table-cell office:value-type="string" calcext:value-type="string">
            <text:p>UNIVERSITY AV/N RANDALL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56" calcext:value-type="float">
            <text:p>201714956</text:p>
          </table:table-cell>
          <table:table-cell table:number-columns-repeated="2" table:style-name="ce3" office:value-type="string" calcext:value-type="string">
            <text:p>3/28/17 <text:s/>12:21 AM</text:p>
          </table:table-cell>
          <table:table-cell office:value-type="float" office:value="20162367" calcext:value-type="float">
            <text:p>20162367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56" calcext:value-type="float">
            <text:p>201714956</text:p>
          </table:table-cell>
          <table:table-cell table:number-columns-repeated="2" table:style-name="ce3" office:value-type="string" calcext:value-type="string">
            <text:p>3/28/17 <text:s/>12:21 AM</text:p>
          </table:table-cell>
          <table:table-cell office:value-type="float" office:value="20162367" calcext:value-type="float">
            <text:p>20162367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56" calcext:value-type="float">
            <text:p>201714956</text:p>
          </table:table-cell>
          <table:table-cell table:number-columns-repeated="2" table:style-name="ce3" office:value-type="string" calcext:value-type="string">
            <text:p>3/28/17 <text:s/>12:21 AM</text:p>
          </table:table-cell>
          <table:table-cell office:value-type="float" office:value="1700541" calcext:value-type="float">
            <text:p>1700541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56" calcext:value-type="float">
            <text:p>201714956</text:p>
          </table:table-cell>
          <table:table-cell table:number-columns-repeated="2" table:style-name="ce3" office:value-type="string" calcext:value-type="string">
            <text:p>3/28/17 <text:s/>12:21 AM</text:p>
          </table:table-cell>
          <table:table-cell office:value-type="float" office:value="1700541" calcext:value-type="float">
            <text:p>1700541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19" calcext:value-type="float">
            <text:p>201714919</text:p>
          </table:table-cell>
          <table:table-cell table:number-columns-repeated="2" table:style-name="ce3" office:value-type="string" calcext:value-type="string">
            <text:p>3/27/17 <text:s/>8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ACCIDENT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14" calcext:value-type="float">
            <text:p>201714914</text:p>
          </table:table-cell>
          <table:table-cell table:number-columns-repeated="2" table:style-name="ce3" office:value-type="string" calcext:value-type="string">
            <text:p>3/27/17 <text:s/>7:39 PM</text:p>
          </table:table-cell>
          <table:table-cell office:value-type="float" office:value="1700539" calcext:value-type="float">
            <text:p>1700539</text:p>
          </table:table-cell>
          <table:table-cell office:value-type="string" calcext:value-type="string">
            <text:p>ARBOR DR/PICKFORD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14" calcext:value-type="float">
            <text:p>201714914</text:p>
          </table:table-cell>
          <table:table-cell table:number-columns-repeated="2" table:style-name="ce3" office:value-type="string" calcext:value-type="string">
            <text:p>3/27/17 <text:s/>7:39 PM</text:p>
          </table:table-cell>
          <table:table-cell office:value-type="float" office:value="1700539" calcext:value-type="float">
            <text:p>1700539</text:p>
          </table:table-cell>
          <table:table-cell office:value-type="string" calcext:value-type="string">
            <text:p>ARBOR DR/PICKFORD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14" calcext:value-type="float">
            <text:p>201714914</text:p>
          </table:table-cell>
          <table:table-cell table:number-columns-repeated="2" table:style-name="ce3" office:value-type="string" calcext:value-type="string">
            <text:p>3/27/17 <text:s/>7:39 PM</text:p>
          </table:table-cell>
          <table:table-cell office:value-type="float" office:value="1700539" calcext:value-type="float">
            <text:p>1700539</text:p>
          </table:table-cell>
          <table:table-cell office:value-type="string" calcext:value-type="string">
            <text:p>ARBOR DR/PICKFOR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14" calcext:value-type="float">
            <text:p>201714914</text:p>
          </table:table-cell>
          <table:table-cell table:number-columns-repeated="2" table:style-name="ce3" office:value-type="string" calcext:value-type="string">
            <text:p>3/27/17 <text:s/>7:39 PM</text:p>
          </table:table-cell>
          <table:table-cell office:value-type="float" office:value="1700539" calcext:value-type="float">
            <text:p>1700539</text:p>
          </table:table-cell>
          <table:table-cell office:value-type="string" calcext:value-type="string">
            <text:p>ARBOR DR/PICKFORD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14" calcext:value-type="float">
            <text:p>201714914</text:p>
          </table:table-cell>
          <table:table-cell table:number-columns-repeated="2" table:style-name="ce3" office:value-type="string" calcext:value-type="string">
            <text:p>3/27/17 <text:s/>7:39 PM</text:p>
          </table:table-cell>
          <table:table-cell office:value-type="float" office:value="1700539" calcext:value-type="float">
            <text:p>1700539</text:p>
          </table:table-cell>
          <table:table-cell office:value-type="string" calcext:value-type="string">
            <text:p>ARBOR DR/PICKFOR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914" calcext:value-type="float">
            <text:p>201714914</text:p>
          </table:table-cell>
          <table:table-cell table:number-columns-repeated="2" table:style-name="ce3" office:value-type="string" calcext:value-type="string">
            <text:p>3/27/17 <text:s/>7:39 PM</text:p>
          </table:table-cell>
          <table:table-cell office:value-type="float" office:value="1700539" calcext:value-type="float">
            <text:p>1700539</text:p>
          </table:table-cell>
          <table:table-cell office:value-type="string" calcext:value-type="string">
            <text:p>ARBOR DR/PICKFORD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823" calcext:value-type="float">
            <text:p>201714823</text:p>
          </table:table-cell>
          <table:table-cell table:number-columns-repeated="2" table:style-name="ce3" office:value-type="string" calcext:value-type="string">
            <text:p>3/27/17 <text:s/>2:24 AM</text:p>
          </table:table-cell>
          <table:table-cell office:value-type="float" office:value="1700536" calcext:value-type="float">
            <text:p>1700536</text:p>
          </table:table-cell>
          <table:table-cell office:value-type="string" calcext:value-type="string">
            <text:p>W GILMAN ST/STAT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823" calcext:value-type="float">
            <text:p>201714823</text:p>
          </table:table-cell>
          <table:table-cell table:number-columns-repeated="2" table:style-name="ce3" office:value-type="string" calcext:value-type="string">
            <text:p>3/27/17 <text:s/>2:24 AM</text:p>
          </table:table-cell>
          <table:table-cell office:value-type="float" office:value="1700536" calcext:value-type="float">
            <text:p>1700536</text:p>
          </table:table-cell>
          <table:table-cell office:value-type="string" calcext:value-type="string">
            <text:p>W GILMAN ST/STAT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813" calcext:value-type="float">
            <text:p>201714813</text:p>
          </table:table-cell>
          <table:table-cell table:number-columns-repeated="2" table:style-name="ce3" office:value-type="string" calcext:value-type="string">
            <text:p>3/27/17 <text:s/>1:11 AM</text:p>
          </table:table-cell>
          <table:table-cell office:value-type="float" office:value="1700535" calcext:value-type="float">
            <text:p>17005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AMPER WITH SMOKE DETECTO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813" calcext:value-type="float">
            <text:p>201714813</text:p>
          </table:table-cell>
          <table:table-cell table:number-columns-repeated="2" table:style-name="ce3" office:value-type="string" calcext:value-type="string">
            <text:p>3/27/17 <text:s/>1:11 AM</text:p>
          </table:table-cell>
          <table:table-cell office:value-type="float" office:value="1700535" calcext:value-type="float">
            <text:p>17005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813" calcext:value-type="float">
            <text:p>201714813</text:p>
          </table:table-cell>
          <table:table-cell table:number-columns-repeated="2" table:style-name="ce3" office:value-type="string" calcext:value-type="string">
            <text:p>3/27/17 <text:s/>1:11 AM</text:p>
          </table:table-cell>
          <table:table-cell office:value-type="float" office:value="1700535" calcext:value-type="float">
            <text:p>17005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90" calcext:value-type="float">
            <text:p>201714790</text:p>
          </table:table-cell>
          <table:table-cell table:number-columns-repeated="2" table:style-name="ce3" office:value-type="string" calcext:value-type="string">
            <text:p>3/26/17 <text:s/>11:28 PM</text:p>
          </table:table-cell>
          <table:table-cell office:value-type="float" office:value="20162354" calcext:value-type="float">
            <text:p>20162354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90" calcext:value-type="float">
            <text:p>201714790</text:p>
          </table:table-cell>
          <table:table-cell table:number-columns-repeated="2" table:style-name="ce3" office:value-type="string" calcext:value-type="string">
            <text:p>3/26/17 <text:s/>11:28 PM</text:p>
          </table:table-cell>
          <table:table-cell office:value-type="float" office:value="20162354" calcext:value-type="float">
            <text:p>20162354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90" calcext:value-type="float">
            <text:p>201714790</text:p>
          </table:table-cell>
          <table:table-cell table:number-columns-repeated="2" table:style-name="ce3" office:value-type="string" calcext:value-type="string">
            <text:p>3/26/17 <text:s/>11:28 PM</text:p>
          </table:table-cell>
          <table:table-cell office:value-type="float" office:value="1700534" calcext:value-type="float">
            <text:p>1700534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79" calcext:value-type="float">
            <text:p>201714779</text:p>
          </table:table-cell>
          <table:table-cell table:number-columns-repeated="2" table:style-name="ce3" office:value-type="string" calcext:value-type="string">
            <text:p>3/26/17 <text:s/>10:20 PM</text:p>
          </table:table-cell>
          <table:table-cell office:value-type="float" office:value="20162357" calcext:value-type="float">
            <text:p>20162357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79" calcext:value-type="float">
            <text:p>201714779</text:p>
          </table:table-cell>
          <table:table-cell table:number-columns-repeated="2" table:style-name="ce3" office:value-type="string" calcext:value-type="string">
            <text:p>3/26/17 <text:s/>10:20 PM</text:p>
          </table:table-cell>
          <table:table-cell office:value-type="float" office:value="20162357" calcext:value-type="float">
            <text:p>20162357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79" calcext:value-type="float">
            <text:p>201714779</text:p>
          </table:table-cell>
          <table:table-cell table:number-columns-repeated="2" table:style-name="ce3" office:value-type="string" calcext:value-type="string">
            <text:p>3/26/17 <text:s/>10:20 PM</text:p>
          </table:table-cell>
          <table:table-cell office:value-type="float" office:value="1700532" calcext:value-type="float">
            <text:p>1700532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79" calcext:value-type="float">
            <text:p>201714779</text:p>
          </table:table-cell>
          <table:table-cell table:number-columns-repeated="2" table:style-name="ce3" office:value-type="string" calcext:value-type="string">
            <text:p>3/26/17 <text:s/>10:20 PM</text:p>
          </table:table-cell>
          <table:table-cell office:value-type="float" office:value="1700532" calcext:value-type="float">
            <text:p>1700532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78" calcext:value-type="float">
            <text:p>201714778</text:p>
          </table:table-cell>
          <table:table-cell table:number-columns-repeated="2" table:style-name="ce3" office:value-type="string" calcext:value-type="string">
            <text:p>3/26/17 <text:s/>10:19 PM</text:p>
          </table:table-cell>
          <table:table-cell office:value-type="float" office:value="1700533" calcext:value-type="float">
            <text:p>170053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778" calcext:value-type="float">
            <text:p>201714778</text:p>
          </table:table-cell>
          <table:table-cell table:number-columns-repeated="2" table:style-name="ce3" office:value-type="string" calcext:value-type="string">
            <text:p>3/26/17 <text:s/>10:19 PM</text:p>
          </table:table-cell>
          <table:table-cell office:value-type="float" office:value="1700533" calcext:value-type="float">
            <text:p>170053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620" calcext:value-type="float">
            <text:p>201714620</text:p>
          </table:table-cell>
          <table:table-cell table:style-name="ce3" office:value-type="string" calcext:value-type="string">
            <text:p>3/25/17 <text:s/>7:54 PM</text:p>
          </table:table-cell>
          <table:table-cell table:style-name="ce3" office:value-type="string" calcext:value-type="string">
            <text:p>3/25/17 <text:s/>12:00 AM</text:p>
          </table:table-cell>
          <table:table-cell office:value-type="float" office:value="1700528" calcext:value-type="float">
            <text:p>1700528</text:p>
          </table:table-cell>
          <table:table-cell office:value-type="string" calcext:value-type="string">
            <text:p>3416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588" calcext:value-type="float">
            <text:p>201714588</text:p>
          </table:table-cell>
          <table:table-cell table:number-columns-repeated="2" table:style-name="ce3" office:value-type="string" calcext:value-type="string">
            <text:p>3/25/17 <text:s/>5:15 PM</text:p>
          </table:table-cell>
          <table:table-cell office:value-type="float" office:value="20162352" calcext:value-type="float">
            <text:p>2016235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408" calcext:value-type="float">
            <text:p>201714408</text:p>
          </table:table-cell>
          <table:table-cell table:number-columns-repeated="2" table:style-name="ce3" office:value-type="string" calcext:value-type="string">
            <text:p>3/24/17 <text:s/>6:50 PM</text:p>
          </table:table-cell>
          <table:table-cell office:value-type="float" office:value="1700526" calcext:value-type="float">
            <text:p>1700526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DOMESTIC BATTE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284" calcext:value-type="float">
            <text:p>201714284</text:p>
          </table:table-cell>
          <table:table-cell table:number-columns-repeated="2" table:style-name="ce3" office:value-type="string" calcext:value-type="string">
            <text:p>3/24/17 <text:s/>2:42 AM</text:p>
          </table:table-cell>
          <table:table-cell office:value-type="float" office:value="1700525" calcext:value-type="float">
            <text:p>1700525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284" calcext:value-type="float">
            <text:p>201714284</text:p>
          </table:table-cell>
          <table:table-cell table:number-columns-repeated="2" table:style-name="ce3" office:value-type="string" calcext:value-type="string">
            <text:p>3/24/17 <text:s/>2:42 AM</text:p>
          </table:table-cell>
          <table:table-cell office:value-type="float" office:value="1700525" calcext:value-type="float">
            <text:p>1700525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054" calcext:value-type="float">
            <text:p>201714054</text:p>
          </table:table-cell>
          <table:table-cell table:style-name="ce3" office:value-type="string" calcext:value-type="string">
            <text:p>3/23/17 <text:s/>12:12 AM</text:p>
          </table:table-cell>
          <table:table-cell office:value-type="string" calcext:value-type="string">
            <text:p>3/23/17 11:00-11:45 PM</text:p>
          </table:table-cell>
          <table:table-cell office:value-type="float" office:value="1700522" calcext:value-type="float">
            <text:p>1700522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4041" calcext:value-type="float">
            <text:p>201714041</text:p>
          </table:table-cell>
          <table:table-cell table:style-name="ce3" office:value-type="string" calcext:value-type="string">
            <text:p>3/22/17 <text:s/>11:02 PM</text:p>
          </table:table-cell>
          <table:table-cell table:style-name="ce3" office:value-type="string" calcext:value-type="string">
            <text:p>3/22/17 <text:s/>11:00 PM</text:p>
          </table:table-cell>
          <table:table-cell office:value-type="float" office:value="1700521" calcext:value-type="float">
            <text:p>1700521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963" calcext:value-type="float">
            <text:p>201713963</text:p>
          </table:table-cell>
          <table:table-cell table:number-columns-repeated="2" table:style-name="ce3" office:value-type="string" calcext:value-type="string">
            <text:p>3/22/17 <text:s/>3:5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729" calcext:value-type="float">
            <text:p>201713729</text:p>
          </table:table-cell>
          <table:table-cell table:number-columns-repeated="2" table:style-name="ce3" office:value-type="string" calcext:value-type="string">
            <text:p>3/21/17 <text:s/>7:2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689" calcext:value-type="float">
            <text:p>201713689</text:p>
          </table:table-cell>
          <table:table-cell table:number-columns-repeated="2" table:style-name="ce3" office:value-type="string" calcext:value-type="string">
            <text:p>3/20/17 <text:s/>10:15 PM</text:p>
          </table:table-cell>
          <table:table-cell office:value-type="float" office:value="1700514" calcext:value-type="float">
            <text:p>170051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670" calcext:value-type="float">
            <text:p>201713670</text:p>
          </table:table-cell>
          <table:table-cell table:style-name="ce3" office:value-type="string" calcext:value-type="string">
            <text:p>3/20/17 <text:s/>7:20 PM</text:p>
          </table:table-cell>
          <table:table-cell office:value-type="string" calcext:value-type="string">
            <text:p>3/20/2017 <text:s/>6:00 PM-7:10 P</text:p>
          </table:table-cell>
          <table:table-cell office:value-type="float" office:value="1700513" calcext:value-type="float">
            <text:p>1700513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3/20/17 <text:s/>5:22 PM</text:p>
          </table:table-cell>
          <table:table-cell office:value-type="float" office:value="17092947" calcext:value-type="float">
            <text:p>17092947</text:p>
          </table:table-cell>
          <table:table-cell office:value-type="string" calcext:value-type="string">
            <text:p>UNIVERSITY AV/N FRANCE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20/17 <text:s/>4:35 PM</text:p>
          </table:table-cell>
          <table:table-cell table:style-name="ce3" office:value-type="string" calcext:value-type="string">
            <text:p>3/19/17 <text:s/>9:30 PM</text:p>
          </table:table-cell>
          <table:table-cell office:value-type="float" office:value="14617" calcext:value-type="float">
            <text:p>14617</text:p>
          </table:table-cell>
          <table:table-cell office:value-type="string" calcext:value-type="string">
            <text:p>N LAKE ST/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419" calcext:value-type="float">
            <text:p>201713419</text:p>
          </table:table-cell>
          <table:table-cell table:style-name="ce3" office:value-type="string" calcext:value-type="string">
            <text:p>3/19/17 <text:s/>2:50 AM</text:p>
          </table:table-cell>
          <table:table-cell table:style-name="ce3" office:value-type="string" calcext:value-type="string">
            <text:p>3/19/17 <text:s/>2:48 AM</text:p>
          </table:table-cell>
          <table:table-cell office:value-type="float" office:value="1700511" calcext:value-type="float">
            <text:p>1700511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351" calcext:value-type="float">
            <text:p>201713351</text:p>
          </table:table-cell>
          <table:table-cell table:style-name="ce3" office:value-type="string" calcext:value-type="string">
            <text:p>3/18/17 <text:s/>6:38 PM</text:p>
          </table:table-cell>
          <table:table-cell office:value-type="string" calcext:value-type="string">
            <text:p>3/18/2017 <text:s/>6:10 PM-6:35 P</text:p>
          </table:table-cell>
          <table:table-cell office:value-type="float" office:value="1700508" calcext:value-type="float">
            <text:p>170050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3/18/17 <text:s/>6:25 PM</text:p>
          </table:table-cell>
          <table:table-cell office:value-type="float" office:value="1790659" calcext:value-type="float">
            <text:p>1790659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337" calcext:value-type="float">
            <text:p>201713337</text:p>
          </table:table-cell>
          <table:table-cell table:number-columns-repeated="2" table:style-name="ce3" office:value-type="string" calcext:value-type="string">
            <text:p>3/18/17 <text:s/>4:43 PM</text:p>
          </table:table-cell>
          <table:table-cell office:value-type="float" office:value="1700506" calcext:value-type="float">
            <text:p>1700506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309" calcext:value-type="float">
            <text:p>201713309</text:p>
          </table:table-cell>
          <table:table-cell table:number-columns-repeated="2" table:style-name="ce3" office:value-type="string" calcext:value-type="string">
            <text:p>3/18/17 <text:s/>10:0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286" calcext:value-type="float">
            <text:p>201713286</text:p>
          </table:table-cell>
          <table:table-cell table:number-columns-repeated="2" table:style-name="ce3" office:value-type="string" calcext:value-type="string">
            <text:p>3/18/17 <text:s/>3:03 AM</text:p>
          </table:table-cell>
          <table:table-cell office:value-type="float" office:value="1700505" calcext:value-type="float">
            <text:p>1700505</text:p>
          </table:table-cell>
          <table:table-cell office:value-type="string" calcext:value-type="string">
            <text:p>N BROOM ST/W GORHAM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260" calcext:value-type="float">
            <text:p>201713260</text:p>
          </table:table-cell>
          <table:table-cell table:number-columns-repeated="2" table:style-name="ce3" office:value-type="string" calcext:value-type="string">
            <text:p>3/17/17 <text:s/>11:5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121" calcext:value-type="float">
            <text:p>201713121</text:p>
          </table:table-cell>
          <table:table-cell table:number-columns-repeated="2" table:style-name="ce3" office:value-type="string" calcext:value-type="string">
            <text:p>3/17/17 <text:s/>6:24 AM</text:p>
          </table:table-cell>
          <table:table-cell office:value-type="float" office:value="1700499" calcext:value-type="float">
            <text:p>1700499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096" calcext:value-type="float">
            <text:p>201713096</text:p>
          </table:table-cell>
          <table:table-cell table:number-columns-repeated="2" table:style-name="ce3" office:value-type="string" calcext:value-type="string">
            <text:p>3/17/17 <text:s/>1:47 AM</text:p>
          </table:table-cell>
          <table:table-cell office:value-type="float" office:value="1700497" calcext:value-type="float">
            <text:p>1700497</text:p>
          </table:table-cell>
          <table:table-cell office:value-type="string" calcext:value-type="string">
            <text:p>534 STAT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096" calcext:value-type="float">
            <text:p>201713096</text:p>
          </table:table-cell>
          <table:table-cell table:number-columns-repeated="2" table:style-name="ce3" office:value-type="string" calcext:value-type="string">
            <text:p>3/17/17 <text:s/>1:47 AM</text:p>
          </table:table-cell>
          <table:table-cell office:value-type="float" office:value="1700497" calcext:value-type="float">
            <text:p>1700497</text:p>
          </table:table-cell>
          <table:table-cell office:value-type="string" calcext:value-type="string">
            <text:p>534 STAT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058" calcext:value-type="float">
            <text:p>201713058</text:p>
          </table:table-cell>
          <table:table-cell table:number-columns-repeated="2" table:style-name="ce3" office:value-type="string" calcext:value-type="string">
            <text:p>3/16/17 <text:s/>11:20 PM</text:p>
          </table:table-cell>
          <table:table-cell office:value-type="float" office:value="1700494" calcext:value-type="float">
            <text:p>1700494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036" calcext:value-type="float">
            <text:p>201713036</text:p>
          </table:table-cell>
          <table:table-cell table:number-columns-repeated="2" table:style-name="ce3" office:value-type="string" calcext:value-type="string">
            <text:p>3/16/17 <text:s/>9:47 PM</text:p>
          </table:table-cell>
          <table:table-cell office:value-type="float" office:value="1700493" calcext:value-type="float">
            <text:p>170049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3021" calcext:value-type="float">
            <text:p>201713021</text:p>
          </table:table-cell>
          <table:table-cell table:style-name="ce3" office:value-type="string" calcext:value-type="string">
            <text:p>3/16/17 <text:s/>7:36 PM</text:p>
          </table:table-cell>
          <table:table-cell office:value-type="string" calcext:value-type="string">
            <text:p>3/16/2017 <text:s/>5:30 PM-7:15 P</text:p>
          </table:table-cell>
          <table:table-cell office:value-type="float" office:value="1700492" calcext:value-type="float">
            <text:p>1700492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16/17 <text:s/>3:22 PM</text:p>
          </table:table-cell>
          <table:table-cell table:style-name="ce3" office:value-type="string" calcext:value-type="string">
            <text:p>2/11/17 <text:s/>1:30 AM</text:p>
          </table:table-cell>
          <table:table-cell office:value-type="float" office:value="14603" calcext:value-type="float">
            <text:p>1460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RAP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979" calcext:value-type="float">
            <text:p>201712979</text:p>
          </table:table-cell>
          <table:table-cell table:number-columns-repeated="2" table:style-name="ce3" office:value-type="string" calcext:value-type="string">
            <text:p>3/16/17 <text:s/>2:32 PM</text:p>
          </table:table-cell>
          <table:table-cell office:value-type="float" office:value="1700491" calcext:value-type="float">
            <text:p>1700491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978" calcext:value-type="float">
            <text:p>201712978</text:p>
          </table:table-cell>
          <table:table-cell table:number-columns-repeated="2" table:style-name="ce3" office:value-type="string" calcext:value-type="string">
            <text:p>3/16/17 <text:s/>2:30 PM</text:p>
          </table:table-cell>
          <table:table-cell office:value-type="float" office:value="1700489" calcext:value-type="float">
            <text:p>170048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856" calcext:value-type="float">
            <text:p>201712856</text:p>
          </table:table-cell>
          <table:table-cell table:number-columns-repeated="2" table:style-name="ce3" office:value-type="string" calcext:value-type="string">
            <text:p>3/15/17 <text:s/>11:40 PM</text:p>
          </table:table-cell>
          <table:table-cell office:value-type="float" office:value="20162311" calcext:value-type="float">
            <text:p>2016231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856" calcext:value-type="float">
            <text:p>201712856</text:p>
          </table:table-cell>
          <table:table-cell table:number-columns-repeated="2" table:style-name="ce3" office:value-type="string" calcext:value-type="string">
            <text:p>3/15/17 <text:s/>11:40 PM</text:p>
          </table:table-cell>
          <table:table-cell office:value-type="float" office:value="1700485" calcext:value-type="float">
            <text:p>1700485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831" calcext:value-type="float">
            <text:p>201712831</text:p>
          </table:table-cell>
          <table:table-cell table:number-columns-repeated="2" table:style-name="ce3" office:value-type="string" calcext:value-type="string">
            <text:p>3/15/17 <text:s/>10:26 PM</text:p>
          </table:table-cell>
          <table:table-cell office:value-type="float" office:value="20162319" calcext:value-type="float">
            <text:p>20162319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831" calcext:value-type="float">
            <text:p>201712831</text:p>
          </table:table-cell>
          <table:table-cell table:number-columns-repeated="2" table:style-name="ce3" office:value-type="string" calcext:value-type="string">
            <text:p>3/15/17 <text:s/>10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754" calcext:value-type="float">
            <text:p>201712754</text:p>
          </table:table-cell>
          <table:table-cell table:style-name="ce3" office:value-type="string" calcext:value-type="string">
            <text:p>3/15/17 <text:s/>12:13 PM</text:p>
          </table:table-cell>
          <table:table-cell office:value-type="string" calcext:value-type="string">
            <text:p>3/15/2017 <text:s/>12:00-12:10 PM</text:p>
          </table:table-cell>
          <table:table-cell office:value-type="float" office:value="1700481" calcext:value-type="float">
            <text:p>1700481</text:p>
          </table:table-cell>
          <table:table-cell office:value-type="string" calcext:value-type="string">
            <text:p>1275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745" calcext:value-type="float">
            <text:p>201712745</text:p>
          </table:table-cell>
          <table:table-cell table:number-columns-repeated="2" table:style-name="ce3" office:value-type="string" calcext:value-type="string">
            <text:p>3/15/17 <text:s/>10:25 AM</text:p>
          </table:table-cell>
          <table:table-cell office:value-type="float" office:value="1700480" calcext:value-type="float">
            <text:p>1700480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664" calcext:value-type="float">
            <text:p>201712664</text:p>
          </table:table-cell>
          <table:table-cell table:number-columns-repeated="2" table:style-name="ce3" office:value-type="string" calcext:value-type="string">
            <text:p>3/14/17 <text:s/>10:49 PM</text:p>
          </table:table-cell>
          <table:table-cell office:value-type="float" office:value="1700477" calcext:value-type="float">
            <text:p>1700477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664" calcext:value-type="float">
            <text:p>201712664</text:p>
          </table:table-cell>
          <table:table-cell table:number-columns-repeated="2" table:style-name="ce3" office:value-type="string" calcext:value-type="string">
            <text:p>3/14/17 <text:s/>10:49 PM</text:p>
          </table:table-cell>
          <table:table-cell office:value-type="float" office:value="1700477" calcext:value-type="float">
            <text:p>1700477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646" calcext:value-type="float">
            <text:p>201712646</text:p>
          </table:table-cell>
          <table:table-cell table:number-columns-repeated="2" table:style-name="ce3" office:value-type="string" calcext:value-type="string">
            <text:p>3/14/17 <text:s/>10:0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631" calcext:value-type="float">
            <text:p>201712631</text:p>
          </table:table-cell>
          <table:table-cell table:style-name="ce3" office:value-type="string" calcext:value-type="string">
            <text:p>3/14/17 <text:s/>8:08 PM</text:p>
          </table:table-cell>
          <table:table-cell office:value-type="string" calcext:value-type="string">
            <text:p>3/14/2017 <text:s/>2:45 PM-5:00 P</text:p>
          </table:table-cell>
          <table:table-cell office:value-type="float" office:value="1700476" calcext:value-type="float">
            <text:p>1700476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584" calcext:value-type="float">
            <text:p>201712584</text:p>
          </table:table-cell>
          <table:table-cell table:number-columns-repeated="2" table:style-name="ce3" office:value-type="string" calcext:value-type="string">
            <text:p>3/14/17 <text:s/>3:25 PM</text:p>
          </table:table-cell>
          <table:table-cell office:value-type="float" office:value="1700475" calcext:value-type="float">
            <text:p>1700475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491" calcext:value-type="float">
            <text:p>201712491</text:p>
          </table:table-cell>
          <table:table-cell table:number-columns-repeated="2" table:style-name="ce3" office:value-type="string" calcext:value-type="string">
            <text:p>3/13/17 <text:s/>11:08 PM</text:p>
          </table:table-cell>
          <table:table-cell office:value-type="float" office:value="1700473" calcext:value-type="float">
            <text:p>170047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409" calcext:value-type="float">
            <text:p>201712409</text:p>
          </table:table-cell>
          <table:table-cell table:style-name="ce3" office:value-type="string" calcext:value-type="string">
            <text:p>3/13/17 <text:s/>5:16 PM</text:p>
          </table:table-cell>
          <table:table-cell table:style-name="ce3" office:value-type="string" calcext:value-type="string">
            <text:p>3/2/17 <text:s/>5:16 PM</text:p>
          </table:table-cell>
          <table:table-cell office:value-type="float" office:value="1700472" calcext:value-type="float">
            <text:p>1700472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13/17 <text:s/>2:26 PM</text:p>
          </table:table-cell>
          <table:table-cell office:value-type="string" calcext:value-type="string">
            <text:p>3/13/17 <text:s/>UNKNOWN</text:p>
          </table:table-cell>
          <table:table-cell office:value-type="float" office:value="17084211" calcext:value-type="float">
            <text:p>17084211</text:p>
          </table:table-cell>
          <table:table-cell office:value-type="string" calcext:value-type="string">
            <text:p>225 N MILLS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311" calcext:value-type="float">
            <text:p>201712311</text:p>
          </table:table-cell>
          <table:table-cell table:number-columns-repeated="2" table:style-name="ce3" office:value-type="string" calcext:value-type="string">
            <text:p>3/12/17 <text:s/>11:09 PM</text:p>
          </table:table-cell>
          <table:table-cell office:value-type="float" office:value="1700468" calcext:value-type="float">
            <text:p>1700468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292" calcext:value-type="float">
            <text:p>201712292</text:p>
          </table:table-cell>
          <table:table-cell table:number-columns-repeated="2" table:style-name="ce3" office:value-type="string" calcext:value-type="string">
            <text:p>3/12/17 <text:s/>8:12 PM</text:p>
          </table:table-cell>
          <table:table-cell office:value-type="float" office:value="20162270" calcext:value-type="float">
            <text:p>20162270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112" calcext:value-type="float">
            <text:p>201712112</text:p>
          </table:table-cell>
          <table:table-cell table:number-columns-repeated="2" table:style-name="ce3" office:value-type="string" calcext:value-type="string">
            <text:p>3/11/17 <text:s/>12:0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044" calcext:value-type="float">
            <text:p>201712044</text:p>
          </table:table-cell>
          <table:table-cell table:number-columns-repeated="2" table:style-name="ce3" office:value-type="string" calcext:value-type="string">
            <text:p>3/11/17 <text:s/>12:48 AM</text:p>
          </table:table-cell>
          <table:table-cell office:value-type="float" office:value="1700458" calcext:value-type="float">
            <text:p>170045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2044" calcext:value-type="float">
            <text:p>201712044</text:p>
          </table:table-cell>
          <table:table-cell table:number-columns-repeated="2" table:style-name="ce3" office:value-type="string" calcext:value-type="string">
            <text:p>3/11/17 <text:s/>12:48 AM</text:p>
          </table:table-cell>
          <table:table-cell office:value-type="float" office:value="1700458" calcext:value-type="float">
            <text:p>170045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3/10/17 <text:s/>4:11 PM</text:p>
          </table:table-cell>
          <table:table-cell office:value-type="float" office:value="17080922" calcext:value-type="float">
            <text:p>1708092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HARASSMEN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892" calcext:value-type="float">
            <text:p>201711892</text:p>
          </table:table-cell>
          <table:table-cell table:style-name="ce3" office:value-type="string" calcext:value-type="string">
            <text:p>3/10/17 <text:s/>3:44 AM</text:p>
          </table:table-cell>
          <table:table-cell office:value-type="string" calcext:value-type="string">
            <text:p>3/9/17-3/10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3/9/17 <text:s/>6:03 PM</text:p>
          </table:table-cell>
          <table:table-cell office:value-type="float" office:value="17079918" calcext:value-type="float">
            <text:p>17079918</text:p>
          </table:table-cell>
          <table:table-cell office:value-type="string" calcext:value-type="string">
            <text:p>W JOHNSON ST/N PART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777" calcext:value-type="float">
            <text:p>201711777</text:p>
          </table:table-cell>
          <table:table-cell table:number-columns-repeated="2" table:style-name="ce3" office:value-type="string" calcext:value-type="string">
            <text:p>3/9/17 <text:s/>5:20 PM</text:p>
          </table:table-cell>
          <table:table-cell office:value-type="float" office:value="1700448" calcext:value-type="float">
            <text:p>170044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776" calcext:value-type="float">
            <text:p>201711776</text:p>
          </table:table-cell>
          <table:table-cell table:style-name="ce3" office:value-type="string" calcext:value-type="string">
            <text:p>3/9/17 <text:s/>5:19 PM</text:p>
          </table:table-cell>
          <table:table-cell office:value-type="string" calcext:value-type="string">
            <text:p>3/7/17-3/8/17 <text:s/>9:30 PM-9:3</text:p>
          </table:table-cell>
          <table:table-cell office:value-type="float" office:value="1700449" calcext:value-type="float">
            <text:p>1700449</text:p>
          </table:table-cell>
          <table:table-cell office:value-type="string" calcext:value-type="string">
            <text:p>300 EAGLE HEIGHTS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757" calcext:value-type="float">
            <text:p>201711757</text:p>
          </table:table-cell>
          <table:table-cell table:style-name="ce3" office:value-type="string" calcext:value-type="string">
            <text:p>3/9/17 <text:s/>1:17 PM</text:p>
          </table:table-cell>
          <table:table-cell office:value-type="string" calcext:value-type="string">
            <text:p>2/25/17-3/9/2017</text:p>
          </table:table-cell>
          <table:table-cell office:value-type="float" office:value="1700447" calcext:value-type="float">
            <text:p>1700447</text:p>
          </table:table-cell>
          <table:table-cell office:value-type="string" calcext:value-type="string">
            <text:p>E CAMPUS MALL/REGENT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753" calcext:value-type="float">
            <text:p>201711753</text:p>
          </table:table-cell>
          <table:table-cell table:style-name="ce3" office:value-type="string" calcext:value-type="string">
            <text:p>3/9/17 <text:s/>12:46 PM</text:p>
          </table:table-cell>
          <table:table-cell office:value-type="string" calcext:value-type="string">
            <text:p>3/9/17 <text:s/>12:05 PM- 12:20 P</text:p>
          </table:table-cell>
          <table:table-cell office:value-type="float" office:value="1700446" calcext:value-type="float">
            <text:p>170044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745" calcext:value-type="float">
            <text:p>201711745</text:p>
          </table:table-cell>
          <table:table-cell table:style-name="ce3" office:value-type="string" calcext:value-type="string">
            <text:p>3/9/17 <text:s/>11:29 AM</text:p>
          </table:table-cell>
          <table:table-cell office:value-type="string" calcext:value-type="string">
            <text:p>3/9/17 <text:s/>3:30-4:00 PM</text:p>
          </table:table-cell>
          <table:table-cell office:value-type="float" office:value="1700445" calcext:value-type="float">
            <text:p>1700445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717" calcext:value-type="float">
            <text:p>201711717</text:p>
          </table:table-cell>
          <table:table-cell table:number-columns-repeated="2" table:style-name="ce3" office:value-type="string" calcext:value-type="string">
            <text:p>3/9/17 <text:s/>8:56 AM</text:p>
          </table:table-cell>
          <table:table-cell office:value-type="float" office:value="1700444" calcext:value-type="float">
            <text:p>1700444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646" calcext:value-type="float">
            <text:p>201711646</text:p>
          </table:table-cell>
          <table:table-cell table:number-columns-repeated="2" table:style-name="ce3" office:value-type="string" calcext:value-type="string">
            <text:p>3/8/17 <text:s/>11:5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3/8/17 <text:s/>9:00 PM</text:p>
          </table:table-cell>
          <table:table-cell office:value-type="string" calcext:value-type="string">
            <text:p>3/8/17 <text:s/>UNKNOWN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525" calcext:value-type="float">
            <text:p>201711525</text:p>
          </table:table-cell>
          <table:table-cell table:number-columns-repeated="2" table:style-name="ce3" office:value-type="string" calcext:value-type="string">
            <text:p>3/8/17 <text:s/>10:29 AM</text:p>
          </table:table-cell>
          <table:table-cell office:value-type="float" office:value="1700440" calcext:value-type="float">
            <text:p>170044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423" calcext:value-type="float">
            <text:p>201711423</text:p>
          </table:table-cell>
          <table:table-cell table:number-columns-repeated="2" table:style-name="ce3" office:value-type="string" calcext:value-type="string">
            <text:p>3/7/17 <text:s/>11:45 PM</text:p>
          </table:table-cell>
          <table:table-cell office:value-type="float" office:value="1700437" calcext:value-type="float">
            <text:p>1700437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423" calcext:value-type="float">
            <text:p>201711423</text:p>
          </table:table-cell>
          <table:table-cell table:number-columns-repeated="2" table:style-name="ce3" office:value-type="string" calcext:value-type="string">
            <text:p>3/7/17 <text:s/>11:45 PM</text:p>
          </table:table-cell>
          <table:table-cell office:value-type="float" office:value="20162233" calcext:value-type="float">
            <text:p>20162233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423" calcext:value-type="float">
            <text:p>201711423</text:p>
          </table:table-cell>
          <table:table-cell table:number-columns-repeated="2" table:style-name="ce3" office:value-type="string" calcext:value-type="string">
            <text:p>3/7/17 <text:s/>11:45 PM</text:p>
          </table:table-cell>
          <table:table-cell office:value-type="float" office:value="1700437" calcext:value-type="float">
            <text:p>1700437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413" calcext:value-type="float">
            <text:p>201711413</text:p>
          </table:table-cell>
          <table:table-cell table:number-columns-repeated="2" table:style-name="ce3" office:value-type="string" calcext:value-type="string">
            <text:p>3/7/17 <text:s/>11:02 PM</text:p>
          </table:table-cell>
          <table:table-cell office:value-type="float" office:value="20162232" calcext:value-type="float">
            <text:p>2016223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413" calcext:value-type="float">
            <text:p>201711413</text:p>
          </table:table-cell>
          <table:table-cell table:number-columns-repeated="2" table:style-name="ce3" office:value-type="string" calcext:value-type="string">
            <text:p>3/7/17 <text:s/>11:02 PM</text:p>
          </table:table-cell>
          <table:table-cell office:value-type="float" office:value="20162232" calcext:value-type="float">
            <text:p>2016223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413" calcext:value-type="float">
            <text:p>201711413</text:p>
          </table:table-cell>
          <table:table-cell table:number-columns-repeated="2" table:style-name="ce3" office:value-type="string" calcext:value-type="string">
            <text:p>3/7/17 <text:s/>11:02 PM</text:p>
          </table:table-cell>
          <table:table-cell office:value-type="float" office:value="1700438" calcext:value-type="float">
            <text:p>1700438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244" calcext:value-type="float">
            <text:p>201711244</text:p>
          </table:table-cell>
          <table:table-cell table:number-columns-repeated="2" table:style-name="ce3" office:value-type="string" calcext:value-type="string">
            <text:p>3/7/17 <text:s/>1:32 AM</text:p>
          </table:table-cell>
          <table:table-cell office:value-type="float" office:value="1700436" calcext:value-type="float">
            <text:p>1700436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1162" calcext:value-type="float">
            <text:p>201711162</text:p>
          </table:table-cell>
          <table:table-cell table:style-name="ce3" office:value-type="string" calcext:value-type="string">
            <text:p>3/6/17 <text:s/>7:39 PM</text:p>
          </table:table-cell>
          <table:table-cell table:style-name="ce3" office:value-type="string" calcext:value-type="string">
            <text:p>3/6/17 <text:s/>6:15 PM</text:p>
          </table:table-cell>
          <table:table-cell office:value-type="float" office:value="1700434" calcext:value-type="float">
            <text:p>1700434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970" calcext:value-type="float">
            <text:p>201710970</text:p>
          </table:table-cell>
          <table:table-cell table:number-columns-repeated="2" table:style-name="ce3" office:value-type="string" calcext:value-type="string">
            <text:p>3/5/17 <text:s/>10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801 SEMINOLE HWY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938" calcext:value-type="float">
            <text:p>201710938</text:p>
          </table:table-cell>
          <table:table-cell table:style-name="ce3" office:value-type="string" calcext:value-type="string">
            <text:p>3/5/17 <text:s/>5:54 PM</text:p>
          </table:table-cell>
          <table:table-cell table:style-name="ce3" office:value-type="string" calcext:value-type="string">
            <text:p>3/5/17 <text:s/>5:30 PM</text:p>
          </table:table-cell>
          <table:table-cell office:value-type="float" office:value="1700430" calcext:value-type="float">
            <text:p>1700430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855" calcext:value-type="float">
            <text:p>201710855</text:p>
          </table:table-cell>
          <table:table-cell table:number-columns-repeated="2" table:style-name="ce3" office:value-type="string" calcext:value-type="string">
            <text:p>3/5/17 <text:s/>1:5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851" calcext:value-type="float">
            <text:p>201710851</text:p>
          </table:table-cell>
          <table:table-cell table:number-columns-repeated="2" table:style-name="ce3" office:value-type="string" calcext:value-type="string">
            <text:p>3/5/17 <text:s/>1:35 AM</text:p>
          </table:table-cell>
          <table:table-cell office:value-type="float" office:value="1700425" calcext:value-type="float">
            <text:p>1700425</text:p>
          </table:table-cell>
          <table:table-cell office:value-type="string" calcext:value-type="string">
            <text:p>W JOHNSON ST/MARI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3/4/17 <text:s/>3:28 PM</text:p>
          </table:table-cell>
          <table:table-cell office:value-type="float" office:value="17073593" calcext:value-type="float">
            <text:p>17073593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763" calcext:value-type="float">
            <text:p>201710763</text:p>
          </table:table-cell>
          <table:table-cell table:style-name="ce3" office:value-type="string" calcext:value-type="string">
            <text:p>3/4/17 <text:s/>6:53 PM</text:p>
          </table:table-cell>
          <table:table-cell table:style-name="ce3" office:value-type="string" calcext:value-type="string">
            <text:p>3/4/17 <text:s/>5:09 AM</text:p>
          </table:table-cell>
          <table:table-cell office:value-type="float" office:value="1700420" calcext:value-type="float">
            <text:p>170042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701" calcext:value-type="float">
            <text:p>201710701</text:p>
          </table:table-cell>
          <table:table-cell table:number-columns-repeated="2" table:style-name="ce3" office:value-type="string" calcext:value-type="string">
            <text:p>3/4/17 <text:s/>9:10 AM</text:p>
          </table:table-cell>
          <table:table-cell office:value-type="float" office:value="1700416" calcext:value-type="float">
            <text:p>1700416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660" calcext:value-type="float">
            <text:p>201710660</text:p>
          </table:table-cell>
          <table:table-cell table:number-columns-repeated="2" table:style-name="ce3" office:value-type="string" calcext:value-type="string">
            <text:p>3/4/17 <text:s/>2:01 AM</text:p>
          </table:table-cell>
          <table:table-cell office:value-type="float" office:value="1700413" calcext:value-type="float">
            <text:p>1700413</text:p>
          </table:table-cell>
          <table:table-cell office:value-type="string" calcext:value-type="string">
            <text:p>N FRANCES ST/UNIVERSITY AV</text:p>
          </table:table-cell>
          <table:table-cell office:value-type="string" calcext:value-type="string">
            <text:p>POSSESSION OF COCAI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3/3/17 <text:s/>2:06 AM</text:p>
          </table:table-cell>
          <table:table-cell office:value-type="float" office:value="17071752" calcext:value-type="float">
            <text:p>17071752</text:p>
          </table:table-cell>
          <table:table-cell office:value-type="string" calcext:value-type="string">
            <text:p>N FRANCES ST/UNIVERSITY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410" calcext:value-type="float">
            <text:p>201710410</text:p>
          </table:table-cell>
          <table:table-cell table:number-columns-repeated="2" table:style-name="ce3" office:value-type="string" calcext:value-type="string">
            <text:p>3/2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326" calcext:value-type="float">
            <text:p>201710326</text:p>
          </table:table-cell>
          <table:table-cell table:number-columns-repeated="2" table:style-name="ce3" office:value-type="string" calcext:value-type="string">
            <text:p>3/2/17 <text:s/>4:40 PM</text:p>
          </table:table-cell>
          <table:table-cell office:value-type="float" office:value="1700398" calcext:value-type="float">
            <text:p>17003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326" calcext:value-type="float">
            <text:p>201710326</text:p>
          </table:table-cell>
          <table:table-cell table:number-columns-repeated="2" table:style-name="ce3" office:value-type="string" calcext:value-type="string">
            <text:p>3/2/17 <text:s/>4:40 PM</text:p>
          </table:table-cell>
          <table:table-cell office:value-type="float" office:value="20162179" calcext:value-type="float">
            <text:p>2016217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321" calcext:value-type="float">
            <text:p>201710321</text:p>
          </table:table-cell>
          <table:table-cell table:number-columns-repeated="2" table:style-name="ce3" office:value-type="string" calcext:value-type="string">
            <text:p>3/2/17 <text:s/>4:07 PM</text:p>
          </table:table-cell>
          <table:table-cell office:value-type="float" office:value="1700399" calcext:value-type="float">
            <text:p>1700399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310" calcext:value-type="float">
            <text:p>201710310</text:p>
          </table:table-cell>
          <table:table-cell table:number-columns-repeated="2" table:style-name="ce3" office:value-type="string" calcext:value-type="string">
            <text:p>3/2/17 <text:s/>1:25 PM</text:p>
          </table:table-cell>
          <table:table-cell office:value-type="float" office:value="1700397" calcext:value-type="float">
            <text:p>1700397</text:p>
          </table:table-cell>
          <table:table-cell office:value-type="string" calcext:value-type="string">
            <text:p>1525 ENGINEERING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165" calcext:value-type="float">
            <text:p>201710165</text:p>
          </table:table-cell>
          <table:table-cell table:number-columns-repeated="2" table:style-name="ce3" office:value-type="string" calcext:value-type="string">
            <text:p>3/1/17 <text:s/>11:33 PM</text:p>
          </table:table-cell>
          <table:table-cell office:value-type="float" office:value="20162171" calcext:value-type="float">
            <text:p>2016217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106" calcext:value-type="float">
            <text:p>201710106</text:p>
          </table:table-cell>
          <table:table-cell table:number-columns-repeated="2" table:style-name="ce3" office:value-type="string" calcext:value-type="string">
            <text:p>3/1/17 <text:s/>5:04 PM</text:p>
          </table:table-cell>
          <table:table-cell office:value-type="float" office:value="1700393" calcext:value-type="float">
            <text:p>170039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089" calcext:value-type="float">
            <text:p>201710089</text:p>
          </table:table-cell>
          <table:table-cell table:number-columns-repeated="2" table:style-name="ce3" office:value-type="string" calcext:value-type="string">
            <text:p>3/1/17 <text:s/>12:20 PM</text:p>
          </table:table-cell>
          <table:table-cell office:value-type="float" office:value="1700391" calcext:value-type="float">
            <text:p>1700391</text:p>
          </table:table-cell>
          <table:table-cell office:value-type="string" calcext:value-type="string">
            <text:p>UNIVERSITY AV/N BROOK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10089" calcext:value-type="float">
            <text:p>201710089</text:p>
          </table:table-cell>
          <table:table-cell table:number-columns-repeated="2" table:style-name="ce3" office:value-type="string" calcext:value-type="string">
            <text:p>3/1/17 <text:s/>12:20 PM</text:p>
          </table:table-cell>
          <table:table-cell office:value-type="float" office:value="1700391" calcext:value-type="float">
            <text:p>1700391</text:p>
          </table:table-cell>
          <table:table-cell office:value-type="string" calcext:value-type="string">
            <text:p>UNIVERSITY AV/N BROOK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28/17 <text:s/>10:36 PM</text:p>
          </table:table-cell>
          <table:table-cell office:value-type="string" calcext:value-type="string">
            <text:p>2/14/17 <text:s/>UNKNOWN</text:p>
          </table:table-cell>
          <table:table-cell office:value-type="float" office:value="20162162" calcext:value-type="float">
            <text:p>2016216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09931" calcext:value-type="float">
            <text:p>201709931</text:p>
          </table:table-cell>
          <table:table-cell table:number-columns-repeated="2" table:style-name="ce3" office:value-type="string" calcext:value-type="string">
            <text:p>2/28/17 <text:s/>5:44 PM</text:p>
          </table:table-cell>
          <table:table-cell office:value-type="float" office:value="1700389" calcext:value-type="float">
            <text:p>170038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5-01" calcext:value-type="date">
            <text:p>05/01/17</text:p>
          </table:table-cell>
          <table:table-cell office:value-type="float" office:value="201709852" calcext:value-type="float">
            <text:p>201709852</text:p>
          </table:table-cell>
          <table:table-cell table:number-columns-repeated="2" table:style-name="ce3" office:value-type="string" calcext:value-type="string">
            <text:p>2/28/17 <text:s/>12:5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RESPASS OR UNAUTHORIZED PER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5963" calcext:value-type="float">
            <text:p>201715963</text:p>
          </table:table-cell>
          <table:table-cell table:style-name="ce3" office:value-type="string" calcext:value-type="string">
            <text:p>4/2/17 <text:s/>3:22 PM</text:p>
          </table:table-cell>
          <table:table-cell office:value-type="string" calcext:value-type="string">
            <text:p>4/2/2017 <text:s/>2:00-3:00 PM</text:p>
          </table:table-cell>
          <table:table-cell office:value-type="float" office:value="1700568" calcext:value-type="float">
            <text:p>170056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5626" calcext:value-type="float">
            <text:p>201715626</text:p>
          </table:table-cell>
          <table:table-cell table:style-name="ce3" office:value-type="string" calcext:value-type="string">
            <text:p>3/31/17 <text:s/>2:37 PM</text:p>
          </table:table-cell>
          <table:table-cell office:value-type="string" calcext:value-type="string">
            <text:p>FALL 2014</text:p>
          </table:table-cell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5626" calcext:value-type="float">
            <text:p>201715626</text:p>
          </table:table-cell>
          <table:table-cell table:style-name="ce3" office:value-type="string" calcext:value-type="string">
            <text:p>3/31/17 <text:s/>2:37 PM</text:p>
          </table:table-cell>
          <table:table-cell office:value-type="string" calcext:value-type="string">
            <text:p>FALL 2014</text:p>
          </table:table-cell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5626" calcext:value-type="float">
            <text:p>201715626</text:p>
          </table:table-cell>
          <table:table-cell table:style-name="ce3" office:value-type="string" calcext:value-type="string">
            <text:p>3/31/17 <text:s/>2:37 PM</text:p>
          </table:table-cell>
          <table:table-cell office:value-type="string" calcext:value-type="string">
            <text:p>SUMMER-FALL 2014</text:p>
          </table:table-cell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4054" calcext:value-type="float">
            <text:p>201714054</text:p>
          </table:table-cell>
          <table:table-cell table:style-name="ce3" office:value-type="string" calcext:value-type="string">
            <text:p>3/23/17 <text:s/>12:12 AM</text:p>
          </table:table-cell>
          <table:table-cell office:value-type="string" calcext:value-type="string">
            <text:p>3/23/17 11:00-11:45 PM</text:p>
          </table:table-cell>
          <table:table-cell office:value-type="float" office:value="1700522" calcext:value-type="float">
            <text:p>1700522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4041" calcext:value-type="float">
            <text:p>201714041</text:p>
          </table:table-cell>
          <table:table-cell table:style-name="ce3" office:value-type="string" calcext:value-type="string">
            <text:p>3/22/17 <text:s/>11:02 PM</text:p>
          </table:table-cell>
          <table:table-cell table:style-name="ce3" office:value-type="string" calcext:value-type="string">
            <text:p>3/22/17 <text:s/>11:00 PM</text:p>
          </table:table-cell>
          <table:table-cell office:value-type="float" office:value="1700521" calcext:value-type="float">
            <text:p>1700521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3670" calcext:value-type="float">
            <text:p>201713670</text:p>
          </table:table-cell>
          <table:table-cell table:style-name="ce3" office:value-type="string" calcext:value-type="string">
            <text:p>3/20/17 <text:s/>7:20 PM</text:p>
          </table:table-cell>
          <table:table-cell office:value-type="string" calcext:value-type="string">
            <text:p>3/20/2017 <text:s/>6:00 PM-7:10 P</text:p>
          </table:table-cell>
          <table:table-cell office:value-type="string" calcext:value-type="string">
            <text:p>M1700513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3351" calcext:value-type="float">
            <text:p>201713351</text:p>
          </table:table-cell>
          <table:table-cell table:style-name="ce3" office:value-type="string" calcext:value-type="string">
            <text:p>3/18/17 <text:s/>6:38 PM</text:p>
          </table:table-cell>
          <table:table-cell office:value-type="string" calcext:value-type="string">
            <text:p>3/18/2017 <text:s/>6:10 PM-6:35 P</text:p>
          </table:table-cell>
          <table:table-cell office:value-type="string" calcext:value-type="string">
            <text:p>M170050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3021" calcext:value-type="float">
            <text:p>201713021</text:p>
          </table:table-cell>
          <table:table-cell table:style-name="ce3" office:value-type="string" calcext:value-type="string">
            <text:p>3/16/17 <text:s/>7:36 PM</text:p>
          </table:table-cell>
          <table:table-cell office:value-type="string" calcext:value-type="string">
            <text:p>3/16/2017 <text:s/>5:30 PM-7:15 P</text:p>
          </table:table-cell>
          <table:table-cell office:value-type="string" calcext:value-type="string">
            <text:p>M1700492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2631" calcext:value-type="float">
            <text:p>201712631</text:p>
          </table:table-cell>
          <table:table-cell table:style-name="ce3" office:value-type="string" calcext:value-type="string">
            <text:p>3/14/17 <text:s/>8:08 PM</text:p>
          </table:table-cell>
          <table:table-cell office:value-type="string" calcext:value-type="string">
            <text:p>3/14/2017 <text:s/>2:45 PM-5:00 P</text:p>
          </table:table-cell>
          <table:table-cell office:value-type="string" calcext:value-type="string">
            <text:p>M1700476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2584" calcext:value-type="float">
            <text:p>201712584</text:p>
          </table:table-cell>
          <table:table-cell table:number-columns-repeated="2" table:style-name="ce3" office:value-type="string" calcext:value-type="string">
            <text:p>3/14/17 <text:s/>3:25 PM</text:p>
          </table:table-cell>
          <table:table-cell office:value-type="float" office:value="1700475" calcext:value-type="float">
            <text:p>1700475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11717" calcext:value-type="float">
            <text:p>201711717</text:p>
          </table:table-cell>
          <table:table-cell table:number-columns-repeated="2" table:style-name="ce3" office:value-type="string" calcext:value-type="string">
            <text:p>3/9/17 <text:s/>8:56 AM</text:p>
          </table:table-cell>
          <table:table-cell office:value-type="float" office:value="1700444" calcext:value-type="float">
            <text:p>1700444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815" calcext:value-type="float">
            <text:p>201709815</text:p>
          </table:table-cell>
          <table:table-cell table:number-columns-repeated="2" table:style-name="ce3" office:value-type="string" calcext:value-type="string">
            <text:p>2/27/17 <text:s/>10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730" calcext:value-type="float">
            <text:p>201709730</text:p>
          </table:table-cell>
          <table:table-cell table:style-name="ce3" office:value-type="string" calcext:value-type="string">
            <text:p>2/27/17 <text:s/>1:10 PM</text:p>
          </table:table-cell>
          <table:table-cell office:value-type="string" calcext:value-type="string">
            <text:p>2/27/17 <text:s/>12:45 PM-12:52 P</text:p>
          </table:table-cell>
          <table:table-cell office:value-type="string" calcext:value-type="string">
            <text:p>M1700383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704" calcext:value-type="float">
            <text:p>201709704</text:p>
          </table:table-cell>
          <table:table-cell table:style-name="ce3" office:value-type="string" calcext:value-type="string">
            <text:p>2/27/17 <text:s/>9:52 AM</text:p>
          </table:table-cell>
          <table:table-cell office:value-type="string" calcext:value-type="string">
            <text:p>2/24/17-2/27/17 5:00 PM-9:</text:p>
          </table:table-cell>
          <table:table-cell office:value-type="float" office:value="1700381" calcext:value-type="float">
            <text:p>170038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626" calcext:value-type="float">
            <text:p>201709626</text:p>
          </table:table-cell>
          <table:table-cell table:number-columns-repeated="2" table:style-name="ce3" office:value-type="string" calcext:value-type="string">
            <text:p>2/27/17 <text:s/>12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591" calcext:value-type="float">
            <text:p>201709591</text:p>
          </table:table-cell>
          <table:table-cell table:style-name="ce3" office:value-type="string" calcext:value-type="string">
            <text:p>2/26/17 <text:s/>8:45 PM</text:p>
          </table:table-cell>
          <table:table-cell office:value-type="string" calcext:value-type="string">
            <text:p>2/26/17 <text:s/>11:00 AM-8:00 PM</text:p>
          </table:table-cell>
          <table:table-cell office:value-type="float" office:value="1700379" calcext:value-type="float">
            <text:p>1700379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2/26/17 <text:s/>7:31 PM</text:p>
          </table:table-cell>
          <table:table-cell office:value-type="float" office:value="17066692" calcext:value-type="float">
            <text:p>17066692</text:p>
          </table:table-cell>
          <table:table-cell office:value-type="string" calcext:value-type="string">
            <text:p>N LAKE ST/UNIVERSITY AVE</text:p>
          </table:table-cell>
          <table:table-cell office:value-type="string" calcext:value-type="string">
            <text:p>DOMESTIC ABUS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520" calcext:value-type="float">
            <text:p>201709520</text:p>
          </table:table-cell>
          <table:table-cell table:number-columns-repeated="2" table:style-name="ce3" office:value-type="string" calcext:value-type="string">
            <text:p>2/26/17 <text:s/>8:1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95" calcext:value-type="float">
            <text:p>201709495</text:p>
          </table:table-cell>
          <table:table-cell table:number-columns-repeated="2" table:style-name="ce3" office:value-type="string" calcext:value-type="string">
            <text:p>2/26/17 <text:s/>2:33 AM</text:p>
          </table:table-cell>
          <table:table-cell office:value-type="float" office:value="1700378" calcext:value-type="float">
            <text:p>1700378</text:p>
          </table:table-cell>
          <table:table-cell office:value-type="string" calcext:value-type="string">
            <text:p>N BROOM ST/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95" calcext:value-type="float">
            <text:p>201709495</text:p>
          </table:table-cell>
          <table:table-cell table:number-columns-repeated="2" table:style-name="ce3" office:value-type="string" calcext:value-type="string">
            <text:p>2/26/17 <text:s/>2:33 AM</text:p>
          </table:table-cell>
          <table:table-cell office:value-type="float" office:value="1700378" calcext:value-type="float">
            <text:p>1700378</text:p>
          </table:table-cell>
          <table:table-cell office:value-type="string" calcext:value-type="string">
            <text:p>N BROOM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73" calcext:value-type="float">
            <text:p>201709473</text:p>
          </table:table-cell>
          <table:table-cell table:number-columns-repeated="2" table:style-name="ce3" office:value-type="string" calcext:value-type="string">
            <text:p>2/26/17 <text:s/>1:08 AM</text:p>
          </table:table-cell>
          <table:table-cell office:value-type="float" office:value="1700377" calcext:value-type="float">
            <text:p>1700377</text:p>
          </table:table-cell>
          <table:table-cell office:value-type="string" calcext:value-type="string">
            <text:p>GILMAN ST/UNIVERSITY AVE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73" calcext:value-type="float">
            <text:p>201709473</text:p>
          </table:table-cell>
          <table:table-cell table:number-columns-repeated="2" table:style-name="ce3" office:value-type="string" calcext:value-type="string">
            <text:p>2/26/17 <text:s/>1:08 AM</text:p>
          </table:table-cell>
          <table:table-cell office:value-type="float" office:value="1700377" calcext:value-type="float">
            <text:p>1700377</text:p>
          </table:table-cell>
          <table:table-cell office:value-type="string" calcext:value-type="string">
            <text:p>GILMAN ST/UNIVERSITY AVE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52" calcext:value-type="float">
            <text:p>201709452</text:p>
          </table:table-cell>
          <table:table-cell table:number-columns-repeated="2" table:style-name="ce3" office:value-type="string" calcext:value-type="string">
            <text:p>2/25/17 <text:s/>11:56 PM</text:p>
          </table:table-cell>
          <table:table-cell office:value-type="float" office:value="20162140" calcext:value-type="float">
            <text:p>20162140</text:p>
          </table:table-cell>
          <table:table-cell office:value-type="string" calcext:value-type="string">
            <text:p>2389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25" calcext:value-type="float">
            <text:p>201709425</text:p>
          </table:table-cell>
          <table:table-cell table:number-columns-repeated="2" table:style-name="ce3" office:value-type="string" calcext:value-type="string">
            <text:p>2/25/17 <text:s/>10:38 PM</text:p>
          </table:table-cell>
          <table:table-cell office:value-type="float" office:value="1700374" calcext:value-type="float">
            <text:p>1700374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25" calcext:value-type="float">
            <text:p>201709425</text:p>
          </table:table-cell>
          <table:table-cell table:number-columns-repeated="2" table:style-name="ce3" office:value-type="string" calcext:value-type="string">
            <text:p>2/25/17 <text:s/>10:38 PM</text:p>
          </table:table-cell>
          <table:table-cell office:value-type="float" office:value="20162131" calcext:value-type="float">
            <text:p>20162131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418" calcext:value-type="float">
            <text:p>201709418</text:p>
          </table:table-cell>
          <table:table-cell table:number-columns-repeated="2" table:style-name="ce3" office:value-type="string" calcext:value-type="string">
            <text:p>2/25/17 <text:s/>10:2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N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346" calcext:value-type="float">
            <text:p>201709346</text:p>
          </table:table-cell>
          <table:table-cell table:number-columns-repeated="2" table:style-name="ce3" office:value-type="string" calcext:value-type="string">
            <text:p>2/25/17 <text:s/>10:30 AM</text:p>
          </table:table-cell>
          <table:table-cell office:value-type="float" office:value="1700369" calcext:value-type="float">
            <text:p>170036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284" calcext:value-type="float">
            <text:p>201709284</text:p>
          </table:table-cell>
          <table:table-cell table:number-columns-repeated="2" table:style-name="ce3" office:value-type="string" calcext:value-type="string">
            <text:p>2/25/17 <text:s/>1:26 AM</text:p>
          </table:table-cell>
          <table:table-cell office:value-type="float" office:value="1700365" calcext:value-type="float">
            <text:p>170036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284" calcext:value-type="float">
            <text:p>201709284</text:p>
          </table:table-cell>
          <table:table-cell table:number-columns-repeated="2" table:style-name="ce3" office:value-type="string" calcext:value-type="string">
            <text:p>2/25/17 <text:s/>1:26 AM</text:p>
          </table:table-cell>
          <table:table-cell office:value-type="float" office:value="1700365" calcext:value-type="float">
            <text:p>170036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258" calcext:value-type="float">
            <text:p>201709258</text:p>
          </table:table-cell>
          <table:table-cell table:number-columns-repeated="2" table:style-name="ce3" office:value-type="string" calcext:value-type="string">
            <text:p>2/25/17 <text:s/>12:16 AM</text:p>
          </table:table-cell>
          <table:table-cell office:value-type="float" office:value="1700364" calcext:value-type="float">
            <text:p>170036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258" calcext:value-type="float">
            <text:p>201709258</text:p>
          </table:table-cell>
          <table:table-cell table:number-columns-repeated="2" table:style-name="ce3" office:value-type="string" calcext:value-type="string">
            <text:p>2/25/17 <text:s/>12:16 AM</text:p>
          </table:table-cell>
          <table:table-cell office:value-type="float" office:value="20162124" calcext:value-type="float">
            <text:p>2016212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237" calcext:value-type="float">
            <text:p>201709237</text:p>
          </table:table-cell>
          <table:table-cell table:number-columns-repeated="2" table:style-name="ce3" office:value-type="string" calcext:value-type="string">
            <text:p>2/24/17 <text:s/>11:2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204" calcext:value-type="float">
            <text:p>201709204</text:p>
          </table:table-cell>
          <table:table-cell table:number-columns-repeated="2" table:style-name="ce3" office:value-type="string" calcext:value-type="string">
            <text:p>2/24/17 <text:s/>8:45 PM</text:p>
          </table:table-cell>
          <table:table-cell office:value-type="float" office:value="1700363" calcext:value-type="float">
            <text:p>170036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204" calcext:value-type="float">
            <text:p>201709204</text:p>
          </table:table-cell>
          <table:table-cell table:number-columns-repeated="2" table:style-name="ce3" office:value-type="string" calcext:value-type="string">
            <text:p>2/24/17 <text:s/>8:45 PM</text:p>
          </table:table-cell>
          <table:table-cell office:value-type="float" office:value="1700363" calcext:value-type="float">
            <text:p>170036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146" calcext:value-type="float">
            <text:p>201709146</text:p>
          </table:table-cell>
          <table:table-cell table:style-name="ce3" office:value-type="string" calcext:value-type="string">
            <text:p>2/24/17 <text:s/>2:58 PM</text:p>
          </table:table-cell>
          <table:table-cell office:value-type="string" calcext:value-type="string">
            <text:p>UNKNOWN</text:p>
          </table:table-cell>
          <table:table-cell office:value-type="float" office:value="1700361" calcext:value-type="float">
            <text:p>1700361</text:p>
          </table:table-cell>
          <table:table-cell office:value-type="string" calcext:value-type="string">
            <text:p>E CAMPUS MALL/REGENT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141" calcext:value-type="float">
            <text:p>201709141</text:p>
          </table:table-cell>
          <table:table-cell table:number-columns-repeated="2" table:style-name="ce3" office:value-type="string" calcext:value-type="string">
            <text:p>2/24/17 <text:s/>2:15 PM</text:p>
          </table:table-cell>
          <table:table-cell office:value-type="float" office:value="1700359" calcext:value-type="float">
            <text:p>1700359</text:p>
          </table:table-cell>
          <table:table-cell office:value-type="string" calcext:value-type="string">
            <text:p>525 EASTERDAY LN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136" calcext:value-type="float">
            <text:p>201709136</text:p>
          </table:table-cell>
          <table:table-cell table:style-name="ce3" office:value-type="string" calcext:value-type="string">
            <text:p>2/24/17 <text:s/>1:43 PM</text:p>
          </table:table-cell>
          <table:table-cell office:value-type="string" calcext:value-type="string">
            <text:p>UNKNOWN</text:p>
          </table:table-cell>
          <table:table-cell office:value-type="float" office:value="1700360" calcext:value-type="float">
            <text:p>1700360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130" calcext:value-type="float">
            <text:p>201709130</text:p>
          </table:table-cell>
          <table:table-cell table:style-name="ce3" office:value-type="string" calcext:value-type="string">
            <text:p>2/24/17 <text:s/>12:33 PM</text:p>
          </table:table-cell>
          <table:table-cell office:value-type="string" calcext:value-type="string">
            <text:p>2/20/2017 <text:s/>UNKNOWN</text:p>
          </table:table-cell>
          <table:table-cell office:value-type="float" office:value="1700357" calcext:value-type="float">
            <text:p>1700357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129" calcext:value-type="float">
            <text:p>201709129</text:p>
          </table:table-cell>
          <table:table-cell table:style-name="ce3" office:value-type="string" calcext:value-type="string">
            <text:p>2/24/17 <text:s/>11:47 AM</text:p>
          </table:table-cell>
          <table:table-cell office:value-type="string" calcext:value-type="string">
            <text:p>2/24/17 <text:s/>8:00 AM-11:45 AM</text:p>
          </table:table-cell>
          <table:table-cell office:value-type="float" office:value="1700358" calcext:value-type="float">
            <text:p>1700358</text:p>
          </table:table-cell>
          <table:table-cell office:value-type="string" calcext:value-type="string">
            <text:p>105 N FRANCE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071" calcext:value-type="float">
            <text:p>201709071</text:p>
          </table:table-cell>
          <table:table-cell table:number-columns-repeated="2" table:style-name="ce3" office:value-type="string" calcext:value-type="string">
            <text:p>2/24/17 <text:s/>1:32 AM</text:p>
          </table:table-cell>
          <table:table-cell office:value-type="float" office:value="20162113" calcext:value-type="float">
            <text:p>20162113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043" calcext:value-type="float">
            <text:p>201709043</text:p>
          </table:table-cell>
          <table:table-cell table:number-columns-repeated="2" table:style-name="ce3" office:value-type="string" calcext:value-type="string">
            <text:p>2/23/17 <text:s/>11:34 PM</text:p>
          </table:table-cell>
          <table:table-cell office:value-type="float" office:value="1700353" calcext:value-type="float">
            <text:p>170035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043" calcext:value-type="float">
            <text:p>201709043</text:p>
          </table:table-cell>
          <table:table-cell table:number-columns-repeated="2" table:style-name="ce3" office:value-type="string" calcext:value-type="string">
            <text:p>2/23/17 <text:s/>11:34 PM</text:p>
          </table:table-cell>
          <table:table-cell office:value-type="float" office:value="20162104" calcext:value-type="float">
            <text:p>20162104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019" calcext:value-type="float">
            <text:p>201709019</text:p>
          </table:table-cell>
          <table:table-cell table:number-columns-repeated="2" table:style-name="ce3" office:value-type="string" calcext:value-type="string">
            <text:p>2/23/17 <text:s/>10:00 PM</text:p>
          </table:table-cell>
          <table:table-cell office:value-type="float" office:value="1700352" calcext:value-type="float">
            <text:p>1700352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9016" calcext:value-type="float">
            <text:p>201709016</text:p>
          </table:table-cell>
          <table:table-cell table:number-columns-repeated="2" table:style-name="ce3" office:value-type="string" calcext:value-type="string">
            <text:p>2/23/17 <text:s/>9:42 PM</text:p>
          </table:table-cell>
          <table:table-cell office:value-type="float" office:value="1700351" calcext:value-type="float">
            <text:p>1700351</text:p>
          </table:table-cell>
          <table:table-cell office:value-type="string" calcext:value-type="string">
            <text:p>944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2/23/17 <text:s/>4:35 PM</text:p>
          </table:table-cell>
          <table:table-cell office:value-type="float" office:value="17062843" calcext:value-type="float">
            <text:p>17062843</text:p>
          </table:table-cell>
          <table:table-cell office:value-type="string" calcext:value-type="string">
            <text:p>N CHARTER ST/LINDEN DR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793" calcext:value-type="float">
            <text:p>201708793</text:p>
          </table:table-cell>
          <table:table-cell table:number-columns-repeated="2" table:style-name="ce3" office:value-type="string" calcext:value-type="string">
            <text:p>2/22/17 <text:s/>8:00 PM</text:p>
          </table:table-cell>
          <table:table-cell office:value-type="float" office:value="1700346" calcext:value-type="float">
            <text:p>1700346</text:p>
          </table:table-cell>
          <table:table-cell office:value-type="string" calcext:value-type="string">
            <text:p>925 EAGLE HEIGHTS DR</text:p>
          </table:table-cell>
          <table:table-cell office:value-type="string" calcext:value-type="string">
            <text:p>DOMESTIC ABUS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747" calcext:value-type="float">
            <text:p>201708747</text:p>
          </table:table-cell>
          <table:table-cell table:style-name="ce3" office:value-type="string" calcext:value-type="string">
            <text:p>2/22/17 <text:s/>3:11 PM</text:p>
          </table:table-cell>
          <table:table-cell table:style-name="ce3" office:value-type="string" calcext:value-type="string">
            <text:p>2/19/17 <text:s/>11:30 AM</text:p>
          </table:table-cell>
          <table:table-cell office:value-type="float" office:value="1700343" calcext:value-type="float">
            <text:p>170034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743" calcext:value-type="float">
            <text:p>201708743</text:p>
          </table:table-cell>
          <table:table-cell table:number-columns-repeated="2" table:style-name="ce3" office:value-type="string" calcext:value-type="string">
            <text:p>2/22/17 <text:s/>1:5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FIRE ACTUAL NOT ARS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2/22/17 <text:s/>1:46 PM</text:p>
          </table:table-cell>
          <table:table-cell office:value-type="float" office:value="1761351" calcext:value-type="float">
            <text:p>1761351</text:p>
          </table:table-cell>
          <table:table-cell office:value-type="string" calcext:value-type="string">
            <text:p>MENDOTA CT/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2/22/17 <text:s/>1:46 PM</text:p>
          </table:table-cell>
          <table:table-cell office:value-type="float" office:value="1761351" calcext:value-type="float">
            <text:p>1761351</text:p>
          </table:table-cell>
          <table:table-cell office:value-type="string" calcext:value-type="string">
            <text:p>MENDOTA CT/N LAKE ST</text:p>
          </table:table-cell>
          <table:table-cell office:value-type="string" calcext:value-type="string">
            <text:p>ARMED 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21/17 <text:s/>12:27 PM</text:p>
          </table:table-cell>
          <table:table-cell office:value-type="string" calcext:value-type="string">
            <text:p>UNKNOWN</text:p>
          </table:table-cell>
          <table:table-cell office:value-type="float" office:value="14419" calcext:value-type="float">
            <text:p>14419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RAP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629" calcext:value-type="float">
            <text:p>201708629</text:p>
          </table:table-cell>
          <table:table-cell table:number-columns-repeated="2" table:style-name="ce3" office:value-type="string" calcext:value-type="string">
            <text:p>2/21/17 <text:s/>11:06 PM</text:p>
          </table:table-cell>
          <table:table-cell office:value-type="float" office:value="1700341" calcext:value-type="float">
            <text:p>1700341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570" calcext:value-type="float">
            <text:p>201708570</text:p>
          </table:table-cell>
          <table:table-cell table:number-columns-repeated="2" table:style-name="ce3" office:value-type="string" calcext:value-type="string">
            <text:p>2/21/17 <text:s/>5:54 PM</text:p>
          </table:table-cell>
          <table:table-cell office:value-type="float" office:value="1700340" calcext:value-type="float">
            <text:p>170034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566" calcext:value-type="float">
            <text:p>201708566</text:p>
          </table:table-cell>
          <table:table-cell table:style-name="ce3" office:value-type="string" calcext:value-type="string">
            <text:p>2/21/17 <text:s/>5:41 PM</text:p>
          </table:table-cell>
          <table:table-cell office:value-type="string" calcext:value-type="string">
            <text:p>2/16/17-2/21/17</text:p>
          </table:table-cell>
          <table:table-cell office:value-type="float" office:value="1700338" calcext:value-type="float">
            <text:p>1700338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557" calcext:value-type="float">
            <text:p>201708557</text:p>
          </table:table-cell>
          <table:table-cell table:number-columns-repeated="2" table:style-name="ce3" office:value-type="string" calcext:value-type="string">
            <text:p>2/21/17 <text:s/>4:0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551" calcext:value-type="float">
            <text:p>201708551</text:p>
          </table:table-cell>
          <table:table-cell table:style-name="ce3" office:value-type="string" calcext:value-type="string">
            <text:p>2/21/17 <text:s/>3:17 PM</text:p>
          </table:table-cell>
          <table:table-cell office:value-type="string" calcext:value-type="string">
            <text:p>2/20/17 <text:s/>5:15 PM-7:10 PM</text:p>
          </table:table-cell>
          <table:table-cell office:value-type="float" office:value="1700337" calcext:value-type="float">
            <text:p>1700337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452" calcext:value-type="float">
            <text:p>201708452</text:p>
          </table:table-cell>
          <table:table-cell table:number-columns-repeated="2" table:style-name="ce3" office:value-type="string" calcext:value-type="string">
            <text:p>2/21/17 <text:s/>12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438" calcext:value-type="float">
            <text:p>201708438</text:p>
          </table:table-cell>
          <table:table-cell table:number-columns-repeated="2" table:style-name="ce3" office:value-type="string" calcext:value-type="string">
            <text:p>2/20/17 <text:s/>11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434" calcext:value-type="float">
            <text:p>201708434</text:p>
          </table:table-cell>
          <table:table-cell table:style-name="ce3" office:value-type="string" calcext:value-type="string">
            <text:p>2/20/17 <text:s/>11:09 PM</text:p>
          </table:table-cell>
          <table:table-cell table:style-name="ce3" office:value-type="string" calcext:value-type="string">
            <text:p>2/20/17 <text:s/>12:00 AM</text:p>
          </table:table-cell>
          <table:table-cell office:value-type="float" office:value="1700334" calcext:value-type="float">
            <text:p>170033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20/17 <text:s/>10:10 PM</text:p>
          </table:table-cell>
          <table:table-cell office:value-type="string" calcext:value-type="string">
            <text:p>10/28/2016 <text:s/>UNKNOWN</text:p>
          </table:table-cell>
          <table:table-cell office:value-type="float" office:value="14406" calcext:value-type="float">
            <text:p>14406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RAP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363" calcext:value-type="float">
            <text:p>201708363</text:p>
          </table:table-cell>
          <table:table-cell table:style-name="ce3" office:value-type="string" calcext:value-type="string">
            <text:p>2/20/17 <text:s/>5:06 PM</text:p>
          </table:table-cell>
          <table:table-cell table:style-name="ce3" office:value-type="string" calcext:value-type="string">
            <text:p>2/19/17 <text:s/>6:11 PM</text:p>
          </table:table-cell>
          <table:table-cell office:value-type="float" office:value="1700333" calcext:value-type="float">
            <text:p>1700333</text:p>
          </table:table-cell>
          <table:table-cell office:value-type="string" calcext:value-type="string">
            <text:p>610 N WHITNEY WAY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359" calcext:value-type="float">
            <text:p>201708359</text:p>
          </table:table-cell>
          <table:table-cell table:style-name="ce3" office:value-type="string" calcext:value-type="string">
            <text:p>2/20/17 <text:s/>3:59 PM</text:p>
          </table:table-cell>
          <table:table-cell office:value-type="string" calcext:value-type="string">
            <text:p>NOV 2016-PRESENT</text:p>
          </table:table-cell>
          <table:table-cell office:value-type="float" office:value="1700332" calcext:value-type="float">
            <text:p>170033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347" calcext:value-type="float">
            <text:p>201708347</text:p>
          </table:table-cell>
          <table:table-cell table:style-name="ce3" office:value-type="string" calcext:value-type="string">
            <text:p>2/20/17 <text:s/>2:47 PM</text:p>
          </table:table-cell>
          <table:table-cell office:value-type="string" calcext:value-type="string">
            <text:p>2/15/17-2/20/17</text:p>
          </table:table-cell>
          <table:table-cell office:value-type="float" office:value="1700331" calcext:value-type="float">
            <text:p>1700331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318" calcext:value-type="float">
            <text:p>201708318</text:p>
          </table:table-cell>
          <table:table-cell table:number-columns-repeated="2" table:style-name="ce3" office:value-type="string" calcext:value-type="string">
            <text:p>2/20/17 <text:s/>10:4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288" calcext:value-type="float">
            <text:p>201708288</text:p>
          </table:table-cell>
          <table:table-cell table:number-columns-repeated="2" table:style-name="ce3" office:value-type="string" calcext:value-type="string">
            <text:p>2/20/17 <text:s/>4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271" calcext:value-type="float">
            <text:p>201708271</text:p>
          </table:table-cell>
          <table:table-cell table:number-columns-repeated="2" table:style-name="ce3" office:value-type="string" calcext:value-type="string">
            <text:p>2/20/17 <text:s/>1:35 AM</text:p>
          </table:table-cell>
          <table:table-cell office:value-type="float" office:value="20162075" calcext:value-type="float">
            <text:p>20162075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198" calcext:value-type="float">
            <text:p>201708198</text:p>
          </table:table-cell>
          <table:table-cell table:style-name="ce3" office:value-type="string" calcext:value-type="string">
            <text:p>2/19/17 <text:s/>3:49 PM</text:p>
          </table:table-cell>
          <table:table-cell office:value-type="string" calcext:value-type="string">
            <text:p>2/19/2017 <text:s/>2:10 PM-3:00 P</text:p>
          </table:table-cell>
          <table:table-cell office:value-type="float" office:value="1700321" calcext:value-type="float">
            <text:p>170032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19/17 <text:s/>1:30 PM</text:p>
          </table:table-cell>
          <table:table-cell office:value-type="string" calcext:value-type="string">
            <text:p>UNKNOWN</text:p>
          </table:table-cell>
          <table:table-cell office:value-type="float" office:value="14400" calcext:value-type="float">
            <text:p>14400</text:p>
          </table:table-cell>
          <table:table-cell office:value-type="string" calcext:value-type="string">
            <text:p>EAST CAMPUS MALL TUNNEL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097" calcext:value-type="float">
            <text:p>201708097</text:p>
          </table:table-cell>
          <table:table-cell table:number-columns-repeated="2" table:style-name="ce3" office:value-type="string" calcext:value-type="string">
            <text:p>2/19/17 <text:s/>12:40 AM</text:p>
          </table:table-cell>
          <table:table-cell office:value-type="float" office:value="1700317" calcext:value-type="float">
            <text:p>170031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171" calcext:value-type="float">
            <text:p>201708171</text:p>
          </table:table-cell>
          <table:table-cell table:number-columns-repeated="2" table:style-name="ce3" office:value-type="string" calcext:value-type="string">
            <text:p>2/19/17 <text:s/>10:42 AM</text:p>
          </table:table-cell>
          <table:table-cell office:value-type="float" office:value="1700320" calcext:value-type="float">
            <text:p>1700320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039" calcext:value-type="float">
            <text:p>201708039</text:p>
          </table:table-cell>
          <table:table-cell table:style-name="ce3" office:value-type="string" calcext:value-type="string">
            <text:p>2/18/17 <text:s/>9:57 PM</text:p>
          </table:table-cell>
          <table:table-cell table:style-name="ce3" office:value-type="string" calcext:value-type="string">
            <text:p>2/18/17 <text:s/>12:00 AM</text:p>
          </table:table-cell>
          <table:table-cell office:value-type="float" office:value="1700315" calcext:value-type="float">
            <text:p>170031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039" calcext:value-type="float">
            <text:p>201708039</text:p>
          </table:table-cell>
          <table:table-cell table:style-name="ce3" office:value-type="string" calcext:value-type="string">
            <text:p>2/18/17 <text:s/>9:57 PM</text:p>
          </table:table-cell>
          <table:table-cell table:style-name="ce3" office:value-type="string" calcext:value-type="string">
            <text:p>2/18/17 <text:s/>12:00 AM</text:p>
          </table:table-cell>
          <table:table-cell office:value-type="float" office:value="1700315" calcext:value-type="float">
            <text:p>170031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8026" calcext:value-type="float">
            <text:p>201708026</text:p>
          </table:table-cell>
          <table:table-cell table:style-name="ce3" office:value-type="string" calcext:value-type="string">
            <text:p>2/18/17 <text:s/>7:52 PM</text:p>
          </table:table-cell>
          <table:table-cell table:style-name="ce3" office:value-type="string" calcext:value-type="string">
            <text:p>2/18/17 <text:s/>4:36 PM</text:p>
          </table:table-cell>
          <table:table-cell office:value-type="float" office:value="1700313" calcext:value-type="float">
            <text:p>170031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983" calcext:value-type="float">
            <text:p>201707983</text:p>
          </table:table-cell>
          <table:table-cell table:style-name="ce3" office:value-type="string" calcext:value-type="string">
            <text:p>2/18/17 <text:s/>2:17 PM</text:p>
          </table:table-cell>
          <table:table-cell office:value-type="string" calcext:value-type="string">
            <text:p>2/17/17-2/18/17</text:p>
          </table:table-cell>
          <table:table-cell office:value-type="float" office:value="1700312" calcext:value-type="float">
            <text:p>1700312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913" calcext:value-type="float">
            <text:p>201707913</text:p>
          </table:table-cell>
          <table:table-cell table:number-columns-repeated="2" table:style-name="ce3" office:value-type="string" calcext:value-type="string">
            <text:p>2/18/17 <text:s/>2:07 AM</text:p>
          </table:table-cell>
          <table:table-cell office:value-type="float" office:value="1700310" calcext:value-type="float">
            <text:p>170031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910" calcext:value-type="float">
            <text:p>201707910</text:p>
          </table:table-cell>
          <table:table-cell table:number-columns-repeated="2" table:style-name="ce3" office:value-type="string" calcext:value-type="string">
            <text:p>2/18/17 <text:s/>1:58 AM</text:p>
          </table:table-cell>
          <table:table-cell office:value-type="float" office:value="1700311" calcext:value-type="float">
            <text:p>170031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910" calcext:value-type="float">
            <text:p>201707910</text:p>
          </table:table-cell>
          <table:table-cell table:number-columns-repeated="2" table:style-name="ce3" office:value-type="string" calcext:value-type="string">
            <text:p>2/18/17 <text:s/>1:58 AM</text:p>
          </table:table-cell>
          <table:table-cell office:value-type="float" office:value="1700311" calcext:value-type="float">
            <text:p>170031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612" calcext:value-type="float">
            <text:p>201707612</text:p>
          </table:table-cell>
          <table:table-cell table:style-name="ce3" office:value-type="string" calcext:value-type="string">
            <text:p>2/16/17 <text:s/>9:42 PM</text:p>
          </table:table-cell>
          <table:table-cell table:style-name="ce3" office:value-type="string" calcext:value-type="string">
            <text:p>2/16/17 <text:s/>9:41 PM</text:p>
          </table:table-cell>
          <table:table-cell office:value-type="float" office:value="1700297" calcext:value-type="float">
            <text:p>1700297</text:p>
          </table:table-cell>
          <table:table-cell office:value-type="string" calcext:value-type="string">
            <text:p>105 E CAMPUS MAL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16/17 <text:s/>7:12 PM</text:p>
          </table:table-cell>
          <table:table-cell table:style-name="ce3" office:value-type="string" calcext:value-type="string">
            <text:p>2/16/17 <text:s/>6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553" calcext:value-type="float">
            <text:p>201707553</text:p>
          </table:table-cell>
          <table:table-cell table:number-columns-repeated="2" table:style-name="ce3" office:value-type="string" calcext:value-type="string">
            <text:p>2/16/17 <text:s/>4:49 PM</text:p>
          </table:table-cell>
          <table:table-cell office:value-type="float" office:value="1700298" calcext:value-type="float">
            <text:p>1700298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508" calcext:value-type="float">
            <text:p>201707508</text:p>
          </table:table-cell>
          <table:table-cell table:number-columns-repeated="2" table:style-name="ce3" office:value-type="string" calcext:value-type="string">
            <text:p>2/16/17 <text:s/>10:11 AM</text:p>
          </table:table-cell>
          <table:table-cell office:value-type="float" office:value="1700291" calcext:value-type="float">
            <text:p>170029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F NARCOTICS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16/17 <text:s/>7:45 AM</text:p>
          </table:table-cell>
          <table:table-cell table:style-name="ce3" office:value-type="string" calcext:value-type="string">
            <text:p>2/14/17 <text:s/>5:30 PM</text:p>
          </table:table-cell>
          <table:table-cell office:value-type="float" office:value="20162034" calcext:value-type="float">
            <text:p>20162034</text:p>
          </table:table-cell>
          <table:table-cell office:value-type="string" calcext:value-type="string">
            <text:p>UNIVERSITY AVE AND PART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471" calcext:value-type="float">
            <text:p>201707471</text:p>
          </table:table-cell>
          <table:table-cell table:number-columns-repeated="2" table:style-name="ce3" office:value-type="string" calcext:value-type="string">
            <text:p>2/16/17 <text:s/>4:53 AM</text:p>
          </table:table-cell>
          <table:table-cell office:value-type="float" office:value="1700290" calcext:value-type="float">
            <text:p>1700290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448" calcext:value-type="float">
            <text:p>201707448</text:p>
          </table:table-cell>
          <table:table-cell table:number-columns-repeated="2" table:style-name="ce3" office:value-type="string" calcext:value-type="string">
            <text:p>2/16/17 <text:s/>1:09 AM</text:p>
          </table:table-cell>
          <table:table-cell office:value-type="float" office:value="1700289" calcext:value-type="float">
            <text:p>170028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 CONTROLLED SUBSTA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448" calcext:value-type="float">
            <text:p>201707448</text:p>
          </table:table-cell>
          <table:table-cell table:number-columns-repeated="2" table:style-name="ce3" office:value-type="string" calcext:value-type="string">
            <text:p>2/16/17 <text:s/>1:09 AM</text:p>
          </table:table-cell>
          <table:table-cell office:value-type="float" office:value="1700289" calcext:value-type="float">
            <text:p>170028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RESCRIPTION DRUG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375" calcext:value-type="float">
            <text:p>201707375</text:p>
          </table:table-cell>
          <table:table-cell table:style-name="ce3" office:value-type="string" calcext:value-type="string">
            <text:p>2/15/17 <text:s/>7:28 PM</text:p>
          </table:table-cell>
          <table:table-cell table:style-name="ce3" office:value-type="string" calcext:value-type="string">
            <text:p>2/15/17 <text:s/>7:15 PM</text:p>
          </table:table-cell>
          <table:table-cell office:value-type="float" office:value="1700284" calcext:value-type="float">
            <text:p>170028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311" calcext:value-type="float">
            <text:p>201707311</text:p>
          </table:table-cell>
          <table:table-cell table:style-name="ce3" office:value-type="string" calcext:value-type="string">
            <text:p>2/15/17 <text:s/>12:27 PM</text:p>
          </table:table-cell>
          <table:table-cell office:value-type="string" calcext:value-type="string">
            <text:p>2/10/17-2/13/17</text:p>
          </table:table-cell>
          <table:table-cell office:value-type="float" office:value="1700282" calcext:value-type="float">
            <text:p>1700282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307" calcext:value-type="float">
            <text:p>201707307</text:p>
          </table:table-cell>
          <table:table-cell table:number-columns-repeated="2" table:style-name="ce3" office:value-type="string" calcext:value-type="string">
            <text:p>2/15/17 <text:s/>11:11 AM</text:p>
          </table:table-cell>
          <table:table-cell office:value-type="float" office:value="1700280" calcext:value-type="float">
            <text:p>1700280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274" calcext:value-type="float">
            <text:p>201707274</text:p>
          </table:table-cell>
          <table:table-cell table:number-columns-repeated="2" table:style-name="ce3" office:value-type="string" calcext:value-type="string">
            <text:p>2/15/17 <text:s/>6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265" calcext:value-type="float">
            <text:p>201707265</text:p>
          </table:table-cell>
          <table:table-cell table:number-columns-repeated="2" table:style-name="ce3" office:value-type="string" calcext:value-type="string">
            <text:p>2/15/17 <text:s/>2:05 AM</text:p>
          </table:table-cell>
          <table:table-cell office:value-type="float" office:value="1700277" calcext:value-type="float">
            <text:p>170027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250" calcext:value-type="float">
            <text:p>201707250</text:p>
          </table:table-cell>
          <table:table-cell table:number-columns-repeated="2" table:style-name="ce3" office:value-type="string" calcext:value-type="string">
            <text:p>2/15/17 <text:s/>12:11 AM</text:p>
          </table:table-cell>
          <table:table-cell office:value-type="float" office:value="20162016" calcext:value-type="float">
            <text:p>20162016</text:p>
          </table:table-cell>
          <table:table-cell office:value-type="string" calcext:value-type="string">
            <text:p>1645 OBSERVATORY DR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14/17 <text:s/>12:00 PM</text:p>
          </table:table-cell>
          <table:table-cell table:style-name="ce3" office:value-type="string" calcext:value-type="string">
            <text:p>2/9/17 <text:s/>10:30 PM</text:p>
          </table:table-cell>
          <table:table-cell office:value-type="float" office:value="20162008" calcext:value-type="float">
            <text:p>20162008</text:p>
          </table:table-cell>
          <table:table-cell office:value-type="string" calcext:value-type="string">
            <text:p>10 BLOCK LANGD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221" calcext:value-type="float">
            <text:p>201707221</text:p>
          </table:table-cell>
          <table:table-cell table:number-columns-repeated="2" table:style-name="ce3" office:value-type="string" calcext:value-type="string">
            <text:p>2/14/17 <text:s/>10:12 PM</text:p>
          </table:table-cell>
          <table:table-cell office:value-type="float" office:value="20162014" calcext:value-type="float">
            <text:p>2016201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221" calcext:value-type="float">
            <text:p>201707221</text:p>
          </table:table-cell>
          <table:table-cell table:number-columns-repeated="2" table:style-name="ce3" office:value-type="string" calcext:value-type="string">
            <text:p>2/14/17 <text:s/>10:12 PM</text:p>
          </table:table-cell>
          <table:table-cell office:value-type="float" office:value="1700276" calcext:value-type="float">
            <text:p>1700276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131" calcext:value-type="float">
            <text:p>201707131</text:p>
          </table:table-cell>
          <table:table-cell table:number-columns-repeated="2" table:style-name="ce3" office:value-type="string" calcext:value-type="string">
            <text:p>2/14/17 <text:s/>9:20 AM</text:p>
          </table:table-cell>
          <table:table-cell office:value-type="float" office:value="1700272" calcext:value-type="float">
            <text:p>17002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128" calcext:value-type="float">
            <text:p>201707128</text:p>
          </table:table-cell>
          <table:table-cell table:number-columns-repeated="2" table:style-name="ce3" office:value-type="string" calcext:value-type="string">
            <text:p>2/14/17 <text:s/>9:00 AM</text:p>
          </table:table-cell>
          <table:table-cell office:value-type="float" office:value="1700270" calcext:value-type="float">
            <text:p>1700270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106" calcext:value-type="float">
            <text:p>201707106</text:p>
          </table:table-cell>
          <table:table-cell table:style-name="ce3" office:value-type="string" calcext:value-type="string">
            <text:p>2/14/17 <text:s/>6:03 AM</text:p>
          </table:table-cell>
          <table:table-cell office:value-type="string" calcext:value-type="string">
            <text:p>2/11/17-2/14/17</text:p>
          </table:table-cell>
          <table:table-cell office:value-type="float" office:value="1700269" calcext:value-type="float">
            <text:p>170026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2/14/17 <text:s/>7:08 AM</text:p>
          </table:table-cell>
          <table:table-cell office:value-type="float" office:value="17050930" calcext:value-type="float">
            <text:p>17050930</text:p>
          </table:table-cell>
          <table:table-cell office:value-type="string" calcext:value-type="string">
            <text:p>106 EAST CAMPUS MALL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049" calcext:value-type="float">
            <text:p>201707049</text:p>
          </table:table-cell>
          <table:table-cell table:style-name="ce3" office:value-type="string" calcext:value-type="string">
            <text:p>2/13/17 <text:s/>10:28 PM</text:p>
          </table:table-cell>
          <table:table-cell table:style-name="ce3" office:value-type="string" calcext:value-type="string">
            <text:p>2/11/17 <text:s/>12:00 AM</text:p>
          </table:table-cell>
          <table:table-cell office:value-type="float" office:value="1700267" calcext:value-type="float">
            <text:p>1700267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031" calcext:value-type="float">
            <text:p>201707031</text:p>
          </table:table-cell>
          <table:table-cell table:style-name="ce3" office:value-type="string" calcext:value-type="string">
            <text:p>2/13/17 <text:s/>8:18 PM</text:p>
          </table:table-cell>
          <table:table-cell table:style-name="ce3" office:value-type="string" calcext:value-type="string">
            <text:p>2/13/17 <text:s/>7:30 PM</text:p>
          </table:table-cell>
          <table:table-cell office:value-type="float" office:value="1700266" calcext:value-type="float">
            <text:p>1700266</text:p>
          </table:table-cell>
          <table:table-cell office:value-type="string" calcext:value-type="string">
            <text:p>48 N RANDALL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027" calcext:value-type="float">
            <text:p>201707027</text:p>
          </table:table-cell>
          <table:table-cell table:style-name="ce3" office:value-type="string" calcext:value-type="string">
            <text:p>2/13/17 <text:s/>7:57 PM</text:p>
          </table:table-cell>
          <table:table-cell office:value-type="string" calcext:value-type="string">
            <text:p>2/13/17 <text:s/>1:00 PM-8:00 PM</text:p>
          </table:table-cell>
          <table:table-cell office:value-type="float" office:value="1700265" calcext:value-type="float">
            <text:p>1700265</text:p>
          </table:table-cell>
          <table:table-cell office:value-type="string" calcext:value-type="string">
            <text:p>1655 HIGHLAND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7005" calcext:value-type="float">
            <text:p>201707005</text:p>
          </table:table-cell>
          <table:table-cell table:style-name="ce3" office:value-type="string" calcext:value-type="string">
            <text:p>2/13/17 <text:s/>5:51 PM</text:p>
          </table:table-cell>
          <table:table-cell table:style-name="ce3" office:value-type="string" calcext:value-type="string">
            <text:p>2/13/17 <text:s/>1:00 PM</text:p>
          </table:table-cell>
          <table:table-cell office:value-type="float" office:value="1700264" calcext:value-type="float">
            <text:p>1700264</text:p>
          </table:table-cell>
          <table:table-cell office:value-type="string" calcext:value-type="string">
            <text:p>427 LORCH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971" calcext:value-type="float">
            <text:p>201706971</text:p>
          </table:table-cell>
          <table:table-cell table:number-columns-repeated="2" table:style-name="ce3" office:value-type="string" calcext:value-type="string">
            <text:p>2/13/17 <text:s/>12:48 PM</text:p>
          </table:table-cell>
          <table:table-cell office:value-type="float" office:value="1700262" calcext:value-type="float">
            <text:p>1700262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13/17 <text:s/>12:00 AM</text:p>
          </table:table-cell>
          <table:table-cell office:value-type="string" calcext:value-type="string">
            <text:p>2/11/17 <text:s/>UNKNOWN</text:p>
          </table:table-cell>
          <table:table-cell office:value-type="float" office:value="14379" calcext:value-type="float">
            <text:p>14379</text:p>
          </table:table-cell>
          <table:table-cell office:value-type="string" calcext:value-type="string">
            <text:p>LAKE SHORE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861" calcext:value-type="float">
            <text:p>201706861</text:p>
          </table:table-cell>
          <table:table-cell table:number-columns-repeated="2" table:style-name="ce3" office:value-type="string" calcext:value-type="string">
            <text:p>2/12/17 <text:s/>11:37 PM</text:p>
          </table:table-cell>
          <table:table-cell office:value-type="float" office:value="20161994" calcext:value-type="float">
            <text:p>20161994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861" calcext:value-type="float">
            <text:p>201706861</text:p>
          </table:table-cell>
          <table:table-cell table:number-columns-repeated="2" table:style-name="ce3" office:value-type="string" calcext:value-type="string">
            <text:p>2/12/17 <text:s/>11:37 PM</text:p>
          </table:table-cell>
          <table:table-cell office:value-type="float" office:value="20161994" calcext:value-type="float">
            <text:p>20161994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861" calcext:value-type="float">
            <text:p>201706861</text:p>
          </table:table-cell>
          <table:table-cell table:number-columns-repeated="2" table:style-name="ce3" office:value-type="string" calcext:value-type="string">
            <text:p>2/12/17 <text:s/>11:37 PM</text:p>
          </table:table-cell>
          <table:table-cell office:value-type="float" office:value="1700259" calcext:value-type="float">
            <text:p>1700259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643" calcext:value-type="float">
            <text:p>201706643</text:p>
          </table:table-cell>
          <table:table-cell table:number-columns-repeated="2" table:style-name="ce3" office:value-type="string" calcext:value-type="string">
            <text:p>2/11/17 <text:s/>5:45 PM</text:p>
          </table:table-cell>
          <table:table-cell office:value-type="float" office:value="1700249" calcext:value-type="float">
            <text:p>170024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643" calcext:value-type="float">
            <text:p>201706643</text:p>
          </table:table-cell>
          <table:table-cell table:number-columns-repeated="2" table:style-name="ce3" office:value-type="string" calcext:value-type="string">
            <text:p>2/11/17 <text:s/>5:45 PM</text:p>
          </table:table-cell>
          <table:table-cell office:value-type="float" office:value="1700249" calcext:value-type="float">
            <text:p>170024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643" calcext:value-type="float">
            <text:p>201706643</text:p>
          </table:table-cell>
          <table:table-cell table:number-columns-repeated="2" table:style-name="ce3" office:value-type="string" calcext:value-type="string">
            <text:p>2/11/17 <text:s/>5:45 PM</text:p>
          </table:table-cell>
          <table:table-cell office:value-type="float" office:value="1700249" calcext:value-type="float">
            <text:p>170024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643" calcext:value-type="float">
            <text:p>201706643</text:p>
          </table:table-cell>
          <table:table-cell table:number-columns-repeated="2" table:style-name="ce3" office:value-type="string" calcext:value-type="string">
            <text:p>2/11/17 <text:s/>5:45 PM</text:p>
          </table:table-cell>
          <table:table-cell office:value-type="float" office:value="1700249" calcext:value-type="float">
            <text:p>170024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2/11/17 <text:s/>2:24 AM</text:p>
          </table:table-cell>
          <table:table-cell office:value-type="float" office:value="17047535" calcext:value-type="float">
            <text:p>17047535</text:p>
          </table:table-cell>
          <table:table-cell office:value-type="string" calcext:value-type="string">
            <text:p>N FRANCES AND UNIVERSITY AVE</text:p>
          </table:table-cell>
          <table:table-cell office:value-type="string" calcext:value-type="string">
            <text:p>DRUG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493" calcext:value-type="float">
            <text:p>201706493</text:p>
          </table:table-cell>
          <table:table-cell table:number-columns-repeated="2" table:style-name="ce3" office:value-type="string" calcext:value-type="string">
            <text:p>2/11/17 <text:s/>12:0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492" calcext:value-type="float">
            <text:p>201706492</text:p>
          </table:table-cell>
          <table:table-cell table:number-columns-repeated="2" table:style-name="ce3" office:value-type="string" calcext:value-type="string">
            <text:p>2/11/17 <text:s/>12:07 AM</text:p>
          </table:table-cell>
          <table:table-cell office:value-type="float" office:value="20161965" calcext:value-type="float">
            <text:p>2016196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492" calcext:value-type="float">
            <text:p>201706492</text:p>
          </table:table-cell>
          <table:table-cell table:number-columns-repeated="2" table:style-name="ce3" office:value-type="string" calcext:value-type="string">
            <text:p>2/11/17 <text:s/>12:07 AM</text:p>
          </table:table-cell>
          <table:table-cell office:value-type="float" office:value="1700243" calcext:value-type="float">
            <text:p>170024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482" calcext:value-type="float">
            <text:p>201706482</text:p>
          </table:table-cell>
          <table:table-cell table:number-columns-repeated="2" table:style-name="ce3" office:value-type="string" calcext:value-type="string">
            <text:p>2/10/17 <text:s/>11:33 PM</text:p>
          </table:table-cell>
          <table:table-cell office:value-type="float" office:value="1700242" calcext:value-type="float">
            <text:p>1700242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473" calcext:value-type="float">
            <text:p>201706473</text:p>
          </table:table-cell>
          <table:table-cell table:number-columns-repeated="2" table:style-name="ce3" office:value-type="string" calcext:value-type="string">
            <text:p>2/10/17 <text:s/>11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448" calcext:value-type="float">
            <text:p>201706448</text:p>
          </table:table-cell>
          <table:table-cell table:style-name="ce3" office:value-type="string" calcext:value-type="string">
            <text:p>2/10/17 <text:s/>10:21 PM</text:p>
          </table:table-cell>
          <table:table-cell office:value-type="string" calcext:value-type="string">
            <text:p>2/7/17-2/8/17</text:p>
          </table:table-cell>
          <table:table-cell office:value-type="float" office:value="1700241" calcext:value-type="float">
            <text:p>1700241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359" calcext:value-type="float">
            <text:p>201706359</text:p>
          </table:table-cell>
          <table:table-cell table:style-name="ce3" office:value-type="string" calcext:value-type="string">
            <text:p>2/10/17 <text:s/>3:13 PM</text:p>
          </table:table-cell>
          <table:table-cell office:value-type="string" calcext:value-type="string">
            <text:p>2/8/17-2/9/17</text:p>
          </table:table-cell>
          <table:table-cell office:value-type="float" office:value="1700239" calcext:value-type="float">
            <text:p>1700239</text:p>
          </table:table-cell>
          <table:table-cell office:value-type="string" calcext:value-type="string">
            <text:p>152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308" calcext:value-type="float">
            <text:p>201706308</text:p>
          </table:table-cell>
          <table:table-cell table:number-columns-repeated="2" table:style-name="ce3" office:value-type="string" calcext:value-type="string">
            <text:p>2/10/17 <text:s/>2:24 AM</text:p>
          </table:table-cell>
          <table:table-cell office:value-type="float" office:value="1700238" calcext:value-type="float">
            <text:p>1700238</text:p>
          </table:table-cell>
          <table:table-cell office:value-type="string" calcext:value-type="string">
            <text:p>454 W GILMA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357" calcext:value-type="float">
            <text:p>201706357</text:p>
          </table:table-cell>
          <table:table-cell table:number-columns-repeated="2" table:style-name="ce3" office:value-type="string" calcext:value-type="string">
            <text:p>2/10/17 <text:s/>2:13 PM</text:p>
          </table:table-cell>
          <table:table-cell office:value-type="float" office:value="1700240" calcext:value-type="float">
            <text:p>1700240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213" calcext:value-type="float">
            <text:p>201706213</text:p>
          </table:table-cell>
          <table:table-cell table:style-name="ce3" office:value-type="string" calcext:value-type="string">
            <text:p>2/9/17 <text:s/>8:17 PM</text:p>
          </table:table-cell>
          <table:table-cell office:value-type="string" calcext:value-type="string">
            <text:p>1/9/17-1/22/19</text:p>
          </table:table-cell>
          <table:table-cell office:value-type="float" office:value="1700235" calcext:value-type="float">
            <text:p>17002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171" calcext:value-type="float">
            <text:p>201706171</text:p>
          </table:table-cell>
          <table:table-cell table:number-columns-repeated="2" table:style-name="ce3" office:value-type="string" calcext:value-type="string">
            <text:p>2/9/17 <text:s/>5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PEND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6049" calcext:value-type="float">
            <text:p>201706049</text:p>
          </table:table-cell>
          <table:table-cell table:number-columns-repeated="2" table:style-name="ce3" office:value-type="string" calcext:value-type="string">
            <text:p>2/8/17 <text:s/>11:2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761" calcext:value-type="float">
            <text:p>201705761</text:p>
          </table:table-cell>
          <table:table-cell table:style-name="ce3" office:value-type="string" calcext:value-type="string">
            <text:p>2/7/17 <text:s/>2:01 PM</text:p>
          </table:table-cell>
          <table:table-cell table:style-name="ce3" office:value-type="string" calcext:value-type="string">
            <text:p>1/31/17 <text:s/>12:00 AM</text:p>
          </table:table-cell>
          <table:table-cell office:value-type="float" office:value="1700225" calcext:value-type="float">
            <text:p>170022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702" calcext:value-type="float">
            <text:p>201705702</text:p>
          </table:table-cell>
          <table:table-cell table:number-columns-repeated="2" table:style-name="ce3" office:value-type="string" calcext:value-type="string">
            <text:p>2/7/17 <text:s/>2:2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528" calcext:value-type="float">
            <text:p>201705528</text:p>
          </table:table-cell>
          <table:table-cell table:number-columns-repeated="2" table:style-name="ce3" office:value-type="string" calcext:value-type="string">
            <text:p>2/5/17 <text:s/>11:59 PM</text:p>
          </table:table-cell>
          <table:table-cell office:value-type="float" office:value="1700217" calcext:value-type="float">
            <text:p>1700217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528" calcext:value-type="float">
            <text:p>201705528</text:p>
          </table:table-cell>
          <table:table-cell table:number-columns-repeated="2" table:style-name="ce3" office:value-type="string" calcext:value-type="string">
            <text:p>2/5/17 <text:s/>11:59 PM</text:p>
          </table:table-cell>
          <table:table-cell office:value-type="float" office:value="1700217" calcext:value-type="float">
            <text:p>1700217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521" calcext:value-type="float">
            <text:p>201705521</text:p>
          </table:table-cell>
          <table:table-cell table:number-columns-repeated="2" table:style-name="ce3" office:value-type="string" calcext:value-type="string">
            <text:p>2/5/17 <text:s/>11:20 PM</text:p>
          </table:table-cell>
          <table:table-cell office:value-type="float" office:value="1700216" calcext:value-type="float">
            <text:p>1700216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521" calcext:value-type="float">
            <text:p>201705521</text:p>
          </table:table-cell>
          <table:table-cell table:number-columns-repeated="2" table:style-name="ce3" office:value-type="string" calcext:value-type="string">
            <text:p>2/5/17 <text:s/>11:20 PM</text:p>
          </table:table-cell>
          <table:table-cell office:value-type="float" office:value="1700216" calcext:value-type="float">
            <text:p>1700216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500" calcext:value-type="float">
            <text:p>201705500</text:p>
          </table:table-cell>
          <table:table-cell table:style-name="ce3" office:value-type="string" calcext:value-type="string">
            <text:p>2/5/17 <text:s/>6:25 PM</text:p>
          </table:table-cell>
          <table:table-cell table:style-name="ce3" office:value-type="string" calcext:value-type="string">
            <text:p>2/5/17 <text:s/>6:04 PM</text:p>
          </table:table-cell>
          <table:table-cell office:value-type="float" office:value="1700215" calcext:value-type="float">
            <text:p>170021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496" calcext:value-type="float">
            <text:p>201705496</text:p>
          </table:table-cell>
          <table:table-cell table:number-columns-repeated="2" table:style-name="ce3" office:value-type="string" calcext:value-type="string">
            <text:p>2/5/17 <text:s/>5:08 PM</text:p>
          </table:table-cell>
          <table:table-cell office:value-type="float" office:value="1700213" calcext:value-type="float">
            <text:p>170021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487" calcext:value-type="float">
            <text:p>201705487</text:p>
          </table:table-cell>
          <table:table-cell table:number-columns-repeated="2" table:style-name="ce3" office:value-type="string" calcext:value-type="string">
            <text:p>2/5/17 <text:s/>2:57 PM</text:p>
          </table:table-cell>
          <table:table-cell office:value-type="float" office:value="1700212" calcext:value-type="float">
            <text:p>1700212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430" calcext:value-type="float">
            <text:p>201705430</text:p>
          </table:table-cell>
          <table:table-cell table:number-columns-repeated="2" table:style-name="ce3" office:value-type="string" calcext:value-type="string">
            <text:p>2/5/17 <text:s/>3:49 AM</text:p>
          </table:table-cell>
          <table:table-cell office:value-type="float" office:value="1700211" calcext:value-type="float">
            <text:p>1700211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317" calcext:value-type="float">
            <text:p>201705317</text:p>
          </table:table-cell>
          <table:table-cell table:style-name="ce3" office:value-type="string" calcext:value-type="string">
            <text:p>2/4/17 <text:s/>5:04 PM</text:p>
          </table:table-cell>
          <table:table-cell table:style-name="ce3" office:value-type="string" calcext:value-type="string">
            <text:p>2/4/17 <text:s/>4:51 PM</text:p>
          </table:table-cell>
          <table:table-cell office:value-type="float" office:value="1700206" calcext:value-type="float">
            <text:p>1700206</text:p>
          </table:table-cell>
          <table:table-cell office:value-type="string" calcext:value-type="string">
            <text:p>48 N RANDALL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303" calcext:value-type="float">
            <text:p>201705303</text:p>
          </table:table-cell>
          <table:table-cell table:number-columns-repeated="2" table:style-name="ce3" office:value-type="string" calcext:value-type="string">
            <text:p>2/4/17 <text:s/>1:12 PM</text:p>
          </table:table-cell>
          <table:table-cell office:value-type="float" office:value="1700205" calcext:value-type="float">
            <text:p>170020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245" calcext:value-type="float">
            <text:p>201705245</text:p>
          </table:table-cell>
          <table:table-cell table:number-columns-repeated="2" table:style-name="ce3" office:value-type="string" calcext:value-type="string">
            <text:p>2/4/17 <text:s/>2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214" calcext:value-type="float">
            <text:p>201705214</text:p>
          </table:table-cell>
          <table:table-cell table:number-columns-repeated="2" table:style-name="ce3" office:value-type="string" calcext:value-type="string">
            <text:p>2/4/17 <text:s/>12:38 AM</text:p>
          </table:table-cell>
          <table:table-cell office:value-type="float" office:value="1700200" calcext:value-type="float">
            <text:p>1700200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214" calcext:value-type="float">
            <text:p>201705214</text:p>
          </table:table-cell>
          <table:table-cell table:number-columns-repeated="2" table:style-name="ce3" office:value-type="string" calcext:value-type="string">
            <text:p>2/4/17 <text:s/>12:38 AM</text:p>
          </table:table-cell>
          <table:table-cell office:value-type="float" office:value="20161884" calcext:value-type="float">
            <text:p>20161884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155" calcext:value-type="float">
            <text:p>201705155</text:p>
          </table:table-cell>
          <table:table-cell table:number-columns-repeated="2" table:style-name="ce3" office:value-type="string" calcext:value-type="string">
            <text:p>2/3/17 <text:s/>8:53 PM</text:p>
          </table:table-cell>
          <table:table-cell office:value-type="float" office:value="1700194" calcext:value-type="float">
            <text:p>170019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155" calcext:value-type="float">
            <text:p>201705155</text:p>
          </table:table-cell>
          <table:table-cell table:number-columns-repeated="2" table:style-name="ce3" office:value-type="string" calcext:value-type="string">
            <text:p>2/3/17 <text:s/>8:53 PM</text:p>
          </table:table-cell>
          <table:table-cell office:value-type="float" office:value="20161894" calcext:value-type="float">
            <text:p>2016189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5096" calcext:value-type="float">
            <text:p>201705096</text:p>
          </table:table-cell>
          <table:table-cell table:number-columns-repeated="2" table:style-name="ce3" office:value-type="string" calcext:value-type="string">
            <text:p>2/3/17 <text:s/>1:12 PM</text:p>
          </table:table-cell>
          <table:table-cell office:value-type="float" office:value="1700192" calcext:value-type="float">
            <text:p>170019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4998" calcext:value-type="float">
            <text:p>201704998</text:p>
          </table:table-cell>
          <table:table-cell table:number-columns-repeated="2" table:style-name="ce3" office:value-type="string" calcext:value-type="string">
            <text:p>2/3/17 <text:s/>12:20 AM</text:p>
          </table:table-cell>
          <table:table-cell office:value-type="float" office:value="1700190" calcext:value-type="float">
            <text:p>1700190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4998" calcext:value-type="float">
            <text:p>201704998</text:p>
          </table:table-cell>
          <table:table-cell table:number-columns-repeated="2" table:style-name="ce3" office:value-type="string" calcext:value-type="string">
            <text:p>2/3/17 <text:s/>12:20 AM</text:p>
          </table:table-cell>
          <table:table-cell office:value-type="float" office:value="1700190" calcext:value-type="float">
            <text:p>1700190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4895" calcext:value-type="float">
            <text:p>201704895</text:p>
          </table:table-cell>
          <table:table-cell table:style-name="ce3" office:value-type="string" calcext:value-type="string">
            <text:p>2/2/17 <text:s/>10:10 AM</text:p>
          </table:table-cell>
          <table:table-cell office:value-type="string" calcext:value-type="string">
            <text:p>FALL 2016-SPRING 2017</text:p>
          </table:table-cell>
          <table:table-cell office:value-type="float" office:value="1700187" calcext:value-type="float">
            <text:p>1700187</text:p>
          </table:table-cell>
          <table:table-cell office:value-type="string" calcext:value-type="string">
            <text:p>1925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4877" calcext:value-type="float">
            <text:p>201704877</text:p>
          </table:table-cell>
          <table:table-cell table:style-name="ce3" office:value-type="string" calcext:value-type="string">
            <text:p>2/2/17 <text:s/>8:21 AM</text:p>
          </table:table-cell>
          <table:table-cell office:value-type="string" calcext:value-type="string">
            <text:p>1/30/17-2/2/17</text:p>
          </table:table-cell>
          <table:table-cell office:value-type="float" office:value="1700188" calcext:value-type="float">
            <text:p>1700188</text:p>
          </table:table-cell>
          <table:table-cell office:value-type="string" calcext:value-type="string">
            <text:p>1225 OBSERVATORY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4-03" calcext:value-type="date">
            <text:p>04/03/17</text:p>
          </table:table-cell>
          <table:table-cell office:value-type="float" office:value="201704851" calcext:value-type="float">
            <text:p>201704851</text:p>
          </table:table-cell>
          <table:table-cell table:number-columns-repeated="2" table:style-name="ce3" office:value-type="string" calcext:value-type="string">
            <text:p>2/2/17 <text:s/>3:40 AM</text:p>
          </table:table-cell>
          <table:table-cell office:value-type="float" office:value="1700186" calcext:value-type="float">
            <text:p>1700186</text:p>
          </table:table-cell>
          <table:table-cell office:value-type="string" calcext:value-type="string">
            <text:p>N MILLS ST/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9730" calcext:value-type="float">
            <text:p>201709730</text:p>
          </table:table-cell>
          <table:table-cell table:style-name="ce3" office:value-type="string" calcext:value-type="string">
            <text:p>2/27/17 <text:s/>1:10 PM</text:p>
          </table:table-cell>
          <table:table-cell office:value-type="string" calcext:value-type="string">
            <text:p>2/27/2017 <text:s/>12:45 PM-12:52</text:p>
          </table:table-cell>
          <table:table-cell office:value-type="float" office:value="1700383" calcext:value-type="float">
            <text:p>1700383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9704" calcext:value-type="float">
            <text:p>201709704</text:p>
          </table:table-cell>
          <table:table-cell table:style-name="ce3" office:value-type="string" calcext:value-type="string">
            <text:p>2/27/17 <text:s/>9:52 AM</text:p>
          </table:table-cell>
          <table:table-cell office:value-type="string" calcext:value-type="string">
            <text:p>2/24/17-2/27/17 5:00 PM-9:</text:p>
          </table:table-cell>
          <table:table-cell office:value-type="string" calcext:value-type="string">
            <text:p>: 170038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9591" calcext:value-type="float">
            <text:p>201709591</text:p>
          </table:table-cell>
          <table:table-cell table:style-name="ce3" office:value-type="string" calcext:value-type="string">
            <text:p>2/26/17 <text:s/>8:45 PM</text:p>
          </table:table-cell>
          <table:table-cell office:value-type="string" calcext:value-type="string">
            <text:p>2/26/2017 <text:s/>11:00 AM-8:00</text:p>
          </table:table-cell>
          <table:table-cell office:value-type="string" calcext:value-type="string">
            <text:p>P1700379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9019" calcext:value-type="float">
            <text:p>201709019</text:p>
          </table:table-cell>
          <table:table-cell table:number-columns-repeated="2" table:style-name="ce3" office:value-type="string" calcext:value-type="string">
            <text:p>2/23/17 <text:s/>10:00 PM</text:p>
          </table:table-cell>
          <table:table-cell office:value-type="float" office:value="1700352" calcext:value-type="float">
            <text:p>1700352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8570" calcext:value-type="float">
            <text:p>201708570</text:p>
          </table:table-cell>
          <table:table-cell table:number-columns-repeated="2" table:style-name="ce3" office:value-type="string" calcext:value-type="string">
            <text:p>2/21/17 <text:s/>5:54 PM</text:p>
          </table:table-cell>
          <table:table-cell office:value-type="float" office:value="1700340" calcext:value-type="float">
            <text:p>170034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8198" calcext:value-type="float">
            <text:p>201708198</text:p>
          </table:table-cell>
          <table:table-cell table:style-name="ce3" office:value-type="string" calcext:value-type="string">
            <text:p>2/19/17 <text:s/>3:49 PM</text:p>
          </table:table-cell>
          <table:table-cell office:value-type="string" calcext:value-type="string">
            <text:p>2/19/2017 <text:s/>2:10 PM-3:00 P</text:p>
          </table:table-cell>
          <table:table-cell office:value-type="string" calcext:value-type="string">
            <text:p>M170032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7131" calcext:value-type="float">
            <text:p>201707131</text:p>
          </table:table-cell>
          <table:table-cell table:number-columns-repeated="2" table:style-name="ce3" office:value-type="string" calcext:value-type="string">
            <text:p>2/14/17 <text:s/>9:20 AM</text:p>
          </table:table-cell>
          <table:table-cell office:value-type="float" office:value="1700272" calcext:value-type="float">
            <text:p>17002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711" calcext:value-type="float">
            <text:p>201704711</text:p>
          </table:table-cell>
          <table:table-cell table:style-name="ce3" office:value-type="string" calcext:value-type="string">
            <text:p>2/1/17 <text:s/>1:16 PM</text:p>
          </table:table-cell>
          <table:table-cell office:value-type="string" calcext:value-type="string">
            <text:p>JAN 2017-FEB 2017</text:p>
          </table:table-cell>
          <table:table-cell office:value-type="float" office:value="1700175" calcext:value-type="float">
            <text:p>1700175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709" calcext:value-type="float">
            <text:p>201704709</text:p>
          </table:table-cell>
          <table:table-cell table:style-name="ce3" office:value-type="string" calcext:value-type="string">
            <text:p>2/1/17 <text:s/>12:48 PM</text:p>
          </table:table-cell>
          <table:table-cell office:value-type="string" calcext:value-type="string">
            <text:p>NOV 2016-FEB 2017</text:p>
          </table:table-cell>
          <table:table-cell office:value-type="float" office:value="1700174" calcext:value-type="float">
            <text:p>1700174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815" calcext:value-type="float">
            <text:p>201704815</text:p>
          </table:table-cell>
          <table:table-cell table:number-columns-repeated="2" table:style-name="ce3" office:value-type="string" calcext:value-type="string">
            <text:p>2/1/17 <text:s/>11:57 PM</text:p>
          </table:table-cell>
          <table:table-cell office:value-type="float" office:value="1700183" calcext:value-type="float">
            <text:p>1700183</text:p>
          </table:table-cell>
          <table:table-cell office:value-type="string" calcext:value-type="string">
            <text:p>N FRANKLIN AV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808" calcext:value-type="float">
            <text:p>201704808</text:p>
          </table:table-cell>
          <table:table-cell table:number-columns-repeated="2" table:style-name="ce3" office:value-type="string" calcext:value-type="string">
            <text:p>2/1/17 <text:s/>11:35 PM</text:p>
          </table:table-cell>
          <table:table-cell office:value-type="float" office:value="20161873" calcext:value-type="float">
            <text:p>2016187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808" calcext:value-type="float">
            <text:p>201704808</text:p>
          </table:table-cell>
          <table:table-cell table:number-columns-repeated="2" table:style-name="ce3" office:value-type="string" calcext:value-type="string">
            <text:p>2/1/17 <text:s/>11:35 PM</text:p>
          </table:table-cell>
          <table:table-cell office:value-type="float" office:value="1700182" calcext:value-type="float">
            <text:p>170018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806" calcext:value-type="float">
            <text:p>201704806</text:p>
          </table:table-cell>
          <table:table-cell table:number-columns-repeated="2" table:style-name="ce3" office:value-type="string" calcext:value-type="string">
            <text:p>2/1/17 <text:s/>11:31 PM</text:p>
          </table:table-cell>
          <table:table-cell office:value-type="float" office:value="20161861" calcext:value-type="float">
            <text:p>2016186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806" calcext:value-type="float">
            <text:p>201704806</text:p>
          </table:table-cell>
          <table:table-cell table:number-columns-repeated="2" table:style-name="ce3" office:value-type="string" calcext:value-type="string">
            <text:p>2/1/17 <text:s/>11:31 PM</text:p>
          </table:table-cell>
          <table:table-cell office:value-type="float" office:value="1700180" calcext:value-type="float">
            <text:p>1700180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640" calcext:value-type="float">
            <text:p>201704640</text:p>
          </table:table-cell>
          <table:table-cell table:number-columns-repeated="2" table:style-name="ce3" office:value-type="string" calcext:value-type="string">
            <text:p>1/31/17 <text:s/>11:15 PM</text:p>
          </table:table-cell>
          <table:table-cell office:value-type="float" office:value="1700172" calcext:value-type="float">
            <text:p>1700172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640" calcext:value-type="float">
            <text:p>201704640</text:p>
          </table:table-cell>
          <table:table-cell table:number-columns-repeated="2" table:style-name="ce3" office:value-type="string" calcext:value-type="string">
            <text:p>1/31/17 <text:s/>11:15 PM</text:p>
          </table:table-cell>
          <table:table-cell office:value-type="float" office:value="1700172" calcext:value-type="float">
            <text:p>1700172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640" calcext:value-type="float">
            <text:p>201704640</text:p>
          </table:table-cell>
          <table:table-cell table:number-columns-repeated="2" table:style-name="ce3" office:value-type="string" calcext:value-type="string">
            <text:p>1/31/17 <text:s/>11:15 PM</text:p>
          </table:table-cell>
          <table:table-cell office:value-type="float" office:value="20161861" calcext:value-type="float">
            <text:p>2016186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2/1/17 <text:s/>12:40 AM</text:p>
          </table:table-cell>
          <table:table-cell table:style-name="ce3" office:value-type="string" calcext:value-type="string">
            <text:p>1/27/17 <text:s/>8:45 PM</text:p>
          </table:table-cell>
          <table:table-cell office:value-type="string" calcext:value-type="string">
            <text:p>PENDING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505" calcext:value-type="float">
            <text:p>201704505</text:p>
          </table:table-cell>
          <table:table-cell table:number-columns-repeated="2" table:style-name="ce3" office:value-type="string" calcext:value-type="string">
            <text:p>1/31/17 <text:s/>3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502" calcext:value-type="float">
            <text:p>201704502</text:p>
          </table:table-cell>
          <table:table-cell table:number-columns-repeated="2" table:style-name="ce3" office:value-type="string" calcext:value-type="string">
            <text:p>1/31/17 <text:s/>2:4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478" calcext:value-type="float">
            <text:p>201704478</text:p>
          </table:table-cell>
          <table:table-cell table:number-columns-repeated="2" table:style-name="ce3" office:value-type="string" calcext:value-type="string">
            <text:p>1/30/17 <text:s/>11:15 PM</text:p>
          </table:table-cell>
          <table:table-cell office:value-type="float" office:value="1700170" calcext:value-type="float">
            <text:p>1700170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478" calcext:value-type="float">
            <text:p>201704478</text:p>
          </table:table-cell>
          <table:table-cell table:number-columns-repeated="2" table:style-name="ce3" office:value-type="string" calcext:value-type="string">
            <text:p>1/30/17 <text:s/>11:15 PM</text:p>
          </table:table-cell>
          <table:table-cell office:value-type="float" office:value="20161850" calcext:value-type="float">
            <text:p>20161850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418" calcext:value-type="float">
            <text:p>201704418</text:p>
          </table:table-cell>
          <table:table-cell table:number-columns-repeated="2" table:style-name="ce3" office:value-type="string" calcext:value-type="string">
            <text:p>1/30/17 <text:s/>3:3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XFER TO MP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417" calcext:value-type="float">
            <text:p>201704417</text:p>
          </table:table-cell>
          <table:table-cell table:number-columns-repeated="2" table:style-name="ce3" office:value-type="string" calcext:value-type="string">
            <text:p>1/30/17 <text:s/>3:26 PM</text:p>
          </table:table-cell>
          <table:table-cell office:value-type="float" office:value="1700169" calcext:value-type="float">
            <text:p>170016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335" calcext:value-type="float">
            <text:p>201704335</text:p>
          </table:table-cell>
          <table:table-cell table:style-name="ce3" office:value-type="string" calcext:value-type="string">
            <text:p>1/29/17 <text:s/>11:14 PM</text:p>
          </table:table-cell>
          <table:table-cell table:style-name="ce3" office:value-type="string" calcext:value-type="string">
            <text:p>1/29/17 <text:s/>11:14 AM</text:p>
          </table:table-cell>
          <table:table-cell office:value-type="float" office:value="20161811" calcext:value-type="float">
            <text:p>20161811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335" calcext:value-type="float">
            <text:p>201704335</text:p>
          </table:table-cell>
          <table:table-cell table:style-name="ce3" office:value-type="string" calcext:value-type="string">
            <text:p>1/29/17 <text:s/>11:14 PM</text:p>
          </table:table-cell>
          <table:table-cell table:style-name="ce3" office:value-type="string" calcext:value-type="string">
            <text:p>1/29/17 <text:s/>11:14 AM</text:p>
          </table:table-cell>
          <table:table-cell office:value-type="float" office:value="1700166" calcext:value-type="float">
            <text:p>1700166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317" calcext:value-type="float">
            <text:p>201704317</text:p>
          </table:table-cell>
          <table:table-cell table:number-columns-repeated="2" table:style-name="ce3" office:value-type="string" calcext:value-type="string">
            <text:p>1/29/17 <text:s/>7:43 PM</text:p>
          </table:table-cell>
          <table:table-cell office:value-type="float" office:value="1700165" calcext:value-type="float">
            <text:p>170016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317" calcext:value-type="float">
            <text:p>201704317</text:p>
          </table:table-cell>
          <table:table-cell table:number-columns-repeated="2" table:style-name="ce3" office:value-type="string" calcext:value-type="string">
            <text:p>1/29/17 <text:s/>7:43 PM</text:p>
          </table:table-cell>
          <table:table-cell office:value-type="float" office:value="20161820" calcext:value-type="float">
            <text:p>201618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244" calcext:value-type="float">
            <text:p>201704244</text:p>
          </table:table-cell>
          <table:table-cell table:number-columns-repeated="2" table:style-name="ce3" office:value-type="string" calcext:value-type="string">
            <text:p>1/29/17 <text:s/>3:0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ER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214" calcext:value-type="float">
            <text:p>201704214</text:p>
          </table:table-cell>
          <table:table-cell table:number-columns-repeated="2" table:style-name="ce3" office:value-type="string" calcext:value-type="string">
            <text:p>1/29/17 <text:s/>12:18 AM</text:p>
          </table:table-cell>
          <table:table-cell office:value-type="float" office:value="1700156" calcext:value-type="float">
            <text:p>1700156</text:p>
          </table:table-cell>
          <table:table-cell office:value-type="string" calcext:value-type="string">
            <text:p>427 W DOTY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XFER TO MP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213" calcext:value-type="float">
            <text:p>201704213</text:p>
          </table:table-cell>
          <table:table-cell table:number-columns-repeated="2" table:style-name="ce3" office:value-type="string" calcext:value-type="string">
            <text:p>1/29/17 <text:s/>12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 BROOM ST/W DOTY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211" calcext:value-type="float">
            <text:p>201704211</text:p>
          </table:table-cell>
          <table:table-cell table:number-columns-repeated="2" table:style-name="ce3" office:value-type="string" calcext:value-type="string">
            <text:p>1/29/17 <text:s/>12:08 AM</text:p>
          </table:table-cell>
          <table:table-cell office:value-type="float" office:value="1700155" calcext:value-type="float">
            <text:p>170015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210" calcext:value-type="float">
            <text:p>201704210</text:p>
          </table:table-cell>
          <table:table-cell table:number-columns-repeated="2" table:style-name="ce3" office:value-type="string" calcext:value-type="string">
            <text:p>1/29/17 <text:s/>12:07 AM</text:p>
          </table:table-cell>
          <table:table-cell office:value-type="float" office:value="1700157" calcext:value-type="float">
            <text:p>1700157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210" calcext:value-type="float">
            <text:p>201704210</text:p>
          </table:table-cell>
          <table:table-cell table:number-columns-repeated="2" table:style-name="ce3" office:value-type="string" calcext:value-type="string">
            <text:p>1/29/17 <text:s/>12:07 AM</text:p>
          </table:table-cell>
          <table:table-cell office:value-type="float" office:value="20161814" calcext:value-type="float">
            <text:p>20161814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130" calcext:value-type="float">
            <text:p>201704130</text:p>
          </table:table-cell>
          <table:table-cell table:number-columns-repeated="2" table:style-name="ce3" office:value-type="string" calcext:value-type="string">
            <text:p>1/28/17 <text:s/>11:54 AM</text:p>
          </table:table-cell>
          <table:table-cell office:value-type="float" office:value="1700149" calcext:value-type="float">
            <text:p>170014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113" calcext:value-type="float">
            <text:p>201704113</text:p>
          </table:table-cell>
          <table:table-cell table:style-name="ce3" office:value-type="string" calcext:value-type="string">
            <text:p>1/28/17 <text:s/>9:16 AM</text:p>
          </table:table-cell>
          <table:table-cell table:style-name="ce3" office:value-type="string" calcext:value-type="string">
            <text:p>12/5/16 <text:s/>3:00 PM</text:p>
          </table:table-cell>
          <table:table-cell office:value-type="float" office:value="1700148" calcext:value-type="float">
            <text:p>170014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106" calcext:value-type="float">
            <text:p>201704106</text:p>
          </table:table-cell>
          <table:table-cell table:number-columns-repeated="2" table:style-name="ce3" office:value-type="string" calcext:value-type="string">
            <text:p>1/28/17 <text:s/>8:2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3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074" calcext:value-type="float">
            <text:p>201704074</text:p>
          </table:table-cell>
          <table:table-cell table:number-columns-repeated="2" table:style-name="ce3" office:value-type="string" calcext:value-type="string">
            <text:p>1/28/17 <text:s/>2:0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066" calcext:value-type="float">
            <text:p>201704066</text:p>
          </table:table-cell>
          <table:table-cell table:number-columns-repeated="2" table:style-name="ce3" office:value-type="string" calcext:value-type="string">
            <text:p>1/28/17 <text:s/>1:34 AM</text:p>
          </table:table-cell>
          <table:table-cell office:value-type="float" office:value="1700144" calcext:value-type="float">
            <text:p>1700144</text:p>
          </table:table-cell>
          <table:table-cell office:value-type="string" calcext:value-type="string">
            <text:p>401-408 EAGLE HEIGHTS DR</text:p>
          </table:table-cell>
          <table:table-cell office:value-type="string" calcext:value-type="string">
            <text:p>FALSE IMPRISONMENT (DOMESTIC VIOLE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066" calcext:value-type="float">
            <text:p>201704066</text:p>
          </table:table-cell>
          <table:table-cell table:number-columns-repeated="2" table:style-name="ce3" office:value-type="string" calcext:value-type="string">
            <text:p>1/28/17 <text:s/>1:34 AM</text:p>
          </table:table-cell>
          <table:table-cell office:value-type="float" office:value="1700144" calcext:value-type="float">
            <text:p>1700144</text:p>
          </table:table-cell>
          <table:table-cell office:value-type="string" calcext:value-type="string">
            <text:p>401-408 EAGLE HEIGHTS DR</text:p>
          </table:table-cell>
          <table:table-cell office:value-type="string" calcext:value-type="string">
            <text:p>DISORDERLY CONDUCT (DOMESTIC VIOL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000" calcext:value-type="float">
            <text:p>201704000</text:p>
          </table:table-cell>
          <table:table-cell table:number-columns-repeated="2" table:style-name="ce3" office:value-type="string" calcext:value-type="string">
            <text:p>1/27/17 <text:s/>10:28 PM</text:p>
          </table:table-cell>
          <table:table-cell office:value-type="float" office:value="1700140" calcext:value-type="float">
            <text:p>170014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4415" calcext:value-type="float">
            <text:p>201704415</text:p>
          </table:table-cell>
          <table:table-cell table:style-name="ce3" office:value-type="string" calcext:value-type="string">
            <text:p>1/27/17 <text:s/>6:45 PM</text:p>
          </table:table-cell>
          <table:table-cell table:style-name="ce3" office:value-type="string" calcext:value-type="string">
            <text:p>1/26/17 <text:s/>6:45 PM</text:p>
          </table:table-cell>
          <table:table-cell office:value-type="float" office:value="1700168" calcext:value-type="float">
            <text:p>1700168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907" calcext:value-type="float">
            <text:p>201703907</text:p>
          </table:table-cell>
          <table:table-cell table:number-columns-repeated="2" table:style-name="ce3" office:value-type="string" calcext:value-type="string">
            <text:p>1/27/17 <text:s/>11:54 AM</text:p>
          </table:table-cell>
          <table:table-cell office:value-type="float" office:value="1700136" calcext:value-type="float">
            <text:p>17001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897" calcext:value-type="float">
            <text:p>201703897</text:p>
          </table:table-cell>
          <table:table-cell table:number-columns-repeated="2" table:style-name="ce3" office:value-type="string" calcext:value-type="string">
            <text:p>1/27/17 <text:s/>10:10 AM</text:p>
          </table:table-cell>
          <table:table-cell office:value-type="float" office:value="1700135" calcext:value-type="float">
            <text:p>1700135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821" calcext:value-type="float">
            <text:p>201703821</text:p>
          </table:table-cell>
          <table:table-cell table:number-columns-repeated="2" table:style-name="ce3" office:value-type="string" calcext:value-type="string">
            <text:p>1/27/17 <text:s/>12:05 AM</text:p>
          </table:table-cell>
          <table:table-cell office:value-type="float" office:value="20161804" calcext:value-type="float">
            <text:p>2016180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821" calcext:value-type="float">
            <text:p>201703821</text:p>
          </table:table-cell>
          <table:table-cell table:number-columns-repeated="2" table:style-name="ce3" office:value-type="string" calcext:value-type="string">
            <text:p>1/27/17 <text:s/>12:05 AM</text:p>
          </table:table-cell>
          <table:table-cell office:value-type="float" office:value="1700132" calcext:value-type="float">
            <text:p>170013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812" calcext:value-type="float">
            <text:p>201703812</text:p>
          </table:table-cell>
          <table:table-cell table:number-columns-repeated="2" table:style-name="ce3" office:value-type="string" calcext:value-type="string">
            <text:p>1/26/17 <text:s/>11:20 PM</text:p>
          </table:table-cell>
          <table:table-cell office:value-type="float" office:value="20161809" calcext:value-type="float">
            <text:p>2016180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812" calcext:value-type="float">
            <text:p>201703812</text:p>
          </table:table-cell>
          <table:table-cell table:number-columns-repeated="2" table:style-name="ce3" office:value-type="string" calcext:value-type="string">
            <text:p>1/26/17 <text:s/>11:20 PM</text:p>
          </table:table-cell>
          <table:table-cell office:value-type="float" office:value="1700128" calcext:value-type="float">
            <text:p>170012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727" calcext:value-type="float">
            <text:p>201703727</text:p>
          </table:table-cell>
          <table:table-cell table:style-name="ce3" office:value-type="string" calcext:value-type="string">
            <text:p>1/26/17 <text:s/>4:18 PM</text:p>
          </table:table-cell>
          <table:table-cell office:value-type="string" calcext:value-type="string">
            <text:p>DEC 2016-JAN 2017</text:p>
          </table:table-cell>
          <table:table-cell office:value-type="float" office:value="1700126" calcext:value-type="float">
            <text:p>1700126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696" calcext:value-type="float">
            <text:p>201703696</text:p>
          </table:table-cell>
          <table:table-cell table:number-columns-repeated="2" table:style-name="ce3" office:value-type="string" calcext:value-type="string">
            <text:p>1/26/17 <text:s/>10:09 AM</text:p>
          </table:table-cell>
          <table:table-cell office:value-type="float" office:value="1700123" calcext:value-type="float">
            <text:p>1700123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682" calcext:value-type="float">
            <text:p>201703682</text:p>
          </table:table-cell>
          <table:table-cell table:number-columns-repeated="2" table:style-name="ce3" office:value-type="string" calcext:value-type="string">
            <text:p>1/26/17 <text:s/>7:4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526" calcext:value-type="float">
            <text:p>201703526</text:p>
          </table:table-cell>
          <table:table-cell table:number-columns-repeated="2" table:style-name="ce3" office:value-type="string" calcext:value-type="string">
            <text:p>1/25/17 <text:s/>3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510" calcext:value-type="float">
            <text:p>201703510</text:p>
          </table:table-cell>
          <table:table-cell table:number-columns-repeated="2" table:style-name="ce3" office:value-type="string" calcext:value-type="string">
            <text:p>1/25/17 <text:s/>12:42 PM</text:p>
          </table:table-cell>
          <table:table-cell office:value-type="float" office:value="1700121" calcext:value-type="float">
            <text:p>1700121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WEAPONS LAW VIOLATION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441" calcext:value-type="float">
            <text:p>201703441</text:p>
          </table:table-cell>
          <table:table-cell table:number-columns-repeated="2" table:style-name="ce3" office:value-type="string" calcext:value-type="string">
            <text:p>1/24/17 <text:s/>11:4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237" calcext:value-type="float">
            <text:p>201703237</text:p>
          </table:table-cell>
          <table:table-cell table:number-columns-repeated="2" table:style-name="ce3" office:value-type="string" calcext:value-type="string">
            <text:p>1/23/17 <text:s/>7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81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209" calcext:value-type="float">
            <text:p>201703209</text:p>
          </table:table-cell>
          <table:table-cell table:number-columns-repeated="2" table:style-name="ce3" office:value-type="string" calcext:value-type="string">
            <text:p>1/23/17 <text:s/>3:30 PM</text:p>
          </table:table-cell>
          <table:table-cell office:value-type="float" office:value="20161776" calcext:value-type="float">
            <text:p>20161776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209" calcext:value-type="float">
            <text:p>201703209</text:p>
          </table:table-cell>
          <table:table-cell table:number-columns-repeated="2" table:style-name="ce3" office:value-type="string" calcext:value-type="string">
            <text:p>1/23/17 <text:s/>3:30 PM</text:p>
          </table:table-cell>
          <table:table-cell office:value-type="float" office:value="20161776" calcext:value-type="float">
            <text:p>20161776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209" calcext:value-type="float">
            <text:p>201703209</text:p>
          </table:table-cell>
          <table:table-cell table:number-columns-repeated="2" table:style-name="ce3" office:value-type="string" calcext:value-type="string">
            <text:p>1/23/17 <text:s/>3:30 PM</text:p>
          </table:table-cell>
          <table:table-cell office:value-type="float" office:value="1700117" calcext:value-type="float">
            <text:p>1700117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209" calcext:value-type="float">
            <text:p>201703209</text:p>
          </table:table-cell>
          <table:table-cell table:number-columns-repeated="2" table:style-name="ce3" office:value-type="string" calcext:value-type="string">
            <text:p>1/23/17 <text:s/>3:30 PM</text:p>
          </table:table-cell>
          <table:table-cell office:value-type="float" office:value="1700117" calcext:value-type="float">
            <text:p>1700117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205" calcext:value-type="float">
            <text:p>201703205</text:p>
          </table:table-cell>
          <table:table-cell table:number-columns-repeated="2" table:style-name="ce3" office:value-type="string" calcext:value-type="string">
            <text:p>1/23/17 <text:s/>3:0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152" calcext:value-type="float">
            <text:p>201703152</text:p>
          </table:table-cell>
          <table:table-cell table:number-columns-repeated="2" table:style-name="ce3" office:value-type="string" calcext:value-type="string">
            <text:p>1/23/17 <text:s/>2:10 AM</text:p>
          </table:table-cell>
          <table:table-cell office:value-type="float" office:value="1700115" calcext:value-type="float">
            <text:p>1700115</text:p>
          </table:table-cell>
          <table:table-cell office:value-type="string" calcext:value-type="string">
            <text:p>E MIFFLIN ST/N BUTLER ST</text:p>
          </table:table-cell>
          <table:table-cell office:value-type="string" calcext:value-type="string">
            <text:p>DRIVING UNDER THE INFLUENCE (2ND OFF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097" calcext:value-type="float">
            <text:p>201703097</text:p>
          </table:table-cell>
          <table:table-cell table:number-columns-repeated="2" table:style-name="ce3" office:value-type="string" calcext:value-type="string">
            <text:p>1/22/17 <text:s/>6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096" calcext:value-type="float">
            <text:p>201703096</text:p>
          </table:table-cell>
          <table:table-cell table:number-columns-repeated="2" table:style-name="ce3" office:value-type="string" calcext:value-type="string">
            <text:p>1/22/17 <text:s/>6:15 PM</text:p>
          </table:table-cell>
          <table:table-cell office:value-type="float" office:value="1700114" calcext:value-type="float">
            <text:p>170011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CRIMINAL DAMAGE TO PROPERT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080" calcext:value-type="float">
            <text:p>201703080</text:p>
          </table:table-cell>
          <table:table-cell table:number-columns-repeated="2" table:style-name="ce3" office:value-type="string" calcext:value-type="string">
            <text:p>1/22/17 <text:s/>1:24 PM</text:p>
          </table:table-cell>
          <table:table-cell office:value-type="float" office:value="1700113" calcext:value-type="float">
            <text:p>1700113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3080" calcext:value-type="float">
            <text:p>201703080</text:p>
          </table:table-cell>
          <table:table-cell table:number-columns-repeated="2" table:style-name="ce3" office:value-type="string" calcext:value-type="string">
            <text:p>1/22/17 <text:s/>1:24 PM</text:p>
          </table:table-cell>
          <table:table-cell office:value-type="float" office:value="20161752" calcext:value-type="float">
            <text:p>20161752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979" calcext:value-type="float">
            <text:p>201702979</text:p>
          </table:table-cell>
          <table:table-cell table:number-columns-repeated="2" table:style-name="ce3" office:value-type="string" calcext:value-type="string">
            <text:p>1/21/17 <text:s/>8:40 PM</text:p>
          </table:table-cell>
          <table:table-cell office:value-type="float" office:value="1700105" calcext:value-type="float">
            <text:p>1700105</text:p>
          </table:table-cell>
          <table:table-cell office:value-type="string" calcext:value-type="string">
            <text:p>104 EAGLE HEIGHTS DR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964" calcext:value-type="float">
            <text:p>201702964</text:p>
          </table:table-cell>
          <table:table-cell table:number-columns-repeated="2" table:style-name="ce3" office:value-type="string" calcext:value-type="string">
            <text:p>1/21/17 <text:s/>6:45 PM</text:p>
          </table:table-cell>
          <table:table-cell office:value-type="float" office:value="1700104" calcext:value-type="float">
            <text:p>1700104</text:p>
          </table:table-cell>
          <table:table-cell office:value-type="string" calcext:value-type="string">
            <text:p>W JOHNSON ST/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964" calcext:value-type="float">
            <text:p>201702964</text:p>
          </table:table-cell>
          <table:table-cell table:number-columns-repeated="2" table:style-name="ce3" office:value-type="string" calcext:value-type="string">
            <text:p>1/21/17 <text:s/>6:45 PM</text:p>
          </table:table-cell>
          <table:table-cell office:value-type="float" office:value="1700104" calcext:value-type="float">
            <text:p>1700104</text:p>
          </table:table-cell>
          <table:table-cell office:value-type="string" calcext:value-type="string">
            <text:p>W JOHNSON ST/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880" calcext:value-type="float">
            <text:p>201702880</text:p>
          </table:table-cell>
          <table:table-cell table:number-columns-repeated="2" table:style-name="ce3" office:value-type="string" calcext:value-type="string">
            <text:p>1/21/17 <text:s/>12:12 AM</text:p>
          </table:table-cell>
          <table:table-cell office:value-type="float" office:value="20161739" calcext:value-type="float">
            <text:p>20161739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880" calcext:value-type="float">
            <text:p>201702880</text:p>
          </table:table-cell>
          <table:table-cell table:number-columns-repeated="2" table:style-name="ce3" office:value-type="string" calcext:value-type="string">
            <text:p>1/21/17 <text:s/>12:12 AM</text:p>
          </table:table-cell>
          <table:table-cell office:value-type="float" office:value="1700094" calcext:value-type="float">
            <text:p>1700094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844" calcext:value-type="float">
            <text:p>201702844</text:p>
          </table:table-cell>
          <table:table-cell table:style-name="ce3" office:value-type="string" calcext:value-type="string">
            <text:p>1/20/17 <text:s/>7:38 PM</text:p>
          </table:table-cell>
          <table:table-cell office:value-type="string" calcext:value-type="string">
            <text:p>1/20/2017 <text:s/>6:30-7:15 PM</text:p>
          </table:table-cell>
          <table:table-cell office:value-type="float" office:value="1700090" calcext:value-type="float">
            <text:p>1700090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/20/17 <text:s/>5:00 PM</text:p>
          </table:table-cell>
          <table:table-cell office:value-type="float" office:value="20161738" calcext:value-type="float">
            <text:p>20161738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789" calcext:value-type="float">
            <text:p>201702789</text:p>
          </table:table-cell>
          <table:table-cell table:style-name="ce3" office:value-type="string" calcext:value-type="string">
            <text:p>1/20/17 <text:s/>9:06 AM</text:p>
          </table:table-cell>
          <table:table-cell office:value-type="string" calcext:value-type="string">
            <text:p>FALL 2016-SPRING 2017</text:p>
          </table:table-cell>
          <table:table-cell office:value-type="float" office:value="1700089" calcext:value-type="float">
            <text:p>170008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798" calcext:value-type="float">
            <text:p>201702798</text:p>
          </table:table-cell>
          <table:table-cell table:style-name="ce3" office:value-type="string" calcext:value-type="string">
            <text:p>1/20/17 <text:s/>10:04 AM</text:p>
          </table:table-cell>
          <table:table-cell table:style-name="ce3" office:value-type="string" calcext:value-type="string">
            <text:p>10/7/16 <text:s/>12:00 AM</text:p>
          </table:table-cell>
          <table:table-cell office:value-type="float" office:value="1700087" calcext:value-type="float">
            <text:p>170008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756" calcext:value-type="float">
            <text:p>201702756</text:p>
          </table:table-cell>
          <table:table-cell table:style-name="ce3" office:value-type="string" calcext:value-type="string">
            <text:p>1/20/17 <text:s/>2:48 AM</text:p>
          </table:table-cell>
          <table:table-cell table:style-name="ce3" office:value-type="string" calcext:value-type="string">
            <text:p>1/20/17 <text:s/>1:02 AM</text:p>
          </table:table-cell>
          <table:table-cell office:value-type="float" office:value="1700085" calcext:value-type="float">
            <text:p>1700085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710" calcext:value-type="float">
            <text:p>201702710</text:p>
          </table:table-cell>
          <table:table-cell table:style-name="ce3" office:value-type="string" calcext:value-type="string">
            <text:p>1/19/17 <text:s/>11:09 PM</text:p>
          </table:table-cell>
          <table:table-cell table:style-name="ce3" office:value-type="string" calcext:value-type="string">
            <text:p>1/19/17 <text:s/>11:09 AM</text:p>
          </table:table-cell>
          <table:table-cell office:value-type="float" office:value="20161718" calcext:value-type="float">
            <text:p>2016171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710" calcext:value-type="float">
            <text:p>201702710</text:p>
          </table:table-cell>
          <table:table-cell table:style-name="ce3" office:value-type="string" calcext:value-type="string">
            <text:p>1/19/17 <text:s/>11:09 PM</text:p>
          </table:table-cell>
          <table:table-cell table:style-name="ce3" office:value-type="string" calcext:value-type="string">
            <text:p>1/19/17 <text:s/>11:09 AM</text:p>
          </table:table-cell>
          <table:table-cell office:value-type="float" office:value="20161718" calcext:value-type="float">
            <text:p>2016171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703" calcext:value-type="float">
            <text:p>201702703</text:p>
          </table:table-cell>
          <table:table-cell table:style-name="ce3" office:value-type="string" calcext:value-type="string">
            <text:p>1/19/17 <text:s/>10:41 PM</text:p>
          </table:table-cell>
          <table:table-cell table:style-name="ce3" office:value-type="string" calcext:value-type="string">
            <text:p>1/19/17 <text:s/>8:15 PM</text:p>
          </table:table-cell>
          <table:table-cell office:value-type="float" office:value="1700081" calcext:value-type="float">
            <text:p>1700081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688" calcext:value-type="float">
            <text:p>201702688</text:p>
          </table:table-cell>
          <table:table-cell table:number-columns-repeated="2" table:style-name="ce3" office:value-type="string" calcext:value-type="string">
            <text:p>1/19/17 <text:s/>9:41 PM</text:p>
          </table:table-cell>
          <table:table-cell office:value-type="float" office:value="1700080" calcext:value-type="float">
            <text:p>1700080</text:p>
          </table:table-cell>
          <table:table-cell office:value-type="string" calcext:value-type="string">
            <text:p>W JOHNSON ST/N CHARTER ST</text:p>
          </table:table-cell>
          <table:table-cell office:value-type="string" calcext:value-type="string">
            <text:p>REVOKED LICENSE (CRIMINAL)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683" calcext:value-type="float">
            <text:p>201702683</text:p>
          </table:table-cell>
          <table:table-cell table:style-name="ce3" office:value-type="string" calcext:value-type="string">
            <text:p>1/19/17 <text:s/>8:30 PM</text:p>
          </table:table-cell>
          <table:table-cell table:style-name="ce3" office:value-type="string" calcext:value-type="string">
            <text:p>1/19/17 <text:s/>8:30 AM</text:p>
          </table:table-cell>
          <table:table-cell office:value-type="float" office:value="1700079" calcext:value-type="float">
            <text:p>1700079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647" calcext:value-type="float">
            <text:p>201702647</text:p>
          </table:table-cell>
          <table:table-cell table:style-name="ce3" office:value-type="string" calcext:value-type="string">
            <text:p>1/19/17 <text:s/>4:11 PM</text:p>
          </table:table-cell>
          <table:table-cell office:value-type="string" calcext:value-type="string">
            <text:p>1/18/2017 <text:s/>7:30-9:00 PM</text:p>
          </table:table-cell>
          <table:table-cell office:value-type="float" office:value="1700077" calcext:value-type="float">
            <text:p>1700077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646" calcext:value-type="float">
            <text:p>201702646</text:p>
          </table:table-cell>
          <table:table-cell table:style-name="ce3" office:value-type="string" calcext:value-type="string">
            <text:p>1/19/17 <text:s/>3:47 PM</text:p>
          </table:table-cell>
          <table:table-cell table:style-name="ce3" office:value-type="string" calcext:value-type="string">
            <text:p>1/19/17 <text:s/>9:00 AM</text:p>
          </table:table-cell>
          <table:table-cell office:value-type="float" office:value="1700078" calcext:value-type="float">
            <text:p>1700078</text:p>
          </table:table-cell>
          <table:table-cell office:value-type="string" calcext:value-type="string">
            <text:p>207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625" calcext:value-type="float">
            <text:p>201702625</text:p>
          </table:table-cell>
          <table:table-cell table:number-columns-repeated="2" table:style-name="ce3" office:value-type="string" calcext:value-type="string">
            <text:p>1/19/17 <text:s/>10:47 AM</text:p>
          </table:table-cell>
          <table:table-cell office:value-type="float" office:value="1700075" calcext:value-type="float">
            <text:p>1700075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CRIMINAL DAMAGE TO PROPERT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524" calcext:value-type="float">
            <text:p>201702524</text:p>
          </table:table-cell>
          <table:table-cell table:style-name="ce3" office:value-type="string" calcext:value-type="string">
            <text:p>1/18/17 <text:s/>8:02 PM</text:p>
          </table:table-cell>
          <table:table-cell table:style-name="ce3" office:value-type="string" calcext:value-type="string">
            <text:p>1/18/17 <text:s/>7:00 PM</text:p>
          </table:table-cell>
          <table:table-cell office:value-type="float" office:value="1700073" calcext:value-type="float">
            <text:p>1700073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503" calcext:value-type="float">
            <text:p>201702503</text:p>
          </table:table-cell>
          <table:table-cell table:style-name="ce3" office:value-type="string" calcext:value-type="string">
            <text:p>1/18/17 <text:s/>6:07 PM</text:p>
          </table:table-cell>
          <table:table-cell table:style-name="ce3" office:value-type="string" calcext:value-type="string">
            <text:p>1/16/17 <text:s/>8:00 AM</text:p>
          </table:table-cell>
          <table:table-cell office:value-type="float" office:value="1700072" calcext:value-type="float">
            <text:p>1700072</text:p>
          </table:table-cell>
          <table:table-cell office:value-type="string" calcext:value-type="string">
            <text:p>943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503" calcext:value-type="float">
            <text:p>201702503</text:p>
          </table:table-cell>
          <table:table-cell table:style-name="ce3" office:value-type="string" calcext:value-type="string">
            <text:p>1/18/17 <text:s/>6:07 PM</text:p>
          </table:table-cell>
          <table:table-cell table:style-name="ce3" office:value-type="string" calcext:value-type="string">
            <text:p>1/16/17 <text:s/>8:00 AM</text:p>
          </table:table-cell>
          <table:table-cell office:value-type="float" office:value="1700072" calcext:value-type="float">
            <text:p>1700072</text:p>
          </table:table-cell>
          <table:table-cell office:value-type="string" calcext:value-type="string">
            <text:p>943 EAGLE HEIGHTS DR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489" calcext:value-type="float">
            <text:p>201702489</text:p>
          </table:table-cell>
          <table:table-cell table:style-name="ce3" office:value-type="string" calcext:value-type="string">
            <text:p>1/18/17 <text:s/>4:26 PM</text:p>
          </table:table-cell>
          <table:table-cell table:style-name="ce3" office:value-type="string" calcext:value-type="string">
            <text:p>1/17/17 <text:s/>6:30 PM</text:p>
          </table:table-cell>
          <table:table-cell office:value-type="float" office:value="1700067" calcext:value-type="float">
            <text:p>1700067</text:p>
          </table:table-cell>
          <table:table-cell office:value-type="string" calcext:value-type="string">
            <text:p>918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462" calcext:value-type="float">
            <text:p>201702462</text:p>
          </table:table-cell>
          <table:table-cell table:number-columns-repeated="2" table:style-name="ce3" office:value-type="string" calcext:value-type="string">
            <text:p>1/18/17 <text:s/>10:09 AM</text:p>
          </table:table-cell>
          <table:table-cell office:value-type="float" office:value="1700066" calcext:value-type="float">
            <text:p>1700066</text:p>
          </table:table-cell>
          <table:table-cell office:value-type="string" calcext:value-type="string">
            <text:p>1275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456" calcext:value-type="float">
            <text:p>201702456</text:p>
          </table:table-cell>
          <table:table-cell table:style-name="ce3" office:value-type="string" calcext:value-type="string">
            <text:p>1/18/17 <text:s/>8:10 AM</text:p>
          </table:table-cell>
          <table:table-cell office:value-type="string" calcext:value-type="string">
            <text:p>1/15/17-1/16/17</text:p>
          </table:table-cell>
          <table:table-cell office:value-type="float" office:value="1700065" calcext:value-type="float">
            <text:p>17000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/17/17 <text:s/>6:59 PM</text:p>
          </table:table-cell>
          <table:table-cell office:value-type="float" office:value="17019016" calcext:value-type="float">
            <text:p>17019016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409" calcext:value-type="float">
            <text:p>201702409</text:p>
          </table:table-cell>
          <table:table-cell table:number-columns-repeated="2" table:style-name="ce3" office:value-type="string" calcext:value-type="string">
            <text:p>1/17/17 <text:s/>11:31 PM</text:p>
          </table:table-cell>
          <table:table-cell office:value-type="float" office:value="1700063" calcext:value-type="float">
            <text:p>170006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409" calcext:value-type="float">
            <text:p>201702409</text:p>
          </table:table-cell>
          <table:table-cell table:number-columns-repeated="2" table:style-name="ce3" office:value-type="string" calcext:value-type="string">
            <text:p>1/17/17 <text:s/>11:31 PM</text:p>
          </table:table-cell>
          <table:table-cell office:value-type="float" office:value="20161695" calcext:value-type="float">
            <text:p>2016169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255" calcext:value-type="float">
            <text:p>201702255</text:p>
          </table:table-cell>
          <table:table-cell table:number-columns-repeated="2" table:style-name="ce3" office:value-type="string" calcext:value-type="string">
            <text:p>1/17/17 <text:s/>1:10 AM</text:p>
          </table:table-cell>
          <table:table-cell office:value-type="float" office:value="1700060" calcext:value-type="float">
            <text:p>1700060</text:p>
          </table:table-cell>
          <table:table-cell office:value-type="string" calcext:value-type="string">
            <text:p>N FRANKLIN AV/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218" calcext:value-type="float">
            <text:p>201702218</text:p>
          </table:table-cell>
          <table:table-cell table:number-columns-repeated="2" table:style-name="ce3" office:value-type="string" calcext:value-type="string">
            <text:p>1/16/17 <text:s/>5:29 PM</text:p>
          </table:table-cell>
          <table:table-cell office:value-type="float" office:value="1700057" calcext:value-type="float">
            <text:p>1700057</text:p>
          </table:table-cell>
          <table:table-cell office:value-type="string" calcext:value-type="string">
            <text:p>UNIVERSITY AV/N SEGOE RD</text:p>
          </table:table-cell>
          <table:table-cell office:value-type="string" calcext:value-type="string">
            <text:p>POSSES CONTROLLED SUBSTA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218" calcext:value-type="float">
            <text:p>201702218</text:p>
          </table:table-cell>
          <table:table-cell table:number-columns-repeated="2" table:style-name="ce3" office:value-type="string" calcext:value-type="string">
            <text:p>1/16/17 <text:s/>5:29 PM</text:p>
          </table:table-cell>
          <table:table-cell office:value-type="float" office:value="1700057" calcext:value-type="float">
            <text:p>1700057</text:p>
          </table:table-cell>
          <table:table-cell office:value-type="string" calcext:value-type="string">
            <text:p>UNIVERSITY AV/N SEGOE RD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218" calcext:value-type="float">
            <text:p>201702218</text:p>
          </table:table-cell>
          <table:table-cell table:number-columns-repeated="2" table:style-name="ce3" office:value-type="string" calcext:value-type="string">
            <text:p>1/16/17 <text:s/>5:29 PM</text:p>
          </table:table-cell>
          <table:table-cell office:value-type="float" office:value="1700057" calcext:value-type="float">
            <text:p>1700057</text:p>
          </table:table-cell>
          <table:table-cell office:value-type="string" calcext:value-type="string">
            <text:p>UNIVERSITY AV/N SEGOE RD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198" calcext:value-type="float">
            <text:p>201702198</text:p>
          </table:table-cell>
          <table:table-cell table:number-columns-repeated="2" table:style-name="ce3" office:value-type="string" calcext:value-type="string">
            <text:p>1/16/17 <text:s/>1:23 PM</text:p>
          </table:table-cell>
          <table:table-cell office:value-type="float" office:value="1700056" calcext:value-type="float">
            <text:p>1700056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127" calcext:value-type="float">
            <text:p>201702127</text:p>
          </table:table-cell>
          <table:table-cell table:number-columns-repeated="2" table:style-name="ce3" office:value-type="string" calcext:value-type="string">
            <text:p>1/16/17 <text:s/>12:23 AM</text:p>
          </table:table-cell>
          <table:table-cell office:value-type="float" office:value="1700054" calcext:value-type="float">
            <text:p>1700054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127" calcext:value-type="float">
            <text:p>201702127</text:p>
          </table:table-cell>
          <table:table-cell table:number-columns-repeated="2" table:style-name="ce3" office:value-type="string" calcext:value-type="string">
            <text:p>1/16/17 <text:s/>12:23 AM</text:p>
          </table:table-cell>
          <table:table-cell office:value-type="float" office:value="1700054" calcext:value-type="float">
            <text:p>1700054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/15/17 <text:s/>6:13 PM</text:p>
          </table:table-cell>
          <table:table-cell office:value-type="float" office:value="17016481" calcext:value-type="float">
            <text:p>17016481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080" calcext:value-type="float">
            <text:p>201702080</text:p>
          </table:table-cell>
          <table:table-cell table:number-columns-repeated="2" table:style-name="ce3" office:value-type="string" calcext:value-type="string">
            <text:p>1/15/17 <text:s/>3:04 PM</text:p>
          </table:table-cell>
          <table:table-cell office:value-type="float" office:value="1700053" calcext:value-type="float">
            <text:p>1700053</text:p>
          </table:table-cell>
          <table:table-cell office:value-type="string" calcext:value-type="string">
            <text:p>640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075" calcext:value-type="float">
            <text:p>201702075</text:p>
          </table:table-cell>
          <table:table-cell table:style-name="ce3" office:value-type="string" calcext:value-type="string">
            <text:p>1/15/17 <text:s/>1:32 PM</text:p>
          </table:table-cell>
          <table:table-cell office:value-type="string" calcext:value-type="string">
            <text:p>1/13/2017 <text:s/>7:00-11:00 PM</text:p>
          </table:table-cell>
          <table:table-cell office:value-type="float" office:value="1700052" calcext:value-type="float">
            <text:p>170005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2022" calcext:value-type="float">
            <text:p>201702022</text:p>
          </table:table-cell>
          <table:table-cell table:number-columns-repeated="2" table:style-name="ce3" office:value-type="string" calcext:value-type="string">
            <text:p>1/15/17 <text:s/>1:18 AM</text:p>
          </table:table-cell>
          <table:table-cell office:value-type="float" office:value="1700050" calcext:value-type="float">
            <text:p>1700050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936" calcext:value-type="float">
            <text:p>201701936</text:p>
          </table:table-cell>
          <table:table-cell table:number-columns-repeated="2" table:style-name="ce3" office:value-type="string" calcext:value-type="string">
            <text:p>1/14/17 <text:s/>8:54 AM</text:p>
          </table:table-cell>
          <table:table-cell office:value-type="float" office:value="1700046" calcext:value-type="float">
            <text:p>170004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899" calcext:value-type="float">
            <text:p>201701899</text:p>
          </table:table-cell>
          <table:table-cell table:number-columns-repeated="2" table:style-name="ce3" office:value-type="string" calcext:value-type="string">
            <text:p>1/14/17 <text:s/>12:59 AM</text:p>
          </table:table-cell>
          <table:table-cell office:value-type="float" office:value="1700044" calcext:value-type="float">
            <text:p>1700044</text:p>
          </table:table-cell>
          <table:table-cell office:value-type="string" calcext:value-type="string">
            <text:p>N CHARTER ST/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899" calcext:value-type="float">
            <text:p>201701899</text:p>
          </table:table-cell>
          <table:table-cell table:number-columns-repeated="2" table:style-name="ce3" office:value-type="string" calcext:value-type="string">
            <text:p>1/14/17 <text:s/>12:59 AM</text:p>
          </table:table-cell>
          <table:table-cell office:value-type="float" office:value="1700044" calcext:value-type="float">
            <text:p>1700044</text:p>
          </table:table-cell>
          <table:table-cell office:value-type="string" calcext:value-type="string">
            <text:p>N CHARTER ST/REGENT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890" calcext:value-type="float">
            <text:p>201701890</text:p>
          </table:table-cell>
          <table:table-cell table:number-columns-repeated="2" table:style-name="ce3" office:value-type="string" calcext:value-type="string">
            <text:p>1/14/17 <text:s/>12:02 AM</text:p>
          </table:table-cell>
          <table:table-cell office:value-type="float" office:value="1700043" calcext:value-type="float">
            <text:p>1700043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DRIVING UNDER THE INFLUENCE (3rd OFF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773" calcext:value-type="float">
            <text:p>201701773</text:p>
          </table:table-cell>
          <table:table-cell table:number-columns-repeated="2" table:style-name="ce3" office:value-type="string" calcext:value-type="string">
            <text:p>1/13/17 <text:s/>2:25 AM</text:p>
          </table:table-cell>
          <table:table-cell office:value-type="float" office:value="1700037" calcext:value-type="float">
            <text:p>1700037</text:p>
          </table:table-cell>
          <table:table-cell office:value-type="string" calcext:value-type="string">
            <text:p>W GILMA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721" calcext:value-type="float">
            <text:p>201701721</text:p>
          </table:table-cell>
          <table:table-cell table:number-columns-repeated="2" table:style-name="ce3" office:value-type="string" calcext:value-type="string">
            <text:p>1/12/17 <text:s/>7:41 PM</text:p>
          </table:table-cell>
          <table:table-cell office:value-type="float" office:value="1700035" calcext:value-type="float">
            <text:p>17000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644" calcext:value-type="float">
            <text:p>201701644</text:p>
          </table:table-cell>
          <table:table-cell table:number-columns-repeated="2" table:style-name="ce3" office:value-type="string" calcext:value-type="string">
            <text:p>1/12/17 <text:s/>9:41 AM</text:p>
          </table:table-cell>
          <table:table-cell office:value-type="float" office:value="1700032" calcext:value-type="float">
            <text:p>170003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547" calcext:value-type="float">
            <text:p>201701547</text:p>
          </table:table-cell>
          <table:table-cell table:number-columns-repeated="2" table:style-name="ce3" office:value-type="string" calcext:value-type="string">
            <text:p>1/11/17 <text:s/>9:18 PM</text:p>
          </table:table-cell>
          <table:table-cell office:value-type="float" office:value="20161677" calcext:value-type="float">
            <text:p>2016167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POSSESS CONTROLLED SUBSTA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547" calcext:value-type="float">
            <text:p>201701547</text:p>
          </table:table-cell>
          <table:table-cell table:number-columns-repeated="2" table:style-name="ce3" office:value-type="string" calcext:value-type="string">
            <text:p>1/11/17 <text:s/>9:18 PM</text:p>
          </table:table-cell>
          <table:table-cell office:value-type="float" office:value="1700031" calcext:value-type="float">
            <text:p>1700031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547" calcext:value-type="float">
            <text:p>201701547</text:p>
          </table:table-cell>
          <table:table-cell table:number-columns-repeated="2" table:style-name="ce3" office:value-type="string" calcext:value-type="string">
            <text:p>1/11/17 <text:s/>9:18 PM</text:p>
          </table:table-cell>
          <table:table-cell office:value-type="float" office:value="1700031" calcext:value-type="float">
            <text:p>1700031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484" calcext:value-type="float">
            <text:p>201701484</text:p>
          </table:table-cell>
          <table:table-cell table:number-columns-repeated="2" table:style-name="ce3" office:value-type="string" calcext:value-type="string">
            <text:p>1/11/17 <text:s/>2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479" calcext:value-type="float">
            <text:p>201701479</text:p>
          </table:table-cell>
          <table:table-cell table:style-name="ce3" office:value-type="string" calcext:value-type="string">
            <text:p>1/11/17 <text:s/>1:36 PM</text:p>
          </table:table-cell>
          <table:table-cell table:style-name="ce3" office:value-type="string" calcext:value-type="string">
            <text:p>1/11/17 <text:s/>12:00 AM</text:p>
          </table:table-cell>
          <table:table-cell office:value-type="float" office:value="1700030" calcext:value-type="float">
            <text:p>1700030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457" calcext:value-type="float">
            <text:p>201701457</text:p>
          </table:table-cell>
          <table:table-cell table:number-columns-repeated="2" table:style-name="ce3" office:value-type="string" calcext:value-type="string">
            <text:p>1/11/17 <text:s/>9:5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1084" calcext:value-type="float">
            <text:p>201701084</text:p>
          </table:table-cell>
          <table:table-cell table:number-columns-repeated="2" table:style-name="ce3" office:value-type="string" calcext:value-type="string">
            <text:p>1/9/17 <text:s/>1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958" calcext:value-type="float">
            <text:p>201700958</text:p>
          </table:table-cell>
          <table:table-cell table:number-columns-repeated="2" table:style-name="ce3" office:value-type="string" calcext:value-type="string">
            <text:p>1/8/17 <text:s/>1:31 AM</text:p>
          </table:table-cell>
          <table:table-cell office:value-type="float" office:value="1700026" calcext:value-type="float">
            <text:p>1700026</text:p>
          </table:table-cell>
          <table:table-cell office:value-type="string" calcext:value-type="string">
            <text:p>W JOHNSON ST/N BROOK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894" calcext:value-type="float">
            <text:p>201700894</text:p>
          </table:table-cell>
          <table:table-cell table:style-name="ce3" office:value-type="string" calcext:value-type="string">
            <text:p>1/7/17 <text:s/>3:43 PM</text:p>
          </table:table-cell>
          <table:table-cell table:style-name="ce3" office:value-type="string" calcext:value-type="string">
            <text:p>1/7/17 <text:s/>2:50 PM</text:p>
          </table:table-cell>
          <table:table-cell office:value-type="float" office:value="1700023" calcext:value-type="float">
            <text:p>170002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844" calcext:value-type="float">
            <text:p>201700844</text:p>
          </table:table-cell>
          <table:table-cell table:number-columns-repeated="2" table:style-name="ce3" office:value-type="string" calcext:value-type="string">
            <text:p>1/7/17 <text:s/>2:46 AM</text:p>
          </table:table-cell>
          <table:table-cell office:value-type="float" office:value="1700021" calcext:value-type="float">
            <text:p>1700021</text:p>
          </table:table-cell>
          <table:table-cell office:value-type="string" calcext:value-type="string">
            <text:p>LANGDON ST/N HENRY ST</text:p>
          </table:table-cell>
          <table:table-cell office:value-type="string" calcext:value-type="string">
            <text:p>DISCHARGE OF BODY FLUID AT PO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844" calcext:value-type="float">
            <text:p>201700844</text:p>
          </table:table-cell>
          <table:table-cell table:number-columns-repeated="2" table:style-name="ce3" office:value-type="string" calcext:value-type="string">
            <text:p>1/7/17 <text:s/>2:46 AM</text:p>
          </table:table-cell>
          <table:table-cell office:value-type="float" office:value="1700021" calcext:value-type="float">
            <text:p>1700021</text:p>
          </table:table-cell>
          <table:table-cell office:value-type="string" calcext:value-type="string">
            <text:p>LANGDON ST/N HENRY ST</text:p>
          </table:table-cell>
          <table:table-cell office:value-type="string" calcext:value-type="string">
            <text:p>BATTERY TO POLICE OFFICE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844" calcext:value-type="float">
            <text:p>201700844</text:p>
          </table:table-cell>
          <table:table-cell table:number-columns-repeated="2" table:style-name="ce3" office:value-type="string" calcext:value-type="string">
            <text:p>1/7/17 <text:s/>2:46 AM</text:p>
          </table:table-cell>
          <table:table-cell office:value-type="float" office:value="1700021" calcext:value-type="float">
            <text:p>1700021</text:p>
          </table:table-cell>
          <table:table-cell office:value-type="string" calcext:value-type="string">
            <text:p>LANGDON ST/N HENRY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844" calcext:value-type="float">
            <text:p>201700844</text:p>
          </table:table-cell>
          <table:table-cell table:number-columns-repeated="2" table:style-name="ce3" office:value-type="string" calcext:value-type="string">
            <text:p>1/7/17 <text:s/>2:46 AM</text:p>
          </table:table-cell>
          <table:table-cell office:value-type="float" office:value="1700021" calcext:value-type="float">
            <text:p>1700021</text:p>
          </table:table-cell>
          <table:table-cell office:value-type="string" calcext:value-type="string">
            <text:p>LANGDON ST/N HENRY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830" calcext:value-type="float">
            <text:p>201700830</text:p>
          </table:table-cell>
          <table:table-cell table:style-name="ce3" office:value-type="string" calcext:value-type="string">
            <text:p>1/7/17 <text:s/>12:47 AM</text:p>
          </table:table-cell>
          <table:table-cell table:style-name="ce3" office:value-type="string" calcext:value-type="string">
            <text:p>1/7/17 <text:s/>12:00 AM</text:p>
          </table:table-cell>
          <table:table-cell office:value-type="float" office:value="1700020" calcext:value-type="float">
            <text:p>1700020</text:p>
          </table:table-cell>
          <table:table-cell office:value-type="string" calcext:value-type="string">
            <text:p>UNIVERSITY AV/UNIVERSITY BAY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668" calcext:value-type="float">
            <text:p>201700668</text:p>
          </table:table-cell>
          <table:table-cell table:number-columns-repeated="2" table:style-name="ce3" office:value-type="string" calcext:value-type="string">
            <text:p>1/6/17 <text:s/>1:3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/N LAKE ST</text:p>
          </table:table-cell>
          <table:table-cell office:value-type="string" calcext:value-type="string">
            <text:p>WEAPONS LAW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/6/17 <text:s/>1:35 AM</text:p>
          </table:table-cell>
          <table:table-cell office:value-type="float" office:value="17005581" calcext:value-type="float">
            <text:p>17005581</text:p>
          </table:table-cell>
          <table:table-cell office:value-type="string" calcext:value-type="string">
            <text:p>UNIVERSITY AVE/HAWTHORNE C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664" calcext:value-type="float">
            <text:p>201700664</text:p>
          </table:table-cell>
          <table:table-cell table:number-columns-repeated="2" table:style-name="ce3" office:value-type="string" calcext:value-type="string">
            <text:p>1/6/17 <text:s/>1:13 AM</text:p>
          </table:table-cell>
          <table:table-cell office:value-type="float" office:value="1700018" calcext:value-type="float">
            <text:p>1700018</text:p>
          </table:table-cell>
          <table:table-cell office:value-type="string" calcext:value-type="string">
            <text:p>10 S PARK ST</text:p>
          </table:table-cell>
          <table:table-cell office:value-type="string" calcext:value-type="string">
            <text:p>DRIVING UNDER THE INFLUENCE (2ND OFF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533" calcext:value-type="float">
            <text:p>201700533</text:p>
          </table:table-cell>
          <table:table-cell table:number-columns-repeated="2" table:style-name="ce3" office:value-type="string" calcext:value-type="string">
            <text:p>1/5/17 <text:s/>2:44 AM</text:p>
          </table:table-cell>
          <table:table-cell office:value-type="float" office:value="1700015" calcext:value-type="float">
            <text:p>1700015</text:p>
          </table:table-cell>
          <table:table-cell office:value-type="string" calcext:value-type="string">
            <text:p>UNIVERSITY AV/CAMPUS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290" calcext:value-type="float">
            <text:p>201700290</text:p>
          </table:table-cell>
          <table:table-cell table:style-name="ce3" office:value-type="string" calcext:value-type="string">
            <text:p>1/3/17 <text:s/>2:54 PM</text:p>
          </table:table-cell>
          <table:table-cell table:style-name="ce3" office:value-type="string" calcext:value-type="string">
            <text:p>1/3/17 <text:s/>2:00 PM</text:p>
          </table:table-cell>
          <table:table-cell office:value-type="float" office:value="1700009" calcext:value-type="float">
            <text:p>1700009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700186" calcext:value-type="float">
            <text:p>201700186</text:p>
          </table:table-cell>
          <table:table-cell table:number-columns-repeated="2" table:style-name="ce3" office:value-type="string" calcext:value-type="string">
            <text:p>1/2/17 <text:s/>4:13 PM</text:p>
          </table:table-cell>
          <table:table-cell office:value-type="float" office:value="1700007" calcext:value-type="float">
            <text:p>170000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/1/17 <text:s/>4:26 PM</text:p>
          </table:table-cell>
          <table:table-cell table:style-name="ce3" office:value-type="string" calcext:value-type="string">
            <text:p>1/1/17 <text:s/>4:19 PM</text:p>
          </table:table-cell>
          <table:table-cell office:value-type="float" office:value="17000762" calcext:value-type="float">
            <text:p>1700076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3-01" calcext:value-type="date">
            <text:p>03/01/17</text:p>
          </table:table-cell>
          <table:table-cell office:value-type="float" office:value="201656128" calcext:value-type="float">
            <text:p>201656128</text:p>
          </table:table-cell>
          <table:table-cell table:style-name="ce3" office:value-type="string" calcext:value-type="string">
            <text:p>12/31/16 <text:s/>4:40 PM</text:p>
          </table:table-cell>
          <table:table-cell table:style-name="ce3" office:value-type="string" calcext:value-type="string">
            <text:p>12/31/16 <text:s/>12:00 AM</text:p>
          </table:table-cell>
          <table:table-cell office:value-type="float" office:value="1602397" calcext:value-type="float">
            <text:p>160239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4640" calcext:value-type="float">
            <text:p>201704640</text:p>
          </table:table-cell>
          <table:table-cell table:number-columns-repeated="2" table:style-name="ce3" office:value-type="string" calcext:value-type="string">
            <text:p>1/31/17 <text:s/>11:15 PM</text:p>
          </table:table-cell>
          <table:table-cell office:value-type="float" office:value="1700172" calcext:value-type="float">
            <text:p>1700172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4478" calcext:value-type="float">
            <text:p>201704478</text:p>
          </table:table-cell>
          <table:table-cell table:number-columns-repeated="2" table:style-name="ce3" office:value-type="string" calcext:value-type="string">
            <text:p>1/30/17 <text:s/>11:15 PM</text:p>
          </table:table-cell>
          <table:table-cell office:value-type="float" office:value="1700170" calcext:value-type="float">
            <text:p>1700170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4417" calcext:value-type="float">
            <text:p>201704417</text:p>
          </table:table-cell>
          <table:table-cell table:number-columns-repeated="2" table:style-name="ce3" office:value-type="string" calcext:value-type="string">
            <text:p>1/30/17 <text:s/>3:26 PM</text:p>
          </table:table-cell>
          <table:table-cell office:value-type="float" office:value="1700169" calcext:value-type="float">
            <text:p>170016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4130" calcext:value-type="float">
            <text:p>201704130</text:p>
          </table:table-cell>
          <table:table-cell table:number-columns-repeated="2" table:style-name="ce3" office:value-type="string" calcext:value-type="string">
            <text:p>1/28/17 <text:s/>11:54 AM</text:p>
          </table:table-cell>
          <table:table-cell office:value-type="float" office:value="1700149" calcext:value-type="float">
            <text:p>170014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4113" calcext:value-type="float">
            <text:p>201704113</text:p>
          </table:table-cell>
          <table:table-cell table:style-name="ce3" office:value-type="string" calcext:value-type="string">
            <text:p>1/28/17 <text:s/>9:16 AM</text:p>
          </table:table-cell>
          <table:table-cell table:style-name="ce3" office:value-type="string" calcext:value-type="string">
            <text:p>12/5/16 <text:s/>3:00 PM</text:p>
          </table:table-cell>
          <table:table-cell office:value-type="float" office:value="1700148" calcext:value-type="float">
            <text:p>170014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PENDING</text:p>
          </table:table-cell>
          <table:table-cell table:style-name="ce3" office:value-type="string" calcext:value-type="string">
            <text:p>1/27/17 <text:s/>6:45 PM</text:p>
          </table:table-cell>
          <table:table-cell table:style-name="ce3" office:value-type="string" calcext:value-type="string">
            <text:p>1/26/17 <text:s/>6:45 PM</text:p>
          </table:table-cell>
          <table:table-cell office:value-type="float" office:value="20161813" calcext:value-type="float">
            <text:p>20161813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RESIDENTIAL HOUSING FIRE</text:p>
          </table:table-cell>
          <table:table-cell office:value-type="string" calcext:value-type="string">
            <text:p>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3907" calcext:value-type="float">
            <text:p>201703907</text:p>
          </table:table-cell>
          <table:table-cell table:number-columns-repeated="2" table:style-name="ce3" office:value-type="string" calcext:value-type="string">
            <text:p>1/27/17 <text:s/>11:54 AM</text:p>
          </table:table-cell>
          <table:table-cell office:value-type="float" office:value="1700136" calcext:value-type="float">
            <text:p>17001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3727" calcext:value-type="float">
            <text:p>201703727</text:p>
          </table:table-cell>
          <table:table-cell table:style-name="ce3" office:value-type="string" calcext:value-type="string">
            <text:p>1/26/17 <text:s/>4:18 PM</text:p>
          </table:table-cell>
          <table:table-cell office:value-type="string" calcext:value-type="string">
            <text:p>DEC 2016-JAN 2017</text:p>
          </table:table-cell>
          <table:table-cell office:value-type="float" office:value="1700126" calcext:value-type="float">
            <text:p>1700126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3696" calcext:value-type="float">
            <text:p>201703696</text:p>
          </table:table-cell>
          <table:table-cell table:number-columns-repeated="2" table:style-name="ce3" office:value-type="string" calcext:value-type="string">
            <text:p>1/26/17 <text:s/>10:09 AM</text:p>
          </table:table-cell>
          <table:table-cell office:value-type="float" office:value="1700123" calcext:value-type="float">
            <text:p>1700123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3510" calcext:value-type="float">
            <text:p>201703510</text:p>
          </table:table-cell>
          <table:table-cell table:number-columns-repeated="2" table:style-name="ce3" office:value-type="string" calcext:value-type="string">
            <text:p>1/25/17 <text:s/>12:42 PM</text:p>
          </table:table-cell>
          <table:table-cell office:value-type="float" office:value="1700121" calcext:value-type="float">
            <text:p>1700121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WEAPONS LAW VIOL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3096" calcext:value-type="float">
            <text:p>201703096</text:p>
          </table:table-cell>
          <table:table-cell table:number-columns-repeated="2" table:style-name="ce3" office:value-type="string" calcext:value-type="string">
            <text:p>1/22/17 <text:s/>6:15 PM</text:p>
          </table:table-cell>
          <table:table-cell office:value-type="float" office:value="1700114" calcext:value-type="float">
            <text:p>170011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CRIMINAL DAMAGE TO PROPERT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789" calcext:value-type="float">
            <text:p>201702789</text:p>
          </table:table-cell>
          <table:table-cell table:style-name="ce3" office:value-type="string" calcext:value-type="string">
            <text:p>1/20/17 <text:s/>9:06 AM</text:p>
          </table:table-cell>
          <table:table-cell office:value-type="string" calcext:value-type="string">
            <text:p>FALL 2016-SPRING 2017</text:p>
          </table:table-cell>
          <table:table-cell office:value-type="float" office:value="1700089" calcext:value-type="float">
            <text:p>170008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798" calcext:value-type="float">
            <text:p>201702798</text:p>
          </table:table-cell>
          <table:table-cell table:style-name="ce3" office:value-type="string" calcext:value-type="string">
            <text:p>1/20/17 <text:s/>10:04 AM</text:p>
          </table:table-cell>
          <table:table-cell table:style-name="ce3" office:value-type="string" calcext:value-type="string">
            <text:p>10/7/16 <text:s/>12:00 AM</text:p>
          </table:table-cell>
          <table:table-cell office:value-type="float" office:value="1700087" calcext:value-type="float">
            <text:p>170008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756" calcext:value-type="float">
            <text:p>201702756</text:p>
          </table:table-cell>
          <table:table-cell table:style-name="ce3" office:value-type="string" calcext:value-type="string">
            <text:p>1/20/17 <text:s/>2:48 AM</text:p>
          </table:table-cell>
          <table:table-cell table:style-name="ce3" office:value-type="string" calcext:value-type="string">
            <text:p>1/20/17 <text:s/>1:02 AM</text:p>
          </table:table-cell>
          <table:table-cell office:value-type="float" office:value="1700085" calcext:value-type="float">
            <text:p>1700085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703" calcext:value-type="float">
            <text:p>201702703</text:p>
          </table:table-cell>
          <table:table-cell table:style-name="ce3" office:value-type="string" calcext:value-type="string">
            <text:p>1/19/17 <text:s/>10:41 PM</text:p>
          </table:table-cell>
          <table:table-cell table:style-name="ce3" office:value-type="string" calcext:value-type="string">
            <text:p>1/19/17 <text:s/>8:15 PM</text:p>
          </table:table-cell>
          <table:table-cell office:value-type="float" office:value="1700081" calcext:value-type="float">
            <text:p>1700081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688" calcext:value-type="float">
            <text:p>201702688</text:p>
          </table:table-cell>
          <table:table-cell table:number-columns-repeated="2" table:style-name="ce3" office:value-type="string" calcext:value-type="string">
            <text:p>1/19/17 <text:s/>9:41 PM</text:p>
          </table:table-cell>
          <table:table-cell office:value-type="float" office:value="1700080" calcext:value-type="float">
            <text:p>1700080</text:p>
          </table:table-cell>
          <table:table-cell office:value-type="string" calcext:value-type="string">
            <text:p>W JOHNSON ST/N CHARTER ST</text:p>
          </table:table-cell>
          <table:table-cell office:value-type="string" calcext:value-type="string">
            <text:p>REVOKED LICENSE (CRIMINAL)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647" calcext:value-type="float">
            <text:p>201702647</text:p>
          </table:table-cell>
          <table:table-cell table:style-name="ce3" office:value-type="string" calcext:value-type="string">
            <text:p>1/19/17 <text:s/>4:11 PM</text:p>
          </table:table-cell>
          <table:table-cell office:value-type="string" calcext:value-type="string">
            <text:p>1/18/2017 <text:s/>7:30-9:00 PM</text:p>
          </table:table-cell>
          <table:table-cell office:value-type="float" office:value="1700077" calcext:value-type="float">
            <text:p>1700077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625" calcext:value-type="float">
            <text:p>201702625</text:p>
          </table:table-cell>
          <table:table-cell table:number-columns-repeated="2" table:style-name="ce3" office:value-type="string" calcext:value-type="string">
            <text:p>1/19/17 <text:s/>10:47 AM</text:p>
          </table:table-cell>
          <table:table-cell office:value-type="float" office:value="1700075" calcext:value-type="float">
            <text:p>1700075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CRIMINAL DAMAGE TO PROPERT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489" calcext:value-type="float">
            <text:p>201702489</text:p>
          </table:table-cell>
          <table:table-cell table:style-name="ce3" office:value-type="string" calcext:value-type="string">
            <text:p>1/18/17 <text:s/>4:26 PM</text:p>
          </table:table-cell>
          <table:table-cell table:style-name="ce3" office:value-type="string" calcext:value-type="string">
            <text:p>1/17/17 <text:s/>6:30 PM</text:p>
          </table:table-cell>
          <table:table-cell office:value-type="float" office:value="1700067" calcext:value-type="float">
            <text:p>1700067</text:p>
          </table:table-cell>
          <table:table-cell office:value-type="string" calcext:value-type="string">
            <text:p>918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462" calcext:value-type="float">
            <text:p>201702462</text:p>
          </table:table-cell>
          <table:table-cell table:number-columns-repeated="2" table:style-name="ce3" office:value-type="string" calcext:value-type="string">
            <text:p>1/18/17 <text:s/>10:09 AM</text:p>
          </table:table-cell>
          <table:table-cell office:value-type="float" office:value="1700066" calcext:value-type="float">
            <text:p>1700066</text:p>
          </table:table-cell>
          <table:table-cell office:value-type="string" calcext:value-type="string">
            <text:p>1275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198" calcext:value-type="float">
            <text:p>201702198</text:p>
          </table:table-cell>
          <table:table-cell table:number-columns-repeated="2" table:style-name="ce3" office:value-type="string" calcext:value-type="string">
            <text:p>1/16/17 <text:s/>1:23 PM</text:p>
          </table:table-cell>
          <table:table-cell office:value-type="float" office:value="1700056" calcext:value-type="float">
            <text:p>1700056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2075" calcext:value-type="float">
            <text:p>201702075</text:p>
          </table:table-cell>
          <table:table-cell table:style-name="ce3" office:value-type="string" calcext:value-type="string">
            <text:p>1/15/17 <text:s/>1:32 PM</text:p>
          </table:table-cell>
          <table:table-cell office:value-type="string" calcext:value-type="string">
            <text:p>1/13/2017 <text:s/>7:00-11:00 PM</text:p>
          </table:table-cell>
          <table:table-cell office:value-type="float" office:value="1700052" calcext:value-type="float">
            <text:p>170005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1936" calcext:value-type="float">
            <text:p>201701936</text:p>
          </table:table-cell>
          <table:table-cell table:number-columns-repeated="2" table:style-name="ce3" office:value-type="string" calcext:value-type="string">
            <text:p>1/14/17 <text:s/>8:54 AM</text:p>
          </table:table-cell>
          <table:table-cell office:value-type="float" office:value="1700046" calcext:value-type="float">
            <text:p>170004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1721" calcext:value-type="float">
            <text:p>201701721</text:p>
          </table:table-cell>
          <table:table-cell table:number-columns-repeated="2" table:style-name="ce3" office:value-type="string" calcext:value-type="string">
            <text:p>1/12/17 <text:s/>7:41 PM</text:p>
          </table:table-cell>
          <table:table-cell office:value-type="float" office:value="1700035" calcext:value-type="float">
            <text:p>17000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1644" calcext:value-type="float">
            <text:p>201701644</text:p>
          </table:table-cell>
          <table:table-cell table:number-columns-repeated="2" table:style-name="ce3" office:value-type="string" calcext:value-type="string">
            <text:p>1/12/17 <text:s/>9:41 AM</text:p>
          </table:table-cell>
          <table:table-cell office:value-type="float" office:value="1700032" calcext:value-type="float">
            <text:p>170003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1479" calcext:value-type="float">
            <text:p>201701479</text:p>
          </table:table-cell>
          <table:table-cell table:style-name="ce3" office:value-type="string" calcext:value-type="string">
            <text:p>1/11/17 <text:s/>1:36 PM</text:p>
          </table:table-cell>
          <table:table-cell table:style-name="ce3" office:value-type="string" calcext:value-type="string">
            <text:p>1/11/17 <text:s/>12:00 AM</text:p>
          </table:table-cell>
          <table:table-cell office:value-type="float" office:value="1700030" calcext:value-type="float">
            <text:p>1700030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/10/17 <text:s/>12:00 AM</text:p>
          </table:table-cell>
          <table:table-cell office:value-type="float" office:value="1602360" calcext:value-type="float">
            <text:p>1602360</text:p>
          </table:table-cell>
          <table:table-cell office:value-type="string" calcext:value-type="string">
            <text:p>1509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700894" calcext:value-type="float">
            <text:p>201700894</text:p>
          </table:table-cell>
          <table:table-cell table:style-name="ce3" office:value-type="string" calcext:value-type="string">
            <text:p>1/7/17 <text:s/>3:43 PM</text:p>
          </table:table-cell>
          <table:table-cell table:style-name="ce3" office:value-type="string" calcext:value-type="string">
            <text:p>1/7/17 <text:s/>2:50 PM</text:p>
          </table:table-cell>
          <table:table-cell office:value-type="float" office:value="1700023" calcext:value-type="float">
            <text:p>170002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30/16 <text:s/>1:31 AM</text:p>
          </table:table-cell>
          <table:table-cell table:style-name="ce3" office:value-type="string" calcext:value-type="string">
            <text:p>12/30/16 <text:s/>1:20 AM</text:p>
          </table:table-cell>
          <table:table-cell office:value-type="float" office:value="16459523" calcext:value-type="float">
            <text:p>16459523</text:p>
          </table:table-cell>
          <table:table-cell office:value-type="string" calcext:value-type="string">
            <text:p>SPRING ST/CHARTER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920" calcext:value-type="float">
            <text:p>201655920</text:p>
          </table:table-cell>
          <table:table-cell table:number-columns-repeated="2" table:style-name="ce3" office:value-type="string" calcext:value-type="string">
            <text:p>12/29/16 <text:s/>11:46 PM</text:p>
          </table:table-cell>
          <table:table-cell office:value-type="float" office:value="1602391" calcext:value-type="float">
            <text:p>1602391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826" calcext:value-type="float">
            <text:p>201655826</text:p>
          </table:table-cell>
          <table:table-cell table:number-columns-repeated="2" table:style-name="ce3" office:value-type="string" calcext:value-type="string">
            <text:p>12/29/16 <text:s/>11:16 AM</text:p>
          </table:table-cell>
          <table:table-cell office:value-type="float" office:value="1602388" calcext:value-type="float">
            <text:p>1602388</text:p>
          </table:table-cell>
          <table:table-cell office:value-type="string" calcext:value-type="string">
            <text:p>4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823" calcext:value-type="float">
            <text:p>201655823</text:p>
          </table:table-cell>
          <table:table-cell table:style-name="ce3" office:value-type="string" calcext:value-type="string">
            <text:p>12/29/16 <text:s/>10:22 AM</text:p>
          </table:table-cell>
          <table:table-cell table:style-name="ce3" office:value-type="string" calcext:value-type="string">
            <text:p>12/29/16 <text:s/>10:05 AM</text:p>
          </table:table-cell>
          <table:table-cell office:value-type="float" office:value="1602389" calcext:value-type="float">
            <text:p>160238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745" calcext:value-type="float">
            <text:p>201655745</text:p>
          </table:table-cell>
          <table:table-cell table:style-name="ce3" office:value-type="string" calcext:value-type="string">
            <text:p>12/28/16 <text:s/>4:39 PM</text:p>
          </table:table-cell>
          <table:table-cell table:style-name="ce3" office:value-type="string" calcext:value-type="string">
            <text:p>12/27/16 <text:s/>11:10 AM</text:p>
          </table:table-cell>
          <table:table-cell office:value-type="float" office:value="1602383" calcext:value-type="float">
            <text:p>1602383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599" calcext:value-type="float">
            <text:p>201655599</text:p>
          </table:table-cell>
          <table:table-cell table:style-name="ce3" office:value-type="string" calcext:value-type="string">
            <text:p>12/27/16 <text:s/>6:28 AM</text:p>
          </table:table-cell>
          <table:table-cell table:style-name="ce3" office:value-type="string" calcext:value-type="string">
            <text:p>12/27/16 <text:s/>12:00 AM</text:p>
          </table:table-cell>
          <table:table-cell office:value-type="float" office:value="1602380" calcext:value-type="float">
            <text:p>1602380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385" calcext:value-type="float">
            <text:p>201655385</text:p>
          </table:table-cell>
          <table:table-cell table:number-columns-repeated="2" table:style-name="ce3" office:value-type="string" calcext:value-type="string">
            <text:p>12/25/16 <text:s/>12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342" calcext:value-type="float">
            <text:p>201655342</text:p>
          </table:table-cell>
          <table:table-cell table:style-name="ce3" office:value-type="string" calcext:value-type="string">
            <text:p>12/24/16 <text:s/>8:09 PM</text:p>
          </table:table-cell>
          <table:table-cell table:style-name="ce3" office:value-type="string" calcext:value-type="string">
            <text:p>12/24/16 <text:s/>12:00 AM</text:p>
          </table:table-cell>
          <table:table-cell office:value-type="float" office:value="1602376" calcext:value-type="float">
            <text:p>1602376</text:p>
          </table:table-cell>
          <table:table-cell office:value-type="string" calcext:value-type="string">
            <text:p>910 HIGHLAND TE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4/16 <text:s/>3:25 AM</text:p>
          </table:table-cell>
          <table:table-cell office:value-type="float" office:value="16453586" calcext:value-type="float">
            <text:p>16453586</text:p>
          </table:table-cell>
          <table:table-cell office:value-type="string" calcext:value-type="string">
            <text:p>319 N. FRANCES</text:p>
          </table:table-cell>
          <table:table-cell office:value-type="string" calcext:value-type="string">
            <text:p>WEAPON POSSESS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208" calcext:value-type="float">
            <text:p>201655208</text:p>
          </table:table-cell>
          <table:table-cell table:number-columns-repeated="2" table:style-name="ce3" office:value-type="string" calcext:value-type="string">
            <text:p>12/23/16 <text:s/>5:19 PM</text:p>
          </table:table-cell>
          <table:table-cell office:value-type="float" office:value="1602373" calcext:value-type="float">
            <text:p>1602373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CHILD ABUSE OR NEGLE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189" calcext:value-type="float">
            <text:p>201655189</text:p>
          </table:table-cell>
          <table:table-cell table:number-columns-repeated="2" table:style-name="ce3" office:value-type="string" calcext:value-type="string">
            <text:p>12/23/16 <text:s/>2:09 PM</text:p>
          </table:table-cell>
          <table:table-cell office:value-type="float" office:value="1602042" calcext:value-type="float">
            <text:p>1602042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134" calcext:value-type="float">
            <text:p>201655134</text:p>
          </table:table-cell>
          <table:table-cell table:style-name="ce3" office:value-type="string" calcext:value-type="string">
            <text:p>12/23/16 <text:s/>12:58 AM</text:p>
          </table:table-cell>
          <table:table-cell table:style-name="ce3" office:value-type="string" calcext:value-type="string">
            <text:p>12/23/16 <text:s/>12:00 AM</text:p>
          </table:table-cell>
          <table:table-cell office:value-type="float" office:value="1602370" calcext:value-type="float">
            <text:p>1602370</text:p>
          </table:table-cell>
          <table:table-cell office:value-type="string" calcext:value-type="string">
            <text:p>44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041" calcext:value-type="float">
            <text:p>201655041</text:p>
          </table:table-cell>
          <table:table-cell table:style-name="ce3" office:value-type="string" calcext:value-type="string">
            <text:p>12/22/16 <text:s/>5:04 PM</text:p>
          </table:table-cell>
          <table:table-cell table:style-name="ce3" office:value-type="string" calcext:value-type="string">
            <text:p>12/22/16 <text:s/>5:03 PM</text:p>
          </table:table-cell>
          <table:table-cell office:value-type="float" office:value="20161639" calcext:value-type="float">
            <text:p>20161639</text:p>
          </table:table-cell>
          <table:table-cell office:value-type="string" calcext:value-type="string">
            <text:p>66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5041" calcext:value-type="float">
            <text:p>201655041</text:p>
          </table:table-cell>
          <table:table-cell table:style-name="ce3" office:value-type="string" calcext:value-type="string">
            <text:p>12/22/16 <text:s/>5:04 PM</text:p>
          </table:table-cell>
          <table:table-cell table:style-name="ce3" office:value-type="string" calcext:value-type="string">
            <text:p>12/22/16 <text:s/>5:03 PM</text:p>
          </table:table-cell>
          <table:table-cell office:value-type="float" office:value="20161639" calcext:value-type="float">
            <text:p>20161639</text:p>
          </table:table-cell>
          <table:table-cell office:value-type="string" calcext:value-type="string">
            <text:p>66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2/16 <text:s/>9:00 AM</text:p>
          </table:table-cell>
          <table:table-cell office:value-type="string" calcext:value-type="string">
            <text:p>11/18/16 UNKNOWN</text:p>
          </table:table-cell>
          <table:table-cell office:value-type="float" office:value="16151186" calcext:value-type="float">
            <text:p>16151186</text:p>
          </table:table-cell>
          <table:table-cell office:value-type="string" calcext:value-type="string">
            <text:p>711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934" calcext:value-type="float">
            <text:p>201654934</text:p>
          </table:table-cell>
          <table:table-cell table:style-name="ce3" office:value-type="string" calcext:value-type="string">
            <text:p>12/22/16 <text:s/>12:33 AM</text:p>
          </table:table-cell>
          <table:table-cell table:style-name="ce3" office:value-type="string" calcext:value-type="string">
            <text:p>12/22/16 <text:s/>12:00 AM</text:p>
          </table:table-cell>
          <table:table-cell office:value-type="float" office:value="1602363" calcext:value-type="float">
            <text:p>160236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ISTRIBUTION OF CONTROLLED SUBSTA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1/16 <text:s/>9:46 PM</text:p>
          </table:table-cell>
          <table:table-cell office:value-type="float" office:value="20161591" calcext:value-type="float">
            <text:p>20161591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913" calcext:value-type="float">
            <text:p>201654913</text:p>
          </table:table-cell>
          <table:table-cell table:number-columns-repeated="2" table:style-name="ce3" office:value-type="string" calcext:value-type="string">
            <text:p>12/21/16 <text:s/>9:49 PM</text:p>
          </table:table-cell>
          <table:table-cell office:value-type="float" office:value="20161629" calcext:value-type="float">
            <text:p>20161629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913" calcext:value-type="float">
            <text:p>201654913</text:p>
          </table:table-cell>
          <table:table-cell table:number-columns-repeated="2" table:style-name="ce3" office:value-type="string" calcext:value-type="string">
            <text:p>12/21/16 <text:s/>9:49 PM</text:p>
          </table:table-cell>
          <table:table-cell office:value-type="float" office:value="1602361" calcext:value-type="float">
            <text:p>1602361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912" calcext:value-type="float">
            <text:p>201654912</text:p>
          </table:table-cell>
          <table:table-cell table:number-columns-repeated="2" table:style-name="ce3" office:value-type="string" calcext:value-type="string">
            <text:p>12/21/16 <text:s/>9:46 PM</text:p>
          </table:table-cell>
          <table:table-cell office:value-type="float" office:value="1602362" calcext:value-type="float">
            <text:p>1602362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POSSESS STOLEN PROPERT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912" calcext:value-type="float">
            <text:p>201654912</text:p>
          </table:table-cell>
          <table:table-cell table:number-columns-repeated="2" table:style-name="ce3" office:value-type="string" calcext:value-type="string">
            <text:p>12/21/16 <text:s/>9:46 PM</text:p>
          </table:table-cell>
          <table:table-cell office:value-type="float" office:value="1602362" calcext:value-type="float">
            <text:p>1602362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912" calcext:value-type="float">
            <text:p>201654912</text:p>
          </table:table-cell>
          <table:table-cell table:number-columns-repeated="2" table:style-name="ce3" office:value-type="string" calcext:value-type="string">
            <text:p>12/21/16 <text:s/>9:46 PM</text:p>
          </table:table-cell>
          <table:table-cell office:value-type="float" office:value="1602362" calcext:value-type="float">
            <text:p>1602362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869" calcext:value-type="float">
            <text:p>201654869</text:p>
          </table:table-cell>
          <table:table-cell table:style-name="ce3" office:value-type="string" calcext:value-type="string">
            <text:p>12/21/16 <text:s/>4:54 PM</text:p>
          </table:table-cell>
          <table:table-cell table:style-name="ce3" office:value-type="string" calcext:value-type="string">
            <text:p>12/21/16 <text:s/>12:00 AM</text:p>
          </table:table-cell>
          <table:table-cell office:value-type="float" office:value="1602366" calcext:value-type="float">
            <text:p>1602366</text:p>
          </table:table-cell>
          <table:table-cell office:value-type="string" calcext:value-type="string">
            <text:p>930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866" calcext:value-type="float">
            <text:p>201654866</text:p>
          </table:table-cell>
          <table:table-cell table:style-name="ce3" office:value-type="string" calcext:value-type="string">
            <text:p>12/21/16 <text:s/>4:38 PM</text:p>
          </table:table-cell>
          <table:table-cell office:value-type="string" calcext:value-type="string">
            <text:p>12/10/16-12/21/16 4:38 PM</text:p>
          </table:table-cell>
          <table:table-cell office:value-type="float" office:value="1602360" calcext:value-type="float">
            <text:p>1602360</text:p>
          </table:table-cell>
          <table:table-cell office:value-type="string" calcext:value-type="string">
            <text:p>1509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862" calcext:value-type="float">
            <text:p>201654862</text:p>
          </table:table-cell>
          <table:table-cell table:style-name="ce3" office:value-type="string" calcext:value-type="string">
            <text:p>12/21/16 <text:s/>3:38 PM</text:p>
          </table:table-cell>
          <table:table-cell office:value-type="string" calcext:value-type="string">
            <text:p>YEAR 20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PROPERTY RECOVER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832" calcext:value-type="float">
            <text:p>201654832</text:p>
          </table:table-cell>
          <table:table-cell table:style-name="ce3" office:value-type="string" calcext:value-type="string">
            <text:p>12/21/16 <text:s/>10:54 AM</text:p>
          </table:table-cell>
          <table:table-cell table:style-name="ce3" office:value-type="string" calcext:value-type="string">
            <text:p>12/20/16 <text:s/>3:15 PM</text:p>
          </table:table-cell>
          <table:table-cell office:value-type="float" office:value="1602358" calcext:value-type="float">
            <text:p>1602358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0/16 <text:s/>11:00 PM</text:p>
          </table:table-cell>
          <table:table-cell office:value-type="string" calcext:value-type="string">
            <text:p>UNKNOWN</text:p>
          </table:table-cell>
          <table:table-cell office:value-type="float" office:value="20161581" calcext:value-type="float">
            <text:p>20161581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706" calcext:value-type="float">
            <text:p>201654706</text:p>
          </table:table-cell>
          <table:table-cell table:style-name="ce3" office:value-type="string" calcext:value-type="string">
            <text:p>12/20/16 <text:s/>1:20 PM</text:p>
          </table:table-cell>
          <table:table-cell office:value-type="string" calcext:value-type="string">
            <text:p>UNKNOWN</text:p>
          </table:table-cell>
          <table:table-cell office:value-type="float" office:value="1602354" calcext:value-type="float">
            <text:p>160235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GRAFFITI (see 20161554, CRIM. DAMAGE)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622" calcext:value-type="float">
            <text:p>201654622</text:p>
          </table:table-cell>
          <table:table-cell table:number-columns-repeated="2" table:style-name="ce3" office:value-type="string" calcext:value-type="string">
            <text:p>12/19/16 <text:s/>7:11 PM</text:p>
          </table:table-cell>
          <table:table-cell office:value-type="float" office:value="1602350" calcext:value-type="float">
            <text:p>1602350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617" calcext:value-type="float">
            <text:p>201654617</text:p>
          </table:table-cell>
          <table:table-cell table:number-columns-repeated="2" table:style-name="ce3" office:value-type="string" calcext:value-type="string">
            <text:p>12/19/16 <text:s/>6:26 PM</text:p>
          </table:table-cell>
          <table:table-cell office:value-type="float" office:value="1602349" calcext:value-type="float">
            <text:p>160234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0/16 <text:s/>12:00 AM</text:p>
          </table:table-cell>
          <table:table-cell table:style-name="ce3" office:value-type="string" calcext:value-type="string">
            <text:p>12/19/16 <text:s/>6:00 PM</text:p>
          </table:table-cell>
          <table:table-cell office:value-type="float" office:value="20161573" calcext:value-type="float">
            <text:p>2016157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435" calcext:value-type="float">
            <text:p>201654435</text:p>
          </table:table-cell>
          <table:table-cell table:number-columns-repeated="2" table:style-name="ce3" office:value-type="string" calcext:value-type="string">
            <text:p>12/18/16 <text:s/>1:12 AM</text:p>
          </table:table-cell>
          <table:table-cell office:value-type="float" office:value="20161547" calcext:value-type="float">
            <text:p>20161547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364" calcext:value-type="float">
            <text:p>201654364</text:p>
          </table:table-cell>
          <table:table-cell table:style-name="ce3" office:value-type="string" calcext:value-type="string">
            <text:p>12/17/16 <text:s/>9:06 PM</text:p>
          </table:table-cell>
          <table:table-cell table:style-name="ce3" office:value-type="string" calcext:value-type="string">
            <text:p>12/16/16 <text:s/>8:15 PM</text:p>
          </table:table-cell>
          <table:table-cell office:value-type="float" office:value="1602342" calcext:value-type="float">
            <text:p>1602342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348" calcext:value-type="float">
            <text:p>201654348</text:p>
          </table:table-cell>
          <table:table-cell table:number-columns-repeated="2" table:style-name="ce3" office:value-type="string" calcext:value-type="string">
            <text:p>12/17/16 <text:s/>6:19 PM</text:p>
          </table:table-cell>
          <table:table-cell office:value-type="float" office:value="20161543" calcext:value-type="float">
            <text:p>20161543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7/16 <text:s/>6:15 PM</text:p>
          </table:table-cell>
          <table:table-cell office:value-type="string" calcext:value-type="string">
            <text:p>UNKNOWN</text:p>
          </table:table-cell>
          <table:table-cell office:value-type="float" office:value="20161554" calcext:value-type="float">
            <text:p>2016155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326" calcext:value-type="float">
            <text:p>201654326</text:p>
          </table:table-cell>
          <table:table-cell table:style-name="ce3" office:value-type="string" calcext:value-type="string">
            <text:p>12/17/16 <text:s/>12:01 PM</text:p>
          </table:table-cell>
          <table:table-cell table:style-name="ce3" office:value-type="string" calcext:value-type="string">
            <text:p>12/16/16 <text:s/>10:00 AM</text:p>
          </table:table-cell>
          <table:table-cell office:value-type="float" office:value="1602341" calcext:value-type="float">
            <text:p>160234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276" calcext:value-type="float">
            <text:p>201654276</text:p>
          </table:table-cell>
          <table:table-cell table:number-columns-repeated="2" table:style-name="ce3" office:value-type="string" calcext:value-type="string">
            <text:p>12/17/16 <text:s/>12:37 AM</text:p>
          </table:table-cell>
          <table:table-cell office:value-type="float" office:value="20161545" calcext:value-type="float">
            <text:p>20161545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276" calcext:value-type="float">
            <text:p>201654276</text:p>
          </table:table-cell>
          <table:table-cell table:number-columns-repeated="2" table:style-name="ce3" office:value-type="string" calcext:value-type="string">
            <text:p>12/17/16 <text:s/>12:37 AM</text:p>
          </table:table-cell>
          <table:table-cell office:value-type="float" office:value="20161545" calcext:value-type="float">
            <text:p>20161545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276" calcext:value-type="float">
            <text:p>201654276</text:p>
          </table:table-cell>
          <table:table-cell table:number-columns-repeated="2" table:style-name="ce3" office:value-type="string" calcext:value-type="string">
            <text:p>12/17/16 <text:s/>12:37 AM</text:p>
          </table:table-cell>
          <table:table-cell office:value-type="float" office:value="1602338" calcext:value-type="float">
            <text:p>1602338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198" calcext:value-type="float">
            <text:p>201654198</text:p>
          </table:table-cell>
          <table:table-cell table:style-name="ce3" office:value-type="string" calcext:value-type="string">
            <text:p>12/16/16 <text:s/>12:30 PM</text:p>
          </table:table-cell>
          <table:table-cell table:style-name="ce3" office:value-type="string" calcext:value-type="string">
            <text:p>12/16/16 <text:s/>12:00 AM</text:p>
          </table:table-cell>
          <table:table-cell office:value-type="float" office:value="1602340" calcext:value-type="float">
            <text:p>1602340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193" calcext:value-type="float">
            <text:p>201654193</text:p>
          </table:table-cell>
          <table:table-cell table:style-name="ce3" office:value-type="string" calcext:value-type="string">
            <text:p>12/16/16 <text:s/>11:10 AM</text:p>
          </table:table-cell>
          <table:table-cell table:style-name="ce3" office:value-type="string" calcext:value-type="string">
            <text:p>12/16/16 <text:s/>12:00 AM</text:p>
          </table:table-cell>
          <table:table-cell office:value-type="float" office:value="1602335" calcext:value-type="float">
            <text:p>1602335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165" calcext:value-type="float">
            <text:p>201654165</text:p>
          </table:table-cell>
          <table:table-cell table:number-columns-repeated="2" table:style-name="ce3" office:value-type="string" calcext:value-type="string">
            <text:p>12/16/16 <text:s/>2:50 AM</text:p>
          </table:table-cell>
          <table:table-cell office:value-type="float" office:value="1602334" calcext:value-type="float">
            <text:p>1602334</text:p>
          </table:table-cell>
          <table:table-cell office:value-type="string" calcext:value-type="string">
            <text:p>S PARK ST/REGENT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164" calcext:value-type="float">
            <text:p>201654164</text:p>
          </table:table-cell>
          <table:table-cell table:number-columns-repeated="2" table:style-name="ce3" office:value-type="string" calcext:value-type="string">
            <text:p>12/16/16 <text:s/>2:3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GENT ST/W WASHINGTON AV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135" calcext:value-type="float">
            <text:p>201654135</text:p>
          </table:table-cell>
          <table:table-cell table:number-columns-repeated="2" table:style-name="ce3" office:value-type="string" calcext:value-type="string">
            <text:p>12/15/16 <text:s/>11:15 PM</text:p>
          </table:table-cell>
          <table:table-cell office:value-type="float" office:value="20161535" calcext:value-type="float">
            <text:p>201615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122" calcext:value-type="float">
            <text:p>201654122</text:p>
          </table:table-cell>
          <table:table-cell table:number-columns-repeated="2" table:style-name="ce3" office:value-type="string" calcext:value-type="string">
            <text:p>12/15/16 <text:s/>10:12 PM</text:p>
          </table:table-cell>
          <table:table-cell office:value-type="float" office:value="20161533" calcext:value-type="float">
            <text:p>20161533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15/16 <text:s/>7:30 PM</text:p>
          </table:table-cell>
          <table:table-cell office:value-type="float" office:value="20161532" calcext:value-type="float">
            <text:p>2016153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083" calcext:value-type="float">
            <text:p>201654083</text:p>
          </table:table-cell>
          <table:table-cell table:number-columns-repeated="2" table:style-name="ce3" office:value-type="string" calcext:value-type="string">
            <text:p>12/15/16 <text:s/>4:12 PM</text:p>
          </table:table-cell>
          <table:table-cell office:value-type="float" office:value="1602331" calcext:value-type="float">
            <text:p>160233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083" calcext:value-type="float">
            <text:p>201654083</text:p>
          </table:table-cell>
          <table:table-cell table:number-columns-repeated="2" table:style-name="ce3" office:value-type="string" calcext:value-type="string">
            <text:p>12/15/16 <text:s/>4:12 PM</text:p>
          </table:table-cell>
          <table:table-cell office:value-type="float" office:value="1602331" calcext:value-type="float">
            <text:p>160233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069" calcext:value-type="float">
            <text:p>201654069</text:p>
          </table:table-cell>
          <table:table-cell table:style-name="ce3" office:value-type="string" calcext:value-type="string">
            <text:p>12/15/16 <text:s/>12:39 PM</text:p>
          </table:table-cell>
          <table:table-cell office:value-type="string" calcext:value-type="string">
            <text:p>12/11/2016-12/12/16</text:p>
          </table:table-cell>
          <table:table-cell office:value-type="float" office:value="1602328" calcext:value-type="float">
            <text:p>1602328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4022" calcext:value-type="float">
            <text:p>201654022</text:p>
          </table:table-cell>
          <table:table-cell table:number-columns-repeated="2" table:style-name="ce3" office:value-type="string" calcext:value-type="string">
            <text:p>12/15/16 <text:s/>2:31 AM</text:p>
          </table:table-cell>
          <table:table-cell office:value-type="float" office:value="1602326" calcext:value-type="float">
            <text:p>1602326</text:p>
          </table:table-cell>
          <table:table-cell office:value-type="string" calcext:value-type="string">
            <text:p>N MILLS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778" calcext:value-type="float">
            <text:p>201653778</text:p>
          </table:table-cell>
          <table:table-cell table:number-columns-repeated="2" table:style-name="ce3" office:value-type="string" calcext:value-type="string">
            <text:p>12/13/16 <text:s/>7:0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ITEMS FOUND/NO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746" calcext:value-type="float">
            <text:p>201653746</text:p>
          </table:table-cell>
          <table:table-cell table:style-name="ce3" office:value-type="string" calcext:value-type="string">
            <text:p>12/13/16 <text:s/>4:46 PM</text:p>
          </table:table-cell>
          <table:table-cell office:value-type="string" calcext:value-type="string">
            <text:p>12/5/2016 <text:s/>4-8:00 PM</text:p>
          </table:table-cell>
          <table:table-cell office:value-type="float" office:value="1602320" calcext:value-type="float">
            <text:p>1602320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738" calcext:value-type="float">
            <text:p>201653738</text:p>
          </table:table-cell>
          <table:table-cell table:style-name="ce3" office:value-type="string" calcext:value-type="string">
            <text:p>12/13/16 <text:s/>1:51 PM</text:p>
          </table:table-cell>
          <table:table-cell table:style-name="ce3" office:value-type="string" calcext:value-type="string">
            <text:p>12/8/16 <text:s/>12:00 AM</text:p>
          </table:table-cell>
          <table:table-cell office:value-type="float" office:value="1602319" calcext:value-type="float">
            <text:p>1602319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3/16 <text:s/>9:37 AM</text:p>
          </table:table-cell>
          <table:table-cell table:style-name="ce3" office:value-type="string" calcext:value-type="string">
            <text:p>11/12/16 <text:s/>12:00 AM</text:p>
          </table:table-cell>
          <table:table-cell office:value-type="float" office:value="13977" calcext:value-type="float">
            <text:p>1397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669" calcext:value-type="float">
            <text:p>201653669</text:p>
          </table:table-cell>
          <table:table-cell table:number-columns-repeated="2" table:style-name="ce3" office:value-type="string" calcext:value-type="string">
            <text:p>12/12/16 <text:s/>11:08 PM</text:p>
          </table:table-cell>
          <table:table-cell office:value-type="float" office:value="20161504" calcext:value-type="float">
            <text:p>2016150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666" calcext:value-type="float">
            <text:p>201653666</text:p>
          </table:table-cell>
          <table:table-cell table:style-name="ce3" office:value-type="string" calcext:value-type="string">
            <text:p>12/12/16 <text:s/>10:13 PM</text:p>
          </table:table-cell>
          <table:table-cell table:style-name="ce3" office:value-type="string" calcext:value-type="string">
            <text:p>12/12/16 <text:s/>12:00 AM</text:p>
          </table:table-cell>
          <table:table-cell office:value-type="float" office:value="1602316" calcext:value-type="float">
            <text:p>1602316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600" calcext:value-type="float">
            <text:p>201653600</text:p>
          </table:table-cell>
          <table:table-cell table:style-name="ce3" office:value-type="string" calcext:value-type="string">
            <text:p>12/12/16 <text:s/>10:58 AM</text:p>
          </table:table-cell>
          <table:table-cell office:value-type="string" calcext:value-type="string">
            <text:p>11/29/16-2/12/2016</text:p>
          </table:table-cell>
          <table:table-cell office:value-type="float" office:value="1602313" calcext:value-type="float">
            <text:p>160231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590" calcext:value-type="float">
            <text:p>201653590</text:p>
          </table:table-cell>
          <table:table-cell table:style-name="ce3" office:value-type="string" calcext:value-type="string">
            <text:p>12/12/16 <text:s/>8:46 AM</text:p>
          </table:table-cell>
          <table:table-cell table:style-name="ce3" office:value-type="string" calcext:value-type="string">
            <text:p>12/9/16 <text:s/>4:00 PM</text:p>
          </table:table-cell>
          <table:table-cell office:value-type="float" office:value="1602311" calcext:value-type="float">
            <text:p>1602311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574" calcext:value-type="float">
            <text:p>201653574</text:p>
          </table:table-cell>
          <table:table-cell table:number-columns-repeated="2" table:style-name="ce3" office:value-type="string" calcext:value-type="string">
            <text:p>12/12/16 <text:s/>3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12/16 <text:s/>2:48 AM</text:p>
          </table:table-cell>
          <table:table-cell office:value-type="float" office:value="16438702" calcext:value-type="float">
            <text:p>16438702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11/16 <text:s/>2:00 PM</text:p>
          </table:table-cell>
          <table:table-cell office:value-type="float" office:value="16438145" calcext:value-type="float">
            <text:p>164381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515" calcext:value-type="float">
            <text:p>201653515</text:p>
          </table:table-cell>
          <table:table-cell table:style-name="ce3" office:value-type="string" calcext:value-type="string">
            <text:p>12/11/16 <text:s/>12:54 PM</text:p>
          </table:table-cell>
          <table:table-cell office:value-type="string" calcext:value-type="string">
            <text:p>DECEMB. 2016</text:p>
          </table:table-cell>
          <table:table-cell office:value-type="float" office:value="1602307" calcext:value-type="float">
            <text:p>1602307</text:p>
          </table:table-cell>
          <table:table-cell office:value-type="string" calcext:value-type="string">
            <text:p>1515 TRIPP CI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506" calcext:value-type="float">
            <text:p>201653506</text:p>
          </table:table-cell>
          <table:table-cell table:style-name="ce3" office:value-type="string" calcext:value-type="string">
            <text:p>12/11/16 <text:s/>10:20 AM</text:p>
          </table:table-cell>
          <table:table-cell office:value-type="string" calcext:value-type="string">
            <text:p>12/7/216-12/8/16</text:p>
          </table:table-cell>
          <table:table-cell office:value-type="float" office:value="1602306" calcext:value-type="float">
            <text:p>160230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474" calcext:value-type="float">
            <text:p>201653474</text:p>
          </table:table-cell>
          <table:table-cell table:number-columns-repeated="2" table:style-name="ce3" office:value-type="string" calcext:value-type="string">
            <text:p>12/11/16 <text:s/>1:44 AM</text:p>
          </table:table-cell>
          <table:table-cell office:value-type="float" office:value="1602305" calcext:value-type="float">
            <text:p>160230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469" calcext:value-type="float">
            <text:p>201653469</text:p>
          </table:table-cell>
          <table:table-cell table:number-columns-repeated="2" table:style-name="ce3" office:value-type="string" calcext:value-type="string">
            <text:p>12/11/16 <text:s/>1:15 AM</text:p>
          </table:table-cell>
          <table:table-cell office:value-type="float" office:value="1602304" calcext:value-type="float">
            <text:p>16023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469" calcext:value-type="float">
            <text:p>201653469</text:p>
          </table:table-cell>
          <table:table-cell table:number-columns-repeated="2" table:style-name="ce3" office:value-type="string" calcext:value-type="string">
            <text:p>12/11/16 <text:s/>1:15 AM</text:p>
          </table:table-cell>
          <table:table-cell office:value-type="float" office:value="1602304" calcext:value-type="float">
            <text:p>16023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469" calcext:value-type="float">
            <text:p>201653469</text:p>
          </table:table-cell>
          <table:table-cell table:number-columns-repeated="2" table:style-name="ce3" office:value-type="string" calcext:value-type="string">
            <text:p>12/11/16 <text:s/>1:15 AM</text:p>
          </table:table-cell>
          <table:table-cell office:value-type="float" office:value="1602304" calcext:value-type="float">
            <text:p>16023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418" calcext:value-type="float">
            <text:p>201653418</text:p>
          </table:table-cell>
          <table:table-cell table:number-columns-repeated="2" table:style-name="ce3" office:value-type="string" calcext:value-type="string">
            <text:p>12/10/16 <text:s/>4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382" calcext:value-type="float">
            <text:p>201653382</text:p>
          </table:table-cell>
          <table:table-cell table:style-name="ce3" office:value-type="string" calcext:value-type="string">
            <text:p>12/10/16 <text:s/>3:52 AM</text:p>
          </table:table-cell>
          <table:table-cell table:style-name="ce3" office:value-type="string" calcext:value-type="string">
            <text:p>12/10/16 <text:s/>3:05 AM</text:p>
          </table:table-cell>
          <table:table-cell office:value-type="float" office:value="1602300" calcext:value-type="float">
            <text:p>160230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10653373" calcext:value-type="float">
            <text:p>210653373</text:p>
          </table:table-cell>
          <table:table-cell table:number-columns-repeated="2" table:style-name="ce3" office:value-type="string" calcext:value-type="string">
            <text:p>12/10/16 <text:s/>2:14 AM</text:p>
          </table:table-cell>
          <table:table-cell office:value-type="float" office:value="1602299" calcext:value-type="float">
            <text:p>1602299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370" calcext:value-type="float">
            <text:p>201653370</text:p>
          </table:table-cell>
          <table:table-cell table:number-columns-repeated="2" table:style-name="ce3" office:value-type="string" calcext:value-type="string">
            <text:p>12/10/16 <text:s/>1:52 AM</text:p>
          </table:table-cell>
          <table:table-cell office:value-type="float" office:value="1602298" calcext:value-type="float">
            <text:p>16022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370" calcext:value-type="float">
            <text:p>201653370</text:p>
          </table:table-cell>
          <table:table-cell table:number-columns-repeated="2" table:style-name="ce3" office:value-type="string" calcext:value-type="string">
            <text:p>12/10/16 <text:s/>1:52 AM</text:p>
          </table:table-cell>
          <table:table-cell office:value-type="float" office:value="1602298" calcext:value-type="float">
            <text:p>16022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370" calcext:value-type="float">
            <text:p>201653370</text:p>
          </table:table-cell>
          <table:table-cell table:number-columns-repeated="2" table:style-name="ce3" office:value-type="string" calcext:value-type="string">
            <text:p>12/10/16 <text:s/>1:52 AM</text:p>
          </table:table-cell>
          <table:table-cell office:value-type="float" office:value="1602298" calcext:value-type="float">
            <text:p>16022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365" calcext:value-type="float">
            <text:p>201653365</text:p>
          </table:table-cell>
          <table:table-cell table:number-columns-repeated="2" table:style-name="ce3" office:value-type="string" calcext:value-type="string">
            <text:p>12/10/16 <text:s/>1:35 AM</text:p>
          </table:table-cell>
          <table:table-cell office:value-type="float" office:value="1602297" calcext:value-type="float">
            <text:p>1602297</text:p>
          </table:table-cell>
          <table:table-cell office:value-type="string" calcext:value-type="string">
            <text:p>1415 ENGINEERING HALL</text:p>
          </table:table-cell>
          <table:table-cell office:value-type="string" calcext:value-type="string">
            <text:p>TRESPASS TO LA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365" calcext:value-type="float">
            <text:p>201653365</text:p>
          </table:table-cell>
          <table:table-cell table:number-columns-repeated="2" table:style-name="ce3" office:value-type="string" calcext:value-type="string">
            <text:p>12/10/16 <text:s/>1:35 AM</text:p>
          </table:table-cell>
          <table:table-cell office:value-type="float" office:value="1602297" calcext:value-type="float">
            <text:p>1602297</text:p>
          </table:table-cell>
          <table:table-cell office:value-type="string" calcext:value-type="string">
            <text:p>1415 ENGINEERING HALL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324" calcext:value-type="float">
            <text:p>201653324</text:p>
          </table:table-cell>
          <table:table-cell table:number-columns-repeated="2" table:style-name="ce3" office:value-type="string" calcext:value-type="string">
            <text:p>12/9/16 <text:s/>7:18 PM</text:p>
          </table:table-cell>
          <table:table-cell office:value-type="float" office:value="1602290" calcext:value-type="float">
            <text:p>1602290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267" calcext:value-type="float">
            <text:p>201653267</text:p>
          </table:table-cell>
          <table:table-cell table:style-name="ce3" office:value-type="string" calcext:value-type="string">
            <text:p>12/9/16 <text:s/>9:18 AM</text:p>
          </table:table-cell>
          <table:table-cell table:style-name="ce3" office:value-type="string" calcext:value-type="string">
            <text:p>12/9/16 <text:s/>12:00 AM</text:p>
          </table:table-cell>
          <table:table-cell office:value-type="float" office:value="1602286" calcext:value-type="float">
            <text:p>1602286</text:p>
          </table:table-cell>
          <table:table-cell office:value-type="string" calcext:value-type="string">
            <text:p>1645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591" calcext:value-type="float">
            <text:p>201653591</text:p>
          </table:table-cell>
          <table:table-cell table:style-name="ce3" office:value-type="string" calcext:value-type="string">
            <text:p>12/9/16 <text:s/>10:45 AM</text:p>
          </table:table-cell>
          <table:table-cell office:value-type="string" calcext:value-type="string">
            <text:p>11/2/16-11/4/16</text:p>
          </table:table-cell>
          <table:table-cell office:value-type="float" office:value="1602312" calcext:value-type="float">
            <text:p>1602312</text:p>
          </table:table-cell>
          <table:table-cell office:value-type="string" calcext:value-type="string">
            <text:p>OFF CAMPUS (Orig. reprt mistaken)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9/16 <text:s/>1:47 AM</text:p>
          </table:table-cell>
          <table:table-cell office:value-type="float" office:value="16435179" calcext:value-type="float">
            <text:p>16435179</text:p>
          </table:table-cell>
          <table:table-cell office:value-type="string" calcext:value-type="string">
            <text:p>UNIVERSITY AV/N FRANCI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189" calcext:value-type="float">
            <text:p>201653189</text:p>
          </table:table-cell>
          <table:table-cell table:number-columns-repeated="2" table:style-name="ce3" office:value-type="string" calcext:value-type="string">
            <text:p>12/8/16 <text:s/>9:32 PM</text:p>
          </table:table-cell>
          <table:table-cell office:value-type="float" office:value="1602283" calcext:value-type="float">
            <text:p>1602283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189" calcext:value-type="float">
            <text:p>201653189</text:p>
          </table:table-cell>
          <table:table-cell table:number-columns-repeated="2" table:style-name="ce3" office:value-type="string" calcext:value-type="string">
            <text:p>12/8/16 <text:s/>9:32 PM</text:p>
          </table:table-cell>
          <table:table-cell office:value-type="float" office:value="1602283" calcext:value-type="float">
            <text:p>1602283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180" calcext:value-type="float">
            <text:p>201653180</text:p>
          </table:table-cell>
          <table:table-cell table:number-columns-repeated="2" table:style-name="ce3" office:value-type="string" calcext:value-type="string">
            <text:p>12/8/16 <text:s/>9:00 PM</text:p>
          </table:table-cell>
          <table:table-cell office:value-type="float" office:value="1602282" calcext:value-type="float">
            <text:p>160228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8/16 <text:s/>12:00 AM</text:p>
          </table:table-cell>
          <table:table-cell table:style-name="ce3" office:value-type="string" calcext:value-type="string">
            <text:p>12/7/16 <text:s/>5:40 PM</text:p>
          </table:table-cell>
          <table:table-cell office:value-type="float" office:value="20161464" calcext:value-type="float">
            <text:p>20161464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031" calcext:value-type="float">
            <text:p>201653031</text:p>
          </table:table-cell>
          <table:table-cell table:number-columns-repeated="2" table:style-name="ce3" office:value-type="string" calcext:value-type="string">
            <text:p>12/7/16 <text:s/>11:51 PM</text:p>
          </table:table-cell>
          <table:table-cell office:value-type="float" office:value="1602279" calcext:value-type="float">
            <text:p>160227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3029" calcext:value-type="float">
            <text:p>201653029</text:p>
          </table:table-cell>
          <table:table-cell table:number-columns-repeated="2" table:style-name="ce3" office:value-type="string" calcext:value-type="string">
            <text:p>12/7/16 <text:s/>11:44 PM</text:p>
          </table:table-cell>
          <table:table-cell office:value-type="float" office:value="1602278" calcext:value-type="float">
            <text:p>1602278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950" calcext:value-type="float">
            <text:p>201652950</text:p>
          </table:table-cell>
          <table:table-cell table:style-name="ce3" office:value-type="string" calcext:value-type="string">
            <text:p>12/7/16 <text:s/>3:35 PM</text:p>
          </table:table-cell>
          <table:table-cell office:value-type="string" calcext:value-type="string">
            <text:p>12/7/16 1:45PM-2:15PM</text:p>
          </table:table-cell>
          <table:table-cell office:value-type="float" office:value="1602277" calcext:value-type="float">
            <text:p>160227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6/16 <text:s/>6:31 PM</text:p>
          </table:table-cell>
          <table:table-cell office:value-type="float" office:value="16432539" calcext:value-type="float">
            <text:p>16432539</text:p>
          </table:table-cell>
          <table:table-cell office:value-type="string" calcext:value-type="string">
            <text:p>N LAKE ST/W JOHNSON ST</text:p>
          </table:table-cell>
          <table:table-cell office:value-type="string" calcext:value-type="string">
            <text:p>ATTEMPTED 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808" calcext:value-type="float">
            <text:p>201652808</text:p>
          </table:table-cell>
          <table:table-cell table:style-name="ce3" office:value-type="string" calcext:value-type="string">
            <text:p>12/6/16 <text:s/>4:58 PM</text:p>
          </table:table-cell>
          <table:table-cell office:value-type="string" calcext:value-type="string">
            <text:p>12/6/16 1:30PM-4:30PM</text:p>
          </table:table-cell>
          <table:table-cell office:value-type="float" office:value="1602275" calcext:value-type="float">
            <text:p>160227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796" calcext:value-type="float">
            <text:p>201652796</text:p>
          </table:table-cell>
          <table:table-cell table:number-columns-repeated="2" table:style-name="ce3" office:value-type="string" calcext:value-type="string">
            <text:p>12/6/16 <text:s/>1:29 PM</text:p>
          </table:table-cell>
          <table:table-cell office:value-type="float" office:value="1602273" calcext:value-type="float">
            <text:p>16022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5/16 <text:s/>11:25 PM</text:p>
          </table:table-cell>
          <table:table-cell office:value-type="float" office:value="20161431" calcext:value-type="float">
            <text:p>2016143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700" calcext:value-type="float">
            <text:p>201652700</text:p>
          </table:table-cell>
          <table:table-cell table:number-columns-repeated="2" table:style-name="ce3" office:value-type="string" calcext:value-type="string">
            <text:p>12/5/16 <text:s/>8:44 PM</text:p>
          </table:table-cell>
          <table:table-cell office:value-type="float" office:value="1602269" calcext:value-type="float">
            <text:p>160226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700" calcext:value-type="float">
            <text:p>201652700</text:p>
          </table:table-cell>
          <table:table-cell table:number-columns-repeated="2" table:style-name="ce3" office:value-type="string" calcext:value-type="string">
            <text:p>12/5/16 <text:s/>8:44 PM</text:p>
          </table:table-cell>
          <table:table-cell office:value-type="float" office:value="1602269" calcext:value-type="float">
            <text:p>160226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644" calcext:value-type="float">
            <text:p>201652644</text:p>
          </table:table-cell>
          <table:table-cell table:number-columns-repeated="2" table:style-name="ce3" office:value-type="string" calcext:value-type="string">
            <text:p>12/5/16 <text:s/>1:20 PM</text:p>
          </table:table-cell>
          <table:table-cell office:value-type="float" office:value="1602267" calcext:value-type="float">
            <text:p>1602267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644" calcext:value-type="float">
            <text:p>201652644</text:p>
          </table:table-cell>
          <table:table-cell table:number-columns-repeated="2" table:style-name="ce3" office:value-type="string" calcext:value-type="string">
            <text:p>12/5/16 <text:s/>1:20 PM</text:p>
          </table:table-cell>
          <table:table-cell office:value-type="float" office:value="1602267" calcext:value-type="float">
            <text:p>1602267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5/16 <text:s/>12:00 AM</text:p>
          </table:table-cell>
          <table:table-cell table:style-name="ce3" office:value-type="string" calcext:value-type="string">
            <text:p>OCT. 2016</text:p>
          </table:table-cell>
          <table:table-cell office:value-type="float" office:value="14027" calcext:value-type="float">
            <text:p>14027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SIMPLE ASSAULT - DATING VIOL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512" calcext:value-type="float">
            <text:p>201652512</text:p>
          </table:table-cell>
          <table:table-cell table:number-columns-repeated="2" table:style-name="ce3" office:value-type="string" calcext:value-type="string">
            <text:p>12/4/16 <text:s/>12:05 PM</text:p>
          </table:table-cell>
          <table:table-cell office:value-type="float" office:value="1602264" calcext:value-type="float">
            <text:p>1602264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WEAPON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512" calcext:value-type="float">
            <text:p>201652512</text:p>
          </table:table-cell>
          <table:table-cell table:number-columns-repeated="2" table:style-name="ce3" office:value-type="string" calcext:value-type="string">
            <text:p>12/4/16 <text:s/>12:05 PM</text:p>
          </table:table-cell>
          <table:table-cell office:value-type="float" office:value="1602264" calcext:value-type="float">
            <text:p>1602264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512" calcext:value-type="float">
            <text:p>201652512</text:p>
          </table:table-cell>
          <table:table-cell table:number-columns-repeated="2" table:style-name="ce3" office:value-type="string" calcext:value-type="string">
            <text:p>12/4/16 <text:s/>12:05 PM</text:p>
          </table:table-cell>
          <table:table-cell office:value-type="float" office:value="1602264" calcext:value-type="float">
            <text:p>1602264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RESPASS OR UNAUTHORIZED PRES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84" calcext:value-type="float">
            <text:p>201652484</text:p>
          </table:table-cell>
          <table:table-cell table:number-columns-repeated="2" table:style-name="ce3" office:value-type="string" calcext:value-type="string">
            <text:p>12/4/16 <text:s/>6:05 AM</text:p>
          </table:table-cell>
          <table:table-cell office:value-type="float" office:value="1602263" calcext:value-type="float">
            <text:p>160226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54" calcext:value-type="float">
            <text:p>201652454</text:p>
          </table:table-cell>
          <table:table-cell table:number-columns-repeated="2" table:style-name="ce3" office:value-type="string" calcext:value-type="string">
            <text:p>12/4/16 <text:s/>12:29 AM</text:p>
          </table:table-cell>
          <table:table-cell office:value-type="float" office:value="1602257" calcext:value-type="float">
            <text:p>160225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52" calcext:value-type="float">
            <text:p>201652452</text:p>
          </table:table-cell>
          <table:table-cell table:number-columns-repeated="2" table:style-name="ce3" office:value-type="string" calcext:value-type="string">
            <text:p>12/4/16 <text:s/>12:15 AM</text:p>
          </table:table-cell>
          <table:table-cell office:value-type="float" office:value="20161414" calcext:value-type="float">
            <text:p>2016141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52" calcext:value-type="float">
            <text:p>201652452</text:p>
          </table:table-cell>
          <table:table-cell table:number-columns-repeated="2" table:style-name="ce3" office:value-type="string" calcext:value-type="string">
            <text:p>12/4/16 <text:s/>12:15 AM</text:p>
          </table:table-cell>
          <table:table-cell office:value-type="float" office:value="20161414" calcext:value-type="float">
            <text:p>2016141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52" calcext:value-type="float">
            <text:p>201652452</text:p>
          </table:table-cell>
          <table:table-cell table:number-columns-repeated="2" table:style-name="ce3" office:value-type="string" calcext:value-type="string">
            <text:p>12/4/16 <text:s/>12:15 AM</text:p>
          </table:table-cell>
          <table:table-cell office:value-type="float" office:value="1602255" calcext:value-type="float">
            <text:p>160225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35" calcext:value-type="float">
            <text:p>201652435</text:p>
          </table:table-cell>
          <table:table-cell table:number-columns-repeated="2" table:style-name="ce3" office:value-type="string" calcext:value-type="string">
            <text:p>12/3/16 <text:s/>9:5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13" calcext:value-type="float">
            <text:p>201652413</text:p>
          </table:table-cell>
          <table:table-cell table:number-columns-repeated="2" table:style-name="ce3" office:value-type="string" calcext:value-type="string">
            <text:p>12/3/16 <text:s/>3:41 PM</text:p>
          </table:table-cell>
          <table:table-cell office:value-type="float" office:value="1602252" calcext:value-type="float">
            <text:p>160225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13" calcext:value-type="float">
            <text:p>201652413</text:p>
          </table:table-cell>
          <table:table-cell table:number-columns-repeated="2" table:style-name="ce3" office:value-type="string" calcext:value-type="string">
            <text:p>12/3/16 <text:s/>3:41 PM</text:p>
          </table:table-cell>
          <table:table-cell office:value-type="float" office:value="1602252" calcext:value-type="float">
            <text:p>160225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411" calcext:value-type="float">
            <text:p>201652411</text:p>
          </table:table-cell>
          <table:table-cell table:style-name="ce3" office:value-type="string" calcext:value-type="string">
            <text:p>12/3/16 <text:s/>3:36 PM</text:p>
          </table:table-cell>
          <table:table-cell office:value-type="string" calcext:value-type="string">
            <text:p>12/2/16 5:50PM-6:30PM</text:p>
          </table:table-cell>
          <table:table-cell office:value-type="float" office:value="1602251" calcext:value-type="float">
            <text:p>160225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333" calcext:value-type="float">
            <text:p>201652333</text:p>
          </table:table-cell>
          <table:table-cell table:number-columns-repeated="2" table:style-name="ce3" office:value-type="string" calcext:value-type="string">
            <text:p>12/3/16 <text:s/>12:36 AM</text:p>
          </table:table-cell>
          <table:table-cell office:value-type="float" office:value="1602246" calcext:value-type="float">
            <text:p>1602246</text:p>
          </table:table-cell>
          <table:table-cell office:value-type="string" calcext:value-type="string">
            <text:p>1525 LINDEN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/16 <text:s/>8:00 PM</text:p>
          </table:table-cell>
          <table:table-cell office:value-type="float" office:value="20161391" calcext:value-type="float">
            <text:p>20161391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257" calcext:value-type="float">
            <text:p>201652257</text:p>
          </table:table-cell>
          <table:table-cell table:number-columns-repeated="2" table:style-name="ce3" office:value-type="string" calcext:value-type="string">
            <text:p>12/2/16 <text:s/>1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256" calcext:value-type="float">
            <text:p>201652256</text:p>
          </table:table-cell>
          <table:table-cell table:number-columns-repeated="2" table:style-name="ce3" office:value-type="string" calcext:value-type="string">
            <text:p>12/2/16 <text:s/>1:42 PM</text:p>
          </table:table-cell>
          <table:table-cell office:value-type="float" office:value="1602240" calcext:value-type="float">
            <text:p>1602240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/16 <text:s/>9:35 AM</text:p>
          </table:table-cell>
          <table:table-cell office:value-type="float" office:value="16427284" calcext:value-type="float">
            <text:p>16427284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/16 <text:s/>2:30 AM</text:p>
          </table:table-cell>
          <table:table-cell table:style-name="ce3" office:value-type="string" calcext:value-type="string">
            <text:p>12/2/16 <text:s/>12:30 AM</text:p>
          </table:table-cell>
          <table:table-cell office:value-type="float" office:value="20161390" calcext:value-type="float">
            <text:p>2016139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/16 <text:s/>2:30 AM</text:p>
          </table:table-cell>
          <table:table-cell office:value-type="float" office:value="20161390" calcext:value-type="float">
            <text:p>2016139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TTEMPT FONDL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198" calcext:value-type="float">
            <text:p>201652198</text:p>
          </table:table-cell>
          <table:table-cell table:style-name="ce3" office:value-type="string" calcext:value-type="string">
            <text:p>12/2/16 <text:s/>1:49 AM</text:p>
          </table:table-cell>
          <table:table-cell table:style-name="ce3" office:value-type="string" calcext:value-type="string">
            <text:p>12/2/16 <text:s/>12:00 AM</text:p>
          </table:table-cell>
          <table:table-cell office:value-type="float" office:value="1602235" calcext:value-type="float">
            <text:p>1602235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DRIVING UNDER THE INFLUENCE (4TH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193" calcext:value-type="float">
            <text:p>201652193</text:p>
          </table:table-cell>
          <table:table-cell table:number-columns-repeated="2" table:style-name="ce3" office:value-type="string" calcext:value-type="string">
            <text:p>12/2/16 <text:s/>1:07 AM</text:p>
          </table:table-cell>
          <table:table-cell office:value-type="float" office:value="1602233" calcext:value-type="float">
            <text:p>1602233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DAMAGE TO PROPERT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193" calcext:value-type="float">
            <text:p>201652193</text:p>
          </table:table-cell>
          <table:table-cell table:number-columns-repeated="2" table:style-name="ce3" office:value-type="string" calcext:value-type="string">
            <text:p>12/2/16 <text:s/>1:07 AM</text:p>
          </table:table-cell>
          <table:table-cell office:value-type="float" office:value="1602233" calcext:value-type="float">
            <text:p>1602233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1/16 <text:s/>11:57 PM</text:p>
          </table:table-cell>
          <table:table-cell office:value-type="float" office:value="20161369" calcext:value-type="float">
            <text:p>2016136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184" calcext:value-type="float">
            <text:p>201652184</text:p>
          </table:table-cell>
          <table:table-cell table:style-name="ce3" office:value-type="string" calcext:value-type="string">
            <text:p>12/1/16 <text:s/>11:57 PM</text:p>
          </table:table-cell>
          <table:table-cell table:style-name="ce3" office:value-type="string" calcext:value-type="string">
            <text:p>12/1/16 <text:s/>12:00 AM</text:p>
          </table:table-cell>
          <table:table-cell office:value-type="float" office:value="1602232" calcext:value-type="float">
            <text:p>160223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1/16 <text:s/>10:44 AM</text:p>
          </table:table-cell>
          <table:table-cell office:value-type="float" office:value="16426155" calcext:value-type="float">
            <text:p>16426155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044" calcext:value-type="float">
            <text:p>201652044</text:p>
          </table:table-cell>
          <table:table-cell table:number-columns-repeated="2" table:style-name="ce3" office:value-type="string" calcext:value-type="string">
            <text:p>12/1/16 <text:s/>3:38 AM</text:p>
          </table:table-cell>
          <table:table-cell office:value-type="float" office:value="1602228" calcext:value-type="float">
            <text:p>1602228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2044" calcext:value-type="float">
            <text:p>201652044</text:p>
          </table:table-cell>
          <table:table-cell table:number-columns-repeated="2" table:style-name="ce3" office:value-type="string" calcext:value-type="string">
            <text:p>12/1/16 <text:s/>3:38 AM</text:p>
          </table:table-cell>
          <table:table-cell office:value-type="float" office:value="1602228" calcext:value-type="float">
            <text:p>1602228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UNLAWFUL USE OF TELEPHO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6 <text:s/>12:00 AM</text:p>
          </table:table-cell>
          <table:table-cell table:style-name="ce3" office:value-type="string" calcext:value-type="string">
            <text:p>11/30/16 <text:s/>3:30 PM</text:p>
          </table:table-cell>
          <table:table-cell office:value-type="float" office:value="20161352" calcext:value-type="float">
            <text:p>2016135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6 <text:s/>12:00 AM</text:p>
          </table:table-cell>
          <table:table-cell table:style-name="ce3" office:value-type="string" calcext:value-type="string">
            <text:p>11/30/16 <text:s/>3:30 PM</text:p>
          </table:table-cell>
          <table:table-cell office:value-type="float" office:value="20161348" calcext:value-type="float">
            <text:p>2016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9/16 <text:s/>11:44 PM</text:p>
          </table:table-cell>
          <table:table-cell office:value-type="float" office:value="20161364" calcext:value-type="float">
            <text:p>2016136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1861" calcext:value-type="float">
            <text:p>201651861</text:p>
          </table:table-cell>
          <table:table-cell table:number-columns-repeated="2" table:style-name="ce3" office:value-type="string" calcext:value-type="string">
            <text:p>11/29/16 <text:s/>11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1816" calcext:value-type="float">
            <text:p>201651816</text:p>
          </table:table-cell>
          <table:table-cell table:number-columns-repeated="2" table:style-name="ce3" office:value-type="string" calcext:value-type="string">
            <text:p>11/29/16 <text:s/>7:11 PM</text:p>
          </table:table-cell>
          <table:table-cell office:value-type="float" office:value="1602221" calcext:value-type="float">
            <text:p>160222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1766" calcext:value-type="float">
            <text:p>201651766</text:p>
          </table:table-cell>
          <table:table-cell table:style-name="ce3" office:value-type="string" calcext:value-type="string">
            <text:p>11/29/16 <text:s/>1:38 PM</text:p>
          </table:table-cell>
          <table:table-cell table:style-name="ce3" office:value-type="string" calcext:value-type="string">
            <text:p>11/29/16 <text:s/>12:00 AM</text:p>
          </table:table-cell>
          <table:table-cell office:value-type="float" office:value="1602218" calcext:value-type="float">
            <text:p>1602218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1764" calcext:value-type="float">
            <text:p>201651764</text:p>
          </table:table-cell>
          <table:table-cell table:style-name="ce3" office:value-type="string" calcext:value-type="string">
            <text:p>11/29/16 <text:s/>1:10 PM</text:p>
          </table:table-cell>
          <table:table-cell office:value-type="string" calcext:value-type="string">
            <text:p>11/13/16-11/19/16</text:p>
          </table:table-cell>
          <table:table-cell office:value-type="float" office:value="1602217" calcext:value-type="float">
            <text:p>1602217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2-01" calcext:value-type="date">
            <text:p>02/01/17</text:p>
          </table:table-cell>
          <table:table-cell office:value-type="float" office:value="201651716" calcext:value-type="float">
            <text:p>201651716</text:p>
          </table:table-cell>
          <table:table-cell table:number-columns-repeated="2" table:style-name="ce3" office:value-type="string" calcext:value-type="string">
            <text:p>11/29/16 <text:s/>5:3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700186" calcext:value-type="float">
            <text:p>201700186</text:p>
          </table:table-cell>
          <table:table-cell table:number-columns-repeated="2" table:style-name="ce3" office:value-type="string" calcext:value-type="string">
            <text:p>1/2/17 <text:s/>4:13 PM</text:p>
          </table:table-cell>
          <table:table-cell office:value-type="float" office:value="1700007" calcext:value-type="float">
            <text:p>170000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5826" calcext:value-type="float">
            <text:p>201655826</text:p>
          </table:table-cell>
          <table:table-cell table:number-columns-repeated="2" table:style-name="ce3" office:value-type="string" calcext:value-type="string">
            <text:p>12/29/16 <text:s/>11:16 AM</text:p>
          </table:table-cell>
          <table:table-cell office:value-type="float" office:value="1602388" calcext:value-type="float">
            <text:p>1602388</text:p>
          </table:table-cell>
          <table:table-cell office:value-type="string" calcext:value-type="string">
            <text:p>4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5823" calcext:value-type="float">
            <text:p>201655823</text:p>
          </table:table-cell>
          <table:table-cell table:style-name="ce3" office:value-type="string" calcext:value-type="string">
            <text:p>12/29/16 <text:s/>10:22 AM</text:p>
          </table:table-cell>
          <table:table-cell table:style-name="ce3" office:value-type="string" calcext:value-type="string">
            <text:p>12/29/16 <text:s/>10:05 AM</text:p>
          </table:table-cell>
          <table:table-cell office:value-type="float" office:value="1602389" calcext:value-type="float">
            <text:p>160238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5745" calcext:value-type="float">
            <text:p>201655745</text:p>
          </table:table-cell>
          <table:table-cell table:style-name="ce3" office:value-type="string" calcext:value-type="string">
            <text:p>12/28/16 <text:s/>4:39 PM</text:p>
          </table:table-cell>
          <table:table-cell table:style-name="ce3" office:value-type="string" calcext:value-type="string">
            <text:p>12/27/16 <text:s/>11:10 AM</text:p>
          </table:table-cell>
          <table:table-cell office:value-type="float" office:value="1602383" calcext:value-type="float">
            <text:p>1602383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4869" calcext:value-type="float">
            <text:p>201654869</text:p>
          </table:table-cell>
          <table:table-cell table:style-name="ce3" office:value-type="string" calcext:value-type="string">
            <text:p>12/21/16 <text:s/>4:54 PM</text:p>
          </table:table-cell>
          <table:table-cell table:style-name="ce3" office:value-type="string" calcext:value-type="string">
            <text:p>12/21/16 <text:s/>12:00 AM</text:p>
          </table:table-cell>
          <table:table-cell office:value-type="float" office:value="1602366" calcext:value-type="float">
            <text:p>1602366</text:p>
          </table:table-cell>
          <table:table-cell office:value-type="string" calcext:value-type="string">
            <text:p>930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4866" calcext:value-type="float">
            <text:p>201654866</text:p>
          </table:table-cell>
          <table:table-cell table:style-name="ce3" office:value-type="string" calcext:value-type="string">
            <text:p>12/21/16 <text:s/>4:38 PM</text:p>
          </table:table-cell>
          <table:table-cell office:value-type="string" calcext:value-type="string">
            <text:p>12/10/16-12/21/16</text:p>
          </table:table-cell>
          <table:table-cell office:value-type="float" office:value="1602360" calcext:value-type="float">
            <text:p>1602360</text:p>
          </table:table-cell>
          <table:table-cell office:value-type="string" calcext:value-type="string">
            <text:p>1509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4198" calcext:value-type="float">
            <text:p>201654198</text:p>
          </table:table-cell>
          <table:table-cell table:style-name="ce3" office:value-type="string" calcext:value-type="string">
            <text:p>12/16/16 <text:s/>12:30 PM</text:p>
          </table:table-cell>
          <table:table-cell table:style-name="ce3" office:value-type="string" calcext:value-type="string">
            <text:p>12/16/16 <text:s/>12:00 AM</text:p>
          </table:table-cell>
          <table:table-cell office:value-type="float" office:value="1602340" calcext:value-type="float">
            <text:p>1602340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3778" calcext:value-type="float">
            <text:p>201653778</text:p>
          </table:table-cell>
          <table:table-cell table:number-columns-repeated="2" table:style-name="ce3" office:value-type="string" calcext:value-type="string">
            <text:p>12/13/16 <text:s/>7:0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ITEMS FOUND/NO REPOR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2452" calcext:value-type="float">
            <text:p>201652452</text:p>
          </table:table-cell>
          <table:table-cell table:number-columns-repeated="2" table:style-name="ce3" office:value-type="string" calcext:value-type="string">
            <text:p>12/4/16 <text:s/>12:15 AM</text:p>
          </table:table-cell>
          <table:table-cell office:value-type="float" office:value="1602255" calcext:value-type="float">
            <text:p>160225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671" calcext:value-type="float">
            <text:p>201651671</text:p>
          </table:table-cell>
          <table:table-cell table:number-columns-repeated="2" table:style-name="ce3" office:value-type="string" calcext:value-type="string">
            <text:p>11/28/16 <text:s/>11:15 PM</text:p>
          </table:table-cell>
          <table:table-cell office:value-type="float" office:value="1602216" calcext:value-type="float">
            <text:p>160221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671" calcext:value-type="float">
            <text:p>201651671</text:p>
          </table:table-cell>
          <table:table-cell table:number-columns-repeated="2" table:style-name="ce3" office:value-type="string" calcext:value-type="string">
            <text:p>11/28/16 <text:s/>11:15 PM</text:p>
          </table:table-cell>
          <table:table-cell office:value-type="float" office:value="1602216" calcext:value-type="float">
            <text:p>160221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671" calcext:value-type="float">
            <text:p>201651671</text:p>
          </table:table-cell>
          <table:table-cell table:number-columns-repeated="2" table:style-name="ce3" office:value-type="string" calcext:value-type="string">
            <text:p>11/28/16 <text:s/>11:15 PM</text:p>
          </table:table-cell>
          <table:table-cell office:value-type="float" office:value="1602216" calcext:value-type="float">
            <text:p>160221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671" calcext:value-type="float">
            <text:p>201651671</text:p>
          </table:table-cell>
          <table:table-cell table:number-columns-repeated="2" table:style-name="ce3" office:value-type="string" calcext:value-type="string">
            <text:p>11/28/16 <text:s/>11:15 PM</text:p>
          </table:table-cell>
          <table:table-cell office:value-type="float" office:value="1602216" calcext:value-type="float">
            <text:p>160221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671" calcext:value-type="float">
            <text:p>201651671</text:p>
          </table:table-cell>
          <table:table-cell table:number-columns-repeated="2" table:style-name="ce3" office:value-type="string" calcext:value-type="string">
            <text:p>11/28/16 <text:s/>11:15 PM</text:p>
          </table:table-cell>
          <table:table-cell office:value-type="float" office:value="1602216" calcext:value-type="float">
            <text:p>160221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612" calcext:value-type="float">
            <text:p>201651612</text:p>
          </table:table-cell>
          <table:table-cell table:number-columns-repeated="2" table:style-name="ce3" office:value-type="string" calcext:value-type="string">
            <text:p>11/28/16 <text:s/>6:05 PM</text:p>
          </table:table-cell>
          <table:table-cell office:value-type="float" office:value="1602214" calcext:value-type="float">
            <text:p>160221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592" calcext:value-type="float">
            <text:p>201651592</text:p>
          </table:table-cell>
          <table:table-cell table:style-name="ce3" office:value-type="string" calcext:value-type="string">
            <text:p>11/28/16 <text:s/>4:00 PM</text:p>
          </table:table-cell>
          <table:table-cell table:style-name="ce3" office:value-type="string" calcext:value-type="string">
            <text:p>11/28/16 <text:s/>12:00 AM</text:p>
          </table:table-cell>
          <table:table-cell office:value-type="float" office:value="1602215" calcext:value-type="float">
            <text:p>1602215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8/16 <text:s/>1:00 PM</text:p>
          </table:table-cell>
          <table:table-cell office:value-type="float" office:value="20161326" calcext:value-type="float">
            <text:p>2016132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8/16 <text:s/>12:45 AM</text:p>
          </table:table-cell>
          <table:table-cell office:value-type="float" office:value="20161296" calcext:value-type="float">
            <text:p>2016129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AMAGE TO PROPERT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315" calcext:value-type="float">
            <text:p>201650315</text:p>
          </table:table-cell>
          <table:table-cell table:style-name="ce3" office:value-type="string" calcext:value-type="string">
            <text:p>11/28/16 <text:s/>12:00 AM</text:p>
          </table:table-cell>
          <table:table-cell table:style-name="ce3" office:value-type="string" calcext:value-type="string">
            <text:p>11/18/16 <text:s/>12:00 AM</text:p>
          </table:table-cell>
          <table:table-cell office:value-type="float" office:value="21061328" calcext:value-type="float">
            <text:p>21061328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519" calcext:value-type="float">
            <text:p>201651519</text:p>
          </table:table-cell>
          <table:table-cell table:style-name="ce3" office:value-type="string" calcext:value-type="string">
            <text:p>11/27/16 <text:s/>10:49 PM</text:p>
          </table:table-cell>
          <table:table-cell table:style-name="ce3" office:value-type="string" calcext:value-type="string">
            <text:p>11/27/16 <text:s/>12:00 AM</text:p>
          </table:table-cell>
          <table:table-cell office:value-type="float" office:value="1602211" calcext:value-type="float">
            <text:p>160221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481" calcext:value-type="float">
            <text:p>201651481</text:p>
          </table:table-cell>
          <table:table-cell table:number-columns-repeated="2" table:style-name="ce3" office:value-type="string" calcext:value-type="string">
            <text:p>11/27/16 <text:s/>3:3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480" calcext:value-type="float">
            <text:p>201651480</text:p>
          </table:table-cell>
          <table:table-cell table:style-name="ce3" office:value-type="string" calcext:value-type="string">
            <text:p>11/27/16 <text:s/>3:08 PM</text:p>
          </table:table-cell>
          <table:table-cell table:style-name="ce3" office:value-type="string" calcext:value-type="string">
            <text:p>11/27/16 <text:s/>12:00 AM</text:p>
          </table:table-cell>
          <table:table-cell office:value-type="float" office:value="1602209" calcext:value-type="float">
            <text:p>160220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470" calcext:value-type="float">
            <text:p>201651470</text:p>
          </table:table-cell>
          <table:table-cell table:style-name="ce3" office:value-type="string" calcext:value-type="string">
            <text:p>11/27/16 <text:s/>12:51 PM</text:p>
          </table:table-cell>
          <table:table-cell table:style-name="ce3" office:value-type="string" calcext:value-type="string">
            <text:p>11/26/16 <text:s/>7:15 PM</text:p>
          </table:table-cell>
          <table:table-cell office:value-type="float" office:value="1602208" calcext:value-type="float">
            <text:p>160220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451" calcext:value-type="float">
            <text:p>201651451</text:p>
          </table:table-cell>
          <table:table-cell table:style-name="ce3" office:value-type="string" calcext:value-type="string">
            <text:p>11/27/16 <text:s/>9:29 AM</text:p>
          </table:table-cell>
          <table:table-cell table:style-name="ce3" office:value-type="string" calcext:value-type="string">
            <text:p>11/26/16 <text:s/>12:00 AM</text:p>
          </table:table-cell>
          <table:table-cell office:value-type="float" office:value="1602206" calcext:value-type="float">
            <text:p>16022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6/16 <text:s/>7:21 PM</text:p>
          </table:table-cell>
          <table:table-cell office:value-type="float" office:value="16421132" calcext:value-type="float">
            <text:p>16421132</text:p>
          </table:table-cell>
          <table:table-cell office:value-type="string" calcext:value-type="string">
            <text:p>DAYTON ST/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382" calcext:value-type="float">
            <text:p>201651382</text:p>
          </table:table-cell>
          <table:table-cell table:number-columns-repeated="2" table:style-name="ce3" office:value-type="string" calcext:value-type="string">
            <text:p>11/26/16 <text:s/>6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376" calcext:value-type="float">
            <text:p>201651376</text:p>
          </table:table-cell>
          <table:table-cell table:number-columns-repeated="2" table:style-name="ce3" office:value-type="string" calcext:value-type="string">
            <text:p>11/26/16 <text:s/>5:14 PM</text:p>
          </table:table-cell>
          <table:table-cell office:value-type="float" office:value="1602204" calcext:value-type="float">
            <text:p>16022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367" calcext:value-type="float">
            <text:p>201651367</text:p>
          </table:table-cell>
          <table:table-cell table:number-columns-repeated="2" table:style-name="ce3" office:value-type="string" calcext:value-type="string">
            <text:p>11/26/16 <text:s/>4:23 PM</text:p>
          </table:table-cell>
          <table:table-cell office:value-type="float" office:value="1602200" calcext:value-type="float">
            <text:p>160220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ASSAULTIVE BEHAVIOR/BATTER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366" calcext:value-type="float">
            <text:p>201651366</text:p>
          </table:table-cell>
          <table:table-cell table:number-columns-repeated="2" table:style-name="ce3" office:value-type="string" calcext:value-type="string">
            <text:p>11/26/16 <text:s/>4:13 PM</text:p>
          </table:table-cell>
          <table:table-cell office:value-type="float" office:value="1602199" calcext:value-type="float">
            <text:p>160219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OBSTRUCT OR GIVE FALSE INFORMAT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351" calcext:value-type="float">
            <text:p>201651351</text:p>
          </table:table-cell>
          <table:table-cell table:number-columns-repeated="2" table:style-name="ce3" office:value-type="string" calcext:value-type="string">
            <text:p>11/26/16 <text:s/>3:32 PM</text:p>
          </table:table-cell>
          <table:table-cell office:value-type="float" office:value="1602191" calcext:value-type="float">
            <text:p>160219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351" calcext:value-type="float">
            <text:p>201651351</text:p>
          </table:table-cell>
          <table:table-cell table:number-columns-repeated="2" table:style-name="ce3" office:value-type="string" calcext:value-type="string">
            <text:p>11/26/16 <text:s/>3:32 PM</text:p>
          </table:table-cell>
          <table:table-cell office:value-type="float" office:value="1602191" calcext:value-type="float">
            <text:p>160219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312" calcext:value-type="float">
            <text:p>201651312</text:p>
          </table:table-cell>
          <table:table-cell table:style-name="ce3" office:value-type="string" calcext:value-type="string">
            <text:p>11/26/16 <text:s/>10:54 AM</text:p>
          </table:table-cell>
          <table:table-cell table:style-name="ce3" office:value-type="string" calcext:value-type="string">
            <text:p>11/26/16 <text:s/>12:00 AM</text:p>
          </table:table-cell>
          <table:table-cell office:value-type="float" office:value="1602183" calcext:value-type="float">
            <text:p>1602183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178" calcext:value-type="float">
            <text:p>201651178</text:p>
          </table:table-cell>
          <table:table-cell table:number-columns-repeated="2" table:style-name="ce3" office:value-type="string" calcext:value-type="string">
            <text:p>11/25/16 <text:s/>10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POSSESS STOLEN PROPERT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1033" calcext:value-type="float">
            <text:p>201651033</text:p>
          </table:table-cell>
          <table:table-cell table:number-columns-repeated="2" table:style-name="ce3" office:value-type="string" calcext:value-type="string">
            <text:p>11/24/16 <text:s/>2:0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Pending</text:p>
          </table:table-cell>
          <table:table-cell table:number-columns-repeated="2" table:style-name="ce3" office:value-type="string" calcext:value-type="string">
            <text:p>11/23/16 <text:s/>9:45 AM</text:p>
          </table:table-cell>
          <table:table-cell office:value-type="float" office:value="20161291" calcext:value-type="float">
            <text:p>20161291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ACCIDENTAL MICROWAVE FIRE</text:p>
          </table:table-cell>
          <table:table-cell office:value-type="string" calcext:value-type="string">
            <text:p>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870" calcext:value-type="float">
            <text:p>201650870</text:p>
          </table:table-cell>
          <table:table-cell table:number-columns-repeated="2" table:style-name="ce3" office:value-type="string" calcext:value-type="string">
            <text:p>11/22/16 <text:s/>10:14 PM</text:p>
          </table:table-cell>
          <table:table-cell office:value-type="float" office:value="1602177" calcext:value-type="float">
            <text:p>1602177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870" calcext:value-type="float">
            <text:p>201650870</text:p>
          </table:table-cell>
          <table:table-cell table:number-columns-repeated="2" table:style-name="ce3" office:value-type="string" calcext:value-type="string">
            <text:p>11/22/16 <text:s/>10:14 PM</text:p>
          </table:table-cell>
          <table:table-cell office:value-type="float" office:value="1602177" calcext:value-type="float">
            <text:p>1602177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867" calcext:value-type="float">
            <text:p>201650867</text:p>
          </table:table-cell>
          <table:table-cell table:number-columns-repeated="2" table:style-name="ce3" office:value-type="string" calcext:value-type="string">
            <text:p>11/22/16 <text:s/>10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ANCELLED/NO THEF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850" calcext:value-type="float">
            <text:p>201650850</text:p>
          </table:table-cell>
          <table:table-cell table:style-name="ce3" office:value-type="string" calcext:value-type="string">
            <text:p>11/22/16 <text:s/>8:23 PM</text:p>
          </table:table-cell>
          <table:table-cell office:value-type="string" calcext:value-type="string">
            <text:p>11/16/16 10PM-11PM</text:p>
          </table:table-cell>
          <table:table-cell office:value-type="float" office:value="1602176" calcext:value-type="float">
            <text:p>160217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/2//16 5:23 PM</text:p>
          </table:table-cell>
          <table:table-cell table:style-name="ce3" office:value-type="string" calcext:value-type="string">
            <text:p>11/17/16 <text:s/>12:00 AM</text:p>
          </table:table-cell>
          <table:table-cell office:value-type="float" office:value="13802" calcext:value-type="float">
            <text:p>1380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632" calcext:value-type="float">
            <text:p>201650632</text:p>
          </table:table-cell>
          <table:table-cell table:number-columns-repeated="2" table:style-name="ce3" office:value-type="string" calcext:value-type="string">
            <text:p>11/21/16 <text:s/>3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624" calcext:value-type="float">
            <text:p>201650624</text:p>
          </table:table-cell>
          <table:table-cell table:number-columns-repeated="2" table:style-name="ce3" office:value-type="string" calcext:value-type="string">
            <text:p>11/21/16 <text:s/>2:01 PM</text:p>
          </table:table-cell>
          <table:table-cell office:value-type="float" office:value="1602171" calcext:value-type="float">
            <text:p>1602171</text:p>
          </table:table-cell>
          <table:table-cell office:value-type="string" calcext:value-type="string">
            <text:p>1575 LINDEN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EAR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66" calcext:value-type="float">
            <text:p>201650566</text:p>
          </table:table-cell>
          <table:table-cell table:number-columns-repeated="2" table:style-name="ce3" office:value-type="string" calcext:value-type="string">
            <text:p>11/20/16 <text:s/>11:42 PM</text:p>
          </table:table-cell>
          <table:table-cell office:value-type="float" office:value="1602169" calcext:value-type="float">
            <text:p>160216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66" calcext:value-type="float">
            <text:p>201650566</text:p>
          </table:table-cell>
          <table:table-cell table:number-columns-repeated="2" table:style-name="ce3" office:value-type="string" calcext:value-type="string">
            <text:p>11/20/16 <text:s/>11:42 PM</text:p>
          </table:table-cell>
          <table:table-cell office:value-type="float" office:value="1602169" calcext:value-type="float">
            <text:p>160216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64" calcext:value-type="float">
            <text:p>201650564</text:p>
          </table:table-cell>
          <table:table-cell table:number-columns-repeated="2" table:style-name="ce3" office:value-type="string" calcext:value-type="string">
            <text:p>11/20/16 <text:s/>11:29 PM</text:p>
          </table:table-cell>
          <table:table-cell office:value-type="float" office:value="1602168" calcext:value-type="float">
            <text:p>160216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64" calcext:value-type="float">
            <text:p>201650564</text:p>
          </table:table-cell>
          <table:table-cell table:number-columns-repeated="2" table:style-name="ce3" office:value-type="string" calcext:value-type="string">
            <text:p>11/20/16 <text:s/>11:29 PM</text:p>
          </table:table-cell>
          <table:table-cell office:value-type="float" office:value="1602168" calcext:value-type="float">
            <text:p>160216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62" calcext:value-type="float">
            <text:p>201650562</text:p>
          </table:table-cell>
          <table:table-cell table:number-columns-repeated="2" table:style-name="ce3" office:value-type="string" calcext:value-type="string">
            <text:p>11/20/16 <text:s/>11:13 PM</text:p>
          </table:table-cell>
          <table:table-cell office:value-type="float" office:value="1602167" calcext:value-type="float">
            <text:p>160216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62" calcext:value-type="float">
            <text:p>201650562</text:p>
          </table:table-cell>
          <table:table-cell table:number-columns-repeated="2" table:style-name="ce3" office:value-type="string" calcext:value-type="string">
            <text:p>11/20/16 <text:s/>11:13 PM</text:p>
          </table:table-cell>
          <table:table-cell office:value-type="float" office:value="1602167" calcext:value-type="float">
            <text:p>160216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39" calcext:value-type="float">
            <text:p>201650539</text:p>
          </table:table-cell>
          <table:table-cell table:number-columns-repeated="2" table:style-name="ce3" office:value-type="string" calcext:value-type="string">
            <text:p>11/20/16 <text:s/>9:02 PM</text:p>
          </table:table-cell>
          <table:table-cell office:value-type="float" office:value="1602166" calcext:value-type="float">
            <text:p>1602166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528" calcext:value-type="float">
            <text:p>201650528</text:p>
          </table:table-cell>
          <table:table-cell table:style-name="ce3" office:value-type="string" calcext:value-type="string">
            <text:p>11/20/16 <text:s/>6:12 PM</text:p>
          </table:table-cell>
          <table:table-cell office:value-type="string" calcext:value-type="string">
            <text:p>11/20/16 3PM-6PM</text:p>
          </table:table-cell>
          <table:table-cell office:value-type="float" office:value="1602164" calcext:value-type="float">
            <text:p>160216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324" calcext:value-type="float">
            <text:p>201650324</text:p>
          </table:table-cell>
          <table:table-cell table:number-columns-repeated="2" table:style-name="ce3" office:value-type="string" calcext:value-type="string">
            <text:p>11/19/16 <text:s/>1:12 AM</text:p>
          </table:table-cell>
          <table:table-cell office:value-type="float" office:value="1602153" calcext:value-type="float">
            <text:p>160215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319" calcext:value-type="float">
            <text:p>201650319</text:p>
          </table:table-cell>
          <table:table-cell table:number-columns-repeated="2" table:style-name="ce3" office:value-type="string" calcext:value-type="string">
            <text:p>11/19/16 <text:s/>12:39 AM</text:p>
          </table:table-cell>
          <table:table-cell office:value-type="float" office:value="1602154" calcext:value-type="float">
            <text:p>1602154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316" calcext:value-type="float">
            <text:p>201650316</text:p>
          </table:table-cell>
          <table:table-cell table:number-columns-repeated="2" table:style-name="ce3" office:value-type="string" calcext:value-type="string">
            <text:p>11/19/16 <text:s/>12:07 AM</text:p>
          </table:table-cell>
          <table:table-cell office:value-type="float" office:value="1602152" calcext:value-type="float">
            <text:p>160215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252" calcext:value-type="float">
            <text:p>201650252</text:p>
          </table:table-cell>
          <table:table-cell table:style-name="ce3" office:value-type="string" calcext:value-type="string">
            <text:p>11/18/16 <text:s/>3:00 PM</text:p>
          </table:table-cell>
          <table:table-cell table:style-name="ce3" office:value-type="string" calcext:value-type="string">
            <text:p>11/18/16 <text:s/>1:00 PM</text:p>
          </table:table-cell>
          <table:table-cell office:value-type="float" office:value="1602146" calcext:value-type="float">
            <text:p>1602146</text:p>
          </table:table-cell>
          <table:table-cell office:value-type="string" calcext:value-type="string">
            <text:p>1515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247" calcext:value-type="float">
            <text:p>201650247</text:p>
          </table:table-cell>
          <table:table-cell table:number-columns-repeated="2" table:style-name="ce3" office:value-type="string" calcext:value-type="string">
            <text:p>11/18/16 <text:s/>1:58 PM</text:p>
          </table:table-cell>
          <table:table-cell office:value-type="float" office:value="1602145" calcext:value-type="float">
            <text:p>1602145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234" calcext:value-type="float">
            <text:p>201650234</text:p>
          </table:table-cell>
          <table:table-cell table:style-name="ce3" office:value-type="string" calcext:value-type="string">
            <text:p>11/18/16 <text:s/>9:53 AM</text:p>
          </table:table-cell>
          <table:table-cell office:value-type="string" calcext:value-type="string">
            <text:p>11/17 2:30PM-11/18 9:30A</text:p>
          </table:table-cell>
          <table:table-cell office:value-type="float" office:value="1602143" calcext:value-type="float">
            <text:p>1602143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192" calcext:value-type="float">
            <text:p>201650192</text:p>
          </table:table-cell>
          <table:table-cell table:number-columns-repeated="2" table:style-name="ce3" office:value-type="string" calcext:value-type="string">
            <text:p>11/17/16 <text:s/>11:37 PM</text:p>
          </table:table-cell>
          <table:table-cell office:value-type="float" office:value="1602139" calcext:value-type="float">
            <text:p>1602139</text:p>
          </table:table-cell>
          <table:table-cell office:value-type="string" calcext:value-type="string">
            <text:p>W JOHNSON ST/N BROOK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143" calcext:value-type="float">
            <text:p>201650143</text:p>
          </table:table-cell>
          <table:table-cell table:style-name="ce3" office:value-type="string" calcext:value-type="string">
            <text:p>11/17/16 <text:s/>6:22 PM</text:p>
          </table:table-cell>
          <table:table-cell table:style-name="ce3" office:value-type="string" calcext:value-type="string">
            <text:p>11/17/16 <text:s/>5:30 PM</text:p>
          </table:table-cell>
          <table:table-cell office:value-type="float" office:value="1602137" calcext:value-type="float">
            <text:p>1602137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134" calcext:value-type="float">
            <text:p>201650134</text:p>
          </table:table-cell>
          <table:table-cell table:style-name="ce3" office:value-type="string" calcext:value-type="string">
            <text:p>11/17/16 <text:s/>5:46 PM</text:p>
          </table:table-cell>
          <table:table-cell table:style-name="ce3" office:value-type="string" calcext:value-type="string">
            <text:p>11/17/16 <text:s/>5:44 PM</text:p>
          </table:table-cell>
          <table:table-cell office:value-type="float" office:value="1602136" calcext:value-type="float">
            <text:p>160213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134" calcext:value-type="float">
            <text:p>201650134</text:p>
          </table:table-cell>
          <table:table-cell table:style-name="ce3" office:value-type="string" calcext:value-type="string">
            <text:p>11/17/16 <text:s/>5:46 PM</text:p>
          </table:table-cell>
          <table:table-cell table:style-name="ce3" office:value-type="string" calcext:value-type="string">
            <text:p>11/17/16 <text:s/>5:44 PM</text:p>
          </table:table-cell>
          <table:table-cell office:value-type="float" office:value="1602136" calcext:value-type="float">
            <text:p>160213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125" calcext:value-type="float">
            <text:p>201650125</text:p>
          </table:table-cell>
          <table:table-cell table:style-name="ce3" office:value-type="string" calcext:value-type="string">
            <text:p>11/17/16 <text:s/>3:58 PM</text:p>
          </table:table-cell>
          <table:table-cell table:style-name="ce3" office:value-type="string" calcext:value-type="string">
            <text:p>11/17/16 <text:s/>12:00 AM</text:p>
          </table:table-cell>
          <table:table-cell office:value-type="float" office:value="1602135" calcext:value-type="float">
            <text:p>160213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7/16 <text:s/>3:14 PM</text:p>
          </table:table-cell>
          <table:table-cell office:value-type="float" office:value="16411058" calcext:value-type="float">
            <text:p>16411058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17/16 <text:s/>2:30 PM</text:p>
          </table:table-cell>
          <table:table-cell table:style-name="ce3" office:value-type="string" calcext:value-type="string">
            <text:p>11/16/16 <text:s/>4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JOHNSON ST/MILLS ST</text:p>
          </table:table-cell>
          <table:table-cell office:value-type="string" calcext:value-type="string">
            <text:p>HARASSMENT</text:p>
          </table:table-cell>
          <table:table-cell office:value-type="string" calcext:value-type="string">
            <text:p>NON-UW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50076" calcext:value-type="float">
            <text:p>201650076</text:p>
          </table:table-cell>
          <table:table-cell table:number-columns-repeated="2" table:style-name="ce3" office:value-type="string" calcext:value-type="string">
            <text:p>11/17/16 <text:s/>7:26 AM</text:p>
          </table:table-cell>
          <table:table-cell office:value-type="float" office:value="1602131" calcext:value-type="float">
            <text:p>1602131</text:p>
          </table:table-cell>
          <table:table-cell office:value-type="string" calcext:value-type="string">
            <text:p>45 N CHARTER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962" calcext:value-type="float">
            <text:p>201649962</text:p>
          </table:table-cell>
          <table:table-cell table:style-name="ce3" office:value-type="string" calcext:value-type="string">
            <text:p>11/16/16 <text:s/>5:06 PM</text:p>
          </table:table-cell>
          <table:table-cell table:style-name="ce3" office:value-type="string" calcext:value-type="string">
            <text:p>11/16/16 <text:s/>12:00 AM</text:p>
          </table:table-cell>
          <table:table-cell office:value-type="float" office:value="1602129" calcext:value-type="float">
            <text:p>160212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16/16 <text:s/>3:00 PM</text:p>
          </table:table-cell>
          <table:table-cell office:value-type="string" calcext:value-type="string">
            <text:p>SEPT. 2016</text:p>
          </table:table-cell>
          <table:table-cell office:value-type="float" office:value="13749" calcext:value-type="float">
            <text:p>13749</text:p>
          </table:table-cell>
          <table:table-cell office:value-type="string" calcext:value-type="string">
            <text:p>600 BLK HOWARD PL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16/16 <text:s/>3:00 PM</text:p>
          </table:table-cell>
          <table:table-cell office:value-type="string" calcext:value-type="string">
            <text:p>SEPT. 2016</text:p>
          </table:table-cell>
          <table:table-cell office:value-type="float" office:value="13749" calcext:value-type="float">
            <text:p>13749</text:p>
          </table:table-cell>
          <table:table-cell office:value-type="string" calcext:value-type="string">
            <text:p>600 BLK HOWARD P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954" calcext:value-type="float">
            <text:p>201649954</text:p>
          </table:table-cell>
          <table:table-cell table:style-name="ce3" office:value-type="string" calcext:value-type="string">
            <text:p>11/16/16 <text:s/>3:07 PM</text:p>
          </table:table-cell>
          <table:table-cell table:style-name="ce3" office:value-type="string" calcext:value-type="string">
            <text:p>10/21/16 <text:s/>3:45 PM</text:p>
          </table:table-cell>
          <table:table-cell office:value-type="float" office:value="1602128" calcext:value-type="float">
            <text:p>1602128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944" calcext:value-type="float">
            <text:p>201649944</text:p>
          </table:table-cell>
          <table:table-cell table:style-name="ce3" office:value-type="string" calcext:value-type="string">
            <text:p>11/16/16 <text:s/>1:36 PM</text:p>
          </table:table-cell>
          <table:table-cell table:style-name="ce3" office:value-type="string" calcext:value-type="string">
            <text:p>11/3/16 <text:s/>5:30 PM</text:p>
          </table:table-cell>
          <table:table-cell office:value-type="float" office:value="1602127" calcext:value-type="float">
            <text:p>1602127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891" calcext:value-type="float">
            <text:p>201649891</text:p>
          </table:table-cell>
          <table:table-cell table:number-columns-repeated="2" table:style-name="ce3" office:value-type="string" calcext:value-type="string">
            <text:p>11/16/16 <text:s/>5:0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5 N RANDALL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790" calcext:value-type="float">
            <text:p>201649790</text:p>
          </table:table-cell>
          <table:table-cell table:style-name="ce3" office:value-type="string" calcext:value-type="string">
            <text:p>11/15/16 <text:s/>2:56 PM</text:p>
          </table:table-cell>
          <table:table-cell table:style-name="ce3" office:value-type="string" calcext:value-type="string">
            <text:p>10/28/16 <text:s/>3:30 PM</text:p>
          </table:table-cell>
          <table:table-cell office:value-type="float" office:value="1602124" calcext:value-type="float">
            <text:p>1602124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759" calcext:value-type="float">
            <text:p>201649759</text:p>
          </table:table-cell>
          <table:table-cell table:style-name="ce3" office:value-type="string" calcext:value-type="string">
            <text:p>11/15/16 <text:s/>7:33 AM</text:p>
          </table:table-cell>
          <table:table-cell table:style-name="ce3" office:value-type="string" calcext:value-type="string">
            <text:p>11/15/16 <text:s/>6:15 AM</text:p>
          </table:table-cell>
          <table:table-cell office:value-type="float" office:value="1602120" calcext:value-type="float">
            <text:p>1602120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65" calcext:value-type="float">
            <text:p>201649565</text:p>
          </table:table-cell>
          <table:table-cell table:number-columns-repeated="2" table:style-name="ce3" office:value-type="string" calcext:value-type="string">
            <text:p>11/13/16 <text:s/>11:11 PM</text:p>
          </table:table-cell>
          <table:table-cell office:value-type="float" office:value="1602113" calcext:value-type="float">
            <text:p>160211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65" calcext:value-type="float">
            <text:p>201649565</text:p>
          </table:table-cell>
          <table:table-cell table:number-columns-repeated="2" table:style-name="ce3" office:value-type="string" calcext:value-type="string">
            <text:p>11/13/16 <text:s/>11:11 PM</text:p>
          </table:table-cell>
          <table:table-cell office:value-type="float" office:value="1602113" calcext:value-type="float">
            <text:p>160211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65" calcext:value-type="float">
            <text:p>201649565</text:p>
          </table:table-cell>
          <table:table-cell table:number-columns-repeated="2" table:style-name="ce3" office:value-type="string" calcext:value-type="string">
            <text:p>11/13/16 <text:s/>11:11 PM</text:p>
          </table:table-cell>
          <table:table-cell office:value-type="float" office:value="1602113" calcext:value-type="float">
            <text:p>160211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65" calcext:value-type="float">
            <text:p>201649565</text:p>
          </table:table-cell>
          <table:table-cell table:number-columns-repeated="2" table:style-name="ce3" office:value-type="string" calcext:value-type="string">
            <text:p>11/13/16 <text:s/>11:11 PM</text:p>
          </table:table-cell>
          <table:table-cell office:value-type="float" office:value="1602113" calcext:value-type="float">
            <text:p>160211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58" calcext:value-type="float">
            <text:p>201649558</text:p>
          </table:table-cell>
          <table:table-cell table:number-columns-repeated="2" table:style-name="ce3" office:value-type="string" calcext:value-type="string">
            <text:p>11/13/16 <text:s/>10:35 PM</text:p>
          </table:table-cell>
          <table:table-cell office:value-type="float" office:value="1602112" calcext:value-type="float">
            <text:p>1602112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48" calcext:value-type="float">
            <text:p>201649548</text:p>
          </table:table-cell>
          <table:table-cell table:number-columns-repeated="2" table:style-name="ce3" office:value-type="string" calcext:value-type="string">
            <text:p>11/13/16 <text:s/>9:27 PM</text:p>
          </table:table-cell>
          <table:table-cell office:value-type="float" office:value="1602111" calcext:value-type="float">
            <text:p>160211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48" calcext:value-type="float">
            <text:p>201649548</text:p>
          </table:table-cell>
          <table:table-cell table:number-columns-repeated="2" table:style-name="ce3" office:value-type="string" calcext:value-type="string">
            <text:p>11/13/16 <text:s/>9:27 PM</text:p>
          </table:table-cell>
          <table:table-cell office:value-type="float" office:value="1602111" calcext:value-type="float">
            <text:p>160211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515" calcext:value-type="float">
            <text:p>201649515</text:p>
          </table:table-cell>
          <table:table-cell table:style-name="ce3" office:value-type="string" calcext:value-type="string">
            <text:p>11/13/16 <text:s/>2:43 PM</text:p>
          </table:table-cell>
          <table:table-cell table:style-name="ce3" office:value-type="string" calcext:value-type="string">
            <text:p>11/13/16 <text:s/>12:00 AM</text:p>
          </table:table-cell>
          <table:table-cell office:value-type="float" office:value="1602110" calcext:value-type="float">
            <text:p>1602110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64" calcext:value-type="float">
            <text:p>201649464</text:p>
          </table:table-cell>
          <table:table-cell table:number-columns-repeated="2" table:style-name="ce3" office:value-type="string" calcext:value-type="string">
            <text:p>11/13/16 <text:s/>1:39 AM</text:p>
          </table:table-cell>
          <table:table-cell office:value-type="float" office:value="1602104" calcext:value-type="float">
            <text:p>160210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64" calcext:value-type="float">
            <text:p>201649464</text:p>
          </table:table-cell>
          <table:table-cell table:number-columns-repeated="2" table:style-name="ce3" office:value-type="string" calcext:value-type="string">
            <text:p>11/13/16 <text:s/>1:39 AM</text:p>
          </table:table-cell>
          <table:table-cell office:value-type="float" office:value="1602104" calcext:value-type="float">
            <text:p>160210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64" calcext:value-type="float">
            <text:p>201649464</text:p>
          </table:table-cell>
          <table:table-cell table:number-columns-repeated="2" table:style-name="ce3" office:value-type="string" calcext:value-type="string">
            <text:p>11/13/16 <text:s/>1:39 AM</text:p>
          </table:table-cell>
          <table:table-cell office:value-type="float" office:value="1602104" calcext:value-type="float">
            <text:p>160210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43" calcext:value-type="float">
            <text:p>201649443</text:p>
          </table:table-cell>
          <table:table-cell table:number-columns-repeated="2" table:style-name="ce3" office:value-type="string" calcext:value-type="string">
            <text:p>11/12/16 <text:s/>10:55 PM</text:p>
          </table:table-cell>
          <table:table-cell office:value-type="float" office:value="1602101" calcext:value-type="float">
            <text:p>1602101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DRIVING UNDER THE INFLUENCE (2ND OFF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25" calcext:value-type="float">
            <text:p>201649425</text:p>
          </table:table-cell>
          <table:table-cell table:number-columns-repeated="2" table:style-name="ce3" office:value-type="string" calcext:value-type="string">
            <text:p>11/12/16 <text:s/>9:33 PM</text:p>
          </table:table-cell>
          <table:table-cell office:value-type="float" office:value="1602099" calcext:value-type="float">
            <text:p>160209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08" calcext:value-type="float">
            <text:p>201649408</text:p>
          </table:table-cell>
          <table:table-cell table:style-name="ce3" office:value-type="string" calcext:value-type="string">
            <text:p>11/12/16 <text:s/>6:48 PM</text:p>
          </table:table-cell>
          <table:table-cell table:style-name="ce3" office:value-type="string" calcext:value-type="string">
            <text:p>11/12/16 <text:s/>4:00 PM</text:p>
          </table:table-cell>
          <table:table-cell office:value-type="float" office:value="1602100" calcext:value-type="float">
            <text:p>1602100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REPRESENATIONS OF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08" calcext:value-type="float">
            <text:p>201649408</text:p>
          </table:table-cell>
          <table:table-cell table:style-name="ce3" office:value-type="string" calcext:value-type="string">
            <text:p>11/12/16 <text:s/>6:48 PM</text:p>
          </table:table-cell>
          <table:table-cell table:style-name="ce3" office:value-type="string" calcext:value-type="string">
            <text:p>11/12/16 <text:s/>4:00 PM</text:p>
          </table:table-cell>
          <table:table-cell office:value-type="float" office:value="1602100" calcext:value-type="float">
            <text:p>1602100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UNLAWFUL USE OF TELEPHO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408" calcext:value-type="float">
            <text:p>201649408</text:p>
          </table:table-cell>
          <table:table-cell table:style-name="ce3" office:value-type="string" calcext:value-type="string">
            <text:p>11/12/16 <text:s/>6:48 PM</text:p>
          </table:table-cell>
          <table:table-cell table:style-name="ce3" office:value-type="string" calcext:value-type="string">
            <text:p>11/12/16 <text:s/>4:00 PM</text:p>
          </table:table-cell>
          <table:table-cell office:value-type="float" office:value="1602100" calcext:value-type="float">
            <text:p>1602100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HARASS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340" calcext:value-type="float">
            <text:p>201649340</text:p>
          </table:table-cell>
          <table:table-cell table:style-name="ce3" office:value-type="string" calcext:value-type="string">
            <text:p>11/12/16 <text:s/>10:05 AM</text:p>
          </table:table-cell>
          <table:table-cell table:style-name="ce3" office:value-type="string" calcext:value-type="string">
            <text:p>11/12/16 <text:s/>12:00 AM</text:p>
          </table:table-cell>
          <table:table-cell office:value-type="float" office:value="1602075" calcext:value-type="float">
            <text:p>160207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296" calcext:value-type="float">
            <text:p>201649296</text:p>
          </table:table-cell>
          <table:table-cell table:number-columns-repeated="2" table:style-name="ce3" office:value-type="string" calcext:value-type="string">
            <text:p>11/12/16 <text:s/>1:53 AM</text:p>
          </table:table-cell>
          <table:table-cell office:value-type="float" office:value="1602070" calcext:value-type="float">
            <text:p>1602070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293" calcext:value-type="float">
            <text:p>201649293</text:p>
          </table:table-cell>
          <table:table-cell table:number-columns-repeated="2" table:style-name="ce3" office:value-type="string" calcext:value-type="string">
            <text:p>11/12/16 <text:s/>1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292" calcext:value-type="float">
            <text:p>201649292</text:p>
          </table:table-cell>
          <table:table-cell table:number-columns-repeated="2" table:style-name="ce3" office:value-type="string" calcext:value-type="string">
            <text:p>11/12/16 <text:s/>1:11 AM</text:p>
          </table:table-cell>
          <table:table-cell office:value-type="float" office:value="1602071" calcext:value-type="float">
            <text:p>160207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292" calcext:value-type="float">
            <text:p>201649292</text:p>
          </table:table-cell>
          <table:table-cell table:number-columns-repeated="2" table:style-name="ce3" office:value-type="string" calcext:value-type="string">
            <text:p>11/12/16 <text:s/>1:11 AM</text:p>
          </table:table-cell>
          <table:table-cell office:value-type="float" office:value="1602071" calcext:value-type="float">
            <text:p>160207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292" calcext:value-type="float">
            <text:p>201649292</text:p>
          </table:table-cell>
          <table:table-cell table:number-columns-repeated="2" table:style-name="ce3" office:value-type="string" calcext:value-type="string">
            <text:p>11/12/16 <text:s/>1:11 AM</text:p>
          </table:table-cell>
          <table:table-cell office:value-type="float" office:value="1602071" calcext:value-type="float">
            <text:p>160207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217" calcext:value-type="float">
            <text:p>201649217</text:p>
          </table:table-cell>
          <table:table-cell table:style-name="ce3" office:value-type="string" calcext:value-type="string">
            <text:p>11/11/16 <text:s/>6:18 PM</text:p>
          </table:table-cell>
          <table:table-cell table:style-name="ce3" office:value-type="string" calcext:value-type="string">
            <text:p>11/11/16 <text:s/>8:2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RANDALL AVE/SPRING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200" calcext:value-type="float">
            <text:p>201649200</text:p>
          </table:table-cell>
          <table:table-cell table:style-name="ce3" office:value-type="string" calcext:value-type="string">
            <text:p>11/11/16 <text:s/>6:18 PM</text:p>
          </table:table-cell>
          <table:table-cell table:style-name="ce3" office:value-type="string" calcext:value-type="string">
            <text:p>11/11/16 <text:s/>12:00 AM</text:p>
          </table:table-cell>
          <table:table-cell office:value-type="float" office:value="1602064" calcext:value-type="float">
            <text:p>1602064</text:p>
          </table:table-cell>
          <table:table-cell office:value-type="string" calcext:value-type="string">
            <text:p>929 <text:s/>EAGLE HEIGHTS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169" calcext:value-type="float">
            <text:p>201649169</text:p>
          </table:table-cell>
          <table:table-cell table:style-name="ce3" office:value-type="string" calcext:value-type="string">
            <text:p>11/11/16 <text:s/>11:37 AM</text:p>
          </table:table-cell>
          <table:table-cell table:style-name="ce3" office:value-type="string" calcext:value-type="string">
            <text:p>11/11/16 <text:s/>12:00 AM</text:p>
          </table:table-cell>
          <table:table-cell office:value-type="float" office:value="1602062" calcext:value-type="float">
            <text:p>1602062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158" calcext:value-type="float">
            <text:p>201649158</text:p>
          </table:table-cell>
          <table:table-cell table:number-columns-repeated="2" table:style-name="ce3" office:value-type="string" calcext:value-type="string">
            <text:p>11/11/16 <text:s/>10:13 AM</text:p>
          </table:table-cell>
          <table:table-cell office:value-type="float" office:value="1602060" calcext:value-type="float">
            <text:p>160206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158" calcext:value-type="float">
            <text:p>201649158</text:p>
          </table:table-cell>
          <table:table-cell table:number-columns-repeated="2" table:style-name="ce3" office:value-type="string" calcext:value-type="string">
            <text:p>11/11/16 <text:s/>10:13 AM</text:p>
          </table:table-cell>
          <table:table-cell office:value-type="float" office:value="1602060" calcext:value-type="float">
            <text:p>160206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154" calcext:value-type="float">
            <text:p>201649154</text:p>
          </table:table-cell>
          <table:table-cell table:number-columns-repeated="2" table:style-name="ce3" office:value-type="string" calcext:value-type="string">
            <text:p>11/11/16 <text:s/>9:31 AM</text:p>
          </table:table-cell>
          <table:table-cell office:value-type="float" office:value="1602059" calcext:value-type="float">
            <text:p>1602059</text:p>
          </table:table-cell>
          <table:table-cell office:value-type="string" calcext:value-type="string">
            <text:p>W JOHNSON ST/N CHARTER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109" calcext:value-type="float">
            <text:p>201649109</text:p>
          </table:table-cell>
          <table:table-cell table:number-columns-repeated="2" table:style-name="ce3" office:value-type="string" calcext:value-type="string">
            <text:p>11/11/16 <text:s/>11:1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100" calcext:value-type="float">
            <text:p>201649100</text:p>
          </table:table-cell>
          <table:table-cell table:style-name="ce3" office:value-type="string" calcext:value-type="string">
            <text:p>11/10/16 <text:s/>9:43 PM</text:p>
          </table:table-cell>
          <table:table-cell table:style-name="ce3" office:value-type="string" calcext:value-type="string">
            <text:p>11/10/16 <text:s/>12:00 AM</text:p>
          </table:table-cell>
          <table:table-cell office:value-type="float" office:value="1602057" calcext:value-type="float">
            <text:p>1602057</text:p>
          </table:table-cell>
          <table:table-cell office:value-type="string" calcext:value-type="string">
            <text:p>1427 MONRO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92" calcext:value-type="float">
            <text:p>201649092</text:p>
          </table:table-cell>
          <table:table-cell table:style-name="ce3" office:value-type="string" calcext:value-type="string">
            <text:p>11/10/16 <text:s/>8:08 PM</text:p>
          </table:table-cell>
          <table:table-cell table:style-name="ce3" office:value-type="string" calcext:value-type="string">
            <text:p>11/10/16 <text:s/>12:00 AM</text:p>
          </table:table-cell>
          <table:table-cell office:value-type="float" office:value="1602058" calcext:value-type="float">
            <text:p>1602058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89" calcext:value-type="float">
            <text:p>201649089</text:p>
          </table:table-cell>
          <table:table-cell table:number-columns-repeated="2" table:style-name="ce3" office:value-type="string" calcext:value-type="string">
            <text:p>11/10/16 <text:s/>7:48 PM</text:p>
          </table:table-cell>
          <table:table-cell office:value-type="float" office:value="1602056" calcext:value-type="float">
            <text:p>16020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89" calcext:value-type="float">
            <text:p>201649089</text:p>
          </table:table-cell>
          <table:table-cell table:number-columns-repeated="2" table:style-name="ce3" office:value-type="string" calcext:value-type="string">
            <text:p>11/10/16 <text:s/>7:48 PM</text:p>
          </table:table-cell>
          <table:table-cell office:value-type="float" office:value="1602056" calcext:value-type="float">
            <text:p>16020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89" calcext:value-type="float">
            <text:p>201649089</text:p>
          </table:table-cell>
          <table:table-cell table:number-columns-repeated="2" table:style-name="ce3" office:value-type="string" calcext:value-type="string">
            <text:p>11/10/16 <text:s/>7:48 PM</text:p>
          </table:table-cell>
          <table:table-cell office:value-type="float" office:value="1602056" calcext:value-type="float">
            <text:p>16020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89" calcext:value-type="float">
            <text:p>201649089</text:p>
          </table:table-cell>
          <table:table-cell table:number-columns-repeated="2" table:style-name="ce3" office:value-type="string" calcext:value-type="string">
            <text:p>11/10/16 <text:s/>7:48 PM</text:p>
          </table:table-cell>
          <table:table-cell office:value-type="float" office:value="1602056" calcext:value-type="float">
            <text:p>16020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TRANGLUAT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89" calcext:value-type="float">
            <text:p>201649089</text:p>
          </table:table-cell>
          <table:table-cell table:number-columns-repeated="2" table:style-name="ce3" office:value-type="string" calcext:value-type="string">
            <text:p>11/10/16 <text:s/>7:48 PM</text:p>
          </table:table-cell>
          <table:table-cell office:value-type="float" office:value="1602056" calcext:value-type="float">
            <text:p>16020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69" calcext:value-type="float">
            <text:p>201649069</text:p>
          </table:table-cell>
          <table:table-cell table:style-name="ce3" office:value-type="string" calcext:value-type="string">
            <text:p>11/10/16 <text:s/>4:34 PM</text:p>
          </table:table-cell>
          <table:table-cell table:style-name="ce3" office:value-type="string" calcext:value-type="string">
            <text:p>11/10/16 <text:s/>12:00 AM</text:p>
          </table:table-cell>
          <table:table-cell office:value-type="float" office:value="1602055" calcext:value-type="float">
            <text:p>160205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57" calcext:value-type="float">
            <text:p>201649057</text:p>
          </table:table-cell>
          <table:table-cell table:style-name="ce3" office:value-type="string" calcext:value-type="string">
            <text:p>11/10/16 <text:s/>2:02 PM</text:p>
          </table:table-cell>
          <table:table-cell table:style-name="ce3" office:value-type="string" calcext:value-type="string">
            <text:p>9/28/16 <text:s/>2:07 PM</text:p>
          </table:table-cell>
          <table:table-cell office:value-type="float" office:value="1602052" calcext:value-type="float">
            <text:p>160205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35" calcext:value-type="float">
            <text:p>201649035</text:p>
          </table:table-cell>
          <table:table-cell table:style-name="ce3" office:value-type="string" calcext:value-type="string">
            <text:p>11/10/16 <text:s/>11:23 AM</text:p>
          </table:table-cell>
          <table:table-cell table:style-name="ce3" office:value-type="string" calcext:value-type="string">
            <text:p>10/31/16 <text:s/>4:30 PM</text:p>
          </table:table-cell>
          <table:table-cell office:value-type="float" office:value="1602053" calcext:value-type="float">
            <text:p>1602053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9018" calcext:value-type="float">
            <text:p>201649018</text:p>
          </table:table-cell>
          <table:table-cell table:style-name="ce3" office:value-type="string" calcext:value-type="string">
            <text:p>11/10/16 <text:s/>7:55 AM</text:p>
          </table:table-cell>
          <table:table-cell table:style-name="ce3" office:value-type="string" calcext:value-type="string">
            <text:p>11/10/16 <text:s/>12:00 AM</text:p>
          </table:table-cell>
          <table:table-cell office:value-type="float" office:value="1602048" calcext:value-type="float">
            <text:p>1602048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966" calcext:value-type="float">
            <text:p>201648966</text:p>
          </table:table-cell>
          <table:table-cell table:style-name="ce3" office:value-type="string" calcext:value-type="string">
            <text:p>11/9/16 <text:s/>10:58 PM</text:p>
          </table:table-cell>
          <table:table-cell table:style-name="ce3" office:value-type="string" calcext:value-type="string">
            <text:p>11/9/16 <text:s/>12:00 AM</text:p>
          </table:table-cell>
          <table:table-cell office:value-type="float" office:value="1602045" calcext:value-type="float">
            <text:p>1602045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9/16 <text:s/>9:30 AM</text:p>
          </table:table-cell>
          <table:table-cell table:style-name="ce3" office:value-type="string" calcext:value-type="string">
            <text:p>11/9/16 <text:s/>1:00 AM</text:p>
          </table:table-cell>
          <table:table-cell office:value-type="float" office:value="20161131" calcext:value-type="float">
            <text:p>2016113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937" calcext:value-type="float">
            <text:p>201648937</text:p>
          </table:table-cell>
          <table:table-cell table:style-name="ce3" office:value-type="string" calcext:value-type="string">
            <text:p>11/9/16 <text:s/>8:14 PM</text:p>
          </table:table-cell>
          <table:table-cell table:style-name="ce3" office:value-type="string" calcext:value-type="string">
            <text:p>11/9/16 <text:s/>12:00 AM</text:p>
          </table:table-cell>
          <table:table-cell office:value-type="float" office:value="1602044" calcext:value-type="float">
            <text:p>160204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883" calcext:value-type="float">
            <text:p>201648883</text:p>
          </table:table-cell>
          <table:table-cell table:style-name="ce3" office:value-type="string" calcext:value-type="string">
            <text:p>11/9/16 <text:s/>10:11 AM</text:p>
          </table:table-cell>
          <table:table-cell table:style-name="ce3" office:value-type="string" calcext:value-type="string">
            <text:p>11/9/16 <text:s/>12:00 AM</text:p>
          </table:table-cell>
          <table:table-cell office:value-type="float" office:value="1602041" calcext:value-type="float">
            <text:p>1602041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853" calcext:value-type="float">
            <text:p>201648853</text:p>
          </table:table-cell>
          <table:table-cell table:number-columns-repeated="2" table:style-name="ce3" office:value-type="string" calcext:value-type="string">
            <text:p>11/9/16 <text:s/>5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828" calcext:value-type="float">
            <text:p>201648828</text:p>
          </table:table-cell>
          <table:table-cell table:number-columns-repeated="2" table:style-name="ce3" office:value-type="string" calcext:value-type="string">
            <text:p>11/8/16 <text:s/>11:1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768" calcext:value-type="float">
            <text:p>201648768</text:p>
          </table:table-cell>
          <table:table-cell table:style-name="ce3" office:value-type="string" calcext:value-type="string">
            <text:p>11/8/16 <text:s/>2:07 PM</text:p>
          </table:table-cell>
          <table:table-cell table:style-name="ce3" office:value-type="string" calcext:value-type="string">
            <text:p>11/8/16 <text:s/>12:00 AM</text:p>
          </table:table-cell>
          <table:table-cell office:value-type="float" office:value="1602035" calcext:value-type="float">
            <text:p>1602035</text:p>
          </table:table-cell>
          <table:table-cell office:value-type="string" calcext:value-type="string">
            <text:p>1100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761" calcext:value-type="float">
            <text:p>201648761</text:p>
          </table:table-cell>
          <table:table-cell table:style-name="ce3" office:value-type="string" calcext:value-type="string">
            <text:p>11/8/16 <text:s/>1:28 PM</text:p>
          </table:table-cell>
          <table:table-cell table:style-name="ce3" office:value-type="string" calcext:value-type="string">
            <text:p>11/8/16 <text:s/>12:00 AM</text:p>
          </table:table-cell>
          <table:table-cell office:value-type="float" office:value="1602034" calcext:value-type="float">
            <text:p>160203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TTEMPTED 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753" calcext:value-type="float">
            <text:p>201648753</text:p>
          </table:table-cell>
          <table:table-cell table:style-name="ce3" office:value-type="string" calcext:value-type="string">
            <text:p>11/8/16 <text:s/>12:39 PM</text:p>
          </table:table-cell>
          <table:table-cell table:style-name="ce3" office:value-type="string" calcext:value-type="string">
            <text:p>11/8/16 <text:s/>12:00 AM</text:p>
          </table:table-cell>
          <table:table-cell office:value-type="float" office:value="1602036" calcext:value-type="float">
            <text:p>1602036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746" calcext:value-type="float">
            <text:p>201648746</text:p>
          </table:table-cell>
          <table:table-cell table:number-columns-repeated="2" table:style-name="ce3" office:value-type="string" calcext:value-type="string">
            <text:p>11/8/16 <text:s/>10:37 AM</text:p>
          </table:table-cell>
          <table:table-cell office:value-type="float" office:value="1602031" calcext:value-type="float">
            <text:p>1602031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612" calcext:value-type="float">
            <text:p>201648612</text:p>
          </table:table-cell>
          <table:table-cell table:number-columns-repeated="2" table:style-name="ce3" office:value-type="string" calcext:value-type="string">
            <text:p>11/7/16 <text:s/>11:37 AM</text:p>
          </table:table-cell>
          <table:table-cell office:value-type="float" office:value="1602025" calcext:value-type="float">
            <text:p>160202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572" calcext:value-type="float">
            <text:p>201648572</text:p>
          </table:table-cell>
          <table:table-cell table:number-columns-repeated="2" table:style-name="ce3" office:value-type="string" calcext:value-type="string">
            <text:p>11/7/16 <text:s/>6:2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02 W JOHNSON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417" calcext:value-type="float">
            <text:p>201648417</text:p>
          </table:table-cell>
          <table:table-cell table:number-columns-repeated="2" table:style-name="ce3" office:value-type="string" calcext:value-type="string">
            <text:p>11/6/16 <text:s/>1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365" calcext:value-type="float">
            <text:p>201648365</text:p>
          </table:table-cell>
          <table:table-cell table:style-name="ce3" office:value-type="string" calcext:value-type="string">
            <text:p>11/5/16 <text:s/>9:14 PM</text:p>
          </table:table-cell>
          <table:table-cell table:style-name="ce3" office:value-type="string" calcext:value-type="string">
            <text:p>11/5/16 <text:s/>12:00 AM</text:p>
          </table:table-cell>
          <table:table-cell office:value-type="float" office:value="1602018" calcext:value-type="float">
            <text:p>1602018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347" calcext:value-type="float">
            <text:p>201648347</text:p>
          </table:table-cell>
          <table:table-cell table:style-name="ce3" office:value-type="string" calcext:value-type="string">
            <text:p>11/5/16 <text:s/>5:33 PM</text:p>
          </table:table-cell>
          <table:table-cell table:style-name="ce3" office:value-type="string" calcext:value-type="string">
            <text:p>11/5/16 <text:s/>5:30 PM</text:p>
          </table:table-cell>
          <table:table-cell office:value-type="float" office:value="1602016" calcext:value-type="float">
            <text:p>1602016</text:p>
          </table:table-cell>
          <table:table-cell office:value-type="string" calcext:value-type="string">
            <text:p>900-925 EAGLE HEIGHTS DR</text:p>
          </table:table-cell>
          <table:table-cell office:value-type="string" calcext:value-type="string">
            <text:p>CHILD ABUS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5/16 <text:s/>4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E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5/16 <text:s/>2:45 PM</text:p>
          </table:table-cell>
          <table:table-cell office:value-type="float" office:value="16396640" calcext:value-type="float">
            <text:p>1639664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320" calcext:value-type="float">
            <text:p>201648320</text:p>
          </table:table-cell>
          <table:table-cell table:style-name="ce3" office:value-type="string" calcext:value-type="string">
            <text:p>11/5/16 <text:s/>1:15 PM</text:p>
          </table:table-cell>
          <table:table-cell office:value-type="string" calcext:value-type="string">
            <text:p>10/31/2016-11/4/2016</text:p>
          </table:table-cell>
          <table:table-cell office:value-type="float" office:value="1602014" calcext:value-type="float">
            <text:p>160201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275" calcext:value-type="float">
            <text:p>201648275</text:p>
          </table:table-cell>
          <table:table-cell table:style-name="ce3" office:value-type="string" calcext:value-type="string">
            <text:p>11/5/16 <text:s/>2:40 AM</text:p>
          </table:table-cell>
          <table:table-cell table:style-name="ce3" office:value-type="string" calcext:value-type="string">
            <text:p>11/5/16 <text:s/>12:00 AM</text:p>
          </table:table-cell>
          <table:table-cell office:value-type="float" office:value="1602013" calcext:value-type="float">
            <text:p>1602013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248" calcext:value-type="float">
            <text:p>201648248</text:p>
          </table:table-cell>
          <table:table-cell table:style-name="ce3" office:value-type="string" calcext:value-type="string">
            <text:p>11/4/16 <text:s/>11:04 PM</text:p>
          </table:table-cell>
          <table:table-cell table:style-name="ce3" office:value-type="string" calcext:value-type="string">
            <text:p>11/4/16 <text:s/>10:50 PM</text:p>
          </table:table-cell>
          <table:table-cell office:value-type="float" office:value="1602007" calcext:value-type="float">
            <text:p>1602007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97" calcext:value-type="float">
            <text:p>201648197</text:p>
          </table:table-cell>
          <table:table-cell table:style-name="ce3" office:value-type="string" calcext:value-type="string">
            <text:p>11/4/16 <text:s/>6:00 PM</text:p>
          </table:table-cell>
          <table:table-cell office:value-type="string" calcext:value-type="string">
            <text:p>11/4/2016 <text:s/>4:00-6:00 PM</text:p>
          </table:table-cell>
          <table:table-cell office:value-type="float" office:value="1602006" calcext:value-type="float">
            <text:p>1602006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91" calcext:value-type="float">
            <text:p>201648191</text:p>
          </table:table-cell>
          <table:table-cell table:style-name="ce3" office:value-type="string" calcext:value-type="string">
            <text:p>11/4/16 <text:s/>5:39 PM</text:p>
          </table:table-cell>
          <table:table-cell table:style-name="ce3" office:value-type="string" calcext:value-type="string">
            <text:p>11/4/16 <text:s/>6:00 AM</text:p>
          </table:table-cell>
          <table:table-cell office:value-type="float" office:value="1602005" calcext:value-type="float">
            <text:p>160200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LEWD AND LASCIVIOUS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91" calcext:value-type="float">
            <text:p>201648191</text:p>
          </table:table-cell>
          <table:table-cell table:style-name="ce3" office:value-type="string" calcext:value-type="string">
            <text:p>11/4/16 <text:s/>5:39 PM</text:p>
          </table:table-cell>
          <table:table-cell table:style-name="ce3" office:value-type="string" calcext:value-type="string">
            <text:p>11/4/16 <text:s/>6:00 AM</text:p>
          </table:table-cell>
          <table:table-cell office:value-type="float" office:value="1602005" calcext:value-type="float">
            <text:p>160200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INDECENT EXPOSUR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85" calcext:value-type="float">
            <text:p>201648185</text:p>
          </table:table-cell>
          <table:table-cell table:style-name="ce3" office:value-type="string" calcext:value-type="string">
            <text:p>11/4/16 <text:s/>4:58 PM</text:p>
          </table:table-cell>
          <table:table-cell table:style-name="ce3" office:value-type="string" calcext:value-type="string">
            <text:p>10/29/16 <text:s/>8:45 PM</text:p>
          </table:table-cell>
          <table:table-cell office:value-type="float" office:value="1602004" calcext:value-type="float">
            <text:p>1602004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76" calcext:value-type="float">
            <text:p>201648176</text:p>
          </table:table-cell>
          <table:table-cell table:style-name="ce3" office:value-type="string" calcext:value-type="string">
            <text:p>11/4/16 <text:s/>2:27 PM</text:p>
          </table:table-cell>
          <table:table-cell table:style-name="ce3" office:value-type="string" calcext:value-type="string">
            <text:p>10/25/16 <text:s/>2:23 PM</text:p>
          </table:table-cell>
          <table:table-cell office:value-type="float" office:value="1602002" calcext:value-type="float">
            <text:p>160200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76" calcext:value-type="float">
            <text:p>201648176</text:p>
          </table:table-cell>
          <table:table-cell table:style-name="ce3" office:value-type="string" calcext:value-type="string">
            <text:p>11/4/16 <text:s/>2:27 PM</text:p>
          </table:table-cell>
          <table:table-cell table:style-name="ce3" office:value-type="string" calcext:value-type="string">
            <text:p>10/25/16 <text:s/>2:13 PM</text:p>
          </table:table-cell>
          <table:table-cell office:value-type="float" office:value="1602002" calcext:value-type="float">
            <text:p>1602002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35" calcext:value-type="float">
            <text:p>201648135</text:p>
          </table:table-cell>
          <table:table-cell table:style-name="ce3" office:value-type="string" calcext:value-type="string">
            <text:p>11/4/16 <text:s/>6:30 AM</text:p>
          </table:table-cell>
          <table:table-cell office:value-type="string" calcext:value-type="string">
            <text:p>11/4/2016 <text:s/>3:00-5:00 AM</text:p>
          </table:table-cell>
          <table:table-cell office:value-type="float" office:value="1602000" calcext:value-type="float">
            <text:p>1602000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28" calcext:value-type="float">
            <text:p>201648128</text:p>
          </table:table-cell>
          <table:table-cell table:number-columns-repeated="2" table:style-name="ce3" office:value-type="string" calcext:value-type="string">
            <text:p>11/4/16 <text:s/>4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122" calcext:value-type="float">
            <text:p>201648122</text:p>
          </table:table-cell>
          <table:table-cell table:number-columns-repeated="2" table:style-name="ce3" office:value-type="string" calcext:value-type="string">
            <text:p>11/4/16 <text:s/>3:3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5 N RANDALL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8043" calcext:value-type="float">
            <text:p>201648043</text:p>
          </table:table-cell>
          <table:table-cell table:style-name="ce3" office:value-type="string" calcext:value-type="string">
            <text:p>11/3/16 <text:s/>6:42 PM</text:p>
          </table:table-cell>
          <table:table-cell office:value-type="string" calcext:value-type="string">
            <text:p>11/3/16 4:30PM-6:30PM</text:p>
          </table:table-cell>
          <table:table-cell office:value-type="float" office:value="1601993" calcext:value-type="float">
            <text:p>160199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3/16 <text:s/>4:15 PM</text:p>
          </table:table-cell>
          <table:table-cell office:value-type="string" calcext:value-type="string">
            <text:p>FALL 2016</text:p>
          </table:table-cell>
          <table:table-cell office:value-type="float" office:value="20161062" calcext:value-type="float">
            <text:p>2016106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3/16 <text:s/>12:53 PM</text:p>
          </table:table-cell>
          <table:table-cell table:style-name="ce3" office:value-type="string" calcext:value-type="string">
            <text:p>10/22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2/16 <text:s/>12:00 AM</text:p>
          </table:table-cell>
          <table:table-cell table:style-name="ce3" office:value-type="string" calcext:value-type="string">
            <text:p>10/31/16 <text:s/>1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7841" calcext:value-type="float">
            <text:p>201647841</text:p>
          </table:table-cell>
          <table:table-cell table:style-name="ce3" office:value-type="string" calcext:value-type="string">
            <text:p>11/2/16 <text:s/>12:52 PM</text:p>
          </table:table-cell>
          <table:table-cell office:value-type="string" calcext:value-type="string">
            <text:p>11/2/16 11:45AM-12:45P</text:p>
          </table:table-cell>
          <table:table-cell office:value-type="float" office:value="1601985" calcext:value-type="float">
            <text:p>1601985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1-03" calcext:value-type="date">
            <text:p>01/03/17</text:p>
          </table:table-cell>
          <table:table-cell office:value-type="float" office:value="201647805" calcext:value-type="float">
            <text:p>201647805</text:p>
          </table:table-cell>
          <table:table-cell table:style-name="ce3" office:value-type="string" calcext:value-type="string">
            <text:p>11/2/16 <text:s/>8:42 AM</text:p>
          </table:table-cell>
          <table:table-cell table:style-name="ce3" office:value-type="string" calcext:value-type="string">
            <text:p>10/8/16 <text:s/>12:00 AM</text:p>
          </table:table-cell>
          <table:table-cell office:value-type="float" office:value="1601983" calcext:value-type="float">
            <text:p>1601983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2044" calcext:value-type="float">
            <text:p>201652044</text:p>
          </table:table-cell>
          <table:table-cell table:number-columns-repeated="2" table:style-name="ce3" office:value-type="string" calcext:value-type="string">
            <text:p>12/1/16 <text:s/>3:38 AM</text:p>
          </table:table-cell>
          <table:table-cell office:value-type="float" office:value="1602228" calcext:value-type="float">
            <text:p>1602228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2044" calcext:value-type="float">
            <text:p>201652044</text:p>
          </table:table-cell>
          <table:table-cell table:number-columns-repeated="2" table:style-name="ce3" office:value-type="string" calcext:value-type="string">
            <text:p>12/1/16 <text:s/>3:38 AM</text:p>
          </table:table-cell>
          <table:table-cell office:value-type="float" office:value="1602228" calcext:value-type="float">
            <text:p>1602228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UNLAWFUL USE OF TELEPHON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1766" calcext:value-type="float">
            <text:p>201651766</text:p>
          </table:table-cell>
          <table:table-cell table:style-name="ce3" office:value-type="string" calcext:value-type="string">
            <text:p>11/29/16 <text:s/>1:38 PM</text:p>
          </table:table-cell>
          <table:table-cell table:style-name="ce3" office:value-type="string" calcext:value-type="string">
            <text:p>11/29/16 <text:s/>12:00 AM</text:p>
          </table:table-cell>
          <table:table-cell office:value-type="float" office:value="1602218" calcext:value-type="float">
            <text:p>1602218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1764" calcext:value-type="float">
            <text:p>201651764</text:p>
          </table:table-cell>
          <table:table-cell table:style-name="ce3" office:value-type="string" calcext:value-type="string">
            <text:p>11/29/16 <text:s/>1:10 PM</text:p>
          </table:table-cell>
          <table:table-cell office:value-type="string" calcext:value-type="string">
            <text:p>11/13/16-11/19/16</text:p>
          </table:table-cell>
          <table:table-cell office:value-type="float" office:value="1602217" calcext:value-type="float">
            <text:p>1602217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1592" calcext:value-type="float">
            <text:p>201651592</text:p>
          </table:table-cell>
          <table:table-cell table:style-name="ce3" office:value-type="string" calcext:value-type="string">
            <text:p>11/28/16 <text:s/>4:00 PM</text:p>
          </table:table-cell>
          <table:table-cell table:style-name="ce3" office:value-type="string" calcext:value-type="string">
            <text:p>11/28/16 <text:s/>12:00 AM</text:p>
          </table:table-cell>
          <table:table-cell office:value-type="float" office:value="1602215" calcext:value-type="float">
            <text:p>1602215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1480" calcext:value-type="float">
            <text:p>201651480</text:p>
          </table:table-cell>
          <table:table-cell table:style-name="ce3" office:value-type="string" calcext:value-type="string">
            <text:p>11/27/16 <text:s/>3:08 PM</text:p>
          </table:table-cell>
          <table:table-cell table:style-name="ce3" office:value-type="string" calcext:value-type="string">
            <text:p>11/27/16 <text:s/>12:00 AM</text:p>
          </table:table-cell>
          <table:table-cell office:value-type="float" office:value="1602209" calcext:value-type="float">
            <text:p>160220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1470" calcext:value-type="float">
            <text:p>201651470</text:p>
          </table:table-cell>
          <table:table-cell table:style-name="ce3" office:value-type="string" calcext:value-type="string">
            <text:p>11/27/16 <text:s/>12:51 PM</text:p>
          </table:table-cell>
          <table:table-cell table:style-name="ce3" office:value-type="string" calcext:value-type="string">
            <text:p>11/26/16 <text:s/>7:15 PM</text:p>
          </table:table-cell>
          <table:table-cell office:value-type="float" office:value="1602208" calcext:value-type="float">
            <text:p>160220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1451" calcext:value-type="float">
            <text:p>201651451</text:p>
          </table:table-cell>
          <table:table-cell table:style-name="ce3" office:value-type="string" calcext:value-type="string">
            <text:p>11/27/16 <text:s/>9:29 AM</text:p>
          </table:table-cell>
          <table:table-cell table:style-name="ce3" office:value-type="string" calcext:value-type="string">
            <text:p>11/26/16 <text:s/>12:00 AM</text:p>
          </table:table-cell>
          <table:table-cell office:value-type="float" office:value="1602206" calcext:value-type="float">
            <text:p>16022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1312" calcext:value-type="float">
            <text:p>201651312</text:p>
          </table:table-cell>
          <table:table-cell table:style-name="ce3" office:value-type="string" calcext:value-type="string">
            <text:p>11/26/16 <text:s/>10:54 AM</text:p>
          </table:table-cell>
          <table:table-cell table:style-name="ce3" office:value-type="string" calcext:value-type="string">
            <text:p>11/26/16 <text:s/>12:00 AM</text:p>
          </table:table-cell>
          <table:table-cell office:value-type="float" office:value="1602183" calcext:value-type="float">
            <text:p>1602183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50528" calcext:value-type="float">
            <text:p>201650528</text:p>
          </table:table-cell>
          <table:table-cell table:style-name="ce3" office:value-type="string" calcext:value-type="string">
            <text:p>11/20/16 <text:s/>6:12 PM</text:p>
          </table:table-cell>
          <table:table-cell office:value-type="string" calcext:value-type="string">
            <text:p>11/20/16 3PM-6PM</text:p>
          </table:table-cell>
          <table:table-cell office:value-type="float" office:value="1602164" calcext:value-type="float">
            <text:p>160216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9169" calcext:value-type="float">
            <text:p>201649169</text:p>
          </table:table-cell>
          <table:table-cell table:style-name="ce3" office:value-type="string" calcext:value-type="string">
            <text:p>11/11/16 <text:s/>11:37 AM</text:p>
          </table:table-cell>
          <table:table-cell table:style-name="ce3" office:value-type="string" calcext:value-type="string">
            <text:p>11/11/16 <text:s/>12:00 AM</text:p>
          </table:table-cell>
          <table:table-cell office:value-type="float" office:value="1602062" calcext:value-type="float">
            <text:p>1602062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8966" calcext:value-type="float">
            <text:p>201648966</text:p>
          </table:table-cell>
          <table:table-cell table:style-name="ce3" office:value-type="string" calcext:value-type="string">
            <text:p>11/9/16 <text:s/>10:58 PM</text:p>
          </table:table-cell>
          <table:table-cell table:style-name="ce3" office:value-type="string" calcext:value-type="string">
            <text:p>11/9/16 <text:s/>12:00 AM</text:p>
          </table:table-cell>
          <table:table-cell office:value-type="float" office:value="1602045" calcext:value-type="float">
            <text:p>1602045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8768" calcext:value-type="float">
            <text:p>201648768</text:p>
          </table:table-cell>
          <table:table-cell table:style-name="ce3" office:value-type="string" calcext:value-type="string">
            <text:p>11/8/16 <text:s/>2:07 PM</text:p>
          </table:table-cell>
          <table:table-cell table:style-name="ce3" office:value-type="string" calcext:value-type="string">
            <text:p>11/8/16 <text:s/>12:00 AM</text:p>
          </table:table-cell>
          <table:table-cell office:value-type="float" office:value="1602035" calcext:value-type="float">
            <text:p>1602035</text:p>
          </table:table-cell>
          <table:table-cell office:value-type="string" calcext:value-type="string">
            <text:p>1100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841" calcext:value-type="float">
            <text:p>201647841</text:p>
          </table:table-cell>
          <table:table-cell table:style-name="ce3" office:value-type="string" calcext:value-type="string">
            <text:p>11/2/16 <text:s/>12:52 PM</text:p>
          </table:table-cell>
          <table:table-cell office:value-type="string" calcext:value-type="string">
            <text:p>11/2/16 11:45AM-12:45PM</text:p>
          </table:table-cell>
          <table:table-cell office:value-type="float" office:value="1601985" calcext:value-type="float">
            <text:p>1601985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695" calcext:value-type="float">
            <text:p>201647695</text:p>
          </table:table-cell>
          <table:table-cell table:style-name="ce3" office:value-type="string" calcext:value-type="string">
            <text:p>11/1/16 <text:s/>2:39 PM</text:p>
          </table:table-cell>
          <table:table-cell office:value-type="string" calcext:value-type="string">
            <text:p>10/31/15 6:45PM-7:45PM</text:p>
          </table:table-cell>
          <table:table-cell office:value-type="float" office:value="1601978" calcext:value-type="float">
            <text:p>160197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535" calcext:value-type="float">
            <text:p>201647535</text:p>
          </table:table-cell>
          <table:table-cell table:style-name="ce3" office:value-type="string" calcext:value-type="string">
            <text:p>10/31/16 <text:s/>4:33 PM</text:p>
          </table:table-cell>
          <table:table-cell table:style-name="ce3" office:value-type="string" calcext:value-type="string">
            <text:p>10/25/16 <text:s/>10:14 PM</text:p>
          </table:table-cell>
          <table:table-cell office:value-type="float" office:value="1601976" calcext:value-type="float">
            <text:p>160197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523" calcext:value-type="float">
            <text:p>201647523</text:p>
          </table:table-cell>
          <table:table-cell table:style-name="ce3" office:value-type="string" calcext:value-type="string">
            <text:p>10/31/16 <text:s/>2:13 PM</text:p>
          </table:table-cell>
          <table:table-cell office:value-type="string" calcext:value-type="string">
            <text:p>UNKNOWN</text:p>
          </table:table-cell>
          <table:table-cell office:value-type="float" office:value="1601973" calcext:value-type="float">
            <text:p>160197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31/16 <text:s/>10:40 AM</text:p>
          </table:table-cell>
          <table:table-cell table:style-name="ce3" office:value-type="string" calcext:value-type="string">
            <text:p>10/8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-CAMPUS PROPERT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403" calcext:value-type="float">
            <text:p>201647403</text:p>
          </table:table-cell>
          <table:table-cell table:style-name="ce3" office:value-type="string" calcext:value-type="string">
            <text:p>10/30/16 <text:s/>11:47 AM</text:p>
          </table:table-cell>
          <table:table-cell office:value-type="string" calcext:value-type="string">
            <text:p>10/30/16 8AM-11:30AM</text:p>
          </table:table-cell>
          <table:table-cell office:value-type="float" office:value="1601968" calcext:value-type="float">
            <text:p>160196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9/16 <text:s/>11:10 PM</text:p>
          </table:table-cell>
          <table:table-cell office:value-type="float" office:value="16388477" calcext:value-type="float">
            <text:p>16388477</text:p>
          </table:table-cell>
          <table:table-cell office:value-type="string" calcext:value-type="string">
            <text:p>N LAKE ST/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9/16 <text:s/>10:05 PM</text:p>
          </table:table-cell>
          <table:table-cell office:value-type="float" office:value="16388375" calcext:value-type="float">
            <text:p>16388375</text:p>
          </table:table-cell>
          <table:table-cell office:value-type="string" calcext:value-type="string">
            <text:p>W DAYTON ST/N PARK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290" calcext:value-type="float">
            <text:p>201647290</text:p>
          </table:table-cell>
          <table:table-cell table:number-columns-repeated="2" table:style-name="ce3" office:value-type="string" calcext:value-type="string">
            <text:p>10/29/16 <text:s/>10:01 PM</text:p>
          </table:table-cell>
          <table:table-cell office:value-type="float" office:value="1601950" calcext:value-type="float">
            <text:p>160195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284" calcext:value-type="float">
            <text:p>201647284</text:p>
          </table:table-cell>
          <table:table-cell table:number-columns-repeated="2" table:style-name="ce3" office:value-type="string" calcext:value-type="string">
            <text:p>10/29/16 <text:s/>8:55 PM</text:p>
          </table:table-cell>
          <table:table-cell office:value-type="float" office:value="1601947" calcext:value-type="float">
            <text:p>160194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277" calcext:value-type="float">
            <text:p>201647277</text:p>
          </table:table-cell>
          <table:table-cell table:number-columns-repeated="2" table:style-name="ce3" office:value-type="string" calcext:value-type="string">
            <text:p>10/29/16 <text:s/>8:05 PM</text:p>
          </table:table-cell>
          <table:table-cell office:value-type="float" office:value="1601955" calcext:value-type="float">
            <text:p>160195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277" calcext:value-type="float">
            <text:p>201647277</text:p>
          </table:table-cell>
          <table:table-cell table:number-columns-repeated="2" table:style-name="ce3" office:value-type="string" calcext:value-type="string">
            <text:p>10/29/16 <text:s/>8:05 PM</text:p>
          </table:table-cell>
          <table:table-cell office:value-type="float" office:value="1601955" calcext:value-type="float">
            <text:p>160195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263" calcext:value-type="float">
            <text:p>201647263</text:p>
          </table:table-cell>
          <table:table-cell table:number-columns-repeated="2" table:style-name="ce3" office:value-type="string" calcext:value-type="string">
            <text:p>10/29/16 <text:s/>7:10 PM</text:p>
          </table:table-cell>
          <table:table-cell office:value-type="float" office:value="1601936" calcext:value-type="float">
            <text:p>160193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251" calcext:value-type="float">
            <text:p>201647251</text:p>
          </table:table-cell>
          <table:table-cell table:number-columns-repeated="2" table:style-name="ce3" office:value-type="string" calcext:value-type="string">
            <text:p>10/29/16 <text:s/>6:40 PM</text:p>
          </table:table-cell>
          <table:table-cell office:value-type="float" office:value="1601934" calcext:value-type="float">
            <text:p>160193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155" calcext:value-type="float">
            <text:p>201647155</text:p>
          </table:table-cell>
          <table:table-cell table:number-columns-repeated="2" table:style-name="ce3" office:value-type="string" calcext:value-type="string">
            <text:p>10/29/16 <text:s/>2:23 AM</text:p>
          </table:table-cell>
          <table:table-cell office:value-type="float" office:value="1601913" calcext:value-type="float">
            <text:p>1601913</text:p>
          </table:table-cell>
          <table:table-cell office:value-type="string" calcext:value-type="string">
            <text:p>N PARK ST/SPRING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153" calcext:value-type="float">
            <text:p>201647153</text:p>
          </table:table-cell>
          <table:table-cell table:number-columns-repeated="2" table:style-name="ce3" office:value-type="string" calcext:value-type="string">
            <text:p>10/29/16 <text:s/>1:59 AM</text:p>
          </table:table-cell>
          <table:table-cell office:value-type="float" office:value="1601912" calcext:value-type="float">
            <text:p>160191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141" calcext:value-type="float">
            <text:p>201647141</text:p>
          </table:table-cell>
          <table:table-cell table:number-columns-repeated="2" table:style-name="ce3" office:value-type="string" calcext:value-type="string">
            <text:p>10/29/16 <text:s/>1:05 AM</text:p>
          </table:table-cell>
          <table:table-cell office:value-type="float" office:value="1601905" calcext:value-type="float">
            <text:p>1601905</text:p>
          </table:table-cell>
          <table:table-cell office:value-type="string" calcext:value-type="string">
            <text:p>W DAYTON ST/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141" calcext:value-type="float">
            <text:p>201647141</text:p>
          </table:table-cell>
          <table:table-cell table:number-columns-repeated="2" table:style-name="ce3" office:value-type="string" calcext:value-type="string">
            <text:p>10/29/16 <text:s/>1:05 AM</text:p>
          </table:table-cell>
          <table:table-cell office:value-type="float" office:value="1601905" calcext:value-type="float">
            <text:p>1601905</text:p>
          </table:table-cell>
          <table:table-cell office:value-type="string" calcext:value-type="string">
            <text:p>W DAYTON ST/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139" calcext:value-type="float">
            <text:p>201647139</text:p>
          </table:table-cell>
          <table:table-cell table:number-columns-repeated="2" table:style-name="ce3" office:value-type="string" calcext:value-type="string">
            <text:p>10/29/16 <text:s/>12:58 AM</text:p>
          </table:table-cell>
          <table:table-cell office:value-type="float" office:value="1601906" calcext:value-type="float">
            <text:p>160190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7135" calcext:value-type="float">
            <text:p>201647135</text:p>
          </table:table-cell>
          <table:table-cell table:number-columns-repeated="2" table:style-name="ce3" office:value-type="string" calcext:value-type="string">
            <text:p>10/29/16 <text:s/>12:3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LAKE ST/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941" calcext:value-type="float">
            <text:p>201646941</text:p>
          </table:table-cell>
          <table:table-cell table:style-name="ce3" office:value-type="string" calcext:value-type="string">
            <text:p>10/28/16 <text:s/>2:01 AM</text:p>
          </table:table-cell>
          <table:table-cell table:style-name="ce3" office:value-type="string" calcext:value-type="string">
            <text:p>10/28/16 <text:s/>12:00 AM</text:p>
          </table:table-cell>
          <table:table-cell office:value-type="float" office:value="1601889" calcext:value-type="float">
            <text:p>160188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877" calcext:value-type="float">
            <text:p>201646877</text:p>
          </table:table-cell>
          <table:table-cell table:number-columns-repeated="2" table:style-name="ce3" office:value-type="string" calcext:value-type="string">
            <text:p>10/27/16 <text:s/>8:57 PM</text:p>
          </table:table-cell>
          <table:table-cell office:value-type="float" office:value="1601883" calcext:value-type="float">
            <text:p>160188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767" calcext:value-type="float">
            <text:p>201646767</text:p>
          </table:table-cell>
          <table:table-cell table:style-name="ce3" office:value-type="string" calcext:value-type="string">
            <text:p>10/27/16 <text:s/>8:12 AM</text:p>
          </table:table-cell>
          <table:table-cell table:style-name="ce3" office:value-type="string" calcext:value-type="string">
            <text:p>10/27/16 <text:s/>12:00 AM</text:p>
          </table:table-cell>
          <table:table-cell office:value-type="float" office:value="1601879" calcext:value-type="float">
            <text:p>1601879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722" calcext:value-type="float">
            <text:p>201646722</text:p>
          </table:table-cell>
          <table:table-cell table:number-columns-repeated="2" table:style-name="ce3" office:value-type="string" calcext:value-type="string">
            <text:p>10/27/16 <text:s/>1:11 AM</text:p>
          </table:table-cell>
          <table:table-cell office:value-type="float" office:value="1601877" calcext:value-type="float">
            <text:p>1601877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POSSESS SCHED IV NARCOTIC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722" calcext:value-type="float">
            <text:p>201646722</text:p>
          </table:table-cell>
          <table:table-cell table:number-columns-repeated="2" table:style-name="ce3" office:value-type="string" calcext:value-type="string">
            <text:p>10/27/16 <text:s/>1:11 AM</text:p>
          </table:table-cell>
          <table:table-cell office:value-type="float" office:value="1601877" calcext:value-type="float">
            <text:p>1601877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722" calcext:value-type="float">
            <text:p>201646722</text:p>
          </table:table-cell>
          <table:table-cell table:number-columns-repeated="2" table:style-name="ce3" office:value-type="string" calcext:value-type="string">
            <text:p>10/27/16 <text:s/>1:11 AM</text:p>
          </table:table-cell>
          <table:table-cell office:value-type="float" office:value="1601877" calcext:value-type="float">
            <text:p>1601877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WEAPON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677" calcext:value-type="float">
            <text:p>201646677</text:p>
          </table:table-cell>
          <table:table-cell table:style-name="ce3" office:value-type="string" calcext:value-type="string">
            <text:p>10/26/16 <text:s/>9:03 PM</text:p>
          </table:table-cell>
          <table:table-cell office:value-type="string" calcext:value-type="string">
            <text:p>10/23/16-10/24/16</text:p>
          </table:table-cell>
          <table:table-cell office:value-type="float" office:value="1601876" calcext:value-type="float">
            <text:p>160187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604" calcext:value-type="float">
            <text:p>201646604</text:p>
          </table:table-cell>
          <table:table-cell table:style-name="ce3" office:value-type="string" calcext:value-type="string">
            <text:p>10/26/16 <text:s/>12:15 PM</text:p>
          </table:table-cell>
          <table:table-cell office:value-type="string" calcext:value-type="string">
            <text:p>SEPT-OCTOBER 2016</text:p>
          </table:table-cell>
          <table:table-cell office:value-type="float" office:value="1601872" calcext:value-type="float">
            <text:p>16018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535" calcext:value-type="float">
            <text:p>201646535</text:p>
          </table:table-cell>
          <table:table-cell table:style-name="ce3" office:value-type="string" calcext:value-type="string">
            <text:p>10/25/16 <text:s/>11:49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69" calcext:value-type="float">
            <text:p>160186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535" calcext:value-type="float">
            <text:p>201646535</text:p>
          </table:table-cell>
          <table:table-cell table:style-name="ce3" office:value-type="string" calcext:value-type="string">
            <text:p>10/25/16 <text:s/>11:49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69" calcext:value-type="float">
            <text:p>160186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534" calcext:value-type="float">
            <text:p>201646534</text:p>
          </table:table-cell>
          <table:table-cell table:style-name="ce3" office:value-type="string" calcext:value-type="string">
            <text:p>10/25/16 <text:s/>11:46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70" calcext:value-type="float">
            <text:p>16018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534" calcext:value-type="float">
            <text:p>201646534</text:p>
          </table:table-cell>
          <table:table-cell table:style-name="ce3" office:value-type="string" calcext:value-type="string">
            <text:p>10/25/16 <text:s/>11:46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70" calcext:value-type="float">
            <text:p>16018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534" calcext:value-type="float">
            <text:p>201646534</text:p>
          </table:table-cell>
          <table:table-cell table:style-name="ce3" office:value-type="string" calcext:value-type="string">
            <text:p>10/25/16 <text:s/>11:46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70" calcext:value-type="float">
            <text:p>16018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534" calcext:value-type="float">
            <text:p>201646534</text:p>
          </table:table-cell>
          <table:table-cell table:style-name="ce3" office:value-type="string" calcext:value-type="string">
            <text:p>10/25/16 <text:s/>11:46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70" calcext:value-type="float">
            <text:p>16018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450" calcext:value-type="float">
            <text:p>201646450</text:p>
          </table:table-cell>
          <table:table-cell table:style-name="ce3" office:value-type="string" calcext:value-type="string">
            <text:p>10/25/16 <text:s/>1:00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68" calcext:value-type="float">
            <text:p>1601868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446" calcext:value-type="float">
            <text:p>201646446</text:p>
          </table:table-cell>
          <table:table-cell table:number-columns-repeated="2" table:style-name="ce3" office:value-type="string" calcext:value-type="string">
            <text:p>10/25/16 <text:s/>12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25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445" calcext:value-type="float">
            <text:p>201646445</text:p>
          </table:table-cell>
          <table:table-cell table:number-columns-repeated="2" table:style-name="ce3" office:value-type="string" calcext:value-type="string">
            <text:p>10/25/16 <text:s/>11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356" calcext:value-type="float">
            <text:p>201646356</text:p>
          </table:table-cell>
          <table:table-cell table:number-columns-repeated="2" table:style-name="ce3" office:value-type="string" calcext:value-type="string">
            <text:p>10/24/16 <text:s/>11:14 PM</text:p>
          </table:table-cell>
          <table:table-cell office:value-type="float" office:value="1601866" calcext:value-type="float">
            <text:p>160186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337" calcext:value-type="float">
            <text:p>201646337</text:p>
          </table:table-cell>
          <table:table-cell table:number-columns-repeated="2" table:style-name="ce3" office:value-type="string" calcext:value-type="string">
            <text:p>10/24/16 <text:s/>7:5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15 TRIPP CI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335" calcext:value-type="float">
            <text:p>201646335</text:p>
          </table:table-cell>
          <table:table-cell table:number-columns-repeated="2" table:style-name="ce3" office:value-type="string" calcext:value-type="string">
            <text:p>10/24/16 <text:s/>7:4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4/16 <text:s/>3:00 PM</text:p>
          </table:table-cell>
          <table:table-cell office:value-type="string" calcext:value-type="string">
            <text:p>SPRING-FALL 20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297" calcext:value-type="float">
            <text:p>201646297</text:p>
          </table:table-cell>
          <table:table-cell table:style-name="ce3" office:value-type="string" calcext:value-type="string">
            <text:p>10/24/16 <text:s/>12:26 PM</text:p>
          </table:table-cell>
          <table:table-cell table:style-name="ce3" office:value-type="string" calcext:value-type="string">
            <text:p>10/10/16 <text:s/>11:00 AM</text:p>
          </table:table-cell>
          <table:table-cell office:value-type="float" office:value="1601861" calcext:value-type="float">
            <text:p>160186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4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219" calcext:value-type="float">
            <text:p>201646219</text:p>
          </table:table-cell>
          <table:table-cell table:style-name="ce3" office:value-type="string" calcext:value-type="string">
            <text:p>10/23/16 <text:s/>6:53 PM</text:p>
          </table:table-cell>
          <table:table-cell table:style-name="ce3" office:value-type="string" calcext:value-type="string">
            <text:p>10/23/16 <text:s/>12:00 AM</text:p>
          </table:table-cell>
          <table:table-cell office:value-type="float" office:value="1601858" calcext:value-type="float">
            <text:p>160185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3/16 <text:s/>1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138" calcext:value-type="float">
            <text:p>201646138</text:p>
          </table:table-cell>
          <table:table-cell table:number-columns-repeated="2" table:style-name="ce3" office:value-type="string" calcext:value-type="string">
            <text:p>10/22/16 <text:s/>10:49 PM</text:p>
          </table:table-cell>
          <table:table-cell office:value-type="float" office:value="1601855" calcext:value-type="float">
            <text:p>1601855</text:p>
          </table:table-cell>
          <table:table-cell office:value-type="string" calcext:value-type="string">
            <text:p>2760 ARBORETUM LANE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138" calcext:value-type="float">
            <text:p>201646138</text:p>
          </table:table-cell>
          <table:table-cell table:number-columns-repeated="2" table:style-name="ce3" office:value-type="string" calcext:value-type="string">
            <text:p>10/22/16 <text:s/>10:49 PM</text:p>
          </table:table-cell>
          <table:table-cell office:value-type="float" office:value="1601855" calcext:value-type="float">
            <text:p>1601855</text:p>
          </table:table-cell>
          <table:table-cell office:value-type="string" calcext:value-type="string">
            <text:p>2760 ARBORETUM LANE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143" calcext:value-type="float">
            <text:p>201646143</text:p>
          </table:table-cell>
          <table:table-cell table:number-columns-repeated="2" table:style-name="ce3" office:value-type="string" calcext:value-type="string">
            <text:p>10/22/16 <text:s/>11:0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047" calcext:value-type="float">
            <text:p>201646047</text:p>
          </table:table-cell>
          <table:table-cell table:number-columns-repeated="2" table:style-name="ce3" office:value-type="string" calcext:value-type="string">
            <text:p>10/22/16 <text:s/>2:33 AM</text:p>
          </table:table-cell>
          <table:table-cell office:value-type="float" office:value="1601853" calcext:value-type="float">
            <text:p>1601853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6047" calcext:value-type="float">
            <text:p>201646047</text:p>
          </table:table-cell>
          <table:table-cell table:number-columns-repeated="2" table:style-name="ce3" office:value-type="string" calcext:value-type="string">
            <text:p>10/22/16 <text:s/>2:33 AM</text:p>
          </table:table-cell>
          <table:table-cell office:value-type="float" office:value="1601853" calcext:value-type="float">
            <text:p>1601853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948" calcext:value-type="float">
            <text:p>201645948</text:p>
          </table:table-cell>
          <table:table-cell table:number-columns-repeated="2" table:style-name="ce3" office:value-type="string" calcext:value-type="string">
            <text:p>10/21/16 <text:s/>1:50 PM</text:p>
          </table:table-cell>
          <table:table-cell office:value-type="float" office:value="1601847" calcext:value-type="float">
            <text:p>1601847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887" calcext:value-type="float">
            <text:p>201645887</text:p>
          </table:table-cell>
          <table:table-cell table:number-columns-repeated="2" table:style-name="ce3" office:value-type="string" calcext:value-type="string">
            <text:p>10/21/16 <text:s/>2:52 AM</text:p>
          </table:table-cell>
          <table:table-cell office:value-type="float" office:value="1601846" calcext:value-type="float">
            <text:p>160184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884" calcext:value-type="float">
            <text:p>201645884</text:p>
          </table:table-cell>
          <table:table-cell table:number-columns-repeated="2" table:style-name="ce3" office:value-type="string" calcext:value-type="string">
            <text:p>10/21/16 <text:s/>1:57 AM</text:p>
          </table:table-cell>
          <table:table-cell office:value-type="float" office:value="1601845" calcext:value-type="float">
            <text:p>160184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1/16 <text:s/>12:00 AM</text:p>
          </table:table-cell>
          <table:table-cell table:style-name="ce3" office:value-type="string" calcext:value-type="string">
            <text:p>10/20/16 <text:s/>7:0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846" calcext:value-type="float">
            <text:p>201645846</text:p>
          </table:table-cell>
          <table:table-cell table:number-columns-repeated="2" table:style-name="ce3" office:value-type="string" calcext:value-type="string">
            <text:p>10/20/16 <text:s/>11:28 PM</text:p>
          </table:table-cell>
          <table:table-cell office:value-type="float" office:value="1601842" calcext:value-type="float">
            <text:p>160184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846" calcext:value-type="float">
            <text:p>201645846</text:p>
          </table:table-cell>
          <table:table-cell table:number-columns-repeated="2" table:style-name="ce3" office:value-type="string" calcext:value-type="string">
            <text:p>10/20/16 <text:s/>11:28 PM</text:p>
          </table:table-cell>
          <table:table-cell office:value-type="float" office:value="1601842" calcext:value-type="float">
            <text:p>160184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839" calcext:value-type="float">
            <text:p>201645839</text:p>
          </table:table-cell>
          <table:table-cell table:number-columns-repeated="2" table:style-name="ce3" office:value-type="string" calcext:value-type="string">
            <text:p>10/20/16 <text:s/>10:5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652" calcext:value-type="float">
            <text:p>201645652</text:p>
          </table:table-cell>
          <table:table-cell table:style-name="ce3" office:value-type="string" calcext:value-type="string">
            <text:p>10/20/16 <text:s/>3:25 PM</text:p>
          </table:table-cell>
          <table:table-cell office:value-type="string" calcext:value-type="string">
            <text:p>2016 SPRING SEMESTER</text:p>
          </table:table-cell>
          <table:table-cell office:value-type="float" office:value="1601831" calcext:value-type="float">
            <text:p>160183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4th DEGREE SEXUAL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789" calcext:value-type="float">
            <text:p>201645789</text:p>
          </table:table-cell>
          <table:table-cell table:number-columns-repeated="2" table:style-name="ce3" office:value-type="string" calcext:value-type="string">
            <text:p>10/20/16 <text:s/>3:04 PM</text:p>
          </table:table-cell>
          <table:table-cell office:value-type="float" office:value="1601840" calcext:value-type="float">
            <text:p>1601840</text:p>
          </table:table-cell>
          <table:table-cell office:value-type="string" calcext:value-type="string">
            <text:p>2760 ARBORETUM LANE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782" calcext:value-type="float">
            <text:p>201645782</text:p>
          </table:table-cell>
          <table:table-cell table:style-name="ce3" office:value-type="string" calcext:value-type="string">
            <text:p>10/20/16 <text:s/>1:35 PM</text:p>
          </table:table-cell>
          <table:table-cell office:value-type="string" calcext:value-type="string">
            <text:p>UNKNOWN</text:p>
          </table:table-cell>
          <table:table-cell office:value-type="float" office:value="1601838" calcext:value-type="float">
            <text:p>1601838</text:p>
          </table:table-cell>
          <table:table-cell office:value-type="string" calcext:value-type="string">
            <text:p>308-F EAGLE HEIGHTS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699" calcext:value-type="float">
            <text:p>201645699</text:p>
          </table:table-cell>
          <table:table-cell table:number-columns-repeated="2" table:style-name="ce3" office:value-type="string" calcext:value-type="string">
            <text:p>10/19/16 <text:s/>11:16 PM</text:p>
          </table:table-cell>
          <table:table-cell office:value-type="float" office:value="1601834" calcext:value-type="float">
            <text:p>160183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699" calcext:value-type="float">
            <text:p>201645699</text:p>
          </table:table-cell>
          <table:table-cell table:number-columns-repeated="2" table:style-name="ce3" office:value-type="string" calcext:value-type="string">
            <text:p>10/19/16 <text:s/>11:16 PM</text:p>
          </table:table-cell>
          <table:table-cell office:value-type="float" office:value="1601834" calcext:value-type="float">
            <text:p>160183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652" calcext:value-type="float">
            <text:p>201645652</text:p>
          </table:table-cell>
          <table:table-cell table:style-name="ce3" office:value-type="string" calcext:value-type="string">
            <text:p>10/19/16 <text:s/>6:49 PM</text:p>
          </table:table-cell>
          <table:table-cell office:value-type="string" calcext:value-type="string">
            <text:p>2016 SPRING SEMESTER</text:p>
          </table:table-cell>
          <table:table-cell office:value-type="float" office:value="1601831" calcext:value-type="float">
            <text:p>160183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4th DEGREE SEXUAL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632" calcext:value-type="float">
            <text:p>201645632</text:p>
          </table:table-cell>
          <table:table-cell table:number-columns-repeated="2" table:style-name="ce3" office:value-type="string" calcext:value-type="string">
            <text:p>10/19/16 <text:s/>3:20 PM</text:p>
          </table:table-cell>
          <table:table-cell office:value-type="float" office:value="1601828" calcext:value-type="float">
            <text:p>1601828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616" calcext:value-type="float">
            <text:p>201645616</text:p>
          </table:table-cell>
          <table:table-cell table:style-name="ce3" office:value-type="string" calcext:value-type="string">
            <text:p>10/19/16 <text:s/>1:08 PM</text:p>
          </table:table-cell>
          <table:table-cell office:value-type="string" calcext:value-type="string">
            <text:p>JULY 2016-AUGUST 2016</text:p>
          </table:table-cell>
          <table:table-cell office:value-type="float" office:value="1601827" calcext:value-type="float">
            <text:p>160182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606" calcext:value-type="float">
            <text:p>201645606</text:p>
          </table:table-cell>
          <table:table-cell table:style-name="ce3" office:value-type="string" calcext:value-type="string">
            <text:p>10/19/16 <text:s/>10:52 AM</text:p>
          </table:table-cell>
          <table:table-cell office:value-type="string" calcext:value-type="string">
            <text:p>10/12/16 3PM-10/13/16 7A</text:p>
          </table:table-cell>
          <table:table-cell office:value-type="float" office:value="1601824" calcext:value-type="float">
            <text:p>1601824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538" calcext:value-type="float">
            <text:p>201645538</text:p>
          </table:table-cell>
          <table:table-cell table:style-name="ce3" office:value-type="string" calcext:value-type="string">
            <text:p>10/19/16 <text:s/>12:06 AM</text:p>
          </table:table-cell>
          <table:table-cell table:style-name="ce3" office:value-type="string" calcext:value-type="string">
            <text:p>10/19/16 <text:s/>12:00 AM</text:p>
          </table:table-cell>
          <table:table-cell office:value-type="float" office:value="1601821" calcext:value-type="float">
            <text:p>160182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398" calcext:value-type="float">
            <text:p>201645398</text:p>
          </table:table-cell>
          <table:table-cell table:style-name="ce3" office:value-type="string" calcext:value-type="string">
            <text:p>10/18/16 <text:s/>8:08 AM</text:p>
          </table:table-cell>
          <table:table-cell office:value-type="string" calcext:value-type="string">
            <text:p>10/14/16 <text:s/>7:30AM-10/16/16</text:p>
          </table:table-cell>
          <table:table-cell office:value-type="float" office:value="1601819" calcext:value-type="float">
            <text:p>1601819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394" calcext:value-type="float">
            <text:p>201645394</text:p>
          </table:table-cell>
          <table:table-cell table:style-name="ce3" office:value-type="string" calcext:value-type="string">
            <text:p>10/18/16 <text:s/>7:09 AM</text:p>
          </table:table-cell>
          <table:table-cell office:value-type="string" calcext:value-type="string">
            <text:p>10/17 8PM-10/18 7AM</text:p>
          </table:table-cell>
          <table:table-cell office:value-type="float" office:value="1601818" calcext:value-type="float">
            <text:p>1601818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347" calcext:value-type="float">
            <text:p>201645347</text:p>
          </table:table-cell>
          <table:table-cell table:style-name="ce3" office:value-type="string" calcext:value-type="string">
            <text:p>10/18/16 <text:s/>12:05 AM</text:p>
          </table:table-cell>
          <table:table-cell table:style-name="ce3" office:value-type="string" calcext:value-type="string">
            <text:p>10/18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7/16 <text:s/>6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306" calcext:value-type="float">
            <text:p>201645306</text:p>
          </table:table-cell>
          <table:table-cell table:number-columns-repeated="2" table:style-name="ce3" office:value-type="string" calcext:value-type="string">
            <text:p>10/17/16 <text:s/>4:39 PM</text:p>
          </table:table-cell>
          <table:table-cell office:value-type="float" office:value="1601814" calcext:value-type="float">
            <text:p>1601814</text:p>
          </table:table-cell>
          <table:table-cell office:value-type="string" calcext:value-type="string">
            <text:p>200 N RANDALL AV</text:p>
          </table:table-cell>
          <table:table-cell office:value-type="string" calcext:value-type="string">
            <text:p>TRESPASS OR UNAUTHORIZED PRES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292" calcext:value-type="float">
            <text:p>201645292</text:p>
          </table:table-cell>
          <table:table-cell table:number-columns-repeated="2" table:style-name="ce3" office:value-type="string" calcext:value-type="string">
            <text:p>10/17/16 <text:s/>1:16 PM</text:p>
          </table:table-cell>
          <table:table-cell office:value-type="float" office:value="1601813" calcext:value-type="float">
            <text:p>1601813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289" calcext:value-type="float">
            <text:p>201645289</text:p>
          </table:table-cell>
          <table:table-cell table:style-name="ce3" office:value-type="string" calcext:value-type="string">
            <text:p>10/17/16 <text:s/>12:36 PM</text:p>
          </table:table-cell>
          <table:table-cell office:value-type="string" calcext:value-type="string">
            <text:p>10/14/16-10/17/16</text:p>
          </table:table-cell>
          <table:table-cell office:value-type="float" office:value="1601812" calcext:value-type="float">
            <text:p>1601812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268" calcext:value-type="float">
            <text:p>201645268</text:p>
          </table:table-cell>
          <table:table-cell table:style-name="ce3" office:value-type="string" calcext:value-type="string">
            <text:p>10/17/16 <text:s/>8:43 AM</text:p>
          </table:table-cell>
          <table:table-cell office:value-type="string" calcext:value-type="string">
            <text:p>10/10/16-10/16/16</text:p>
          </table:table-cell>
          <table:table-cell office:value-type="float" office:value="1601810" calcext:value-type="float">
            <text:p>1601810</text:p>
          </table:table-cell>
          <table:table-cell office:value-type="string" calcext:value-type="string">
            <text:p>30 UNIVERSITY HOUSE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212" calcext:value-type="float">
            <text:p>201645212</text:p>
          </table:table-cell>
          <table:table-cell table:style-name="ce3" office:value-type="string" calcext:value-type="string">
            <text:p>10/16/16 <text:s/>11:28 PM</text:p>
          </table:table-cell>
          <table:table-cell table:style-name="ce3" office:value-type="string" calcext:value-type="string">
            <text:p>10/16/16 <text:s/>12:00 AM</text:p>
          </table:table-cell>
          <table:table-cell office:value-type="float" office:value="1601809" calcext:value-type="float">
            <text:p>160180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6/16 <text:s/>2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2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131" calcext:value-type="float">
            <text:p>201645131</text:p>
          </table:table-cell>
          <table:table-cell table:number-columns-repeated="2" table:style-name="ce3" office:value-type="string" calcext:value-type="string">
            <text:p>10/16/16 <text:s/>2:15 AM</text:p>
          </table:table-cell>
          <table:table-cell office:value-type="float" office:value="1601803" calcext:value-type="float">
            <text:p>1601803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115" calcext:value-type="float">
            <text:p>201645115</text:p>
          </table:table-cell>
          <table:table-cell table:style-name="ce3" office:value-type="string" calcext:value-type="string">
            <text:p>10/16/16 <text:s/>1:01 AM</text:p>
          </table:table-cell>
          <table:table-cell office:value-type="string" calcext:value-type="string">
            <text:p>10/15/16 11:35PM-12AM</text:p>
          </table:table-cell>
          <table:table-cell office:value-type="float" office:value="1601801" calcext:value-type="float">
            <text:p>160180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099" calcext:value-type="float">
            <text:p>201645099</text:p>
          </table:table-cell>
          <table:table-cell table:number-columns-repeated="2" table:style-name="ce3" office:value-type="string" calcext:value-type="string">
            <text:p>10/15/16 <text:s/>10:10 PM</text:p>
          </table:table-cell>
          <table:table-cell office:value-type="float" office:value="1601798" calcext:value-type="float">
            <text:p>160179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097" calcext:value-type="float">
            <text:p>201645097</text:p>
          </table:table-cell>
          <table:table-cell table:number-columns-repeated="2" table:style-name="ce3" office:value-type="string" calcext:value-type="string">
            <text:p>10/15/16 <text:s/>9:57 PM</text:p>
          </table:table-cell>
          <table:table-cell office:value-type="float" office:value="1601796" calcext:value-type="float">
            <text:p>160179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081" calcext:value-type="float">
            <text:p>201645081</text:p>
          </table:table-cell>
          <table:table-cell table:number-columns-repeated="2" table:style-name="ce3" office:value-type="string" calcext:value-type="string">
            <text:p>10/15/16 <text:s/>8:04 PM</text:p>
          </table:table-cell>
          <table:table-cell office:value-type="float" office:value="1601786" calcext:value-type="float">
            <text:p>160178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074" calcext:value-type="float">
            <text:p>201645074</text:p>
          </table:table-cell>
          <table:table-cell table:number-columns-repeated="2" table:style-name="ce3" office:value-type="string" calcext:value-type="string">
            <text:p>10/15/16 <text:s/>7:29 PM</text:p>
          </table:table-cell>
          <table:table-cell office:value-type="float" office:value="1601780" calcext:value-type="float">
            <text:p>160178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5004" calcext:value-type="float">
            <text:p>201645004</text:p>
          </table:table-cell>
          <table:table-cell table:style-name="ce3" office:value-type="string" calcext:value-type="string">
            <text:p>10/15/16 <text:s/>9:33 AM</text:p>
          </table:table-cell>
          <table:table-cell office:value-type="string" calcext:value-type="string">
            <text:p>10/12/16 - 10/15/16</text:p>
          </table:table-cell>
          <table:table-cell office:value-type="float" office:value="1601765" calcext:value-type="float">
            <text:p>16017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5/16 <text:s/>1:46 AM</text:p>
          </table:table-cell>
          <table:table-cell office:value-type="float" office:value="16369950" calcext:value-type="float">
            <text:p>16369950</text:p>
          </table:table-cell>
          <table:table-cell office:value-type="string" calcext:value-type="string">
            <text:p>N LAKE ST/LANGD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95" calcext:value-type="float">
            <text:p>201644895</text:p>
          </table:table-cell>
          <table:table-cell table:style-name="ce3" office:value-type="string" calcext:value-type="string">
            <text:p>10/14/16 <text:s/>4:17 PM</text:p>
          </table:table-cell>
          <table:table-cell office:value-type="string" calcext:value-type="string">
            <text:p>10/14/16 11:50AM-12:55PM</text:p>
          </table:table-cell>
          <table:table-cell office:value-type="float" office:value="1601754" calcext:value-type="float">
            <text:p>1601754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91" calcext:value-type="float">
            <text:p>201644891</text:p>
          </table:table-cell>
          <table:table-cell table:number-columns-repeated="2" table:style-name="ce3" office:value-type="string" calcext:value-type="string">
            <text:p>10/14/16 3:32 PM</text:p>
          </table:table-cell>
          <table:table-cell office:value-type="float" office:value="1601753" calcext:value-type="float">
            <text:p>1601753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91" calcext:value-type="float">
            <text:p>201644891</text:p>
          </table:table-cell>
          <table:table-cell table:number-columns-repeated="2" table:style-name="ce3" office:value-type="string" calcext:value-type="string">
            <text:p>10/14/16 3:32 PM</text:p>
          </table:table-cell>
          <table:table-cell office:value-type="float" office:value="1601753" calcext:value-type="float">
            <text:p>1601753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86" calcext:value-type="float">
            <text:p>201644886</text:p>
          </table:table-cell>
          <table:table-cell table:style-name="ce3" office:value-type="string" calcext:value-type="string">
            <text:p>10/14/16 2:31 P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78" calcext:value-type="float">
            <text:p>201644878</text:p>
          </table:table-cell>
          <table:table-cell table:style-name="ce3" office:value-type="string" calcext:value-type="string">
            <text:p>10/14/16 <text:s/>1:14 PM</text:p>
          </table:table-cell>
          <table:table-cell office:value-type="string" calcext:value-type="string">
            <text:p>10/14/16 10:30-11:15AM</text:p>
          </table:table-cell>
          <table:table-cell office:value-type="float" office:value="1601752" calcext:value-type="float">
            <text:p>1601752</text:p>
          </table:table-cell>
          <table:table-cell office:value-type="string" calcext:value-type="string">
            <text:p>45 N CHARTER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62" calcext:value-type="float">
            <text:p>201644862</text:p>
          </table:table-cell>
          <table:table-cell table:style-name="ce3" office:value-type="string" calcext:value-type="string">
            <text:p>10/14/16 <text:s/>9:32 AM</text:p>
          </table:table-cell>
          <table:table-cell office:value-type="string" calcext:value-type="string">
            <text:p>10/13/16 8:45AM-9:15PM</text:p>
          </table:table-cell>
          <table:table-cell office:value-type="float" office:value="1601749" calcext:value-type="float">
            <text:p>1601749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4/16 <text:s/>8:57 AM</text:p>
          </table:table-cell>
          <table:table-cell table:style-name="ce3" office:value-type="string" calcext:value-type="string">
            <text:p>1/24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54" calcext:value-type="float">
            <text:p>201644854</text:p>
          </table:table-cell>
          <table:table-cell table:style-name="ce3" office:value-type="string" calcext:value-type="string">
            <text:p>10/14/16 <text:s/>8:49 A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06" calcext:value-type="float">
            <text:p>201644806</text:p>
          </table:table-cell>
          <table:table-cell table:number-columns-repeated="2" table:style-name="ce3" office:value-type="string" calcext:value-type="string">
            <text:p>10/14/16 <text:s/>12:02 AM</text:p>
          </table:table-cell>
          <table:table-cell office:value-type="float" office:value="1601746" calcext:value-type="float">
            <text:p>160174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806" calcext:value-type="float">
            <text:p>201644806</text:p>
          </table:table-cell>
          <table:table-cell table:number-columns-repeated="2" table:style-name="ce3" office:value-type="string" calcext:value-type="string">
            <text:p>10/14/16 <text:s/>12:02 AM</text:p>
          </table:table-cell>
          <table:table-cell office:value-type="float" office:value="1601746" calcext:value-type="float">
            <text:p>160174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788" calcext:value-type="float">
            <text:p>201644788</text:p>
          </table:table-cell>
          <table:table-cell table:style-name="ce3" office:value-type="string" calcext:value-type="string">
            <text:p>10/13/16 <text:s/>10:47 P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41" calcext:value-type="float">
            <text:p>160174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788" calcext:value-type="float">
            <text:p>201644788</text:p>
          </table:table-cell>
          <table:table-cell table:style-name="ce3" office:value-type="string" calcext:value-type="string">
            <text:p>10/13/16 <text:s/>10:47 P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41" calcext:value-type="float">
            <text:p>160174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785" calcext:value-type="float">
            <text:p>201644785</text:p>
          </table:table-cell>
          <table:table-cell table:style-name="ce3" office:value-type="string" calcext:value-type="string">
            <text:p>10/13/16 <text:s/>10:25 P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45" calcext:value-type="float">
            <text:p>160174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776" calcext:value-type="float">
            <text:p>201644776</text:p>
          </table:table-cell>
          <table:table-cell table:style-name="ce3" office:value-type="string" calcext:value-type="string">
            <text:p>10/13/16 <text:s/>9:26 P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40" calcext:value-type="float">
            <text:p>160174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723" calcext:value-type="float">
            <text:p>201644723</text:p>
          </table:table-cell>
          <table:table-cell table:style-name="ce3" office:value-type="string" calcext:value-type="string">
            <text:p>10/13/16 <text:s/>2:16 P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37" calcext:value-type="float">
            <text:p>160173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651" calcext:value-type="float">
            <text:p>201644651</text:p>
          </table:table-cell>
          <table:table-cell table:style-name="ce3" office:value-type="string" calcext:value-type="string">
            <text:p>10/13/16 <text:s/>1:06 A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31" calcext:value-type="float">
            <text:p>1601731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650" calcext:value-type="float">
            <text:p>201644650</text:p>
          </table:table-cell>
          <table:table-cell table:number-columns-repeated="2" table:style-name="ce3" office:value-type="string" calcext:value-type="string">
            <text:p>10/13/16 <text:s/>12:55 AM</text:p>
          </table:table-cell>
          <table:table-cell office:value-type="float" office:value="1601732" calcext:value-type="float">
            <text:p>1601732</text:p>
          </table:table-cell>
          <table:table-cell office:value-type="string" calcext:value-type="string">
            <text:p>N BEDFORD ST/W WASHINGTON</text:p>
          </table:table-cell>
          <table:table-cell office:value-type="string" calcext:value-type="string">
            <text:p>POSSES MARIJUANA W/ INTENT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633" calcext:value-type="float">
            <text:p>201644633</text:p>
          </table:table-cell>
          <table:table-cell table:number-columns-repeated="2" table:style-name="ce3" office:value-type="string" calcext:value-type="string">
            <text:p>10/12/16 <text:s/>11:22 PM</text:p>
          </table:table-cell>
          <table:table-cell office:value-type="float" office:value="1601729" calcext:value-type="float">
            <text:p>1601729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633" calcext:value-type="float">
            <text:p>201644633</text:p>
          </table:table-cell>
          <table:table-cell table:number-columns-repeated="2" table:style-name="ce3" office:value-type="string" calcext:value-type="string">
            <text:p>10/12/16 <text:s/>11:22 PM</text:p>
          </table:table-cell>
          <table:table-cell office:value-type="float" office:value="1601729" calcext:value-type="float">
            <text:p>1601729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2/16 <text:s/>12:00 AM</text:p>
          </table:table-cell>
          <table:table-cell table:style-name="ce3" office:value-type="string" calcext:value-type="string">
            <text:p>10/11/16 <text:s/>4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474" calcext:value-type="float">
            <text:p>201644474</text:p>
          </table:table-cell>
          <table:table-cell table:number-columns-repeated="2" table:style-name="ce3" office:value-type="string" calcext:value-type="string">
            <text:p>10/11/16 <text:s/>11:5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17 N FRANCE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405" calcext:value-type="float">
            <text:p>201644405</text:p>
          </table:table-cell>
          <table:table-cell table:style-name="ce3" office:value-type="string" calcext:value-type="string">
            <text:p>10/11/16 <text:s/>4:36 PM</text:p>
          </table:table-cell>
          <table:table-cell table:style-name="ce3" office:value-type="string" calcext:value-type="string">
            <text:p>10/11/16 <text:s/>12:00 AM</text:p>
          </table:table-cell>
          <table:table-cell office:value-type="float" office:value="1601724" calcext:value-type="float">
            <text:p>1601724</text:p>
          </table:table-cell>
          <table:table-cell office:value-type="string" calcext:value-type="string">
            <text:p>BRAXTON PL/S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389" calcext:value-type="float">
            <text:p>201644389</text:p>
          </table:table-cell>
          <table:table-cell table:number-columns-repeated="2" table:style-name="ce3" office:value-type="string" calcext:value-type="string">
            <text:p>10/11/16 <text:s/>1:16 PM</text:p>
          </table:table-cell>
          <table:table-cell office:value-type="float" office:value="1601723" calcext:value-type="float">
            <text:p>160172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385" calcext:value-type="float">
            <text:p>201644385</text:p>
          </table:table-cell>
          <table:table-cell table:style-name="ce3" office:value-type="string" calcext:value-type="string">
            <text:p>10/11/16 <text:s/>12:18 PM</text:p>
          </table:table-cell>
          <table:table-cell office:value-type="string" calcext:value-type="string">
            <text:p>10/10/16-10/11/2016</text:p>
          </table:table-cell>
          <table:table-cell office:value-type="float" office:value="1601722" calcext:value-type="float">
            <text:p>160172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1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297" calcext:value-type="float">
            <text:p>201644297</text:p>
          </table:table-cell>
          <table:table-cell table:number-columns-repeated="2" table:style-name="ce3" office:value-type="string" calcext:value-type="string">
            <text:p>10/10/16 <text:s/>10:51 PM</text:p>
          </table:table-cell>
          <table:table-cell office:value-type="float" office:value="1601721" calcext:value-type="float">
            <text:p>1601721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221" calcext:value-type="float">
            <text:p>201644221</text:p>
          </table:table-cell>
          <table:table-cell table:style-name="ce3" office:value-type="string" calcext:value-type="string">
            <text:p>10/10/16 <text:s/>12:44 PM</text:p>
          </table:table-cell>
          <table:table-cell office:value-type="string" calcext:value-type="string">
            <text:p>10/10/16 12:30-8:30 AM</text:p>
          </table:table-cell>
          <table:table-cell office:value-type="float" office:value="1601719" calcext:value-type="float">
            <text:p>160171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219" calcext:value-type="float">
            <text:p>201644219</text:p>
          </table:table-cell>
          <table:table-cell table:style-name="ce3" office:value-type="string" calcext:value-type="string">
            <text:p>10/10/16 <text:s/>12:38 PM</text:p>
          </table:table-cell>
          <table:table-cell table:style-name="ce3" office:value-type="string" calcext:value-type="string">
            <text:p>10/10/16 <text:s/>11:00 AM</text:p>
          </table:table-cell>
          <table:table-cell office:value-type="float" office:value="1601720" calcext:value-type="float">
            <text:p>1601720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216" calcext:value-type="float">
            <text:p>201644216</text:p>
          </table:table-cell>
          <table:table-cell table:style-name="ce3" office:value-type="string" calcext:value-type="string">
            <text:p>10/10/16 <text:s/>12:33 PM</text:p>
          </table:table-cell>
          <table:table-cell office:value-type="string" calcext:value-type="string">
            <text:p>9/26/16-9/29/16</text:p>
          </table:table-cell>
          <table:table-cell office:value-type="float" office:value="1601718" calcext:value-type="float">
            <text:p>1601718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210" calcext:value-type="float">
            <text:p>201644210</text:p>
          </table:table-cell>
          <table:table-cell table:number-columns-repeated="2" table:style-name="ce3" office:value-type="string" calcext:value-type="string">
            <text:p>10/10/16 <text:s/>11:2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206" calcext:value-type="float">
            <text:p>201644206</text:p>
          </table:table-cell>
          <table:table-cell table:style-name="ce3" office:value-type="string" calcext:value-type="string">
            <text:p>10/10/16 <text:s/>10:39 AM</text:p>
          </table:table-cell>
          <table:table-cell table:style-name="ce3" office:value-type="string" calcext:value-type="string">
            <text:p>10/10/16 <text:s/>12:00 AM</text:p>
          </table:table-cell>
          <table:table-cell office:value-type="float" office:value="1601717" calcext:value-type="float">
            <text:p>1601717</text:p>
          </table:table-cell>
          <table:table-cell office:value-type="string" calcext:value-type="string">
            <text:p>64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165" calcext:value-type="float">
            <text:p>201644165</text:p>
          </table:table-cell>
          <table:table-cell table:style-name="ce3" office:value-type="string" calcext:value-type="string">
            <text:p>10/10/16 <text:s/>12:22 AM</text:p>
          </table:table-cell>
          <table:table-cell table:style-name="ce3" office:value-type="string" calcext:value-type="string">
            <text:p>10/10/16 <text:s/>12:00 AM</text:p>
          </table:table-cell>
          <table:table-cell office:value-type="float" office:value="1601716" calcext:value-type="float">
            <text:p>1601716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151" calcext:value-type="float">
            <text:p>201644151</text:p>
          </table:table-cell>
          <table:table-cell table:style-name="ce3" office:value-type="string" calcext:value-type="string">
            <text:p>10/9/16 <text:s/>6:17 PM</text:p>
          </table:table-cell>
          <table:table-cell table:style-name="ce3" office:value-type="string" calcext:value-type="string">
            <text:p>10/9/16 <text:s/>4:00 PM</text:p>
          </table:table-cell>
          <table:table-cell office:value-type="float" office:value="1601714" calcext:value-type="float">
            <text:p>160171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119" calcext:value-type="float">
            <text:p>201644119</text:p>
          </table:table-cell>
          <table:table-cell table:style-name="ce3" office:value-type="string" calcext:value-type="string">
            <text:p>10/9/16 <text:s/>10:13 AM</text:p>
          </table:table-cell>
          <table:table-cell table:style-name="ce3" office:value-type="string" calcext:value-type="string">
            <text:p>10/8/16 <text:s/>6:30 PM</text:p>
          </table:table-cell>
          <table:table-cell office:value-type="float" office:value="1601713" calcext:value-type="float">
            <text:p>1601713</text:p>
          </table:table-cell>
          <table:table-cell office:value-type="string" calcext:value-type="string">
            <text:p>144 E GILMA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089" calcext:value-type="float">
            <text:p>201644089</text:p>
          </table:table-cell>
          <table:table-cell table:number-columns-repeated="2" table:style-name="ce3" office:value-type="string" calcext:value-type="string">
            <text:p>10/9/16 <text:s/>1:2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074" calcext:value-type="float">
            <text:p>201644074</text:p>
          </table:table-cell>
          <table:table-cell table:style-name="ce3" office:value-type="string" calcext:value-type="string">
            <text:p>10/8/16 <text:s/>11:13 PM</text:p>
          </table:table-cell>
          <table:table-cell table:style-name="ce3" office:value-type="string" calcext:value-type="string">
            <text:p>10/8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072" calcext:value-type="float">
            <text:p>201644072</text:p>
          </table:table-cell>
          <table:table-cell table:style-name="ce3" office:value-type="string" calcext:value-type="string">
            <text:p>10/8/16 <text:s/>10:43 PM</text:p>
          </table:table-cell>
          <table:table-cell table:style-name="ce3" office:value-type="string" calcext:value-type="string">
            <text:p>10/8/16 <text:s/>12:00 AM</text:p>
          </table:table-cell>
          <table:table-cell office:value-type="float" office:value="1601708" calcext:value-type="float">
            <text:p>16017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011" calcext:value-type="float">
            <text:p>201644011</text:p>
          </table:table-cell>
          <table:table-cell table:style-name="ce3" office:value-type="string" calcext:value-type="string">
            <text:p>10/8/16 <text:s/>10:37 AM</text:p>
          </table:table-cell>
          <table:table-cell table:style-name="ce3" office:value-type="string" calcext:value-type="string">
            <text:p>10/8/16 <text:s/>10:27 AM</text:p>
          </table:table-cell>
          <table:table-cell office:value-type="float" office:value="1601703" calcext:value-type="float">
            <text:p>1601703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063" calcext:value-type="float">
            <text:p>201644063</text:p>
          </table:table-cell>
          <table:table-cell table:number-columns-repeated="2" table:style-name="ce3" office:value-type="string" calcext:value-type="string">
            <text:p>10/8/16 <text:s/>9:0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056" calcext:value-type="float">
            <text:p>201644056</text:p>
          </table:table-cell>
          <table:table-cell table:style-name="ce3" office:value-type="string" calcext:value-type="string">
            <text:p>10/8/16 <text:s/>7:22 PM</text:p>
          </table:table-cell>
          <table:table-cell table:style-name="ce3" office:value-type="string" calcext:value-type="string">
            <text:p>10/8/16 <text:s/>3:00 PM</text:p>
          </table:table-cell>
          <table:table-cell office:value-type="float" office:value="1601709" calcext:value-type="float">
            <text:p>160170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ATTEMPTED DIST. OF CONTROLLED SUBS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4037" calcext:value-type="float">
            <text:p>201644037</text:p>
          </table:table-cell>
          <table:table-cell table:style-name="ce3" office:value-type="string" calcext:value-type="string">
            <text:p>10/8/16 <text:s/>4:28 PM</text:p>
          </table:table-cell>
          <table:table-cell office:value-type="string" calcext:value-type="string">
            <text:p>10/8/2016 2:00-5:00AM</text:p>
          </table:table-cell>
          <table:table-cell office:value-type="float" office:value="1601705" calcext:value-type="float">
            <text:p>160170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8/16 <text:s/>8:28 AM</text:p>
          </table:table-cell>
          <table:table-cell table:style-name="ce3" office:value-type="string" calcext:value-type="string">
            <text:p>10/8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W DAYTON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CAS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984" calcext:value-type="float">
            <text:p>201643984</text:p>
          </table:table-cell>
          <table:table-cell table:style-name="ce3" office:value-type="string" calcext:value-type="string">
            <text:p>10/8/16 <text:s/>3:45 AM</text:p>
          </table:table-cell>
          <table:table-cell office:value-type="string" calcext:value-type="string">
            <text:p>10/7/16-10/9/16</text:p>
          </table:table-cell>
          <table:table-cell office:value-type="float" office:value="1601700" calcext:value-type="float">
            <text:p>160170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982" calcext:value-type="float">
            <text:p>201643982</text:p>
          </table:table-cell>
          <table:table-cell table:number-columns-repeated="2" table:style-name="ce3" office:value-type="string" calcext:value-type="string">
            <text:p>10/8/16 <text:s/>3:03 AM</text:p>
          </table:table-cell>
          <table:table-cell office:value-type="float" office:value="1601699" calcext:value-type="float">
            <text:p>1601699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865" calcext:value-type="float">
            <text:p>201643865</text:p>
          </table:table-cell>
          <table:table-cell table:number-columns-repeated="2" table:style-name="ce3" office:value-type="string" calcext:value-type="string">
            <text:p>10/7/16 <text:s/>9:46 AM</text:p>
          </table:table-cell>
          <table:table-cell office:value-type="float" office:value="1601692" calcext:value-type="float">
            <text:p>1601692</text:p>
          </table:table-cell>
          <table:table-cell office:value-type="string" calcext:value-type="string">
            <text:p>432 E CAMPUS MALL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THEFT 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7/16 <text:s/>6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DAYTON ST/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756" calcext:value-type="float">
            <text:p>201643756</text:p>
          </table:table-cell>
          <table:table-cell table:style-name="ce3" office:value-type="string" calcext:value-type="string">
            <text:p>10/6/16 <text:s/>5:50 PM</text:p>
          </table:table-cell>
          <table:table-cell office:value-type="string" calcext:value-type="string">
            <text:p>10/6/16 <text:s/>4:55-5:50 PM</text:p>
          </table:table-cell>
          <table:table-cell office:value-type="float" office:value="1601689" calcext:value-type="float">
            <text:p>160168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751" calcext:value-type="float">
            <text:p>201643751</text:p>
          </table:table-cell>
          <table:table-cell table:number-columns-repeated="2" table:style-name="ce3" office:value-type="string" calcext:value-type="string">
            <text:p>10/6/16 <text:s/>5:32 PM</text:p>
          </table:table-cell>
          <table:table-cell office:value-type="float" office:value="1601687" calcext:value-type="float">
            <text:p>1601687</text:p>
          </table:table-cell>
          <table:table-cell office:value-type="string" calcext:value-type="string">
            <text:p>200 N RANDALL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6/15 <text:s/>4:0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675" calcext:value-type="float">
            <text:p>201643675</text:p>
          </table:table-cell>
          <table:table-cell table:number-columns-repeated="2" table:style-name="ce3" office:value-type="string" calcext:value-type="string">
            <text:p>10/6/16 <text:s/>2:35 AM</text:p>
          </table:table-cell>
          <table:table-cell office:value-type="float" office:value="1601685" calcext:value-type="float">
            <text:p>160168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675" calcext:value-type="float">
            <text:p>201643675</text:p>
          </table:table-cell>
          <table:table-cell table:number-columns-repeated="2" table:style-name="ce3" office:value-type="string" calcext:value-type="string">
            <text:p>10/6/16 <text:s/>2:35 AM</text:p>
          </table:table-cell>
          <table:table-cell office:value-type="float" office:value="1601685" calcext:value-type="float">
            <text:p>160168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649" calcext:value-type="float">
            <text:p>201643649</text:p>
          </table:table-cell>
          <table:table-cell table:number-columns-repeated="2" table:style-name="ce3" office:value-type="string" calcext:value-type="string">
            <text:p>10/6/16 <text:s/>1:2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50 ENGINEERING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567" calcext:value-type="float">
            <text:p>201643567</text:p>
          </table:table-cell>
          <table:table-cell table:style-name="ce3" office:value-type="string" calcext:value-type="string">
            <text:p>10/5/16 <text:s/>5:04 PM</text:p>
          </table:table-cell>
          <table:table-cell table:style-name="ce3" office:value-type="string" calcext:value-type="string">
            <text:p>9/26/16 <text:s/>12:00 AM</text:p>
          </table:table-cell>
          <table:table-cell office:value-type="float" office:value="1601684" calcext:value-type="float">
            <text:p>160168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532" calcext:value-type="float">
            <text:p>201643532</text:p>
          </table:table-cell>
          <table:table-cell table:style-name="ce3" office:value-type="string" calcext:value-type="string">
            <text:p>10/5/16 <text:s/>11:26 AM</text:p>
          </table:table-cell>
          <table:table-cell office:value-type="string" calcext:value-type="string">
            <text:p>10/4/16-10/5/2016</text:p>
          </table:table-cell>
          <table:table-cell office:value-type="float" office:value="1601681" calcext:value-type="float">
            <text:p>160168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439" calcext:value-type="float">
            <text:p>201643439</text:p>
          </table:table-cell>
          <table:table-cell table:number-columns-repeated="2" table:style-name="ce3" office:value-type="string" calcext:value-type="string">
            <text:p>10/4/16 <text:s/>9:0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309" calcext:value-type="float">
            <text:p>201643309</text:p>
          </table:table-cell>
          <table:table-cell table:number-columns-repeated="2" table:style-name="ce3" office:value-type="string" calcext:value-type="string">
            <text:p>10/4/16 <text:s/>3:30 AM</text:p>
          </table:table-cell>
          <table:table-cell office:value-type="float" office:value="1601676" calcext:value-type="float">
            <text:p>1601676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229" calcext:value-type="float">
            <text:p>201643229</text:p>
          </table:table-cell>
          <table:table-cell table:number-columns-repeated="2" table:style-name="ce3" office:value-type="string" calcext:value-type="string">
            <text:p>10/3/16 <text:s/>6:46 PM</text:p>
          </table:table-cell>
          <table:table-cell office:value-type="float" office:value="1601674" calcext:value-type="float">
            <text:p>160167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187" calcext:value-type="float">
            <text:p>201643187</text:p>
          </table:table-cell>
          <table:table-cell table:style-name="ce3" office:value-type="string" calcext:value-type="string">
            <text:p>10/3/16 <text:s/>12:34 PM</text:p>
          </table:table-cell>
          <table:table-cell table:style-name="ce3" office:value-type="string" calcext:value-type="string">
            <text:p>10/3/16 <text:s/>1:45 PM</text:p>
          </table:table-cell>
          <table:table-cell office:value-type="float" office:value="1601673" calcext:value-type="float">
            <text:p>1601673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124" calcext:value-type="float">
            <text:p>201643124</text:p>
          </table:table-cell>
          <table:table-cell table:number-columns-repeated="2" table:style-name="ce3" office:value-type="string" calcext:value-type="string">
            <text:p>10/3/16 <text:s/>1:41 AM</text:p>
          </table:table-cell>
          <table:table-cell office:value-type="float" office:value="1601670" calcext:value-type="float">
            <text:p>1601670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124" calcext:value-type="float">
            <text:p>201643124</text:p>
          </table:table-cell>
          <table:table-cell table:number-columns-repeated="2" table:style-name="ce3" office:value-type="string" calcext:value-type="string">
            <text:p>10/3/16 <text:s/>1:41 AM</text:p>
          </table:table-cell>
          <table:table-cell office:value-type="float" office:value="1601670" calcext:value-type="float">
            <text:p>1601670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3034" calcext:value-type="float">
            <text:p>201643034</text:p>
          </table:table-cell>
          <table:table-cell table:number-columns-repeated="2" table:style-name="ce3" office:value-type="string" calcext:value-type="string">
            <text:p>10/2/16 <text:s/>10:32 AM</text:p>
          </table:table-cell>
          <table:table-cell office:value-type="float" office:value="1601667" calcext:value-type="float">
            <text:p>1601667</text:p>
          </table:table-cell>
          <table:table-cell office:value-type="string" calcext:value-type="string">
            <text:p>803 STAT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986" calcext:value-type="float">
            <text:p>201642986</text:p>
          </table:table-cell>
          <table:table-cell table:number-columns-repeated="2" table:style-name="ce3" office:value-type="string" calcext:value-type="string">
            <text:p>10/2/16 <text:s/>1:16 AM</text:p>
          </table:table-cell>
          <table:table-cell office:value-type="float" office:value="1601664" calcext:value-type="float">
            <text:p>160166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986" calcext:value-type="float">
            <text:p>201642986</text:p>
          </table:table-cell>
          <table:table-cell table:number-columns-repeated="2" table:style-name="ce3" office:value-type="string" calcext:value-type="string">
            <text:p>10/2/16 <text:s/>1:16 AM</text:p>
          </table:table-cell>
          <table:table-cell office:value-type="float" office:value="1601664" calcext:value-type="float">
            <text:p>160166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850" calcext:value-type="float">
            <text:p>201642850</text:p>
          </table:table-cell>
          <table:table-cell table:number-columns-repeated="2" table:style-name="ce3" office:value-type="string" calcext:value-type="string">
            <text:p>10/1/16 <text:s/>1:1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830" calcext:value-type="float">
            <text:p>201642830</text:p>
          </table:table-cell>
          <table:table-cell table:number-columns-repeated="2" table:style-name="ce3" office:value-type="string" calcext:value-type="string">
            <text:p>9/30/16 <text:s/>10:21 PM</text:p>
          </table:table-cell>
          <table:table-cell office:value-type="float" office:value="1601642" calcext:value-type="float">
            <text:p>1601642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813" calcext:value-type="float">
            <text:p>201642813</text:p>
          </table:table-cell>
          <table:table-cell table:number-columns-repeated="2" table:style-name="ce3" office:value-type="string" calcext:value-type="string">
            <text:p>9/30/16 <text:s/>7:50 PM</text:p>
          </table:table-cell>
          <table:table-cell office:value-type="float" office:value="1601640" calcext:value-type="float">
            <text:p>160164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784" calcext:value-type="float">
            <text:p>201642784</text:p>
          </table:table-cell>
          <table:table-cell table:number-columns-repeated="2" table:style-name="ce3" office:value-type="string" calcext:value-type="string">
            <text:p>9/30/16 <text:s/>4:21 PM</text:p>
          </table:table-cell>
          <table:table-cell office:value-type="float" office:value="1601638" calcext:value-type="float">
            <text:p>16016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784" calcext:value-type="float">
            <text:p>201642784</text:p>
          </table:table-cell>
          <table:table-cell table:number-columns-repeated="2" table:style-name="ce3" office:value-type="string" calcext:value-type="string">
            <text:p>9/30/16 <text:s/>4:21 PM</text:p>
          </table:table-cell>
          <table:table-cell office:value-type="float" office:value="1601638" calcext:value-type="float">
            <text:p>16016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767" calcext:value-type="float">
            <text:p>201642767</text:p>
          </table:table-cell>
          <table:table-cell table:style-name="ce3" office:value-type="string" calcext:value-type="string">
            <text:p>9/30/16 <text:s/>11:13 AM</text:p>
          </table:table-cell>
          <table:table-cell table:style-name="ce3" office:value-type="string" calcext:value-type="string">
            <text:p>9/24/16 <text:s/>5:00 PM</text:p>
          </table:table-cell>
          <table:table-cell office:value-type="float" office:value="1601635" calcext:value-type="float">
            <text:p>160163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758" calcext:value-type="float">
            <text:p>201642758</text:p>
          </table:table-cell>
          <table:table-cell table:style-name="ce3" office:value-type="string" calcext:value-type="string">
            <text:p>9/30/16 <text:s/>9:55 AM</text:p>
          </table:table-cell>
          <table:table-cell table:style-name="ce3" office:value-type="string" calcext:value-type="string">
            <text:p>9/30/16 <text:s/>9:25 AM</text:p>
          </table:table-cell>
          <table:table-cell office:value-type="float" office:value="1601634" calcext:value-type="float">
            <text:p>160163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2-01" calcext:value-type="date">
            <text:p>12/01/16</text:p>
          </table:table-cell>
          <table:table-cell office:value-type="float" office:value="201642698" calcext:value-type="float">
            <text:p>201642698</text:p>
          </table:table-cell>
          <table:table-cell table:number-columns-repeated="2" table:style-name="ce3" office:value-type="string" calcext:value-type="string">
            <text:p>9/30/16 <text:s/>1:26 AM</text:p>
          </table:table-cell>
          <table:table-cell office:value-type="float" office:value="1601631" calcext:value-type="float">
            <text:p>1601631</text:p>
          </table:table-cell>
          <table:table-cell office:value-type="string" calcext:value-type="string">
            <text:p>W DAYTON ST/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7535" calcext:value-type="float">
            <text:p>201647535</text:p>
          </table:table-cell>
          <table:table-cell table:style-name="ce3" office:value-type="string" calcext:value-type="string">
            <text:p>10/31/16 <text:s/>4:33 PM</text:p>
          </table:table-cell>
          <table:table-cell table:style-name="ce3" office:value-type="string" calcext:value-type="string">
            <text:p>10/25/16 <text:s/>10:14 PM</text:p>
          </table:table-cell>
          <table:table-cell office:value-type="float" office:value="1601976" calcext:value-type="float">
            <text:p>160197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7523" calcext:value-type="float">
            <text:p>201647523</text:p>
          </table:table-cell>
          <table:table-cell table:style-name="ce3" office:value-type="string" calcext:value-type="string">
            <text:p>10/31/16 <text:s/>2:13 PM</text:p>
          </table:table-cell>
          <table:table-cell office:value-type="string" calcext:value-type="string">
            <text:p>UNKNOWN</text:p>
          </table:table-cell>
          <table:table-cell office:value-type="float" office:value="1601973" calcext:value-type="float">
            <text:p>160197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7403" calcext:value-type="float">
            <text:p>201647403</text:p>
          </table:table-cell>
          <table:table-cell table:style-name="ce3" office:value-type="string" calcext:value-type="string">
            <text:p>10/30/16 <text:s/>11:47 AM</text:p>
          </table:table-cell>
          <table:table-cell office:value-type="string" calcext:value-type="string">
            <text:p>10/30/16 8AM-11:30AM</text:p>
          </table:table-cell>
          <table:table-cell office:value-type="float" office:value="1601968" calcext:value-type="float">
            <text:p>160196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941" calcext:value-type="float">
            <text:p>201646941</text:p>
          </table:table-cell>
          <table:table-cell table:style-name="ce3" office:value-type="string" calcext:value-type="string">
            <text:p>10/28/16 <text:s/>2:01 AM</text:p>
          </table:table-cell>
          <table:table-cell table:style-name="ce3" office:value-type="string" calcext:value-type="string">
            <text:p>10/28/16 <text:s/>12:00 AM</text:p>
          </table:table-cell>
          <table:table-cell office:value-type="float" office:value="1601889" calcext:value-type="float">
            <text:p>160188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877" calcext:value-type="float">
            <text:p>201646877</text:p>
          </table:table-cell>
          <table:table-cell table:number-columns-repeated="2" table:style-name="ce3" office:value-type="string" calcext:value-type="string">
            <text:p>10/27/16 <text:s/>8:57 PM</text:p>
          </table:table-cell>
          <table:table-cell office:value-type="float" office:value="1601883" calcext:value-type="float">
            <text:p>160188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767" calcext:value-type="float">
            <text:p>201646767</text:p>
          </table:table-cell>
          <table:table-cell table:style-name="ce3" office:value-type="string" calcext:value-type="string">
            <text:p>10/27/16 <text:s/>8:12 AM</text:p>
          </table:table-cell>
          <table:table-cell table:style-name="ce3" office:value-type="string" calcext:value-type="string">
            <text:p>10/27/16 <text:s/>12:00 AM</text:p>
          </table:table-cell>
          <table:table-cell office:value-type="float" office:value="1601879" calcext:value-type="float">
            <text:p>1601879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677" calcext:value-type="float">
            <text:p>201646677</text:p>
          </table:table-cell>
          <table:table-cell table:style-name="ce3" office:value-type="string" calcext:value-type="string">
            <text:p>10/26/16 <text:s/>9:03 PM</text:p>
          </table:table-cell>
          <table:table-cell office:value-type="string" calcext:value-type="string">
            <text:p>10/23/16-10/24/16</text:p>
          </table:table-cell>
          <table:table-cell office:value-type="float" office:value="1601876" calcext:value-type="float">
            <text:p>160187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604" calcext:value-type="float">
            <text:p>201646604</text:p>
          </table:table-cell>
          <table:table-cell table:style-name="ce3" office:value-type="string" calcext:value-type="string">
            <text:p>10/26/16 <text:s/>12:15 PM</text:p>
          </table:table-cell>
          <table:table-cell office:value-type="string" calcext:value-type="string">
            <text:p>SEPT-OCTOBER 2016</text:p>
          </table:table-cell>
          <table:table-cell office:value-type="float" office:value="1601872" calcext:value-type="float">
            <text:p>16018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450" calcext:value-type="float">
            <text:p>201646450</text:p>
          </table:table-cell>
          <table:table-cell table:style-name="ce3" office:value-type="string" calcext:value-type="string">
            <text:p>10/25/16 <text:s/>1:00 PM</text:p>
          </table:table-cell>
          <table:table-cell table:style-name="ce3" office:value-type="string" calcext:value-type="string">
            <text:p>10/25/16 <text:s/>12:00 AM</text:p>
          </table:table-cell>
          <table:table-cell office:value-type="float" office:value="1601868" calcext:value-type="float">
            <text:p>1601868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356" calcext:value-type="float">
            <text:p>201646356</text:p>
          </table:table-cell>
          <table:table-cell table:number-columns-repeated="2" table:style-name="ce3" office:value-type="string" calcext:value-type="string">
            <text:p>10/24/16 <text:s/>11:14 PM</text:p>
          </table:table-cell>
          <table:table-cell office:value-type="float" office:value="1601866" calcext:value-type="float">
            <text:p>160186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6297" calcext:value-type="float">
            <text:p>201646297</text:p>
          </table:table-cell>
          <table:table-cell table:style-name="ce3" office:value-type="string" calcext:value-type="string">
            <text:p>10/24/16 <text:s/>12:26 PM</text:p>
          </table:table-cell>
          <table:table-cell table:style-name="ce3" office:value-type="string" calcext:value-type="string">
            <text:p>10/10/16 <text:s/>11:00 AM</text:p>
          </table:table-cell>
          <table:table-cell office:value-type="float" office:value="1601861" calcext:value-type="float">
            <text:p>160186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782" calcext:value-type="float">
            <text:p>201645782</text:p>
          </table:table-cell>
          <table:table-cell table:style-name="ce3" office:value-type="string" calcext:value-type="string">
            <text:p>10/20/16 <text:s/>1:35 PM</text:p>
          </table:table-cell>
          <table:table-cell office:value-type="string" calcext:value-type="string">
            <text:p>UNKNOWN</text:p>
          </table:table-cell>
          <table:table-cell office:value-type="float" office:value="1601838" calcext:value-type="float">
            <text:p>1601838</text:p>
          </table:table-cell>
          <table:table-cell office:value-type="string" calcext:value-type="string">
            <text:p>308-F EAGLE HEIGHTS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632" calcext:value-type="float">
            <text:p>201645632</text:p>
          </table:table-cell>
          <table:table-cell table:number-columns-repeated="2" table:style-name="ce3" office:value-type="string" calcext:value-type="string">
            <text:p>10/19/16 <text:s/>3:20 PM</text:p>
          </table:table-cell>
          <table:table-cell office:value-type="float" office:value="1601828" calcext:value-type="float">
            <text:p>1601828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606" calcext:value-type="float">
            <text:p>201645606</text:p>
          </table:table-cell>
          <table:table-cell table:style-name="ce3" office:value-type="string" calcext:value-type="string">
            <text:p>10/19/16 <text:s/>10:52 AM</text:p>
          </table:table-cell>
          <table:table-cell office:value-type="string" calcext:value-type="string">
            <text:p>10/12/16 3PM-10/13/16 7A</text:p>
          </table:table-cell>
          <table:table-cell office:value-type="float" office:value="1601824" calcext:value-type="float">
            <text:p>1601824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398" calcext:value-type="float">
            <text:p>201645398</text:p>
          </table:table-cell>
          <table:table-cell table:style-name="ce3" office:value-type="string" calcext:value-type="string">
            <text:p>10/18/16 <text:s/>8:08 AM</text:p>
          </table:table-cell>
          <table:table-cell office:value-type="string" calcext:value-type="string">
            <text:p>10/14/16 <text:s/>7:30AM-10/16/16</text:p>
          </table:table-cell>
          <table:table-cell office:value-type="float" office:value="1601819" calcext:value-type="float">
            <text:p>1601819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292" calcext:value-type="float">
            <text:p>201645292</text:p>
          </table:table-cell>
          <table:table-cell table:number-columns-repeated="2" table:style-name="ce3" office:value-type="string" calcext:value-type="string">
            <text:p>10/17/16 <text:s/>1:16 PM</text:p>
          </table:table-cell>
          <table:table-cell office:value-type="float" office:value="1601813" calcext:value-type="float">
            <text:p>1601813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289" calcext:value-type="float">
            <text:p>201645289</text:p>
          </table:table-cell>
          <table:table-cell table:style-name="ce3" office:value-type="string" calcext:value-type="string">
            <text:p>10/17/16 <text:s/>12:36 PM</text:p>
          </table:table-cell>
          <table:table-cell office:value-type="string" calcext:value-type="string">
            <text:p>10/14/16-10/17/16</text:p>
          </table:table-cell>
          <table:table-cell office:value-type="float" office:value="1601812" calcext:value-type="float">
            <text:p>1601812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268" calcext:value-type="float">
            <text:p>201645268</text:p>
          </table:table-cell>
          <table:table-cell table:style-name="ce3" office:value-type="string" calcext:value-type="string">
            <text:p>10/17/16 <text:s/>8:43 AM</text:p>
          </table:table-cell>
          <table:table-cell office:value-type="string" calcext:value-type="string">
            <text:p>10/10/16-10/16/16</text:p>
          </table:table-cell>
          <table:table-cell office:value-type="float" office:value="1601810" calcext:value-type="float">
            <text:p>1601810</text:p>
          </table:table-cell>
          <table:table-cell office:value-type="string" calcext:value-type="string">
            <text:p>30 UNIVERSITY HOUSE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131" calcext:value-type="float">
            <text:p>201645131</text:p>
          </table:table-cell>
          <table:table-cell table:number-columns-repeated="2" table:style-name="ce3" office:value-type="string" calcext:value-type="string">
            <text:p>10/16/16 <text:s/>2:15 AM</text:p>
          </table:table-cell>
          <table:table-cell office:value-type="float" office:value="1601803" calcext:value-type="float">
            <text:p>1601803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115" calcext:value-type="float">
            <text:p>201645115</text:p>
          </table:table-cell>
          <table:table-cell table:style-name="ce3" office:value-type="string" calcext:value-type="string">
            <text:p>10/16/16 <text:s/>1:01 AM</text:p>
          </table:table-cell>
          <table:table-cell office:value-type="string" calcext:value-type="string">
            <text:p>10/15/16 11:35PM-12AM</text:p>
          </table:table-cell>
          <table:table-cell office:value-type="float" office:value="1601801" calcext:value-type="float">
            <text:p>160180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5004" calcext:value-type="float">
            <text:p>201645004</text:p>
          </table:table-cell>
          <table:table-cell table:style-name="ce3" office:value-type="string" calcext:value-type="string">
            <text:p>10/15/16 <text:s/>9:33 AM</text:p>
          </table:table-cell>
          <table:table-cell office:value-type="string" calcext:value-type="string">
            <text:p>10/12/16 - 10/15/16</text:p>
          </table:table-cell>
          <table:table-cell office:value-type="float" office:value="1601765" calcext:value-type="float">
            <text:p>16017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895" calcext:value-type="float">
            <text:p>201644895</text:p>
          </table:table-cell>
          <table:table-cell table:style-name="ce3" office:value-type="string" calcext:value-type="string">
            <text:p>10/14/16 <text:s/>4:17 PM</text:p>
          </table:table-cell>
          <table:table-cell office:value-type="string" calcext:value-type="string">
            <text:p>10/14/16 11:50AM-12:55PM</text:p>
          </table:table-cell>
          <table:table-cell office:value-type="float" office:value="1601754" calcext:value-type="float">
            <text:p>1601754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878" calcext:value-type="float">
            <text:p>201644878</text:p>
          </table:table-cell>
          <table:table-cell table:style-name="ce3" office:value-type="string" calcext:value-type="string">
            <text:p>10/14/16 <text:s/>1:14 PM</text:p>
          </table:table-cell>
          <table:table-cell office:value-type="string" calcext:value-type="string">
            <text:p>10/14/16 10:30-11:15AM</text:p>
          </table:table-cell>
          <table:table-cell office:value-type="float" office:value="1601752" calcext:value-type="float">
            <text:p>1601752</text:p>
          </table:table-cell>
          <table:table-cell office:value-type="string" calcext:value-type="string">
            <text:p>45 N CHARTER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862" calcext:value-type="float">
            <text:p>201644862</text:p>
          </table:table-cell>
          <table:table-cell table:style-name="ce3" office:value-type="string" calcext:value-type="string">
            <text:p>10/14/16 <text:s/>9:32 AM</text:p>
          </table:table-cell>
          <table:table-cell office:value-type="string" calcext:value-type="string">
            <text:p>10/13/16 8:45AM-9:15PM</text:p>
          </table:table-cell>
          <table:table-cell office:value-type="float" office:value="1601749" calcext:value-type="float">
            <text:p>1601749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776" calcext:value-type="float">
            <text:p>201644776</text:p>
          </table:table-cell>
          <table:table-cell table:style-name="ce3" office:value-type="string" calcext:value-type="string">
            <text:p>10/13/16 <text:s/>9:26 P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40" calcext:value-type="float">
            <text:p>160174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723" calcext:value-type="float">
            <text:p>201644723</text:p>
          </table:table-cell>
          <table:table-cell table:style-name="ce3" office:value-type="string" calcext:value-type="string">
            <text:p>10/13/16 <text:s/>2:16 PM</text:p>
          </table:table-cell>
          <table:table-cell table:style-name="ce3" office:value-type="string" calcext:value-type="string">
            <text:p>10/13/16 <text:s/>12:00 AM</text:p>
          </table:table-cell>
          <table:table-cell office:value-type="float" office:value="1601737" calcext:value-type="float">
            <text:p>160173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650" calcext:value-type="float">
            <text:p>201644650</text:p>
          </table:table-cell>
          <table:table-cell table:number-columns-repeated="2" table:style-name="ce3" office:value-type="string" calcext:value-type="string">
            <text:p>10/13/16 <text:s/>12:55 AM</text:p>
          </table:table-cell>
          <table:table-cell office:value-type="float" office:value="1601732" calcext:value-type="float">
            <text:p>1601732</text:p>
          </table:table-cell>
          <table:table-cell office:value-type="string" calcext:value-type="string">
            <text:p>N BEDFORD ST/W WASHINGTON A</text:p>
          </table:table-cell>
          <table:table-cell office:value-type="string" calcext:value-type="string">
            <text:p>VPOSSES MARIJUANA W/ INTENT DELIVER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405" calcext:value-type="float">
            <text:p>201644405</text:p>
          </table:table-cell>
          <table:table-cell table:style-name="ce3" office:value-type="string" calcext:value-type="string">
            <text:p>10/11/16 <text:s/>4:36 PM</text:p>
          </table:table-cell>
          <table:table-cell table:style-name="ce3" office:value-type="string" calcext:value-type="string">
            <text:p>10/11/16 <text:s/>12:00 AM</text:p>
          </table:table-cell>
          <table:table-cell office:value-type="float" office:value="1601724" calcext:value-type="float">
            <text:p>1601724</text:p>
          </table:table-cell>
          <table:table-cell office:value-type="string" calcext:value-type="string">
            <text:p>BRAXTON PL/S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389" calcext:value-type="float">
            <text:p>201644389</text:p>
          </table:table-cell>
          <table:table-cell table:number-columns-repeated="2" table:style-name="ce3" office:value-type="string" calcext:value-type="string">
            <text:p>10/11/16 <text:s/>1:16 PM</text:p>
          </table:table-cell>
          <table:table-cell office:value-type="float" office:value="1601723" calcext:value-type="float">
            <text:p>160172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385" calcext:value-type="float">
            <text:p>201644385</text:p>
          </table:table-cell>
          <table:table-cell table:style-name="ce3" office:value-type="string" calcext:value-type="string">
            <text:p>10/11/16 <text:s/>12:18 PM</text:p>
          </table:table-cell>
          <table:table-cell office:value-type="string" calcext:value-type="string">
            <text:p>10/10/16-10/11/2016</text:p>
          </table:table-cell>
          <table:table-cell office:value-type="float" office:value="1601722" calcext:value-type="float">
            <text:p>160172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297" calcext:value-type="float">
            <text:p>201644297</text:p>
          </table:table-cell>
          <table:table-cell table:number-columns-repeated="2" table:style-name="ce3" office:value-type="string" calcext:value-type="string">
            <text:p>10/10/16 <text:s/>10:51 PM</text:p>
          </table:table-cell>
          <table:table-cell office:value-type="float" office:value="1601721" calcext:value-type="float">
            <text:p>1601721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221" calcext:value-type="float">
            <text:p>201644221</text:p>
          </table:table-cell>
          <table:table-cell table:style-name="ce3" office:value-type="string" calcext:value-type="string">
            <text:p>10/10/16 <text:s/>12:44 PM</text:p>
          </table:table-cell>
          <table:table-cell office:value-type="string" calcext:value-type="string">
            <text:p>10/10/16 12:30-8:30 AM</text:p>
          </table:table-cell>
          <table:table-cell office:value-type="float" office:value="1601719" calcext:value-type="float">
            <text:p>160171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219" calcext:value-type="float">
            <text:p>201644219</text:p>
          </table:table-cell>
          <table:table-cell table:style-name="ce3" office:value-type="string" calcext:value-type="string">
            <text:p>10/10/16 <text:s/>12:38 PM</text:p>
          </table:table-cell>
          <table:table-cell table:style-name="ce3" office:value-type="string" calcext:value-type="string">
            <text:p>10/10/16 <text:s/>11:00 AM</text:p>
          </table:table-cell>
          <table:table-cell office:value-type="float" office:value="1601720" calcext:value-type="float">
            <text:p>1601720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216" calcext:value-type="float">
            <text:p>201644216</text:p>
          </table:table-cell>
          <table:table-cell table:style-name="ce3" office:value-type="string" calcext:value-type="string">
            <text:p>10/10/16 <text:s/>12:33 PM</text:p>
          </table:table-cell>
          <table:table-cell office:value-type="string" calcext:value-type="string">
            <text:p>9/26/16-9/29/16</text:p>
          </table:table-cell>
          <table:table-cell office:value-type="float" office:value="1601718" calcext:value-type="float">
            <text:p>1601718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206" calcext:value-type="float">
            <text:p>201644206</text:p>
          </table:table-cell>
          <table:table-cell table:style-name="ce3" office:value-type="string" calcext:value-type="string">
            <text:p>10/10/16 <text:s/>10:39 AM</text:p>
          </table:table-cell>
          <table:table-cell table:style-name="ce3" office:value-type="string" calcext:value-type="string">
            <text:p>10/10/16 <text:s/>12:00 AM</text:p>
          </table:table-cell>
          <table:table-cell office:value-type="float" office:value="1601717" calcext:value-type="float">
            <text:p>1601717</text:p>
          </table:table-cell>
          <table:table-cell office:value-type="string" calcext:value-type="string">
            <text:p>64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151" calcext:value-type="float">
            <text:p>201644151</text:p>
          </table:table-cell>
          <table:table-cell table:style-name="ce3" office:value-type="string" calcext:value-type="string">
            <text:p>10/9/16 <text:s/>6:17 PM</text:p>
          </table:table-cell>
          <table:table-cell table:style-name="ce3" office:value-type="string" calcext:value-type="string">
            <text:p>10/9/16 <text:s/>4:00 PM</text:p>
          </table:table-cell>
          <table:table-cell office:value-type="float" office:value="1601714" calcext:value-type="float">
            <text:p>160171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119" calcext:value-type="float">
            <text:p>201644119</text:p>
          </table:table-cell>
          <table:table-cell table:style-name="ce3" office:value-type="string" calcext:value-type="string">
            <text:p>10/9/16 <text:s/>10:13 AM</text:p>
          </table:table-cell>
          <table:table-cell table:style-name="ce3" office:value-type="string" calcext:value-type="string">
            <text:p>10/8/16 <text:s/>6:30 PM</text:p>
          </table:table-cell>
          <table:table-cell office:value-type="float" office:value="1601713" calcext:value-type="float">
            <text:p>1601713</text:p>
          </table:table-cell>
          <table:table-cell office:value-type="string" calcext:value-type="string">
            <text:p>144 E GILMA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074" calcext:value-type="float">
            <text:p>201644074</text:p>
          </table:table-cell>
          <table:table-cell table:style-name="ce3" office:value-type="string" calcext:value-type="string">
            <text:p>10/8/16 <text:s/>11:13 PM</text:p>
          </table:table-cell>
          <table:table-cell table:style-name="ce3" office:value-type="string" calcext:value-type="string">
            <text:p>10/8/16 <text:s/>12:00 AM</text:p>
          </table:table-cell>
          <table:table-cell/>
          <table:table-cell office:value-type="string" calcext:value-type="string">
            <text:p>835 W DAYTON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072" calcext:value-type="float">
            <text:p>201644072</text:p>
          </table:table-cell>
          <table:table-cell table:style-name="ce3" office:value-type="string" calcext:value-type="string">
            <text:p>10/8/16 <text:s/>10:43 PM</text:p>
          </table:table-cell>
          <table:table-cell table:style-name="ce3" office:value-type="string" calcext:value-type="string">
            <text:p>10/8/16 <text:s/>12:00 AM</text:p>
          </table:table-cell>
          <table:table-cell office:value-type="float" office:value="1601708" calcext:value-type="float">
            <text:p>16017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4056" calcext:value-type="float">
            <text:p>201644056</text:p>
          </table:table-cell>
          <table:table-cell table:style-name="ce3" office:value-type="string" calcext:value-type="string">
            <text:p>10/8/16 <text:s/>7:22 PM</text:p>
          </table:table-cell>
          <table:table-cell table:style-name="ce3" office:value-type="string" calcext:value-type="string">
            <text:p>10/8/16 <text:s/>3:00 PM</text:p>
          </table:table-cell>
          <table:table-cell office:value-type="float" office:value="1601709" calcext:value-type="float">
            <text:p>160170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ATTEMPTED DIST. OF CONTROLLED SUBS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3984" calcext:value-type="float">
            <text:p>201643984</text:p>
          </table:table-cell>
          <table:table-cell table:style-name="ce3" office:value-type="string" calcext:value-type="string">
            <text:p>10/8/16 <text:s/>3:45 AM</text:p>
          </table:table-cell>
          <table:table-cell office:value-type="string" calcext:value-type="string">
            <text:p>10/7/16-10/9/16</text:p>
          </table:table-cell>
          <table:table-cell office:value-type="float" office:value="1601700" calcext:value-type="float">
            <text:p>160170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3982" calcext:value-type="float">
            <text:p>201643982</text:p>
          </table:table-cell>
          <table:table-cell table:number-columns-repeated="2" table:style-name="ce3" office:value-type="string" calcext:value-type="string">
            <text:p>10/8/16 <text:s/>3:03 AM</text:p>
          </table:table-cell>
          <table:table-cell office:value-type="float" office:value="1601699" calcext:value-type="float">
            <text:p>1601699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3756" calcext:value-type="float">
            <text:p>201643756</text:p>
          </table:table-cell>
          <table:table-cell table:style-name="ce3" office:value-type="string" calcext:value-type="string">
            <text:p>10/6/16 <text:s/>5:50 PM</text:p>
          </table:table-cell>
          <table:table-cell office:value-type="string" calcext:value-type="string">
            <text:p>10/6/16 <text:s/>4:55-5:50 PM</text:p>
          </table:table-cell>
          <table:table-cell office:value-type="float" office:value="1601689" calcext:value-type="float">
            <text:p>160168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3675" calcext:value-type="float">
            <text:p>201643675</text:p>
          </table:table-cell>
          <table:table-cell table:number-columns-repeated="2" table:style-name="ce3" office:value-type="string" calcext:value-type="string">
            <text:p>10/6/16 <text:s/>2:35 AM</text:p>
          </table:table-cell>
          <table:table-cell office:value-type="float" office:value="1601685" calcext:value-type="float">
            <text:p>160168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3675" calcext:value-type="float">
            <text:p>201643675</text:p>
          </table:table-cell>
          <table:table-cell table:number-columns-repeated="2" table:style-name="ce3" office:value-type="string" calcext:value-type="string">
            <text:p>10/6/16 <text:s/>2:35 AM</text:p>
          </table:table-cell>
          <table:table-cell office:value-type="float" office:value="1601685" calcext:value-type="float">
            <text:p>160168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3567" calcext:value-type="float">
            <text:p>201643567</text:p>
          </table:table-cell>
          <table:table-cell table:style-name="ce3" office:value-type="string" calcext:value-type="string">
            <text:p>10/5/16 <text:s/>5:04 PM</text:p>
          </table:table-cell>
          <table:table-cell table:style-name="ce3" office:value-type="string" calcext:value-type="string">
            <text:p>9/26/16 <text:s/>12:00 AM</text:p>
          </table:table-cell>
          <table:table-cell office:value-type="float" office:value="1601684" calcext:value-type="float">
            <text:p>160168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3532" calcext:value-type="float">
            <text:p>201643532</text:p>
          </table:table-cell>
          <table:table-cell table:style-name="ce3" office:value-type="string" calcext:value-type="string">
            <text:p>10/5/16 <text:s/>11:26 AM</text:p>
          </table:table-cell>
          <table:table-cell office:value-type="string" calcext:value-type="string">
            <text:p>10/4/16-10/5/2016</text:p>
          </table:table-cell>
          <table:table-cell office:value-type="float" office:value="1601681" calcext:value-type="float">
            <text:p>160168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767" calcext:value-type="float">
            <text:p>201642767</text:p>
          </table:table-cell>
          <table:table-cell table:style-name="ce3" office:value-type="string" calcext:value-type="string">
            <text:p>9/30/16 <text:s/>11:13 AM</text:p>
          </table:table-cell>
          <table:table-cell table:style-name="ce3" office:value-type="string" calcext:value-type="string">
            <text:p>9/24/16 <text:s/>5:00 PM</text:p>
          </table:table-cell>
          <table:table-cell office:value-type="float" office:value="1601635" calcext:value-type="float">
            <text:p>160163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654" calcext:value-type="float">
            <text:p>201642654</text:p>
          </table:table-cell>
          <table:table-cell table:number-columns-repeated="2" table:style-name="ce3" office:value-type="string" calcext:value-type="string">
            <text:p>9/29/16 <text:s/>8:56 PM</text:p>
          </table:table-cell>
          <table:table-cell office:value-type="float" office:value="1601629" calcext:value-type="float">
            <text:p>160162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609" calcext:value-type="float">
            <text:p>201642609</text:p>
          </table:table-cell>
          <table:table-cell table:style-name="ce3" office:value-type="string" calcext:value-type="string">
            <text:p>9/29/16 <text:s/>4:11 PM</text:p>
          </table:table-cell>
          <table:table-cell office:value-type="string" calcext:value-type="string">
            <text:p>9/26/16-9/27/16</text:p>
          </table:table-cell>
          <table:table-cell office:value-type="float" office:value="1601625" calcext:value-type="float">
            <text:p>1601625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606" calcext:value-type="float">
            <text:p>201642606</text:p>
          </table:table-cell>
          <table:table-cell table:style-name="ce3" office:value-type="string" calcext:value-type="string">
            <text:p>9/29/16 <text:s/>3:09 PM</text:p>
          </table:table-cell>
          <table:table-cell table:style-name="ce3" office:value-type="string" calcext:value-type="string">
            <text:p>9/29/16 <text:s/>12:00 AM</text:p>
          </table:table-cell>
          <table:table-cell office:value-type="float" office:value="1601624" calcext:value-type="float">
            <text:p>1601624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602" calcext:value-type="float">
            <text:p>201642602</text:p>
          </table:table-cell>
          <table:table-cell table:style-name="ce3" office:value-type="string" calcext:value-type="string">
            <text:p>9/29/16 <text:s/>2:32 PM</text:p>
          </table:table-cell>
          <table:table-cell table:style-name="ce3" office:value-type="string" calcext:value-type="string">
            <text:p>9/29/16 <text:s/>12:00 AM</text:p>
          </table:table-cell>
          <table:table-cell office:value-type="float" office:value="1601623" calcext:value-type="float">
            <text:p>160162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436" calcext:value-type="float">
            <text:p>201642436</text:p>
          </table:table-cell>
          <table:table-cell table:style-name="ce3" office:value-type="string" calcext:value-type="string">
            <text:p>9/28/16 <text:s/>2:56 PM</text:p>
          </table:table-cell>
          <table:table-cell table:style-name="ce3" office:value-type="string" calcext:value-type="string">
            <text:p>9/27/16 <text:s/>10:30 AM</text:p>
          </table:table-cell>
          <table:table-cell office:value-type="float" office:value="1601619" calcext:value-type="float">
            <text:p>1601619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396" calcext:value-type="float">
            <text:p>201642396</text:p>
          </table:table-cell>
          <table:table-cell table:number-columns-repeated="2" table:style-name="ce3" office:value-type="string" calcext:value-type="string">
            <text:p>9/28/16 <text:s/>8:24 AM</text:p>
          </table:table-cell>
          <table:table-cell office:value-type="float" office:value="1601618" calcext:value-type="float">
            <text:p>160161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277" calcext:value-type="float">
            <text:p>201642277</text:p>
          </table:table-cell>
          <table:table-cell table:style-name="ce3" office:value-type="string" calcext:value-type="string">
            <text:p>9/27/16 <text:s/>3:55 PM</text:p>
          </table:table-cell>
          <table:table-cell table:style-name="ce3" office:value-type="string" calcext:value-type="string">
            <text:p>9/27/16 <text:s/>12:00 AM</text:p>
          </table:table-cell>
          <table:table-cell office:value-type="float" office:value="1601615" calcext:value-type="float">
            <text:p>160161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7/16 <text:s/>10:30 AM</text:p>
          </table:table-cell>
          <table:table-cell office:value-type="float" office:value="20160539" calcext:value-type="float">
            <text:p>2016053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2106" calcext:value-type="float">
            <text:p>201642106</text:p>
          </table:table-cell>
          <table:table-cell table:style-name="ce3" office:value-type="string" calcext:value-type="string">
            <text:p>9/26/16 <text:s/>3:20 PM</text:p>
          </table:table-cell>
          <table:table-cell office:value-type="string" calcext:value-type="string">
            <text:p>9/23/16-9/26/2016</text:p>
          </table:table-cell>
          <table:table-cell office:value-type="float" office:value="1601613" calcext:value-type="float">
            <text:p>160161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5/16 <text:s/>1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892" calcext:value-type="float">
            <text:p>201641892</text:p>
          </table:table-cell>
          <table:table-cell table:number-columns-repeated="2" table:style-name="ce3" office:value-type="string" calcext:value-type="string">
            <text:p>9/24/16 <text:s/>11:47 PM</text:p>
          </table:table-cell>
          <table:table-cell office:value-type="float" office:value="1601601" calcext:value-type="float">
            <text:p>160160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892" calcext:value-type="float">
            <text:p>201641892</text:p>
          </table:table-cell>
          <table:table-cell table:number-columns-repeated="2" table:style-name="ce3" office:value-type="string" calcext:value-type="string">
            <text:p>9/24/16 <text:s/>11:47 PM</text:p>
          </table:table-cell>
          <table:table-cell office:value-type="float" office:value="1601601" calcext:value-type="float">
            <text:p>160160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841" calcext:value-type="float">
            <text:p>201641841</text:p>
          </table:table-cell>
          <table:table-cell table:number-columns-repeated="2" table:style-name="ce3" office:value-type="string" calcext:value-type="string">
            <text:p>9/24/16 <text:s/>5:44 PM</text:p>
          </table:table-cell>
          <table:table-cell office:value-type="float" office:value="1601611" calcext:value-type="float">
            <text:p>1601611</text:p>
          </table:table-cell>
          <table:table-cell office:value-type="string" calcext:value-type="string">
            <text:p>REGENT ST/S BROOKS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827" calcext:value-type="float">
            <text:p>201641827</text:p>
          </table:table-cell>
          <table:table-cell table:style-name="ce3" office:value-type="string" calcext:value-type="string">
            <text:p>9/24/16 <text:s/>3:21 PM</text:p>
          </table:table-cell>
          <table:table-cell office:value-type="string" calcext:value-type="string">
            <text:p>9/18/16-9/24/16</text:p>
          </table:table-cell>
          <table:table-cell office:value-type="float" office:value="1601595" calcext:value-type="float">
            <text:p>160159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770" calcext:value-type="float">
            <text:p>201641770</text:p>
          </table:table-cell>
          <table:table-cell table:number-columns-repeated="2" table:style-name="ce3" office:value-type="string" calcext:value-type="string">
            <text:p>9/24/16 <text:s/>2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749" calcext:value-type="float">
            <text:p>201641749</text:p>
          </table:table-cell>
          <table:table-cell table:style-name="ce3" office:value-type="string" calcext:value-type="string">
            <text:p>9/24/16 <text:s/>12:47 AM</text:p>
          </table:table-cell>
          <table:table-cell table:style-name="ce3" office:value-type="string" calcext:value-type="string">
            <text:p>9/24/16 <text:s/>12:00 AM</text:p>
          </table:table-cell>
          <table:table-cell office:value-type="float" office:value="1601588" calcext:value-type="float">
            <text:p>1601588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748" calcext:value-type="float">
            <text:p>201641748</text:p>
          </table:table-cell>
          <table:table-cell table:style-name="ce3" office:value-type="string" calcext:value-type="string">
            <text:p>9/24/16 <text:s/>12:47 AM</text:p>
          </table:table-cell>
          <table:table-cell table:style-name="ce3" office:value-type="string" calcext:value-type="string">
            <text:p>9/24/16 <text:s/>12:00 AM</text:p>
          </table:table-cell>
          <table:table-cell office:value-type="float" office:value="1601589" calcext:value-type="float">
            <text:p>1601589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715" calcext:value-type="float">
            <text:p>201641715</text:p>
          </table:table-cell>
          <table:table-cell table:number-columns-repeated="2" table:style-name="ce3" office:value-type="string" calcext:value-type="string">
            <text:p>9/23/16 <text:s/>9:36 PM</text:p>
          </table:table-cell>
          <table:table-cell office:value-type="float" office:value="1601582" calcext:value-type="float">
            <text:p>1601582</text:p>
          </table:table-cell>
          <table:table-cell office:value-type="string" calcext:value-type="string">
            <text:p>939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685" calcext:value-type="float">
            <text:p>201641685</text:p>
          </table:table-cell>
          <table:table-cell table:number-columns-repeated="2" table:style-name="ce3" office:value-type="string" calcext:value-type="string">
            <text:p>9/23/16 <text:s/>7:04 PM</text:p>
          </table:table-cell>
          <table:table-cell office:value-type="float" office:value="1601581" calcext:value-type="float">
            <text:p>160158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OSSES MARIJUANA INTENT TO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685" calcext:value-type="float">
            <text:p>201641685</text:p>
          </table:table-cell>
          <table:table-cell table:number-columns-repeated="2" table:style-name="ce3" office:value-type="string" calcext:value-type="string">
            <text:p>9/23/16 <text:s/>7:04 PM</text:p>
          </table:table-cell>
          <table:table-cell office:value-type="float" office:value="1601581" calcext:value-type="float">
            <text:p>160158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678" calcext:value-type="float">
            <text:p>201641678</text:p>
          </table:table-cell>
          <table:table-cell table:number-columns-repeated="2" table:style-name="ce3" office:value-type="string" calcext:value-type="string">
            <text:p>9/23/16 <text:s/>6:18 PM</text:p>
          </table:table-cell>
          <table:table-cell office:value-type="float" office:value="1601583" calcext:value-type="float">
            <text:p>1601583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678" calcext:value-type="float">
            <text:p>201641678</text:p>
          </table:table-cell>
          <table:table-cell table:number-columns-repeated="2" table:style-name="ce3" office:value-type="string" calcext:value-type="string">
            <text:p>9/23/16 <text:s/>6:18 PM</text:p>
          </table:table-cell>
          <table:table-cell office:value-type="float" office:value="1601583" calcext:value-type="float">
            <text:p>1601583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671" calcext:value-type="float">
            <text:p>201641671</text:p>
          </table:table-cell>
          <table:table-cell table:number-columns-repeated="2" table:style-name="ce3" office:value-type="string" calcext:value-type="string">
            <text:p>9/23/16 <text:s/>5:26 PM</text:p>
          </table:table-cell>
          <table:table-cell office:value-type="float" office:value="1601577" calcext:value-type="float">
            <text:p>1601577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671" calcext:value-type="float">
            <text:p>201641671</text:p>
          </table:table-cell>
          <table:table-cell table:number-columns-repeated="2" table:style-name="ce3" office:value-type="string" calcext:value-type="string">
            <text:p>9/23/16 <text:s/>5:26 PM</text:p>
          </table:table-cell>
          <table:table-cell office:value-type="float" office:value="1601577" calcext:value-type="float">
            <text:p>1601577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643" calcext:value-type="float">
            <text:p>201641643</text:p>
          </table:table-cell>
          <table:table-cell table:style-name="ce3" office:value-type="string" calcext:value-type="string">
            <text:p>9/23/16 <text:s/>11:23 AM</text:p>
          </table:table-cell>
          <table:table-cell table:style-name="ce3" office:value-type="string" calcext:value-type="string">
            <text:p>9/23/16 <text:s/>10:00 AM</text:p>
          </table:table-cell>
          <table:table-cell office:value-type="float" office:value="1601574" calcext:value-type="float">
            <text:p>1601574</text:p>
          </table:table-cell>
          <table:table-cell office:value-type="string" calcext:value-type="string">
            <text:p>N CHARTER ST/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575" calcext:value-type="float">
            <text:p>201641575</text:p>
          </table:table-cell>
          <table:table-cell table:number-columns-repeated="2" table:style-name="ce3" office:value-type="string" calcext:value-type="string">
            <text:p>9/22/16 <text:s/>11:41 PM</text:p>
          </table:table-cell>
          <table:table-cell office:value-type="float" office:value="1601568" calcext:value-type="float">
            <text:p>1601568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575" calcext:value-type="float">
            <text:p>201641575</text:p>
          </table:table-cell>
          <table:table-cell table:number-columns-repeated="2" table:style-name="ce3" office:value-type="string" calcext:value-type="string">
            <text:p>9/22/16 <text:s/>11:41 PM</text:p>
          </table:table-cell>
          <table:table-cell office:value-type="float" office:value="1601568" calcext:value-type="float">
            <text:p>1601568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575" calcext:value-type="float">
            <text:p>201641575</text:p>
          </table:table-cell>
          <table:table-cell table:number-columns-repeated="2" table:style-name="ce3" office:value-type="string" calcext:value-type="string">
            <text:p>9/22/16 <text:s/>11:41 PM</text:p>
          </table:table-cell>
          <table:table-cell office:value-type="float" office:value="1601568" calcext:value-type="float">
            <text:p>1601568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482" calcext:value-type="float">
            <text:p>201641482</text:p>
          </table:table-cell>
          <table:table-cell table:style-name="ce3" office:value-type="string" calcext:value-type="string">
            <text:p>9/22/16 <text:s/>1:02 PM</text:p>
          </table:table-cell>
          <table:table-cell table:style-name="ce3" office:value-type="string" calcext:value-type="string">
            <text:p>9/22/16 <text:s/>12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ANCELLED/NO THEF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439" calcext:value-type="float">
            <text:p>201641439</text:p>
          </table:table-cell>
          <table:table-cell table:number-columns-repeated="2" table:style-name="ce3" office:value-type="string" calcext:value-type="string">
            <text:p>9/22/16 <text:s/>5:2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404" calcext:value-type="float">
            <text:p>201641404</text:p>
          </table:table-cell>
          <table:table-cell table:number-columns-repeated="2" table:style-name="ce3" office:value-type="string" calcext:value-type="string">
            <text:p>9/21/16 <text:s/>11:18 PM</text:p>
          </table:table-cell>
          <table:table-cell office:value-type="float" office:value="1601565" calcext:value-type="float">
            <text:p>160156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339" calcext:value-type="float">
            <text:p>201641339</text:p>
          </table:table-cell>
          <table:table-cell table:style-name="ce3" office:value-type="string" calcext:value-type="string">
            <text:p>9/21/16 <text:s/>4:04 PM</text:p>
          </table:table-cell>
          <table:table-cell table:style-name="ce3" office:value-type="string" calcext:value-type="string">
            <text:p>9/15/16 <text:s/>12:00 AM</text:p>
          </table:table-cell>
          <table:table-cell office:value-type="float" office:value="1601564" calcext:value-type="float">
            <text:p>160156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BATTERY - MUTUAL COMBA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189" calcext:value-type="float">
            <text:p>201641189</text:p>
          </table:table-cell>
          <table:table-cell table:style-name="ce3" office:value-type="string" calcext:value-type="string">
            <text:p>9/20/16 <text:s/>4:14 PM</text:p>
          </table:table-cell>
          <table:table-cell office:value-type="string" calcext:value-type="string">
            <text:p>9/19/16 11PM-12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19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180" calcext:value-type="float">
            <text:p>201641180</text:p>
          </table:table-cell>
          <table:table-cell table:style-name="ce3" office:value-type="string" calcext:value-type="string">
            <text:p>9/20/16 <text:s/>1:17 PM</text:p>
          </table:table-cell>
          <table:table-cell table:style-name="ce3" office:value-type="string" calcext:value-type="string">
            <text:p>9/20/16 <text:s/>12:05 AM</text:p>
          </table:table-cell>
          <table:table-cell office:value-type="float" office:value="1601560" calcext:value-type="float">
            <text:p>1601560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1087" calcext:value-type="float">
            <text:p>201641087</text:p>
          </table:table-cell>
          <table:table-cell table:style-name="ce3" office:value-type="string" calcext:value-type="string">
            <text:p>9/19/16 <text:s/>11:48 PM</text:p>
          </table:table-cell>
          <table:table-cell office:value-type="string" calcext:value-type="string">
            <text:p>9/19/16 9:30PM-11:15PM</text:p>
          </table:table-cell>
          <table:table-cell office:value-type="float" office:value="1601557" calcext:value-type="float">
            <text:p>160155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945" calcext:value-type="float">
            <text:p>201640945</text:p>
          </table:table-cell>
          <table:table-cell table:style-name="ce3" office:value-type="string" calcext:value-type="string">
            <text:p>9/19/16 <text:s/>10:49 AM</text:p>
          </table:table-cell>
          <table:table-cell office:value-type="string" calcext:value-type="string">
            <text:p>9/15/16 1:10PM-2:45PM</text:p>
          </table:table-cell>
          <table:table-cell office:value-type="float" office:value="1601556" calcext:value-type="float">
            <text:p>1601556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880" calcext:value-type="float">
            <text:p>201640880</text:p>
          </table:table-cell>
          <table:table-cell table:number-columns-repeated="2" table:style-name="ce3" office:value-type="string" calcext:value-type="string">
            <text:p>9/18/16 <text:s/>11:29 PM</text:p>
          </table:table-cell>
          <table:table-cell office:value-type="float" office:value="1601554" calcext:value-type="float">
            <text:p>160155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880" calcext:value-type="float">
            <text:p>201640880</text:p>
          </table:table-cell>
          <table:table-cell table:number-columns-repeated="2" table:style-name="ce3" office:value-type="string" calcext:value-type="string">
            <text:p>9/18/16 <text:s/>11:29 PM</text:p>
          </table:table-cell>
          <table:table-cell office:value-type="float" office:value="1601554" calcext:value-type="float">
            <text:p>1601554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855" calcext:value-type="float">
            <text:p>201640855</text:p>
          </table:table-cell>
          <table:table-cell table:number-columns-repeated="2" table:style-name="ce3" office:value-type="string" calcext:value-type="string">
            <text:p>9/18/16 <text:s/>7:0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GRAFFITI - BIAS INCIDEN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8/16 <text:s/>2:50 AM</text:p>
          </table:table-cell>
          <table:table-cell office:value-type="float" office:value="16335388" calcext:value-type="float">
            <text:p>16335388</text:p>
          </table:table-cell>
          <table:table-cell office:value-type="string" calcext:value-type="string">
            <text:p>W JOHNSON ST/N FRANCI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776" calcext:value-type="float">
            <text:p>201640776</text:p>
          </table:table-cell>
          <table:table-cell table:number-columns-repeated="2" table:style-name="ce3" office:value-type="string" calcext:value-type="string">
            <text:p>9/18/16 <text:s/>1:47 AM</text:p>
          </table:table-cell>
          <table:table-cell office:value-type="float" office:value="1601549" calcext:value-type="float">
            <text:p>1601549</text:p>
          </table:table-cell>
          <table:table-cell office:value-type="string" calcext:value-type="string">
            <text:p>E CAMPUS MALL/DAYTON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758" calcext:value-type="float">
            <text:p>201640758</text:p>
          </table:table-cell>
          <table:table-cell table:number-columns-repeated="2" table:style-name="ce3" office:value-type="string" calcext:value-type="string">
            <text:p>9/17/16 <text:s/>11:44 PM</text:p>
          </table:table-cell>
          <table:table-cell office:value-type="float" office:value="1601546" calcext:value-type="float">
            <text:p>1601546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7/16 <text:s/>6:55 PM</text:p>
          </table:table-cell>
          <table:table-cell office:value-type="float" office:value="20160397" calcext:value-type="float">
            <text:p>2016039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7/16 <text:s/>6:30 PM</text:p>
          </table:table-cell>
          <table:table-cell office:value-type="float" office:value="20160396" calcext:value-type="float">
            <text:p>2016039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691" calcext:value-type="float">
            <text:p>201640691</text:p>
          </table:table-cell>
          <table:table-cell table:number-columns-repeated="2" table:style-name="ce3" office:value-type="string" calcext:value-type="string">
            <text:p>9/17/16 <text:s/>4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1 EAGLE HEIGHTS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ANCELLED/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685" calcext:value-type="float">
            <text:p>201640685</text:p>
          </table:table-cell>
          <table:table-cell table:number-columns-repeated="2" table:style-name="ce3" office:value-type="string" calcext:value-type="string">
            <text:p>9/17/16 <text:s/>2:43 PM</text:p>
          </table:table-cell>
          <table:table-cell office:value-type="float" office:value="1601537" calcext:value-type="float">
            <text:p>1601537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631" calcext:value-type="float">
            <text:p>201640631</text:p>
          </table:table-cell>
          <table:table-cell table:style-name="ce3" office:value-type="string" calcext:value-type="string">
            <text:p>9/17/16 <text:s/>10:29 AM</text:p>
          </table:table-cell>
          <table:table-cell table:style-name="ce3" office:value-type="string" calcext:value-type="string">
            <text:p>9/10/16 <text:s/>2:48 PM</text:p>
          </table:table-cell>
          <table:table-cell office:value-type="float" office:value="1601507" calcext:value-type="float">
            <text:p>16015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585" calcext:value-type="float">
            <text:p>201640585</text:p>
          </table:table-cell>
          <table:table-cell table:number-columns-repeated="2" table:style-name="ce3" office:value-type="string" calcext:value-type="string">
            <text:p>9/17/16 <text:s/>12:10 AM</text:p>
          </table:table-cell>
          <table:table-cell office:value-type="float" office:value="16333747" calcext:value-type="float">
            <text:p>16333747</text:p>
          </table:table-cell>
          <table:table-cell office:value-type="string" calcext:value-type="string">
            <text:p>N ORCHARD ST/REGENT ST</text:p>
          </table:table-cell>
          <table:table-cell office:value-type="string" calcext:value-type="string">
            <text:p>ATTEMPTED 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6/16 <text:s/>9:30 AM</text:p>
          </table:table-cell>
          <table:table-cell table:style-name="ce3" office:value-type="string" calcext:value-type="string">
            <text:p>9/15/15 <text:s/>9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428" calcext:value-type="float">
            <text:p>201640428</text:p>
          </table:table-cell>
          <table:table-cell table:number-columns-repeated="2" table:style-name="ce3" office:value-type="string" calcext:value-type="string">
            <text:p>9/16/16 <text:s/>1:24 AM</text:p>
          </table:table-cell>
          <table:table-cell office:value-type="float" office:value="1601485" calcext:value-type="float">
            <text:p>160148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410" calcext:value-type="float">
            <text:p>201640410</text:p>
          </table:table-cell>
          <table:table-cell table:style-name="ce3" office:value-type="string" calcext:value-type="string">
            <text:p>9/15/16 <text:s/>11:59 PM</text:p>
          </table:table-cell>
          <table:table-cell table:style-name="ce3" office:value-type="string" calcext:value-type="string">
            <text:p>9/15/16 <text:s/>12:00 AM</text:p>
          </table:table-cell>
          <table:table-cell office:value-type="float" office:value="1601483" calcext:value-type="float">
            <text:p>1601483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408" calcext:value-type="float">
            <text:p>201640408</text:p>
          </table:table-cell>
          <table:table-cell table:style-name="ce3" office:value-type="string" calcext:value-type="string">
            <text:p>9/15/16 <text:s/>11:38 PM</text:p>
          </table:table-cell>
          <table:table-cell table:style-name="ce3" office:value-type="string" calcext:value-type="string">
            <text:p>9/15/16 <text:s/>12:00 AM</text:p>
          </table:table-cell>
          <table:table-cell office:value-type="float" office:value="1601481" calcext:value-type="float">
            <text:p>1601481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391" calcext:value-type="float">
            <text:p>201640391</text:p>
          </table:table-cell>
          <table:table-cell table:number-columns-repeated="2" table:style-name="ce3" office:value-type="string" calcext:value-type="string">
            <text:p>9/15/16 <text:s/>10:10 PM</text:p>
          </table:table-cell>
          <table:table-cell office:value-type="float" office:value="1601479" calcext:value-type="float">
            <text:p>1601479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391" calcext:value-type="float">
            <text:p>201640391</text:p>
          </table:table-cell>
          <table:table-cell table:number-columns-repeated="2" table:style-name="ce3" office:value-type="string" calcext:value-type="string">
            <text:p>9/15/16 <text:s/>10:10 PM</text:p>
          </table:table-cell>
          <table:table-cell office:value-type="float" office:value="1601479" calcext:value-type="float">
            <text:p>1601479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391" calcext:value-type="float">
            <text:p>201640391</text:p>
          </table:table-cell>
          <table:table-cell table:number-columns-repeated="2" table:style-name="ce3" office:value-type="string" calcext:value-type="string">
            <text:p>9/15/16 <text:s/>10:10 PM</text:p>
          </table:table-cell>
          <table:table-cell office:value-type="float" office:value="1601479" calcext:value-type="float">
            <text:p>1601479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391" calcext:value-type="float">
            <text:p>201640391</text:p>
          </table:table-cell>
          <table:table-cell table:number-columns-repeated="2" table:style-name="ce3" office:value-type="string" calcext:value-type="string">
            <text:p>9/15/16 <text:s/>10:10 PM</text:p>
          </table:table-cell>
          <table:table-cell office:value-type="float" office:value="1601479" calcext:value-type="float">
            <text:p>1601479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OBSTRUCT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5/16 <text:s/>6:5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237" calcext:value-type="float">
            <text:p>201640237</text:p>
          </table:table-cell>
          <table:table-cell table:style-name="ce3" office:value-type="string" calcext:value-type="string">
            <text:p>9/15/16 <text:s/>12:50 AM</text:p>
          </table:table-cell>
          <table:table-cell table:style-name="ce3" office:value-type="string" calcext:value-type="string">
            <text:p>9/15/16 <text:s/>12:00 AM</text:p>
          </table:table-cell>
          <table:table-cell office:value-type="float" office:value="1601474" calcext:value-type="float">
            <text:p>1601474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237" calcext:value-type="float">
            <text:p>201640237</text:p>
          </table:table-cell>
          <table:table-cell table:style-name="ce3" office:value-type="string" calcext:value-type="string">
            <text:p>9/15/16 <text:s/>12:50 AM</text:p>
          </table:table-cell>
          <table:table-cell table:style-name="ce3" office:value-type="string" calcext:value-type="string">
            <text:p>9/15/16 <text:s/>12:00 AM</text:p>
          </table:table-cell>
          <table:table-cell office:value-type="float" office:value="1601474" calcext:value-type="float">
            <text:p>1601474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4/16 <text:s/>7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879" calcext:value-type="float">
            <text:p>201639879</text:p>
          </table:table-cell>
          <table:table-cell table:style-name="ce3" office:value-type="string" calcext:value-type="string">
            <text:p>9/13/16 <text:s/>9:07 AM</text:p>
          </table:table-cell>
          <table:table-cell table:style-name="ce3" office:value-type="string" calcext:value-type="string">
            <text:p>9/13/16 <text:s/>12:00 AM</text:p>
          </table:table-cell>
          <table:table-cell office:value-type="float" office:value="1601463" calcext:value-type="float">
            <text:p>1601463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3/16 <text:s/>12:00 AM</text:p>
          </table:table-cell>
          <table:table-cell office:value-type="string" calcext:value-type="string">
            <text:p>MID AUGUST 20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2/16 <text:s/>10:15 PM</text:p>
          </table:table-cell>
          <table:table-cell table:style-name="ce3" office:value-type="string" calcext:value-type="string">
            <text:p>9/12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808" calcext:value-type="float">
            <text:p>201639808</text:p>
          </table:table-cell>
          <table:table-cell table:style-name="ce3" office:value-type="string" calcext:value-type="string">
            <text:p>9/12/16 <text:s/>8:46 PM</text:p>
          </table:table-cell>
          <table:table-cell table:style-name="ce3" office:value-type="string" calcext:value-type="string">
            <text:p>9/3/16 <text:s/>3:00 PM</text:p>
          </table:table-cell>
          <table:table-cell office:value-type="float" office:value="1601461" calcext:value-type="float">
            <text:p>160146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801" calcext:value-type="float">
            <text:p>201639801</text:p>
          </table:table-cell>
          <table:table-cell table:style-name="ce3" office:value-type="string" calcext:value-type="string">
            <text:p>9/12/16 <text:s/>8:00 PM</text:p>
          </table:table-cell>
          <table:table-cell table:style-name="ce3" office:value-type="string" calcext:value-type="string">
            <text:p>9/12/16 <text:s/>12:00 AM</text:p>
          </table:table-cell>
          <table:table-cell office:value-type="float" office:value="1601460" calcext:value-type="float">
            <text:p>1601460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801" calcext:value-type="float">
            <text:p>201639801</text:p>
          </table:table-cell>
          <table:table-cell table:style-name="ce3" office:value-type="string" calcext:value-type="string">
            <text:p>9/12/16 <text:s/>8:00 PM</text:p>
          </table:table-cell>
          <table:table-cell table:style-name="ce3" office:value-type="string" calcext:value-type="string">
            <text:p>9/12/16 <text:s/>12:00 AM</text:p>
          </table:table-cell>
          <table:table-cell office:value-type="float" office:value="1601460" calcext:value-type="float">
            <text:p>1601460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801" calcext:value-type="float">
            <text:p>201639801</text:p>
          </table:table-cell>
          <table:table-cell table:style-name="ce3" office:value-type="string" calcext:value-type="string">
            <text:p>9/12/16 <text:s/>8:00 PM</text:p>
          </table:table-cell>
          <table:table-cell table:style-name="ce3" office:value-type="string" calcext:value-type="string">
            <text:p>9/12/16 <text:s/>12:00 AM</text:p>
          </table:table-cell>
          <table:table-cell office:value-type="float" office:value="1601460" calcext:value-type="float">
            <text:p>1601460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DRUG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64" calcext:value-type="float">
            <text:p>201639764</text:p>
          </table:table-cell>
          <table:table-cell table:style-name="ce3" office:value-type="string" calcext:value-type="string">
            <text:p>9/12/16 <text:s/>5:54 PM</text:p>
          </table:table-cell>
          <table:table-cell table:style-name="ce3" office:value-type="string" calcext:value-type="string">
            <text:p>9/12/16 <text:s/>12:00 AM</text:p>
          </table:table-cell>
          <table:table-cell office:value-type="float" office:value="1601459" calcext:value-type="float">
            <text:p>1601459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55" calcext:value-type="float">
            <text:p>201639755</text:p>
          </table:table-cell>
          <table:table-cell table:number-columns-repeated="2" table:style-name="ce3" office:value-type="string" calcext:value-type="string">
            <text:p>9/12/16 <text:s/>5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ANCELLED/NO THEF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60" calcext:value-type="float">
            <text:p>201639760</text:p>
          </table:table-cell>
          <table:table-cell table:style-name="ce3" office:value-type="string" calcext:value-type="string">
            <text:p>9/12/16 <text:s/>5:39 PM</text:p>
          </table:table-cell>
          <table:table-cell table:style-name="ce3" office:value-type="string" calcext:value-type="string">
            <text:p>9/8/16 <text:s/>8:00 AM</text:p>
          </table:table-cell>
          <table:table-cell office:value-type="float" office:value="1601458" calcext:value-type="float">
            <text:p>160145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50" calcext:value-type="float">
            <text:p>201639750</text:p>
          </table:table-cell>
          <table:table-cell table:number-columns-repeated="2" table:style-name="ce3" office:value-type="string" calcext:value-type="string">
            <text:p>9/12/16 <text:s/>4:40 PM</text:p>
          </table:table-cell>
          <table:table-cell office:value-type="float" office:value="1601457" calcext:value-type="float">
            <text:p>1601457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31" calcext:value-type="float">
            <text:p>201639731</text:p>
          </table:table-cell>
          <table:table-cell table:style-name="ce3" office:value-type="string" calcext:value-type="string">
            <text:p>9/12/16 <text:s/>1:03 PM</text:p>
          </table:table-cell>
          <table:table-cell office:value-type="string" calcext:value-type="string">
            <text:p>9/10/16 1PM-4:30PM</text:p>
          </table:table-cell>
          <table:table-cell office:value-type="float" office:value="1601455" calcext:value-type="float">
            <text:p>160145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25" calcext:value-type="float">
            <text:p>201639725</text:p>
          </table:table-cell>
          <table:table-cell table:style-name="ce3" office:value-type="string" calcext:value-type="string">
            <text:p>9/12/16 <text:s/>12:02 PM</text:p>
          </table:table-cell>
          <table:table-cell office:value-type="string" calcext:value-type="string">
            <text:p>9/9 2PM-9/12/16 2PM</text:p>
          </table:table-cell>
          <table:table-cell office:value-type="float" office:value="1601456" calcext:value-type="float">
            <text:p>16014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17" calcext:value-type="float">
            <text:p>201639717</text:p>
          </table:table-cell>
          <table:table-cell table:style-name="ce3" office:value-type="string" calcext:value-type="string">
            <text:p>9/12/16 <text:s/>11:04 AM</text:p>
          </table:table-cell>
          <table:table-cell office:value-type="string" calcext:value-type="string">
            <text:p>9/11 11PM- 9/12/16 11AM</text:p>
          </table:table-cell>
          <table:table-cell office:value-type="float" office:value="1601452" calcext:value-type="float">
            <text:p>1601452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706" calcext:value-type="float">
            <text:p>201639706</text:p>
          </table:table-cell>
          <table:table-cell table:style-name="ce3" office:value-type="string" calcext:value-type="string">
            <text:p>9/12/16 <text:s/>10:02 AM</text:p>
          </table:table-cell>
          <table:table-cell table:style-name="ce3" office:value-type="string" calcext:value-type="string">
            <text:p>9/10/16 <text:s/>6:00 PM</text:p>
          </table:table-cell>
          <table:table-cell office:value-type="float" office:value="1601451" calcext:value-type="float">
            <text:p>160145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549" calcext:value-type="float">
            <text:p>201639549</text:p>
          </table:table-cell>
          <table:table-cell table:style-name="ce3" office:value-type="string" calcext:value-type="string">
            <text:p>9/11/16 <text:s/>3:51 AM</text:p>
          </table:table-cell>
          <table:table-cell table:style-name="ce3" office:value-type="string" calcext:value-type="string">
            <text:p>9/11/16 <text:s/>12:00 AM</text:p>
          </table:table-cell>
          <table:table-cell office:value-type="float" office:value="1601446" calcext:value-type="float">
            <text:p>1601446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503" calcext:value-type="float">
            <text:p>201639503</text:p>
          </table:table-cell>
          <table:table-cell table:number-columns-repeated="2" table:style-name="ce3" office:value-type="string" calcext:value-type="string">
            <text:p>9/10/16 <text:s/>10:0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CANCELLED/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482" calcext:value-type="float">
            <text:p>201639482</text:p>
          </table:table-cell>
          <table:table-cell table:number-columns-repeated="2" table:style-name="ce3" office:value-type="string" calcext:value-type="string">
            <text:p>9/10/16 <text:s/>7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 S PARK ST</text:p>
          </table:table-cell>
          <table:table-cell office:value-type="string" calcext:value-type="string">
            <text:p>LEWD AND LASCIVIOUS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471" calcext:value-type="float">
            <text:p>201639471</text:p>
          </table:table-cell>
          <table:table-cell table:style-name="ce3" office:value-type="string" calcext:value-type="string">
            <text:p>9/10/16 <text:s/>5:29 PM</text:p>
          </table:table-cell>
          <table:table-cell table:style-name="ce3" office:value-type="string" calcext:value-type="string">
            <text:p>9/10/16 <text:s/>4:15 PM</text:p>
          </table:table-cell>
          <table:table-cell office:value-type="float" office:value="1601435" calcext:value-type="float">
            <text:p>160143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368" calcext:value-type="float">
            <text:p>201639368</text:p>
          </table:table-cell>
          <table:table-cell table:number-columns-repeated="2" table:style-name="ce3" office:value-type="string" calcext:value-type="string">
            <text:p>9/10/16 <text:s/>5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358" calcext:value-type="float">
            <text:p>201639358</text:p>
          </table:table-cell>
          <table:table-cell table:number-columns-repeated="2" table:style-name="ce3" office:value-type="string" calcext:value-type="string">
            <text:p>9/10/16 <text:s/>3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347" calcext:value-type="float">
            <text:p>201639347</text:p>
          </table:table-cell>
          <table:table-cell table:style-name="ce3" office:value-type="string" calcext:value-type="string">
            <text:p>9/10/16 <text:s/>1:56 AM</text:p>
          </table:table-cell>
          <table:table-cell table:style-name="ce3" office:value-type="string" calcext:value-type="string">
            <text:p>9/10/16 <text:s/>12:00 AM</text:p>
          </table:table-cell>
          <table:table-cell office:value-type="float" office:value="1601404" calcext:value-type="float">
            <text:p>1601404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285" calcext:value-type="float">
            <text:p>201639285</text:p>
          </table:table-cell>
          <table:table-cell table:number-columns-repeated="2" table:style-name="ce3" office:value-type="string" calcext:value-type="string">
            <text:p>9/9/16 <text:s/>8:4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9/16 <text:s/>8:10 PM</text:p>
          </table:table-cell>
          <table:table-cell office:value-type="float" office:value="20160247" calcext:value-type="float">
            <text:p>2016024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225" calcext:value-type="float">
            <text:p>201639225</text:p>
          </table:table-cell>
          <table:table-cell table:style-name="ce3" office:value-type="string" calcext:value-type="string">
            <text:p>9/9/16 <text:s/>3:54 PM</text:p>
          </table:table-cell>
          <table:table-cell table:style-name="ce3" office:value-type="string" calcext:value-type="string">
            <text:p>9/7/16 <text:s/>12:00 AM</text:p>
          </table:table-cell>
          <table:table-cell office:value-type="float" office:value="1601390" calcext:value-type="float">
            <text:p>1601390</text:p>
          </table:table-cell>
          <table:table-cell office:value-type="string" calcext:value-type="string">
            <text:p>FAR WEST FIELDS/OBSERVATORY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205" calcext:value-type="float">
            <text:p>201639205</text:p>
          </table:table-cell>
          <table:table-cell table:style-name="ce3" office:value-type="string" calcext:value-type="string">
            <text:p>9/9/16 <text:s/>11:21 AM</text:p>
          </table:table-cell>
          <table:table-cell table:style-name="ce3" office:value-type="string" calcext:value-type="string">
            <text:p>7/1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9/16 <text:s/>9:45 AM</text:p>
          </table:table-cell>
          <table:table-cell table:style-name="ce3" office:value-type="string" calcext:value-type="string">
            <text:p>4/1/16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40211" calcext:value-type="float">
            <text:p>201640211</text:p>
          </table:table-cell>
          <table:table-cell table:number-columns-repeated="2" table:style-name="ce3" office:value-type="string" calcext:value-type="string">
            <text:p>9/9/16 <text:s/>12:00 AM</text:p>
          </table:table-cell>
          <table:table-cell office:value-type="float" office:value="1601472" calcext:value-type="float">
            <text:p>160147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STALKING/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071" calcext:value-type="float">
            <text:p>201639071</text:p>
          </table:table-cell>
          <table:table-cell table:style-name="ce3" office:value-type="string" calcext:value-type="string">
            <text:p>9/8/16 <text:s/>3:55 PM</text:p>
          </table:table-cell>
          <table:table-cell office:value-type="string" calcext:value-type="string">
            <text:p>9/8/16 <text:s/>10AM-10:30AM</text:p>
          </table:table-cell>
          <table:table-cell office:value-type="float" office:value="1601380" calcext:value-type="float">
            <text:p>1601380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9033" calcext:value-type="float">
            <text:p>201639033</text:p>
          </table:table-cell>
          <table:table-cell table:style-name="ce3" office:value-type="string" calcext:value-type="string">
            <text:p>9/8/16 <text:s/>9:53 AM</text:p>
          </table:table-cell>
          <table:table-cell table:style-name="ce3" office:value-type="string" calcext:value-type="string">
            <text:p>8/7/16 <text:s/>12:00 AM</text:p>
          </table:table-cell>
          <table:table-cell office:value-type="float" office:value="1601378" calcext:value-type="float">
            <text:p>1601378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967" calcext:value-type="float">
            <text:p>201638967</text:p>
          </table:table-cell>
          <table:table-cell table:number-columns-repeated="2" table:style-name="ce3" office:value-type="string" calcext:value-type="string">
            <text:p>9/7/16 <text:s/>11:30 PM</text:p>
          </table:table-cell>
          <table:table-cell office:value-type="float" office:value="1601377" calcext:value-type="float">
            <text:p>1601377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7/16 <text:s/>9:00 PM</text:p>
          </table:table-cell>
          <table:table-cell office:value-type="string" calcext:value-type="string">
            <text:p>DEC 2015 - SEPT 2016</text:p>
          </table:table-cell>
          <table:table-cell office:value-type="float" office:value="1600353" calcext:value-type="float">
            <text:p>1600353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912" calcext:value-type="float">
            <text:p>201638912</text:p>
          </table:table-cell>
          <table:table-cell table:number-columns-repeated="2" table:style-name="ce3" office:value-type="string" calcext:value-type="string">
            <text:p>9/7/16 <text:s/>6:35 PM</text:p>
          </table:table-cell>
          <table:table-cell office:value-type="float" office:value="1601375" calcext:value-type="float">
            <text:p>1601375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912" calcext:value-type="float">
            <text:p>201638912</text:p>
          </table:table-cell>
          <table:table-cell table:number-columns-repeated="2" table:style-name="ce3" office:value-type="string" calcext:value-type="string">
            <text:p>9/7/16 <text:s/>6:35 PM</text:p>
          </table:table-cell>
          <table:table-cell office:value-type="float" office:value="1601375" calcext:value-type="float">
            <text:p>1601375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912" calcext:value-type="float">
            <text:p>201638912</text:p>
          </table:table-cell>
          <table:table-cell table:number-columns-repeated="2" table:style-name="ce3" office:value-type="string" calcext:value-type="string">
            <text:p>9/7/16 <text:s/>6:35 PM</text:p>
          </table:table-cell>
          <table:table-cell office:value-type="float" office:value="1601375" calcext:value-type="float">
            <text:p>1601375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814" calcext:value-type="float">
            <text:p>201638814</text:p>
          </table:table-cell>
          <table:table-cell table:style-name="ce3" office:value-type="string" calcext:value-type="string">
            <text:p>9/7/16 <text:s/>2:55 AM</text:p>
          </table:table-cell>
          <table:table-cell table:style-name="ce3" office:value-type="string" calcext:value-type="string">
            <text:p>9/7/16 <text:s/>12:00 AM</text:p>
          </table:table-cell>
          <table:table-cell office:value-type="float" office:value="1601371" calcext:value-type="float">
            <text:p>1601371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792" calcext:value-type="float">
            <text:p>201638792</text:p>
          </table:table-cell>
          <table:table-cell table:number-columns-repeated="2" table:style-name="ce3" office:value-type="string" calcext:value-type="string">
            <text:p>9/6/16 <text:s/>11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766" calcext:value-type="float">
            <text:p>201638766</text:p>
          </table:table-cell>
          <table:table-cell table:style-name="ce3" office:value-type="string" calcext:value-type="string">
            <text:p>9/6/16 <text:s/>9:00 PM</text:p>
          </table:table-cell>
          <table:table-cell table:style-name="ce3" office:value-type="string" calcext:value-type="string">
            <text:p>9/6/16 <text:s/>12:00 AM</text:p>
          </table:table-cell>
          <table:table-cell office:value-type="float" office:value="1601368" calcext:value-type="float">
            <text:p>1601368</text:p>
          </table:table-cell>
          <table:table-cell office:value-type="string" calcext:value-type="string">
            <text:p>WALNUT ST/OBSERVATORY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743" calcext:value-type="float">
            <text:p>201638743</text:p>
          </table:table-cell>
          <table:table-cell table:style-name="ce3" office:value-type="string" calcext:value-type="string">
            <text:p>9/6/16 <text:s/>6:25 PM</text:p>
          </table:table-cell>
          <table:table-cell table:style-name="ce3" office:value-type="string" calcext:value-type="string">
            <text:p>9/6/16 <text:s/>12:00 AM</text:p>
          </table:table-cell>
          <table:table-cell office:value-type="float" office:value="1601366" calcext:value-type="float">
            <text:p>160136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709" calcext:value-type="float">
            <text:p>201638709</text:p>
          </table:table-cell>
          <table:table-cell table:style-name="ce3" office:value-type="string" calcext:value-type="string">
            <text:p>9/6/16 <text:s/>1:25 PM</text:p>
          </table:table-cell>
          <table:table-cell office:value-type="string" calcext:value-type="string">
            <text:p>9/6/2016 <text:s/>7AM-1:15PM</text:p>
          </table:table-cell>
          <table:table-cell office:value-type="float" office:value="1601363" calcext:value-type="float">
            <text:p>1601363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652" calcext:value-type="float">
            <text:p>201638652</text:p>
          </table:table-cell>
          <table:table-cell table:number-columns-repeated="2" table:style-name="ce3" office:value-type="string" calcext:value-type="string">
            <text:p>9/5/16 <text:s/>11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5/16 <text:s/>6:30 PM</text:p>
          </table:table-cell>
          <table:table-cell office:value-type="float" office:value="20160207" calcext:value-type="float">
            <text:p>2016020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5/16 <text:s/>6:00 PM</text:p>
          </table:table-cell>
          <table:table-cell office:value-type="float" office:value="20160205" calcext:value-type="float">
            <text:p>2016020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556" calcext:value-type="float">
            <text:p>201638556</text:p>
          </table:table-cell>
          <table:table-cell table:number-columns-repeated="2" table:style-name="ce3" office:value-type="string" calcext:value-type="string">
            <text:p>9/5/16 <text:s/>1:26 AM</text:p>
          </table:table-cell>
          <table:table-cell office:value-type="float" office:value="1601359" calcext:value-type="float">
            <text:p>1601359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OBSTRUCT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556" calcext:value-type="float">
            <text:p>201638556</text:p>
          </table:table-cell>
          <table:table-cell table:number-columns-repeated="2" table:style-name="ce3" office:value-type="string" calcext:value-type="string">
            <text:p>9/5/16 <text:s/>1:26 AM</text:p>
          </table:table-cell>
          <table:table-cell office:value-type="float" office:value="1601359" calcext:value-type="float">
            <text:p>1601359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550" calcext:value-type="float">
            <text:p>201638550</text:p>
          </table:table-cell>
          <table:table-cell table:number-columns-repeated="2" table:style-name="ce3" office:value-type="string" calcext:value-type="string">
            <text:p>9/5/16 <text:s/>12:20 AM</text:p>
          </table:table-cell>
          <table:table-cell office:value-type="float" office:value="1601358" calcext:value-type="float">
            <text:p>16013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485" calcext:value-type="float">
            <text:p>201638485</text:p>
          </table:table-cell>
          <table:table-cell table:style-name="ce3" office:value-type="string" calcext:value-type="string">
            <text:p>9/4/16 <text:s/>1:05 PM</text:p>
          </table:table-cell>
          <table:table-cell office:value-type="string" calcext:value-type="string">
            <text:p>9/4/16 12:30AM-11:30AM</text:p>
          </table:table-cell>
          <table:table-cell office:value-type="float" office:value="1601355" calcext:value-type="float">
            <text:p>1601355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443" calcext:value-type="float">
            <text:p>201638443</text:p>
          </table:table-cell>
          <table:table-cell table:number-columns-repeated="2" table:style-name="ce3" office:value-type="string" calcext:value-type="string">
            <text:p>9/4/16 <text:s/>1:31 AM</text:p>
          </table:table-cell>
          <table:table-cell office:value-type="float" office:value="1601349" calcext:value-type="float">
            <text:p>160134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443" calcext:value-type="float">
            <text:p>201638443</text:p>
          </table:table-cell>
          <table:table-cell table:number-columns-repeated="2" table:style-name="ce3" office:value-type="string" calcext:value-type="string">
            <text:p>9/4/16 <text:s/>1:31 AM</text:p>
          </table:table-cell>
          <table:table-cell office:value-type="float" office:value="1601349" calcext:value-type="float">
            <text:p>160134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433" calcext:value-type="float">
            <text:p>201638433</text:p>
          </table:table-cell>
          <table:table-cell table:number-columns-repeated="2" table:style-name="ce3" office:value-type="string" calcext:value-type="string">
            <text:p>9/4/16 <text:s/>12:07 AM</text:p>
          </table:table-cell>
          <table:table-cell office:value-type="float" office:value="1601353" calcext:value-type="float">
            <text:p>1601353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433" calcext:value-type="float">
            <text:p>201638433</text:p>
          </table:table-cell>
          <table:table-cell table:number-columns-repeated="2" table:style-name="ce3" office:value-type="string" calcext:value-type="string">
            <text:p>9/4/16 <text:s/>12:07 AM</text:p>
          </table:table-cell>
          <table:table-cell office:value-type="float" office:value="1601353" calcext:value-type="float">
            <text:p>1601353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3/16 <text:s/>11:00 PM</text:p>
          </table:table-cell>
          <table:table-cell office:value-type="float" office:value="20160209" calcext:value-type="float">
            <text:p>2016020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3/16 <text:s/>7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3/16 <text:s/>7:00 PM</text:p>
          </table:table-cell>
          <table:table-cell office:value-type="float" office:value="20160212" calcext:value-type="float">
            <text:p>2016021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368" calcext:value-type="float">
            <text:p>201638368</text:p>
          </table:table-cell>
          <table:table-cell table:number-columns-repeated="2" table:style-name="ce3" office:value-type="string" calcext:value-type="string">
            <text:p>9/3/16 <text:s/>3:19 PM</text:p>
          </table:table-cell>
          <table:table-cell office:value-type="float" office:value="1601345" calcext:value-type="float">
            <text:p>160134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359" calcext:value-type="float">
            <text:p>201638359</text:p>
          </table:table-cell>
          <table:table-cell table:style-name="ce3" office:value-type="string" calcext:value-type="string">
            <text:p>9/3/16 <text:s/>12:27 PM</text:p>
          </table:table-cell>
          <table:table-cell table:style-name="ce3" office:value-type="string" calcext:value-type="string">
            <text:p>9/3/16 <text:s/>12:25 PM</text:p>
          </table:table-cell>
          <table:table-cell office:value-type="float" office:value="1601343" calcext:value-type="float">
            <text:p>1601343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313" calcext:value-type="float">
            <text:p>201638313</text:p>
          </table:table-cell>
          <table:table-cell table:number-columns-repeated="2" table:style-name="ce3" office:value-type="string" calcext:value-type="string">
            <text:p>9/3/16 <text:s/>12:30 AM</text:p>
          </table:table-cell>
          <table:table-cell office:value-type="float" office:value="1601338" calcext:value-type="float">
            <text:p>160133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/16 <text:s/>10:30 PM</text:p>
          </table:table-cell>
          <table:table-cell office:value-type="float" office:value="20160203" calcext:value-type="float">
            <text:p>2016020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224" calcext:value-type="float">
            <text:p>201638224</text:p>
          </table:table-cell>
          <table:table-cell table:number-columns-repeated="2" table:style-name="ce3" office:value-type="string" calcext:value-type="string">
            <text:p>9/2/16 <text:s/>6:43 PM</text:p>
          </table:table-cell>
          <table:table-cell office:value-type="float" office:value="1601328" calcext:value-type="float">
            <text:p>1601328</text:p>
          </table:table-cell>
          <table:table-cell office:value-type="string" calcext:value-type="string">
            <text:p>COLLEGE CT/N BROOKS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/16 <text:s/>6:30 PM</text:p>
          </table:table-cell>
          <table:table-cell office:value-type="float" office:value="20160204" calcext:value-type="float">
            <text:p>2016020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211" calcext:value-type="float">
            <text:p>201638211</text:p>
          </table:table-cell>
          <table:table-cell table:style-name="ce3" office:value-type="string" calcext:value-type="string">
            <text:p>9/2/16 <text:s/>5:56 PM</text:p>
          </table:table-cell>
          <table:table-cell office:value-type="string" calcext:value-type="string">
            <text:p>9/1/16 4PM-9/2/16 5PM</text:p>
          </table:table-cell>
          <table:table-cell office:value-type="float" office:value="1601326" calcext:value-type="float">
            <text:p>1601326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196" calcext:value-type="float">
            <text:p>201638196</text:p>
          </table:table-cell>
          <table:table-cell table:number-columns-repeated="2" table:style-name="ce3" office:value-type="string" calcext:value-type="string">
            <text:p>9/2/16 <text:s/>2:48 PM</text:p>
          </table:table-cell>
          <table:table-cell office:value-type="float" office:value="1601323" calcext:value-type="float">
            <text:p>1601323</text:p>
          </table:table-cell>
          <table:table-cell office:value-type="string" calcext:value-type="string">
            <text:p>N CHARTER ST/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121" calcext:value-type="float">
            <text:p>201638121</text:p>
          </table:table-cell>
          <table:table-cell table:style-name="ce3" office:value-type="string" calcext:value-type="string">
            <text:p>9/2/16 <text:s/>12:53 AM</text:p>
          </table:table-cell>
          <table:table-cell table:style-name="ce3" office:value-type="string" calcext:value-type="string">
            <text:p>9/2/16 <text:s/>12:00 AM</text:p>
          </table:table-cell>
          <table:table-cell office:value-type="float" office:value="1601321" calcext:value-type="float">
            <text:p>160132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121" calcext:value-type="float">
            <text:p>201638121</text:p>
          </table:table-cell>
          <table:table-cell table:style-name="ce3" office:value-type="string" calcext:value-type="string">
            <text:p>9/2/16 <text:s/>12:53 AM</text:p>
          </table:table-cell>
          <table:table-cell table:style-name="ce3" office:value-type="string" calcext:value-type="string">
            <text:p>9/2/16 <text:s/>12:00 AM</text:p>
          </table:table-cell>
          <table:table-cell office:value-type="float" office:value="1601321" calcext:value-type="float">
            <text:p>160132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/16 <text:s/>12:00 AM</text:p>
          </table:table-cell>
          <table:table-cell office:value-type="string" calcext:value-type="string">
            <text:p>FALL 2015</text:p>
          </table:table-cell>
          <table:table-cell office:value-type="float" office:value="20160150" calcext:value-type="float">
            <text:p>2016015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/16 <text:s/>6:3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036" calcext:value-type="float">
            <text:p>201638036</text:p>
          </table:table-cell>
          <table:table-cell table:style-name="ce3" office:value-type="string" calcext:value-type="string">
            <text:p>9/1/16 <text:s/>5:43 PM</text:p>
          </table:table-cell>
          <table:table-cell office:value-type="string" calcext:value-type="string">
            <text:p>9/1/2016 <text:s/>1:15-5:30 PM</text:p>
          </table:table-cell>
          <table:table-cell office:value-type="float" office:value="1601312" calcext:value-type="float">
            <text:p>1601312</text:p>
          </table:table-cell>
          <table:table-cell office:value-type="string" calcext:value-type="string">
            <text:p>1550 LINDE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016" calcext:value-type="float">
            <text:p>201638016</text:p>
          </table:table-cell>
          <table:table-cell table:style-name="ce3" office:value-type="string" calcext:value-type="string">
            <text:p>9/1/16 <text:s/>3:50 PM</text:p>
          </table:table-cell>
          <table:table-cell table:style-name="ce3" office:value-type="string" calcext:value-type="string">
            <text:p>9/1/16 <text:s/>12:00 AM</text:p>
          </table:table-cell>
          <table:table-cell office:value-type="float" office:value="1601311" calcext:value-type="float">
            <text:p>1601311</text:p>
          </table:table-cell>
          <table:table-cell office:value-type="string" calcext:value-type="string">
            <text:p>425 HENRY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8000" calcext:value-type="float">
            <text:p>201638000</text:p>
          </table:table-cell>
          <table:table-cell table:style-name="ce3" office:value-type="string" calcext:value-type="string">
            <text:p>9/1/16 <text:s/>12:37 PM</text:p>
          </table:table-cell>
          <table:table-cell table:style-name="ce3" office:value-type="string" calcext:value-type="string">
            <text:p>9/1/16 <text:s/>12:00 AM</text:p>
          </table:table-cell>
          <table:table-cell office:value-type="float" office:value="1601309" calcext:value-type="float">
            <text:p>160130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7986" calcext:value-type="float">
            <text:p>201637986</text:p>
          </table:table-cell>
          <table:table-cell table:number-columns-repeated="2" table:style-name="ce3" office:value-type="string" calcext:value-type="string">
            <text:p>9/1/16 <text:s/>9:21 AM</text:p>
          </table:table-cell>
          <table:table-cell office:value-type="float" office:value="1601308" calcext:value-type="float">
            <text:p>16013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INDECENT EXPOSUR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7986" calcext:value-type="float">
            <text:p>201637986</text:p>
          </table:table-cell>
          <table:table-cell table:number-columns-repeated="2" table:style-name="ce3" office:value-type="string" calcext:value-type="string">
            <text:p>9/1/16 <text:s/>9:21 AM</text:p>
          </table:table-cell>
          <table:table-cell office:value-type="float" office:value="1601308" calcext:value-type="float">
            <text:p>16013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LEWD AND LASCIVIOUS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7886" calcext:value-type="float">
            <text:p>201637886</text:p>
          </table:table-cell>
          <table:table-cell table:number-columns-repeated="2" table:style-name="ce3" office:value-type="string" calcext:value-type="string">
            <text:p>8/31/16 <text:s/>9:31 PM</text:p>
          </table:table-cell>
          <table:table-cell office:value-type="float" office:value="1601305" calcext:value-type="float">
            <text:p>160130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6 <text:s/>8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6 <text:s/>8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6 <text:s/>7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6 <text:s/>7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7747" calcext:value-type="float">
            <text:p>201637747</text:p>
          </table:table-cell>
          <table:table-cell table:number-columns-repeated="2" table:style-name="ce3" office:value-type="string" calcext:value-type="string">
            <text:p>8/31/16 <text:s/>4:3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1-01" calcext:value-type="date">
            <text:p>11/01/16</text:p>
          </table:table-cell>
          <table:table-cell office:value-type="float" office:value="201637727" calcext:value-type="float">
            <text:p>201637727</text:p>
          </table:table-cell>
          <table:table-cell table:style-name="ce3" office:value-type="string" calcext:value-type="string">
            <text:p>8/31/16 <text:s/>12:50 AM</text:p>
          </table:table-cell>
          <table:table-cell table:style-name="ce3" office:value-type="string" calcext:value-type="string">
            <text:p>8/31/16 <text:s/>12:00 AM</text:p>
          </table:table-cell>
          <table:table-cell office:value-type="float" office:value="1601298" calcext:value-type="float">
            <text:p>16012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2609" calcext:value-type="float">
            <text:p>201642609</text:p>
          </table:table-cell>
          <table:table-cell table:style-name="ce3" office:value-type="string" calcext:value-type="string">
            <text:p>9/29/16 <text:s/>4:11 PM</text:p>
          </table:table-cell>
          <table:table-cell office:value-type="string" calcext:value-type="string">
            <text:p>9/26/16-9/27/16</text:p>
          </table:table-cell>
          <table:table-cell office:value-type="float" office:value="1601625" calcext:value-type="float">
            <text:p>1601625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2606" calcext:value-type="float">
            <text:p>201642606</text:p>
          </table:table-cell>
          <table:table-cell table:style-name="ce3" office:value-type="string" calcext:value-type="string">
            <text:p>9/29/16 <text:s/>3:09 PM</text:p>
          </table:table-cell>
          <table:table-cell table:style-name="ce3" office:value-type="string" calcext:value-type="string">
            <text:p>9/29/16 <text:s/>12:00 AM</text:p>
          </table:table-cell>
          <table:table-cell office:value-type="float" office:value="1601624" calcext:value-type="float">
            <text:p>1601624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2602" calcext:value-type="float">
            <text:p>201642602</text:p>
          </table:table-cell>
          <table:table-cell table:style-name="ce3" office:value-type="string" calcext:value-type="string">
            <text:p>9/29/16 <text:s/>2:32 PM</text:p>
          </table:table-cell>
          <table:table-cell table:style-name="ce3" office:value-type="string" calcext:value-type="string">
            <text:p>9/29/16 <text:s/>12:00 AM</text:p>
          </table:table-cell>
          <table:table-cell office:value-type="float" office:value="1601623" calcext:value-type="float">
            <text:p>160162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2436" calcext:value-type="float">
            <text:p>201642436</text:p>
          </table:table-cell>
          <table:table-cell table:style-name="ce3" office:value-type="string" calcext:value-type="string">
            <text:p>9/28/16 <text:s/>2:56 PM</text:p>
          </table:table-cell>
          <table:table-cell table:style-name="ce3" office:value-type="string" calcext:value-type="string">
            <text:p>9/27/16 <text:s/>10:30 AM</text:p>
          </table:table-cell>
          <table:table-cell office:value-type="float" office:value="1601619" calcext:value-type="float">
            <text:p>1601619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1827" calcext:value-type="float">
            <text:p>201641827</text:p>
          </table:table-cell>
          <table:table-cell table:style-name="ce3" office:value-type="string" calcext:value-type="string">
            <text:p>9/24/16 <text:s/>3:21 PM</text:p>
          </table:table-cell>
          <table:table-cell office:value-type="string" calcext:value-type="string">
            <text:p>9/18/16-9/24/16</text:p>
          </table:table-cell>
          <table:table-cell office:value-type="float" office:value="1601595" calcext:value-type="float">
            <text:p>160159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1685" calcext:value-type="float">
            <text:p>201641685</text:p>
          </table:table-cell>
          <table:table-cell table:number-columns-repeated="2" table:style-name="ce3" office:value-type="string" calcext:value-type="string">
            <text:p>9/23/16 <text:s/>7:04 PM</text:p>
          </table:table-cell>
          <table:table-cell office:value-type="float" office:value="1601581" calcext:value-type="float">
            <text:p>160158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OSSES MARIJUANA INTENT TO DELIVER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1404" calcext:value-type="float">
            <text:p>201641404</text:p>
          </table:table-cell>
          <table:table-cell table:number-columns-repeated="2" table:style-name="ce3" office:value-type="string" calcext:value-type="string">
            <text:p>9/21/16 <text:s/>11:18 PM</text:p>
          </table:table-cell>
          <table:table-cell office:value-type="float" office:value="1601565" calcext:value-type="float">
            <text:p>160156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0945" calcext:value-type="float">
            <text:p>201640945</text:p>
          </table:table-cell>
          <table:table-cell table:style-name="ce3" office:value-type="string" calcext:value-type="string">
            <text:p>9/19/16 <text:s/>10:49 AM</text:p>
          </table:table-cell>
          <table:table-cell office:value-type="string" calcext:value-type="string">
            <text:p>9/15/16 1:10PM-2:45PM</text:p>
          </table:table-cell>
          <table:table-cell office:value-type="float" office:value="1601556" calcext:value-type="float">
            <text:p>1601556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0410" calcext:value-type="float">
            <text:p>201640410</text:p>
          </table:table-cell>
          <table:table-cell table:style-name="ce3" office:value-type="string" calcext:value-type="string">
            <text:p>9/15/16 <text:s/>11:59 PM</text:p>
          </table:table-cell>
          <table:table-cell table:style-name="ce3" office:value-type="string" calcext:value-type="string">
            <text:p>9/15/16 <text:s/>12:00 AM</text:p>
          </table:table-cell>
          <table:table-cell office:value-type="float" office:value="1601483" calcext:value-type="float">
            <text:p>1601483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0408" calcext:value-type="float">
            <text:p>201640408</text:p>
          </table:table-cell>
          <table:table-cell table:style-name="ce3" office:value-type="string" calcext:value-type="string">
            <text:p>9/15/16 <text:s/>11:38 PM</text:p>
          </table:table-cell>
          <table:table-cell table:style-name="ce3" office:value-type="string" calcext:value-type="string">
            <text:p>9/15/16 <text:s/>12:00 AM</text:p>
          </table:table-cell>
          <table:table-cell office:value-type="float" office:value="1601481" calcext:value-type="float">
            <text:p>1601481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9808" calcext:value-type="float">
            <text:p>201639808</text:p>
          </table:table-cell>
          <table:table-cell table:style-name="ce3" office:value-type="string" calcext:value-type="string">
            <text:p>9/12/16 <text:s/>8:46 PM</text:p>
          </table:table-cell>
          <table:table-cell table:style-name="ce3" office:value-type="string" calcext:value-type="string">
            <text:p>9/3/16 <text:s/>3:00 PM</text:p>
          </table:table-cell>
          <table:table-cell office:value-type="float" office:value="1601461" calcext:value-type="float">
            <text:p>160146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9764" calcext:value-type="float">
            <text:p>201639764</text:p>
          </table:table-cell>
          <table:table-cell table:style-name="ce3" office:value-type="string" calcext:value-type="string">
            <text:p>9/12/16 <text:s/>5:54 PM</text:p>
          </table:table-cell>
          <table:table-cell table:style-name="ce3" office:value-type="string" calcext:value-type="string">
            <text:p>9/12/16 <text:s/>12:00 AM</text:p>
          </table:table-cell>
          <table:table-cell office:value-type="float" office:value="1601459" calcext:value-type="float">
            <text:p>1601459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9731" calcext:value-type="float">
            <text:p>201639731</text:p>
          </table:table-cell>
          <table:table-cell table:style-name="ce3" office:value-type="string" calcext:value-type="string">
            <text:p>9/12/16 <text:s/>1:03 PM</text:p>
          </table:table-cell>
          <table:table-cell office:value-type="string" calcext:value-type="string">
            <text:p>9/10/16 1PM-4:30PM</text:p>
          </table:table-cell>
          <table:table-cell office:value-type="float" office:value="1601455" calcext:value-type="float">
            <text:p>160145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9717" calcext:value-type="float">
            <text:p>201639717</text:p>
          </table:table-cell>
          <table:table-cell table:style-name="ce3" office:value-type="string" calcext:value-type="string">
            <text:p>9/12/16 <text:s/>11:04 AM</text:p>
          </table:table-cell>
          <table:table-cell office:value-type="string" calcext:value-type="string">
            <text:p>9/11 11PM- 9/12/16 11A</text:p>
          </table:table-cell>
          <table:table-cell office:value-type="string" calcext:value-type="string">
            <text:p>M1601452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9706" calcext:value-type="float">
            <text:p>201639706</text:p>
          </table:table-cell>
          <table:table-cell table:style-name="ce3" office:value-type="string" calcext:value-type="string">
            <text:p>9/12/16 <text:s/>10:02 AM</text:p>
          </table:table-cell>
          <table:table-cell table:style-name="ce3" office:value-type="string" calcext:value-type="string">
            <text:p>9/10/16 <text:s/>6:00 PM</text:p>
          </table:table-cell>
          <table:table-cell office:value-type="float" office:value="1601451" calcext:value-type="float">
            <text:p>160145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9549" calcext:value-type="float">
            <text:p>201639549</text:p>
          </table:table-cell>
          <table:table-cell table:style-name="ce3" office:value-type="string" calcext:value-type="string">
            <text:p>9/11/16 <text:s/>3:51 AM</text:p>
          </table:table-cell>
          <table:table-cell table:style-name="ce3" office:value-type="string" calcext:value-type="string">
            <text:p>9/11/16 <text:s/>12:00 AM</text:p>
          </table:table-cell>
          <table:table-cell office:value-type="float" office:value="1601446" calcext:value-type="float">
            <text:p>1601446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9225" calcext:value-type="float">
            <text:p>201639225</text:p>
          </table:table-cell>
          <table:table-cell table:style-name="ce3" office:value-type="string" calcext:value-type="string">
            <text:p>9/9/16 <text:s/>3:54 PM</text:p>
          </table:table-cell>
          <table:table-cell table:style-name="ce3" office:value-type="string" calcext:value-type="string">
            <text:p>9/7/16 <text:s/>12:00 AM</text:p>
          </table:table-cell>
          <table:table-cell office:value-type="float" office:value="1601390" calcext:value-type="float">
            <text:p>1601390</text:p>
          </table:table-cell>
          <table:table-cell office:value-type="string" calcext:value-type="string">
            <text:p>FAR WEST FIELDS/OBSERVATORY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40211" calcext:value-type="float">
            <text:p>201640211</text:p>
          </table:table-cell>
          <table:table-cell table:number-columns-repeated="2" table:style-name="ce3" office:value-type="string" calcext:value-type="string">
            <text:p>9/9/16 <text:s/>12:00 AM</text:p>
          </table:table-cell>
          <table:table-cell office:value-type="float" office:value="1601472" calcext:value-type="float">
            <text:p>160147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STALKING/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8485" calcext:value-type="float">
            <text:p>201638485</text:p>
          </table:table-cell>
          <table:table-cell table:style-name="ce3" office:value-type="string" calcext:value-type="string">
            <text:p>9/4/16 <text:s/>1:05 PM</text:p>
          </table:table-cell>
          <table:table-cell office:value-type="string" calcext:value-type="string">
            <text:p>9/4/16 12:30AM-11:30A</text:p>
          </table:table-cell>
          <table:table-cell office:value-type="float" office:value="1601355" calcext:value-type="float">
            <text:p>1601355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/16 <text:s/>12:00 AM</text:p>
          </table:table-cell>
          <table:table-cell office:value-type="string" calcext:value-type="string">
            <text:p>FALL 2015</text:p>
          </table:table-cell>
          <table:table-cell office:value-type="float" office:value="20160150" calcext:value-type="float">
            <text:p>2016015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716" calcext:value-type="float">
            <text:p>201637716</text:p>
          </table:table-cell>
          <table:table-cell table:number-columns-repeated="2" table:style-name="ce3" office:value-type="string" calcext:value-type="string">
            <text:p>8/30/16 <text:s/>11:26 PM</text:p>
          </table:table-cell>
          <table:table-cell office:value-type="float" office:value="1601297" calcext:value-type="float">
            <text:p>1601297</text:p>
          </table:table-cell>
          <table:table-cell office:value-type="string" calcext:value-type="string">
            <text:p>3091 ARBOR DR</text:p>
          </table:table-cell>
          <table:table-cell office:value-type="string" calcext:value-type="string">
            <text:p>OBSTRUCT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716" calcext:value-type="float">
            <text:p>201637716</text:p>
          </table:table-cell>
          <table:table-cell table:number-columns-repeated="2" table:style-name="ce3" office:value-type="string" calcext:value-type="string">
            <text:p>8/30/16 <text:s/>11:26 PM</text:p>
          </table:table-cell>
          <table:table-cell office:value-type="float" office:value="1601297" calcext:value-type="float">
            <text:p>1601297</text:p>
          </table:table-cell>
          <table:table-cell office:value-type="string" calcext:value-type="string">
            <text:p>3091 ARBO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716" calcext:value-type="float">
            <text:p>201637716</text:p>
          </table:table-cell>
          <table:table-cell table:number-columns-repeated="2" table:style-name="ce3" office:value-type="string" calcext:value-type="string">
            <text:p>8/30/16 <text:s/>11:26 PM</text:p>
          </table:table-cell>
          <table:table-cell office:value-type="float" office:value="1601297" calcext:value-type="float">
            <text:p>1601297</text:p>
          </table:table-cell>
          <table:table-cell office:value-type="string" calcext:value-type="string">
            <text:p>3091 ARBOR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659" calcext:value-type="float">
            <text:p>201637659</text:p>
          </table:table-cell>
          <table:table-cell table:number-columns-repeated="2" table:style-name="ce3" office:value-type="string" calcext:value-type="string">
            <text:p>8/30/16 <text:s/>4:1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CANCELLED/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609" calcext:value-type="float">
            <text:p>201637609</text:p>
          </table:table-cell>
          <table:table-cell table:number-columns-repeated="2" table:style-name="ce3" office:value-type="string" calcext:value-type="string">
            <text:p>8/30/16 <text:s/>7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561" calcext:value-type="float">
            <text:p>201637561</text:p>
          </table:table-cell>
          <table:table-cell table:number-columns-repeated="2" table:style-name="ce3" office:value-type="string" calcext:value-type="string">
            <text:p>8/29/16 <text:s/>11:37 PM</text:p>
          </table:table-cell>
          <table:table-cell office:value-type="float" office:value="1601291" calcext:value-type="float">
            <text:p>1601291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561" calcext:value-type="float">
            <text:p>201637561</text:p>
          </table:table-cell>
          <table:table-cell table:number-columns-repeated="2" table:style-name="ce3" office:value-type="string" calcext:value-type="string">
            <text:p>8/29/16 <text:s/>11:37 PM</text:p>
          </table:table-cell>
          <table:table-cell office:value-type="float" office:value="1601291" calcext:value-type="float">
            <text:p>1601291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552" calcext:value-type="float">
            <text:p>201637552</text:p>
          </table:table-cell>
          <table:table-cell table:number-columns-repeated="2" table:style-name="ce3" office:value-type="string" calcext:value-type="string">
            <text:p>8/29/16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9/16 <text:s/>9:45 PM</text:p>
          </table:table-cell>
          <table:table-cell office:value-type="float" office:value="20160108" calcext:value-type="float">
            <text:p>201601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507" calcext:value-type="float">
            <text:p>201637507</text:p>
          </table:table-cell>
          <table:table-cell table:style-name="ce3" office:value-type="string" calcext:value-type="string">
            <text:p>8/29/16 <text:s/>3:23 PM</text:p>
          </table:table-cell>
          <table:table-cell table:style-name="ce3" office:value-type="string" calcext:value-type="string">
            <text:p>8/29/16 <text:s/>3:15 PM</text:p>
          </table:table-cell>
          <table:table-cell office:value-type="float" office:value="1601286" calcext:value-type="float">
            <text:p>1601286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322" calcext:value-type="float">
            <text:p>201637322</text:p>
          </table:table-cell>
          <table:table-cell table:number-columns-repeated="2" table:style-name="ce3" office:value-type="string" calcext:value-type="string">
            <text:p>8/28/16 <text:s/>3:3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319" calcext:value-type="float">
            <text:p>201637319</text:p>
          </table:table-cell>
          <table:table-cell table:number-columns-repeated="2" table:style-name="ce3" office:value-type="string" calcext:value-type="string">
            <text:p>8/28/16 <text:s/>2:4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NIT-BLK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220" calcext:value-type="float">
            <text:p>201637220</text:p>
          </table:table-cell>
          <table:table-cell table:number-columns-repeated="2" table:style-name="ce3" office:value-type="string" calcext:value-type="string">
            <text:p>8/27/16 <text:s/>6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7081" calcext:value-type="float">
            <text:p>201637081</text:p>
          </table:table-cell>
          <table:table-cell table:style-name="ce3" office:value-type="string" calcext:value-type="string">
            <text:p>8/26/16 <text:s/>1:03 PM</text:p>
          </table:table-cell>
          <table:table-cell table:style-name="ce3" office:value-type="string" calcext:value-type="string">
            <text:p>8/26/16 <text:s/>12:40 PM</text:p>
          </table:table-cell>
          <table:table-cell office:value-type="float" office:value="1601278" calcext:value-type="float">
            <text:p>1601278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999" calcext:value-type="float">
            <text:p>201636999</text:p>
          </table:table-cell>
          <table:table-cell table:style-name="ce3" office:value-type="string" calcext:value-type="string">
            <text:p>8/26/16 <text:s/>12:42 AM</text:p>
          </table:table-cell>
          <table:table-cell table:style-name="ce3" office:value-type="string" calcext:value-type="string">
            <text:p>8/26/16 <text:s/>12:00 AM</text:p>
          </table:table-cell>
          <table:table-cell office:value-type="float" office:value="1601275" calcext:value-type="float">
            <text:p>1601275</text:p>
          </table:table-cell>
          <table:table-cell office:value-type="string" calcext:value-type="string">
            <text:p>N PARK ST/SPRING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982" calcext:value-type="float">
            <text:p>201636982</text:p>
          </table:table-cell>
          <table:table-cell table:style-name="ce3" office:value-type="string" calcext:value-type="string">
            <text:p>8/25/16 <text:s/>11:01 PM</text:p>
          </table:table-cell>
          <table:table-cell table:style-name="ce3" office:value-type="string" calcext:value-type="string">
            <text:p>8/25/16 <text:s/>12:00 AM</text:p>
          </table:table-cell>
          <table:table-cell office:value-type="float" office:value="1601274" calcext:value-type="float">
            <text:p>160127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817" calcext:value-type="float">
            <text:p>201636817</text:p>
          </table:table-cell>
          <table:table-cell table:number-columns-repeated="2" table:style-name="ce3" office:value-type="string" calcext:value-type="string">
            <text:p>8/24/16 <text:s/>10:3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711" calcext:value-type="float">
            <text:p>201636711</text:p>
          </table:table-cell>
          <table:table-cell table:style-name="ce3" office:value-type="string" calcext:value-type="string">
            <text:p>8/24/16 <text:s/>9:28 AM</text:p>
          </table:table-cell>
          <table:table-cell table:style-name="ce3" office:value-type="string" calcext:value-type="string">
            <text:p>8/22/16 <text:s/>9:36 AM</text:p>
          </table:table-cell>
          <table:table-cell office:value-type="float" office:value="1601271" calcext:value-type="float">
            <text:p>1601271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627" calcext:value-type="float">
            <text:p>201636627</text:p>
          </table:table-cell>
          <table:table-cell table:style-name="ce3" office:value-type="string" calcext:value-type="string">
            <text:p>8/23/16 <text:s/>9:21 PM</text:p>
          </table:table-cell>
          <table:table-cell table:style-name="ce3" office:value-type="string" calcext:value-type="string">
            <text:p>8/23/16 <text:s/>12:00 AM</text:p>
          </table:table-cell>
          <table:table-cell office:value-type="float" office:value="1601268" calcext:value-type="float">
            <text:p>1601268</text:p>
          </table:table-cell>
          <table:table-cell office:value-type="string" calcext:value-type="string">
            <text:p>904 EAGLE HEIGHTS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615" calcext:value-type="float">
            <text:p>201636615</text:p>
          </table:table-cell>
          <table:table-cell table:number-columns-repeated="2" table:style-name="ce3" office:value-type="string" calcext:value-type="string">
            <text:p>8/23/16 <text:s/>7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587" calcext:value-type="float">
            <text:p>201636587</text:p>
          </table:table-cell>
          <table:table-cell table:style-name="ce3" office:value-type="string" calcext:value-type="string">
            <text:p>8/23/16 <text:s/>6:28 PM</text:p>
          </table:table-cell>
          <table:table-cell table:style-name="ce3" office:value-type="string" calcext:value-type="string">
            <text:p>8/22/16 <text:s/>8:00 PM</text:p>
          </table:table-cell>
          <table:table-cell office:value-type="float" office:value="1601267" calcext:value-type="float">
            <text:p>160126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2/16 <text:s/>10:30 PM</text:p>
          </table:table-cell>
          <table:table-cell office:value-type="float" office:value="20160072" calcext:value-type="float">
            <text:p>2016007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OSSESS FALSE IDENTIFCAT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2/16 <text:s/>10:30 PM</text:p>
          </table:table-cell>
          <table:table-cell office:value-type="float" office:value="20160072" calcext:value-type="float">
            <text:p>2016007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2/16 <text:s/>8:00 PM</text:p>
          </table:table-cell>
          <table:table-cell office:value-type="float" office:value="20160073" calcext:value-type="float">
            <text:p>201600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2/16 <text:s/>8:00 PM</text:p>
          </table:table-cell>
          <table:table-cell office:value-type="float" office:value="20160073" calcext:value-type="float">
            <text:p>201600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OSSESS FALSE IDENTIFCAT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0/16 <text:s/>10:00 PM</text:p>
          </table:table-cell>
          <table:table-cell office:value-type="float" office:value="20160067" calcext:value-type="float">
            <text:p>2016006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9/16 <text:s/>7:53 PM</text:p>
          </table:table-cell>
          <table:table-cell office:value-type="float" office:value="20160066" calcext:value-type="float">
            <text:p>201600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6074" calcext:value-type="float">
            <text:p>201636074</text:p>
          </table:table-cell>
          <table:table-cell table:number-columns-repeated="2" table:style-name="ce3" office:value-type="string" calcext:value-type="string">
            <text:p>8/19/16 <text:s/>7:06 PM</text:p>
          </table:table-cell>
          <table:table-cell office:value-type="float" office:value="1601253" calcext:value-type="float">
            <text:p>1601253</text:p>
          </table:table-cell>
          <table:table-cell office:value-type="string" calcext:value-type="string">
            <text:p>2110 WILLOW DR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865" calcext:value-type="float">
            <text:p>201635865</text:p>
          </table:table-cell>
          <table:table-cell table:number-columns-repeated="2" table:style-name="ce3" office:value-type="string" calcext:value-type="string">
            <text:p>8/18/16 <text:s/>1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INFORMATION OR ALL OTHER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772" calcext:value-type="float">
            <text:p>201635772</text:p>
          </table:table-cell>
          <table:table-cell table:number-columns-repeated="2" table:style-name="ce3" office:value-type="string" calcext:value-type="string">
            <text:p>8/18/16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17/16 <text:s/>4:11 PM</text:p>
          </table:table-cell>
          <table:table-cell table:style-name="ce3" office:value-type="string" calcext:value-type="string">
            <text:p>8/11/16 <text:s/>11:09 AM</text:p>
          </table:table-cell>
          <table:table-cell office:value-type="float" office:value="12864" calcext:value-type="float">
            <text:p>12864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SEX OFFENSE - FONDL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678" calcext:value-type="float">
            <text:p>201635678</text:p>
          </table:table-cell>
          <table:table-cell table:number-columns-repeated="2" table:style-name="ce3" office:value-type="string" calcext:value-type="string">
            <text:p>8/17/16 <text:s/>12:0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591" calcext:value-type="float">
            <text:p>201635591</text:p>
          </table:table-cell>
          <table:table-cell table:number-columns-repeated="2" table:style-name="ce3" office:value-type="string" calcext:value-type="string">
            <text:p>8/17/16 <text:s/>12:04 AM</text:p>
          </table:table-cell>
          <table:table-cell office:value-type="float" office:value="1601249" calcext:value-type="float">
            <text:p>1601249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591" calcext:value-type="float">
            <text:p>201635591</text:p>
          </table:table-cell>
          <table:table-cell table:number-columns-repeated="2" table:style-name="ce3" office:value-type="string" calcext:value-type="string">
            <text:p>8/17/16 <text:s/>12:04 AM</text:p>
          </table:table-cell>
          <table:table-cell office:value-type="float" office:value="1601249" calcext:value-type="float">
            <text:p>1601249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591" calcext:value-type="float">
            <text:p>201635591</text:p>
          </table:table-cell>
          <table:table-cell table:number-columns-repeated="2" table:style-name="ce3" office:value-type="string" calcext:value-type="string">
            <text:p>8/17/16 <text:s/>12:04 AM</text:p>
          </table:table-cell>
          <table:table-cell office:value-type="float" office:value="1601249" calcext:value-type="float">
            <text:p>1601249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POSSESSION MARIJUANA INTENT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518" calcext:value-type="float">
            <text:p>201635518</text:p>
          </table:table-cell>
          <table:table-cell table:style-name="ce3" office:value-type="string" calcext:value-type="string">
            <text:p>8/16/16 <text:s/>5:34 PM</text:p>
          </table:table-cell>
          <table:table-cell office:value-type="string" calcext:value-type="string">
            <text:p>8/12/16-8/13/16</text:p>
          </table:table-cell>
          <table:table-cell office:value-type="float" office:value="1601246" calcext:value-type="float">
            <text:p>160124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517" calcext:value-type="float">
            <text:p>201635517</text:p>
          </table:table-cell>
          <table:table-cell table:style-name="ce3" office:value-type="string" calcext:value-type="string">
            <text:p>8/16/16 <text:s/>5:32 PM</text:p>
          </table:table-cell>
          <table:table-cell office:value-type="string" calcext:value-type="string">
            <text:p>8/9/16 8:00A-5:00P</text:p>
          </table:table-cell>
          <table:table-cell office:value-type="float" office:value="1601245" calcext:value-type="float">
            <text:p>16012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515" calcext:value-type="float">
            <text:p>201635515</text:p>
          </table:table-cell>
          <table:table-cell table:style-name="ce3" office:value-type="string" calcext:value-type="string">
            <text:p>8/16/16 <text:s/>5:28 PM</text:p>
          </table:table-cell>
          <table:table-cell office:value-type="string" calcext:value-type="string">
            <text:p>8/16/16 8:30A-5:15P</text:p>
          </table:table-cell>
          <table:table-cell office:value-type="float" office:value="1601247" calcext:value-type="float">
            <text:p>160124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505" calcext:value-type="float">
            <text:p>201635505</text:p>
          </table:table-cell>
          <table:table-cell table:style-name="ce3" office:value-type="string" calcext:value-type="string">
            <text:p>8/16/16 <text:s/>3:44 PM</text:p>
          </table:table-cell>
          <table:table-cell office:value-type="string" calcext:value-type="string">
            <text:p>SUMMER 2016</text:p>
          </table:table-cell>
          <table:table-cell office:value-type="float" office:value="1601248" calcext:value-type="float">
            <text:p>1601248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490" calcext:value-type="float">
            <text:p>201635490</text:p>
          </table:table-cell>
          <table:table-cell table:style-name="ce3" office:value-type="string" calcext:value-type="string">
            <text:p>8/16/16 <text:s/>1:14 PM</text:p>
          </table:table-cell>
          <table:table-cell office:value-type="string" calcext:value-type="string">
            <text:p>8/16/16 11:15A-1:15P</text:p>
          </table:table-cell>
          <table:table-cell office:value-type="float" office:value="1601244" calcext:value-type="float">
            <text:p>160124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5/16 <text:s/>7:30 PM</text:p>
          </table:table-cell>
          <table:table-cell office:value-type="float" office:value="20160055" calcext:value-type="float">
            <text:p>2016005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5/16 <text:s/>7:25 PM</text:p>
          </table:table-cell>
          <table:table-cell office:value-type="float" office:value="20160054" calcext:value-type="float">
            <text:p>2016005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298" calcext:value-type="float">
            <text:p>201635298</text:p>
          </table:table-cell>
          <table:table-cell table:style-name="ce3" office:value-type="string" calcext:value-type="string">
            <text:p>8/15/16 <text:s/>4:28 PM</text:p>
          </table:table-cell>
          <table:table-cell table:style-name="ce3" office:value-type="string" calcext:value-type="string">
            <text:p>8/10/16 <text:s/>2:49 PM</text:p>
          </table:table-cell>
          <table:table-cell office:value-type="float" office:value="1601242" calcext:value-type="float">
            <text:p>1601242</text:p>
          </table:table-cell>
          <table:table-cell office:value-type="string" calcext:value-type="string">
            <text:p>1000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264" calcext:value-type="float">
            <text:p>201635264</text:p>
          </table:table-cell>
          <table:table-cell table:number-columns-repeated="2" table:style-name="ce3" office:value-type="string" calcext:value-type="string">
            <text:p>8/15/16 <text:s/>10:4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262" calcext:value-type="float">
            <text:p>201635262</text:p>
          </table:table-cell>
          <table:table-cell table:style-name="ce3" office:value-type="string" calcext:value-type="string">
            <text:p>8/15/16 <text:s/>10:14 AM</text:p>
          </table:table-cell>
          <table:table-cell table:style-name="ce3" office:value-type="string" calcext:value-type="string">
            <text:p>8/15/16 <text:s/>12:00 AM</text:p>
          </table:table-cell>
          <table:table-cell office:value-type="float" office:value="1601238" calcext:value-type="float">
            <text:p>160123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EMBEZZLE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153" calcext:value-type="float">
            <text:p>201635153</text:p>
          </table:table-cell>
          <table:table-cell table:number-columns-repeated="2" table:style-name="ce3" office:value-type="string" calcext:value-type="string">
            <text:p>8/14/16 <text:s/>5:00 PM</text:p>
          </table:table-cell>
          <table:table-cell office:value-type="float" office:value="20160044" calcext:value-type="float">
            <text:p>2016004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ALCOHOL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153" calcext:value-type="float">
            <text:p>201635153</text:p>
          </table:table-cell>
          <table:table-cell table:style-name="ce3" office:value-type="string" calcext:value-type="string">
            <text:p>8/14/16 <text:s/>12:30 PM</text:p>
          </table:table-cell>
          <table:table-cell office:value-type="string" calcext:value-type="string">
            <text:p>8/13/16 8:00-11:59 PM</text:p>
          </table:table-cell>
          <table:table-cell office:value-type="float" office:value="1601235" calcext:value-type="float">
            <text:p>1601235</text:p>
          </table:table-cell>
          <table:table-cell office:value-type="string" calcext:value-type="string">
            <text:p>W JOHNSON ST/CHARTER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5005" calcext:value-type="float">
            <text:p>201635005</text:p>
          </table:table-cell>
          <table:table-cell table:style-name="ce3" office:value-type="string" calcext:value-type="string">
            <text:p>8/13/16 <text:s/>10:34 AM</text:p>
          </table:table-cell>
          <table:table-cell table:style-name="ce3" office:value-type="string" calcext:value-type="string">
            <text:p>8/12/16 <text:s/>10:00 PM</text:p>
          </table:table-cell>
          <table:table-cell office:value-type="float" office:value="1601233" calcext:value-type="float">
            <text:p>1601233</text:p>
          </table:table-cell>
          <table:table-cell office:value-type="string" calcext:value-type="string">
            <text:p>23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987" calcext:value-type="float">
            <text:p>201634987</text:p>
          </table:table-cell>
          <table:table-cell table:number-columns-repeated="2" table:style-name="ce3" office:value-type="string" calcext:value-type="string">
            <text:p>8/13/16 <text:s/>8:10 AM</text:p>
          </table:table-cell>
          <table:table-cell office:value-type="float" office:value="1601231" calcext:value-type="float">
            <text:p>1601231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906" calcext:value-type="float">
            <text:p>201634906</text:p>
          </table:table-cell>
          <table:table-cell table:number-columns-repeated="2" table:style-name="ce3" office:value-type="string" calcext:value-type="string">
            <text:p>8/12/16 <text:s/>10:33 PM</text:p>
          </table:table-cell>
          <table:table-cell office:value-type="float" office:value="1601230" calcext:value-type="float">
            <text:p>1601230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906" calcext:value-type="float">
            <text:p>201634906</text:p>
          </table:table-cell>
          <table:table-cell table:number-columns-repeated="2" table:style-name="ce3" office:value-type="string" calcext:value-type="string">
            <text:p>8/12/16 <text:s/>10:33 PM</text:p>
          </table:table-cell>
          <table:table-cell office:value-type="float" office:value="1601230" calcext:value-type="float">
            <text:p>1601230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859" calcext:value-type="float">
            <text:p>201634859</text:p>
          </table:table-cell>
          <table:table-cell table:style-name="ce3" office:value-type="string" calcext:value-type="string">
            <text:p>8/12/16 <text:s/>3:58 PM</text:p>
          </table:table-cell>
          <table:table-cell table:style-name="ce3" office:value-type="string" calcext:value-type="string">
            <text:p>AUGUST 2016</text:p>
          </table:table-cell>
          <table:table-cell office:value-type="float" office:value="1601228" calcext:value-type="float">
            <text:p>160122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846" calcext:value-type="float">
            <text:p>201634846</text:p>
          </table:table-cell>
          <table:table-cell table:style-name="ce3" office:value-type="string" calcext:value-type="string">
            <text:p>8/12/16 <text:s/>10:07 AM</text:p>
          </table:table-cell>
          <table:table-cell table:style-name="ce3" office:value-type="string" calcext:value-type="string">
            <text:p>8/12/16 <text:s/>9:42 AM</text:p>
          </table:table-cell>
          <table:table-cell office:value-type="float" office:value="1601228" calcext:value-type="float">
            <text:p>1601228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1/16 <text:s/>11:09 AM</text:p>
          </table:table-cell>
          <table:table-cell office:value-type="float" office:value="20160038" calcext:value-type="float">
            <text:p>20160038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693" calcext:value-type="float">
            <text:p>201634693</text:p>
          </table:table-cell>
          <table:table-cell table:style-name="ce3" office:value-type="string" calcext:value-type="string">
            <text:p>8/11/16 <text:s/>10:39 AM</text:p>
          </table:table-cell>
          <table:table-cell table:style-name="ce3" office:value-type="string" calcext:value-type="string">
            <text:p>8/11/16 <text:s/>12:00 AM</text:p>
          </table:table-cell>
          <table:table-cell office:value-type="float" office:value="1601225" calcext:value-type="float">
            <text:p>1601225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685" calcext:value-type="float">
            <text:p>201634685</text:p>
          </table:table-cell>
          <table:table-cell table:style-name="ce3" office:value-type="string" calcext:value-type="string">
            <text:p>8/11/16 <text:s/>9:12 AM</text:p>
          </table:table-cell>
          <table:table-cell office:value-type="string" calcext:value-type="string">
            <text:p>8/2/16-8/9/16</text:p>
          </table:table-cell>
          <table:table-cell office:value-type="float" office:value="1601224" calcext:value-type="float">
            <text:p>1601224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651" calcext:value-type="float">
            <text:p>201634651</text:p>
          </table:table-cell>
          <table:table-cell table:style-name="ce3" office:value-type="string" calcext:value-type="string">
            <text:p>8/11/16 <text:s/>2:52 AM</text:p>
          </table:table-cell>
          <table:table-cell table:style-name="ce3" office:value-type="string" calcext:value-type="string">
            <text:p>8/11/16 <text:s/>12:00 AM</text:p>
          </table:table-cell>
          <table:table-cell office:value-type="float" office:value="1601223" calcext:value-type="float">
            <text:p>1601223</text:p>
          </table:table-cell>
          <table:table-cell office:value-type="string" calcext:value-type="string">
            <text:p>112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603" calcext:value-type="float">
            <text:p>201634603</text:p>
          </table:table-cell>
          <table:table-cell table:style-name="ce3" office:value-type="string" calcext:value-type="string">
            <text:p>8/10/16 <text:s/>10:06 PM</text:p>
          </table:table-cell>
          <table:table-cell office:value-type="string" calcext:value-type="string">
            <text:p>8/9/16-8/10/16</text:p>
          </table:table-cell>
          <table:table-cell office:value-type="float" office:value="1601221" calcext:value-type="float">
            <text:p>1601221</text:p>
          </table:table-cell>
          <table:table-cell office:value-type="string" calcext:value-type="string">
            <text:p>821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0/16 <text:s/>8:16 PM</text:p>
          </table:table-cell>
          <table:table-cell office:value-type="float" office:value="20160037" calcext:value-type="float">
            <text:p>2016003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0/16 <text:s/>7:58 PM</text:p>
          </table:table-cell>
          <table:table-cell office:value-type="float" office:value="20160035" calcext:value-type="float">
            <text:p>2016003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501" calcext:value-type="float">
            <text:p>201634501</text:p>
          </table:table-cell>
          <table:table-cell table:style-name="ce3" office:value-type="string" calcext:value-type="string">
            <text:p>8/10/16 <text:s/>9:59 AM</text:p>
          </table:table-cell>
          <table:table-cell office:value-type="string" calcext:value-type="string">
            <text:p>SUMMER 2016</text:p>
          </table:table-cell>
          <table:table-cell office:value-type="float" office:value="1601217" calcext:value-type="float">
            <text:p>160121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NUISANCE CALLS TEXTS OR EMAIL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266" calcext:value-type="float">
            <text:p>201634266</text:p>
          </table:table-cell>
          <table:table-cell table:style-name="ce3" office:value-type="string" calcext:value-type="string">
            <text:p>8/9/16 <text:s/>7:41 AM</text:p>
          </table:table-cell>
          <table:table-cell office:value-type="string" calcext:value-type="string">
            <text:p>8/5/16 7:15-8:30 PM</text:p>
          </table:table-cell>
          <table:table-cell office:value-type="float" office:value="1601209" calcext:value-type="float">
            <text:p>1601209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247" calcext:value-type="float">
            <text:p>201634247</text:p>
          </table:table-cell>
          <table:table-cell table:style-name="ce3" office:value-type="string" calcext:value-type="string">
            <text:p>8/9/16 <text:s/>2:54 AM</text:p>
          </table:table-cell>
          <table:table-cell table:style-name="ce3" office:value-type="string" calcext:value-type="string">
            <text:p>8/2/16 <text:s/>8:06 AM</text:p>
          </table:table-cell>
          <table:table-cell office:value-type="float" office:value="1601207" calcext:value-type="float">
            <text:p>1601207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8/16 <text:s/>9:10 PM</text:p>
          </table:table-cell>
          <table:table-cell office:value-type="float" office:value="20160026" calcext:value-type="float">
            <text:p>2016002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137" calcext:value-type="float">
            <text:p>201634137</text:p>
          </table:table-cell>
          <table:table-cell table:style-name="ce3" office:value-type="string" calcext:value-type="string">
            <text:p>8/8/16 <text:s/>1:41 PM</text:p>
          </table:table-cell>
          <table:table-cell office:value-type="string" calcext:value-type="string">
            <text:p>SPRING 2016</text:p>
          </table:table-cell>
          <table:table-cell office:value-type="float" office:value="1601202" calcext:value-type="float">
            <text:p>1601202</text:p>
          </table:table-cell>
          <table:table-cell office:value-type="string" calcext:value-type="string">
            <text:p>614 WALNUT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123" calcext:value-type="float">
            <text:p>201634123</text:p>
          </table:table-cell>
          <table:table-cell table:style-name="ce3" office:value-type="string" calcext:value-type="string">
            <text:p>8/8/16 <text:s/>12:29 PM</text:p>
          </table:table-cell>
          <table:table-cell office:value-type="string" calcext:value-type="string">
            <text:p>8/5/16-8/7/16</text:p>
          </table:table-cell>
          <table:table-cell office:value-type="float" office:value="1601201" calcext:value-type="float">
            <text:p>1601201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085" calcext:value-type="float">
            <text:p>201634085</text:p>
          </table:table-cell>
          <table:table-cell table:style-name="ce3" office:value-type="string" calcext:value-type="string">
            <text:p>8/8/16 <text:s/>6:49 AM</text:p>
          </table:table-cell>
          <table:table-cell office:value-type="string" calcext:value-type="string">
            <text:p>8/8/16 1:30-6:45 AM</text:p>
          </table:table-cell>
          <table:table-cell office:value-type="float" office:value="1601199" calcext:value-type="float">
            <text:p>1601199</text:p>
          </table:table-cell>
          <table:table-cell office:value-type="string" calcext:value-type="string">
            <text:p>255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083" calcext:value-type="float">
            <text:p>201634083</text:p>
          </table:table-cell>
          <table:table-cell table:style-name="ce3" office:value-type="string" calcext:value-type="string">
            <text:p>8/8/16 <text:s/>6:25 AM</text:p>
          </table:table-cell>
          <table:table-cell office:value-type="string" calcext:value-type="string">
            <text:p>8/7/16-8/8/16</text:p>
          </table:table-cell>
          <table:table-cell office:value-type="float" office:value="1601200" calcext:value-type="float">
            <text:p>1601200</text:p>
          </table:table-cell>
          <table:table-cell office:value-type="string" calcext:value-type="string">
            <text:p>82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044" calcext:value-type="float">
            <text:p>201634044</text:p>
          </table:table-cell>
          <table:table-cell table:number-columns-repeated="2" table:style-name="ce3" office:value-type="string" calcext:value-type="string">
            <text:p>8/7/16 <text:s/>10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4036" calcext:value-type="float">
            <text:p>201634036</text:p>
          </table:table-cell>
          <table:table-cell table:style-name="ce3" office:value-type="string" calcext:value-type="string">
            <text:p>8/7/16 <text:s/>9:27 PM</text:p>
          </table:table-cell>
          <table:table-cell table:style-name="ce3" office:value-type="string" calcext:value-type="string">
            <text:p>8/7/16 <text:s/>12:00 AM</text:p>
          </table:table-cell>
          <table:table-cell office:value-type="float" office:value="1601198" calcext:value-type="float">
            <text:p>1601198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980" calcext:value-type="float">
            <text:p>201633980</text:p>
          </table:table-cell>
          <table:table-cell table:number-columns-repeated="2" table:style-name="ce3" office:value-type="string" calcext:value-type="string">
            <text:p>8/7/16 <text:s/>2:43 AM</text:p>
          </table:table-cell>
          <table:table-cell office:value-type="float" office:value="1601195" calcext:value-type="float">
            <text:p>1601195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6/16 <text:s/>7:30 PM</text:p>
          </table:table-cell>
          <table:table-cell office:value-type="float" office:value="20160018" calcext:value-type="float">
            <text:p>2016001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ALCOHOL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931" calcext:value-type="float">
            <text:p>201633931</text:p>
          </table:table-cell>
          <table:table-cell table:style-name="ce3" office:value-type="string" calcext:value-type="string">
            <text:p>8/6/16 <text:s/>5:59 PM</text:p>
          </table:table-cell>
          <table:table-cell table:style-name="ce3" office:value-type="string" calcext:value-type="string">
            <text:p>8/6/16 <text:s/>1:52 PM</text:p>
          </table:table-cell>
          <table:table-cell office:value-type="float" office:value="1601191" calcext:value-type="float">
            <text:p>160119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871" calcext:value-type="float">
            <text:p>201633871</text:p>
          </table:table-cell>
          <table:table-cell table:style-name="ce3" office:value-type="string" calcext:value-type="string">
            <text:p>8/6/16 <text:s/>2:31 AM</text:p>
          </table:table-cell>
          <table:table-cell table:style-name="ce3" office:value-type="string" calcext:value-type="string">
            <text:p>8/6/16 <text:s/>12:00 AM</text:p>
          </table:table-cell>
          <table:table-cell office:value-type="float" office:value="1601187" calcext:value-type="float">
            <text:p>1601187</text:p>
          </table:table-cell>
          <table:table-cell office:value-type="string" calcext:value-type="string">
            <text:p>N RANDALL AV/UNIVERSITY AV</text:p>
          </table:table-cell>
          <table:table-cell office:value-type="string" calcext:value-type="string">
            <text:p>DRIVING UNDER THE INFLUENCE 3R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852" calcext:value-type="float">
            <text:p>201633852</text:p>
          </table:table-cell>
          <table:table-cell table:number-columns-repeated="2" table:style-name="ce3" office:value-type="string" calcext:value-type="string">
            <text:p>8/6/16 <text:s/>12:32 AM</text:p>
          </table:table-cell>
          <table:table-cell office:value-type="float" office:value="1601186" calcext:value-type="float">
            <text:p>160118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6 <text:s/>8:00 PM</text:p>
          </table:table-cell>
          <table:table-cell office:value-type="float" office:value="20160016" calcext:value-type="float">
            <text:p>2016001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796" calcext:value-type="float">
            <text:p>201633796</text:p>
          </table:table-cell>
          <table:table-cell table:number-columns-repeated="2" table:style-name="ce3" office:value-type="string" calcext:value-type="string">
            <text:p>8/5/16 <text:s/>7:26 PM</text:p>
          </table:table-cell>
          <table:table-cell office:value-type="float" office:value="1601183" calcext:value-type="float">
            <text:p>1601183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659" calcext:value-type="float">
            <text:p>201633659</text:p>
          </table:table-cell>
          <table:table-cell table:number-columns-repeated="2" table:style-name="ce3" office:value-type="string" calcext:value-type="string">
            <text:p>8/5/16 <text:s/>2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652" calcext:value-type="float">
            <text:p>201633652</text:p>
          </table:table-cell>
          <table:table-cell table:number-columns-repeated="2" table:style-name="ce3" office:value-type="string" calcext:value-type="string">
            <text:p>8/5/16 <text:s/>1:16 AM</text:p>
          </table:table-cell>
          <table:table-cell office:value-type="float" office:value="1601180" calcext:value-type="float">
            <text:p>1601180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522" calcext:value-type="float">
            <text:p>201633522</text:p>
          </table:table-cell>
          <table:table-cell table:style-name="ce3" office:value-type="string" calcext:value-type="string">
            <text:p>8/4/16 <text:s/>1:27 PM</text:p>
          </table:table-cell>
          <table:table-cell office:value-type="string" calcext:value-type="string">
            <text:p>7/29/16-8/4/16</text:p>
          </table:table-cell>
          <table:table-cell office:value-type="float" office:value="1601178" calcext:value-type="float">
            <text:p>1601178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346" calcext:value-type="float">
            <text:p>201633346</text:p>
          </table:table-cell>
          <table:table-cell table:number-columns-repeated="2" table:style-name="ce3" office:value-type="string" calcext:value-type="string">
            <text:p>8/3/16 <text:s/>7:4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ATTEMPTED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249" calcext:value-type="float">
            <text:p>201633249</text:p>
          </table:table-cell>
          <table:table-cell table:style-name="ce3" office:value-type="string" calcext:value-type="string">
            <text:p>8/3/16 <text:s/>5:19 AM</text:p>
          </table:table-cell>
          <table:table-cell table:style-name="ce3" office:value-type="string" calcext:value-type="string">
            <text:p>8/3/16 <text:s/>12:00 AM</text:p>
          </table:table-cell>
          <table:table-cell office:value-type="float" office:value="1601170" calcext:value-type="float">
            <text:p>1601170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AMPERING WITH FIRE ALAR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10-03" calcext:value-type="date">
            <text:p>10/03/16</text:p>
          </table:table-cell>
          <table:table-cell office:value-type="float" office:value="201633148" calcext:value-type="float">
            <text:p>201633148</text:p>
          </table:table-cell>
          <table:table-cell table:style-name="ce3" office:value-type="string" calcext:value-type="string">
            <text:p>8/2/16 <text:s/>6:43 PM</text:p>
          </table:table-cell>
          <table:table-cell table:style-name="ce3" office:value-type="string" calcext:value-type="string">
            <text:p>8/2/16 <text:s/>12:00 AM</text:p>
          </table:table-cell>
          <table:table-cell office:value-type="float" office:value="1601168" calcext:value-type="float">
            <text:p>1601168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LEWD AND LASCIVIOUS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7727" calcext:value-type="float">
            <text:p>201637727</text:p>
          </table:table-cell>
          <table:table-cell table:style-name="ce3" office:value-type="string" calcext:value-type="string">
            <text:p>8/31/16 <text:s/>12:50 AM</text:p>
          </table:table-cell>
          <table:table-cell table:style-name="ce3" office:value-type="string" calcext:value-type="string">
            <text:p>8/31/16 <text:s/>12:00 AM</text:p>
          </table:table-cell>
          <table:table-cell office:value-type="float" office:value="1601298" calcext:value-type="float">
            <text:p>16012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7507" calcext:value-type="float">
            <text:p>201637507</text:p>
          </table:table-cell>
          <table:table-cell table:style-name="ce3" office:value-type="string" calcext:value-type="string">
            <text:p>8/29/16 <text:s/>3:23 PM</text:p>
          </table:table-cell>
          <table:table-cell table:style-name="ce3" office:value-type="string" calcext:value-type="string">
            <text:p>8/29/16 <text:s/>3:15 PM</text:p>
          </table:table-cell>
          <table:table-cell office:value-type="float" office:value="1601286" calcext:value-type="float">
            <text:p>1601286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7081" calcext:value-type="float">
            <text:p>201637081</text:p>
          </table:table-cell>
          <table:table-cell table:style-name="ce3" office:value-type="string" calcext:value-type="string">
            <text:p>8/26/16 <text:s/>1:03 PM</text:p>
          </table:table-cell>
          <table:table-cell table:style-name="ce3" office:value-type="string" calcext:value-type="string">
            <text:p>8/26/16 <text:s/>12:40 PM</text:p>
          </table:table-cell>
          <table:table-cell office:value-type="float" office:value="1601278" calcext:value-type="float">
            <text:p>1601278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6982" calcext:value-type="float">
            <text:p>201636982</text:p>
          </table:table-cell>
          <table:table-cell table:style-name="ce3" office:value-type="string" calcext:value-type="string">
            <text:p>8/25/16 <text:s/>11:01 PM</text:p>
          </table:table-cell>
          <table:table-cell table:style-name="ce3" office:value-type="string" calcext:value-type="string">
            <text:p>8/25/16 <text:s/>12:00 AM</text:p>
          </table:table-cell>
          <table:table-cell office:value-type="float" office:value="1601274" calcext:value-type="float">
            <text:p>160127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6627" calcext:value-type="float">
            <text:p>201636627</text:p>
          </table:table-cell>
          <table:table-cell table:style-name="ce3" office:value-type="string" calcext:value-type="string">
            <text:p>8/23/16 <text:s/>9:21 PM</text:p>
          </table:table-cell>
          <table:table-cell table:style-name="ce3" office:value-type="string" calcext:value-type="string">
            <text:p>8/23/16 <text:s/>12:00 AM</text:p>
          </table:table-cell>
          <table:table-cell office:value-type="float" office:value="1601268" calcext:value-type="float">
            <text:p>1601268</text:p>
          </table:table-cell>
          <table:table-cell office:value-type="string" calcext:value-type="string">
            <text:p>904 EAGLE HEIGHTS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6587" calcext:value-type="float">
            <text:p>201636587</text:p>
          </table:table-cell>
          <table:table-cell table:style-name="ce3" office:value-type="string" calcext:value-type="string">
            <text:p>8/23/16 <text:s/>6:28 PM</text:p>
          </table:table-cell>
          <table:table-cell table:style-name="ce3" office:value-type="string" calcext:value-type="string">
            <text:p>8/22/16 <text:s/>8:00 PM</text:p>
          </table:table-cell>
          <table:table-cell office:value-type="float" office:value="1601267" calcext:value-type="float">
            <text:p>160126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6074" calcext:value-type="float">
            <text:p>201636074</text:p>
          </table:table-cell>
          <table:table-cell table:number-columns-repeated="2" table:style-name="ce3" office:value-type="string" calcext:value-type="string">
            <text:p>8/19/16 <text:s/>7:06 PM</text:p>
          </table:table-cell>
          <table:table-cell office:value-type="float" office:value="1601253" calcext:value-type="float">
            <text:p>1601253</text:p>
          </table:table-cell>
          <table:table-cell office:value-type="string" calcext:value-type="string">
            <text:p>2110 WILLOW DR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518" calcext:value-type="float">
            <text:p>201635518</text:p>
          </table:table-cell>
          <table:table-cell table:style-name="ce3" office:value-type="string" calcext:value-type="string">
            <text:p>8/16/16 <text:s/>5:34 PM</text:p>
          </table:table-cell>
          <table:table-cell office:value-type="string" calcext:value-type="string">
            <text:p>8/12/16-8/13/16</text:p>
          </table:table-cell>
          <table:table-cell office:value-type="float" office:value="1601246" calcext:value-type="float">
            <text:p>160124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517" calcext:value-type="float">
            <text:p>201635517</text:p>
          </table:table-cell>
          <table:table-cell table:style-name="ce3" office:value-type="string" calcext:value-type="string">
            <text:p>8/16/16 <text:s/>5:32 PM</text:p>
          </table:table-cell>
          <table:table-cell office:value-type="string" calcext:value-type="string">
            <text:p>8/9/16 8:00A-5:00P</text:p>
          </table:table-cell>
          <table:table-cell office:value-type="float" office:value="1601245" calcext:value-type="float">
            <text:p>16012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515" calcext:value-type="float">
            <text:p>201635515</text:p>
          </table:table-cell>
          <table:table-cell table:style-name="ce3" office:value-type="string" calcext:value-type="string">
            <text:p>8/16/16 <text:s/>5:28 PM</text:p>
          </table:table-cell>
          <table:table-cell office:value-type="string" calcext:value-type="string">
            <text:p>8/16/16 8:30A-5:15P</text:p>
          </table:table-cell>
          <table:table-cell office:value-type="float" office:value="1601247" calcext:value-type="float">
            <text:p>160124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505" calcext:value-type="float">
            <text:p>201635505</text:p>
          </table:table-cell>
          <table:table-cell table:style-name="ce3" office:value-type="string" calcext:value-type="string">
            <text:p>8/16/16 <text:s/>3:44 PM</text:p>
          </table:table-cell>
          <table:table-cell office:value-type="string" calcext:value-type="string">
            <text:p>SUMMER 2016</text:p>
          </table:table-cell>
          <table:table-cell office:value-type="float" office:value="1601248" calcext:value-type="float">
            <text:p>1601248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490" calcext:value-type="float">
            <text:p>201635490</text:p>
          </table:table-cell>
          <table:table-cell table:style-name="ce3" office:value-type="string" calcext:value-type="string">
            <text:p>8/16/16 <text:s/>1:14 PM</text:p>
          </table:table-cell>
          <table:table-cell office:value-type="string" calcext:value-type="string">
            <text:p>8/16/16 11:15A-1:15P</text:p>
          </table:table-cell>
          <table:table-cell office:value-type="float" office:value="1601244" calcext:value-type="float">
            <text:p>160124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298" calcext:value-type="float">
            <text:p>201635298</text:p>
          </table:table-cell>
          <table:table-cell table:style-name="ce3" office:value-type="string" calcext:value-type="string">
            <text:p>8/15/16 <text:s/>4:28 PM</text:p>
          </table:table-cell>
          <table:table-cell table:style-name="ce3" office:value-type="string" calcext:value-type="string">
            <text:p>8/10/16 <text:s/>2:49 PM</text:p>
          </table:table-cell>
          <table:table-cell office:value-type="float" office:value="1601242" calcext:value-type="float">
            <text:p>1601242</text:p>
          </table:table-cell>
          <table:table-cell office:value-type="string" calcext:value-type="string">
            <text:p>1000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262" calcext:value-type="float">
            <text:p>201635262</text:p>
          </table:table-cell>
          <table:table-cell table:style-name="ce3" office:value-type="string" calcext:value-type="string">
            <text:p>8/15/16 <text:s/>10:14 AM</text:p>
          </table:table-cell>
          <table:table-cell table:style-name="ce3" office:value-type="string" calcext:value-type="string">
            <text:p>8/15/16 <text:s/>12:00 AM</text:p>
          </table:table-cell>
          <table:table-cell office:value-type="float" office:value="1601238" calcext:value-type="float">
            <text:p>160123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EMBEZZLEMEN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153" calcext:value-type="float">
            <text:p>201635153</text:p>
          </table:table-cell>
          <table:table-cell table:style-name="ce3" office:value-type="string" calcext:value-type="string">
            <text:p>8/14/16 <text:s/>12:30 PM</text:p>
          </table:table-cell>
          <table:table-cell office:value-type="string" calcext:value-type="string">
            <text:p>8/13/16 8:00-11:59 PM</text:p>
          </table:table-cell>
          <table:table-cell office:value-type="float" office:value="1601235" calcext:value-type="float">
            <text:p>1601235</text:p>
          </table:table-cell>
          <table:table-cell office:value-type="string" calcext:value-type="string">
            <text:p>W JOHNSON ST/CHARTER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5005" calcext:value-type="float">
            <text:p>201635005</text:p>
          </table:table-cell>
          <table:table-cell table:style-name="ce3" office:value-type="string" calcext:value-type="string">
            <text:p>8/13/16 <text:s/>10:34 AM</text:p>
          </table:table-cell>
          <table:table-cell table:style-name="ce3" office:value-type="string" calcext:value-type="string">
            <text:p>8/12/16 <text:s/>10:00 PM</text:p>
          </table:table-cell>
          <table:table-cell office:value-type="float" office:value="1601233" calcext:value-type="float">
            <text:p>1601233</text:p>
          </table:table-cell>
          <table:table-cell office:value-type="string" calcext:value-type="string">
            <text:p>23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693" calcext:value-type="float">
            <text:p>201634693</text:p>
          </table:table-cell>
          <table:table-cell table:style-name="ce3" office:value-type="string" calcext:value-type="string">
            <text:p>8/11/16 <text:s/>10:39 AM</text:p>
          </table:table-cell>
          <table:table-cell table:style-name="ce3" office:value-type="string" calcext:value-type="string">
            <text:p>8/11/16 <text:s/>12:00 AM</text:p>
          </table:table-cell>
          <table:table-cell office:value-type="float" office:value="1601225" calcext:value-type="float">
            <text:p>1601225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685" calcext:value-type="float">
            <text:p>201634685</text:p>
          </table:table-cell>
          <table:table-cell table:style-name="ce3" office:value-type="string" calcext:value-type="string">
            <text:p>8/11/16 <text:s/>9:12 AM</text:p>
          </table:table-cell>
          <table:table-cell office:value-type="string" calcext:value-type="string">
            <text:p>8/2/16-8/9/16</text:p>
          </table:table-cell>
          <table:table-cell office:value-type="float" office:value="1601224" calcext:value-type="float">
            <text:p>1601224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651" calcext:value-type="float">
            <text:p>201634651</text:p>
          </table:table-cell>
          <table:table-cell table:style-name="ce3" office:value-type="string" calcext:value-type="string">
            <text:p>8/11/16 <text:s/>2:52 AM</text:p>
          </table:table-cell>
          <table:table-cell table:style-name="ce3" office:value-type="string" calcext:value-type="string">
            <text:p>8/11/16 <text:s/>12:00 AM</text:p>
          </table:table-cell>
          <table:table-cell office:value-type="float" office:value="1601223" calcext:value-type="float">
            <text:p>1601223</text:p>
          </table:table-cell>
          <table:table-cell office:value-type="string" calcext:value-type="string">
            <text:p>112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501" calcext:value-type="float">
            <text:p>201634501</text:p>
          </table:table-cell>
          <table:table-cell table:style-name="ce3" office:value-type="string" calcext:value-type="string">
            <text:p>8/10/16 <text:s/>9:59 AM</text:p>
          </table:table-cell>
          <table:table-cell office:value-type="string" calcext:value-type="string">
            <text:p>SUMMER 2016</text:p>
          </table:table-cell>
          <table:table-cell office:value-type="float" office:value="1601217" calcext:value-type="float">
            <text:p>160121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NUISANCE CALLS TEXTS OR EMAIL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266" calcext:value-type="float">
            <text:p>201634266</text:p>
          </table:table-cell>
          <table:table-cell table:style-name="ce3" office:value-type="string" calcext:value-type="string">
            <text:p>8/9/16 <text:s/>7:41 AM</text:p>
          </table:table-cell>
          <table:table-cell office:value-type="string" calcext:value-type="string">
            <text:p>8/5/16 7:15-8:30 PM</text:p>
          </table:table-cell>
          <table:table-cell office:value-type="float" office:value="1601209" calcext:value-type="float">
            <text:p>1601209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247" calcext:value-type="float">
            <text:p>201634247</text:p>
          </table:table-cell>
          <table:table-cell table:style-name="ce3" office:value-type="string" calcext:value-type="string">
            <text:p>8/9/16 <text:s/>2:54 AM</text:p>
          </table:table-cell>
          <table:table-cell table:style-name="ce3" office:value-type="string" calcext:value-type="string">
            <text:p>8/2/16 <text:s/>8:06 AM</text:p>
          </table:table-cell>
          <table:table-cell office:value-type="float" office:value="1601207" calcext:value-type="float">
            <text:p>1601207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137" calcext:value-type="float">
            <text:p>201634137</text:p>
          </table:table-cell>
          <table:table-cell table:style-name="ce3" office:value-type="string" calcext:value-type="string">
            <text:p>8/8/16 <text:s/>1:41 PM</text:p>
          </table:table-cell>
          <table:table-cell office:value-type="string" calcext:value-type="string">
            <text:p>SPRING 2016</text:p>
          </table:table-cell>
          <table:table-cell office:value-type="float" office:value="1601202" calcext:value-type="float">
            <text:p>1601202</text:p>
          </table:table-cell>
          <table:table-cell office:value-type="string" calcext:value-type="string">
            <text:p>614 WALNUT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123" calcext:value-type="float">
            <text:p>201634123</text:p>
          </table:table-cell>
          <table:table-cell table:style-name="ce3" office:value-type="string" calcext:value-type="string">
            <text:p>8/8/16 <text:s/>12:29 PM</text:p>
          </table:table-cell>
          <table:table-cell office:value-type="string" calcext:value-type="string">
            <text:p>8/5/16-8/7/16</text:p>
          </table:table-cell>
          <table:table-cell office:value-type="float" office:value="1601201" calcext:value-type="float">
            <text:p>1601201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085" calcext:value-type="float">
            <text:p>201634085</text:p>
          </table:table-cell>
          <table:table-cell table:style-name="ce3" office:value-type="string" calcext:value-type="string">
            <text:p>8/8/16 <text:s/>6:49 AM</text:p>
          </table:table-cell>
          <table:table-cell office:value-type="string" calcext:value-type="string">
            <text:p>8/8/16 1:30-6:45 AM</text:p>
          </table:table-cell>
          <table:table-cell office:value-type="float" office:value="1601199" calcext:value-type="float">
            <text:p>1601199</text:p>
          </table:table-cell>
          <table:table-cell office:value-type="string" calcext:value-type="string">
            <text:p>255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083" calcext:value-type="float">
            <text:p>201634083</text:p>
          </table:table-cell>
          <table:table-cell table:style-name="ce3" office:value-type="string" calcext:value-type="string">
            <text:p>8/8/16 <text:s/>6:25 AM</text:p>
          </table:table-cell>
          <table:table-cell office:value-type="string" calcext:value-type="string">
            <text:p>8/7/16-8/8/16</text:p>
          </table:table-cell>
          <table:table-cell office:value-type="float" office:value="1601200" calcext:value-type="float">
            <text:p>1601200</text:p>
          </table:table-cell>
          <table:table-cell office:value-type="string" calcext:value-type="string">
            <text:p>82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4036" calcext:value-type="float">
            <text:p>201634036</text:p>
          </table:table-cell>
          <table:table-cell table:style-name="ce3" office:value-type="string" calcext:value-type="string">
            <text:p>8/7/16 <text:s/>9:27 PM</text:p>
          </table:table-cell>
          <table:table-cell table:style-name="ce3" office:value-type="string" calcext:value-type="string">
            <text:p>8/7/16 <text:s/>12:00 AM</text:p>
          </table:table-cell>
          <table:table-cell office:value-type="float" office:value="1601198" calcext:value-type="float">
            <text:p>1601198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3652" calcext:value-type="float">
            <text:p>201633652</text:p>
          </table:table-cell>
          <table:table-cell table:number-columns-repeated="2" table:style-name="ce3" office:value-type="string" calcext:value-type="string">
            <text:p>8/5/16 <text:s/>1:16 AM</text:p>
          </table:table-cell>
          <table:table-cell office:value-type="float" office:value="1601180" calcext:value-type="float">
            <text:p>1601180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3522" calcext:value-type="float">
            <text:p>201633522</text:p>
          </table:table-cell>
          <table:table-cell table:style-name="ce3" office:value-type="string" calcext:value-type="string">
            <text:p>8/4/16 <text:s/>1:27 PM</text:p>
          </table:table-cell>
          <table:table-cell office:value-type="string" calcext:value-type="string">
            <text:p>7/29/16-8/4/16</text:p>
          </table:table-cell>
          <table:table-cell office:value-type="float" office:value="1601178" calcext:value-type="float">
            <text:p>1601178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3148" calcext:value-type="float">
            <text:p>201633148</text:p>
          </table:table-cell>
          <table:table-cell table:style-name="ce3" office:value-type="string" calcext:value-type="string">
            <text:p>8/2/16 <text:s/>6:43 PM</text:p>
          </table:table-cell>
          <table:table-cell table:style-name="ce3" office:value-type="string" calcext:value-type="string">
            <text:p>8/2/16 <text:s/>12:00 AM</text:p>
          </table:table-cell>
          <table:table-cell office:value-type="float" office:value="1601168" calcext:value-type="float">
            <text:p>1601168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LEWD AND LASCIVIOUS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841" calcext:value-type="float">
            <text:p>201632841</text:p>
          </table:table-cell>
          <table:table-cell table:number-columns-repeated="2" table:style-name="ce3" office:value-type="string" calcext:value-type="string">
            <text:p>7/31/16 <text:s/>8:46 PM</text:p>
          </table:table-cell>
          <table:table-cell office:value-type="float" office:value="1601154" calcext:value-type="float">
            <text:p>1601154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836" calcext:value-type="float">
            <text:p>201632836</text:p>
          </table:table-cell>
          <table:table-cell table:number-columns-repeated="2" table:style-name="ce3" office:value-type="string" calcext:value-type="string">
            <text:p>7/31/16 <text:s/>7:59 PM</text:p>
          </table:table-cell>
          <table:table-cell office:value-type="float" office:value="1601155" calcext:value-type="float">
            <text:p>1601155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795" calcext:value-type="float">
            <text:p>201632795</text:p>
          </table:table-cell>
          <table:table-cell table:number-columns-repeated="2" table:style-name="ce3" office:value-type="string" calcext:value-type="string">
            <text:p>7/31/16 <text:s/>10:5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30/16 <text:s/>7:35 PM</text:p>
          </table:table-cell>
          <table:table-cell office:value-type="float" office:value="20160005" calcext:value-type="float">
            <text:p>2016000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694" calcext:value-type="float">
            <text:p>201632694</text:p>
          </table:table-cell>
          <table:table-cell table:style-name="ce3" office:value-type="string" calcext:value-type="string">
            <text:p>7/30/16 <text:s/>1:34 PM</text:p>
          </table:table-cell>
          <table:table-cell office:value-type="string" calcext:value-type="string">
            <text:p>7/29/16-7/30/16</text:p>
          </table:table-cell>
          <table:table-cell office:value-type="float" office:value="1601149" calcext:value-type="float">
            <text:p>1601149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667" calcext:value-type="float">
            <text:p>201632667</text:p>
          </table:table-cell>
          <table:table-cell table:number-columns-repeated="2" table:style-name="ce3" office:value-type="string" calcext:value-type="string">
            <text:p>7/30/16 <text:s/>6:3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649" calcext:value-type="float">
            <text:p>201632649</text:p>
          </table:table-cell>
          <table:table-cell table:number-columns-repeated="2" table:style-name="ce3" office:value-type="string" calcext:value-type="string">
            <text:p>7/30/16 <text:s/>3:31 AM</text:p>
          </table:table-cell>
          <table:table-cell office:value-type="float" office:value="1601147" calcext:value-type="float">
            <text:p>1601147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649" calcext:value-type="float">
            <text:p>201632649</text:p>
          </table:table-cell>
          <table:table-cell table:number-columns-repeated="2" table:style-name="ce3" office:value-type="string" calcext:value-type="string">
            <text:p>7/30/16 <text:s/>3:31 AM</text:p>
          </table:table-cell>
          <table:table-cell office:value-type="float" office:value="1601147" calcext:value-type="float">
            <text:p>1601147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649" calcext:value-type="float">
            <text:p>201632649</text:p>
          </table:table-cell>
          <table:table-cell table:number-columns-repeated="2" table:style-name="ce3" office:value-type="string" calcext:value-type="string">
            <text:p>7/30/16 <text:s/>3:31 AM</text:p>
          </table:table-cell>
          <table:table-cell office:value-type="float" office:value="1601147" calcext:value-type="float">
            <text:p>1601147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COCAINE POSSESSION W/ INTENT TO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30/16 <text:s/>2:07 AM</text:p>
          </table:table-cell>
          <table:table-cell office:value-type="float" office:value="16267551" calcext:value-type="float">
            <text:p>16267551</text:p>
          </table:table-cell>
          <table:table-cell office:value-type="string" calcext:value-type="string">
            <text:p>W GILMAN ST/N FRANCES ST</text:p>
          </table:table-cell>
          <table:table-cell office:value-type="string" calcext:value-type="string">
            <text:p>STRONG ARMED ROBB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630" calcext:value-type="float">
            <text:p>201632630</text:p>
          </table:table-cell>
          <table:table-cell table:style-name="ce3" office:value-type="string" calcext:value-type="string">
            <text:p>7/30/16 <text:s/>12:48 AM</text:p>
          </table:table-cell>
          <table:table-cell table:style-name="ce3" office:value-type="string" calcext:value-type="string">
            <text:p>7/30/16 <text:s/>12:47 AM</text:p>
          </table:table-cell>
          <table:table-cell office:value-type="float" office:value="1601146" calcext:value-type="float">
            <text:p>160114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578" calcext:value-type="float">
            <text:p>201632578</text:p>
          </table:table-cell>
          <table:table-cell table:style-name="ce3" office:value-type="string" calcext:value-type="string">
            <text:p>7/29/16 <text:s/>9:02 PM</text:p>
          </table:table-cell>
          <table:table-cell office:value-type="string" calcext:value-type="string">
            <text:p>7/29/16 5:00-9:00 PM</text:p>
          </table:table-cell>
          <table:table-cell office:value-type="float" office:value="1601144" calcext:value-type="float">
            <text:p>160114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547" calcext:value-type="float">
            <text:p>201632547</text:p>
          </table:table-cell>
          <table:table-cell table:number-columns-repeated="2" table:style-name="ce3" office:value-type="string" calcext:value-type="string">
            <text:p>7/29/16 <text:s/>6:0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523" calcext:value-type="float">
            <text:p>201632523</text:p>
          </table:table-cell>
          <table:table-cell table:style-name="ce3" office:value-type="string" calcext:value-type="string">
            <text:p>7/29/16 <text:s/>2:38 PM</text:p>
          </table:table-cell>
          <table:table-cell office:value-type="string" calcext:value-type="string">
            <text:p>7/29/16 7:45AM-2:30PM</text:p>
          </table:table-cell>
          <table:table-cell office:value-type="float" office:value="1601142" calcext:value-type="float">
            <text:p>160114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444" calcext:value-type="float">
            <text:p>201632444</text:p>
          </table:table-cell>
          <table:table-cell table:style-name="ce3" office:value-type="string" calcext:value-type="string">
            <text:p>7/29/16 <text:s/>1:35 AM</text:p>
          </table:table-cell>
          <table:table-cell table:style-name="ce3" office:value-type="string" calcext:value-type="string">
            <text:p>7/29/16 <text:s/>12:00 AM</text:p>
          </table:table-cell>
          <table:table-cell office:value-type="float" office:value="1601140" calcext:value-type="float">
            <text:p>1601140</text:p>
          </table:table-cell>
          <table:table-cell office:value-type="string" calcext:value-type="string">
            <text:p>1055 BASCOM MALL</text:p>
          </table:table-cell>
          <table:table-cell office:value-type="string" calcext:value-type="string">
            <text:p>POSSESS FALSE IDENTIFCAT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361" calcext:value-type="float">
            <text:p>201632361</text:p>
          </table:table-cell>
          <table:table-cell table:style-name="ce3" office:value-type="string" calcext:value-type="string">
            <text:p>7/28/16 <text:s/>7:15 PM</text:p>
          </table:table-cell>
          <table:table-cell table:style-name="ce3" office:value-type="string" calcext:value-type="string">
            <text:p>7/28/16 <text:s/>12:00 AM</text:p>
          </table:table-cell>
          <table:table-cell office:value-type="float" office:value="1601138" calcext:value-type="float">
            <text:p>1601138</text:p>
          </table:table-cell>
          <table:table-cell office:value-type="string" calcext:value-type="string">
            <text:p>33 UNIVERSITY HOUSE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268" calcext:value-type="float">
            <text:p>201632268</text:p>
          </table:table-cell>
          <table:table-cell table:number-columns-repeated="2" table:style-name="ce3" office:value-type="string" calcext:value-type="string">
            <text:p>7/28/16 <text:s/>8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LAKE ST/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7/16 <text:s/>8:55 PM</text:p>
          </table:table-cell>
          <table:table-cell office:value-type="float" office:value="20153186" calcext:value-type="float">
            <text:p>2015318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102" calcext:value-type="float">
            <text:p>201632102</text:p>
          </table:table-cell>
          <table:table-cell table:style-name="ce3" office:value-type="string" calcext:value-type="string">
            <text:p>7/27/16 <text:s/>8:14 AM</text:p>
          </table:table-cell>
          <table:table-cell office:value-type="string" calcext:value-type="string">
            <text:p>7/22/16-7/25/16</text:p>
          </table:table-cell>
          <table:table-cell office:value-type="float" office:value="1601135" calcext:value-type="float">
            <text:p>1601135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6/16 <text:s/>8:45 PM</text:p>
          </table:table-cell>
          <table:table-cell office:value-type="float" office:value="20153181" calcext:value-type="float">
            <text:p>2015318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2000" calcext:value-type="float">
            <text:p>201632000</text:p>
          </table:table-cell>
          <table:table-cell table:style-name="ce3" office:value-type="string" calcext:value-type="string">
            <text:p>7/26/16 <text:s/>5:49 PM</text:p>
          </table:table-cell>
          <table:table-cell table:style-name="ce3" office:value-type="string" calcext:value-type="string">
            <text:p>7/26/16 <text:s/>4:00 PM</text:p>
          </table:table-cell>
          <table:table-cell office:value-type="float" office:value="1601134" calcext:value-type="float">
            <text:p>160113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992" calcext:value-type="float">
            <text:p>201631992</text:p>
          </table:table-cell>
          <table:table-cell table:style-name="ce3" office:value-type="string" calcext:value-type="string">
            <text:p>7/26/16 <text:s/>4:40 PM</text:p>
          </table:table-cell>
          <table:table-cell table:style-name="ce3" office:value-type="string" calcext:value-type="string">
            <text:p>7/19/16 <text:s/>6:00 PM</text:p>
          </table:table-cell>
          <table:table-cell office:value-type="float" office:value="1601133" calcext:value-type="float">
            <text:p>1601133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864" calcext:value-type="float">
            <text:p>201631864</text:p>
          </table:table-cell>
          <table:table-cell table:style-name="ce3" office:value-type="string" calcext:value-type="string">
            <text:p>7/25/16 <text:s/>7:41 PM</text:p>
          </table:table-cell>
          <table:table-cell table:style-name="ce3" office:value-type="string" calcext:value-type="string">
            <text:p>7/25/16 <text:s/>7:31 PM</text:p>
          </table:table-cell>
          <table:table-cell office:value-type="float" office:value="1601130" calcext:value-type="float">
            <text:p>1601130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832" calcext:value-type="float">
            <text:p>201631832</text:p>
          </table:table-cell>
          <table:table-cell table:style-name="ce3" office:value-type="string" calcext:value-type="string">
            <text:p>7/25/16 <text:s/>3:08 PM</text:p>
          </table:table-cell>
          <table:table-cell table:style-name="ce3" office:value-type="string" calcext:value-type="string">
            <text:p>7/25/16 <text:s/>12:00 AM</text:p>
          </table:table-cell>
          <table:table-cell office:value-type="float" office:value="1601128" calcext:value-type="float">
            <text:p>1601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EXUAL EXPLOITAITION OF A CHIL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817" calcext:value-type="float">
            <text:p>201631817</text:p>
          </table:table-cell>
          <table:table-cell table:style-name="ce3" office:value-type="string" calcext:value-type="string">
            <text:p>7/25/16 <text:s/>11:37 AM</text:p>
          </table:table-cell>
          <table:table-cell office:value-type="string" calcext:value-type="string">
            <text:p>7/23/16-7/25/16</text:p>
          </table:table-cell>
          <table:table-cell office:value-type="float" office:value="1601126" calcext:value-type="float">
            <text:p>1601126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802" calcext:value-type="float">
            <text:p>201631802</text:p>
          </table:table-cell>
          <table:table-cell table:style-name="ce3" office:value-type="string" calcext:value-type="string">
            <text:p>7/25/16 <text:s/>10:01 AM</text:p>
          </table:table-cell>
          <table:table-cell office:value-type="string" calcext:value-type="string">
            <text:p>7/22/16-7/23/16</text:p>
          </table:table-cell>
          <table:table-cell office:value-type="float" office:value="1601124" calcext:value-type="float">
            <text:p>1601124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799" calcext:value-type="float">
            <text:p>201631799</text:p>
          </table:table-cell>
          <table:table-cell table:style-name="ce3" office:value-type="string" calcext:value-type="string">
            <text:p>7/25/16 <text:s/>9:45 AM</text:p>
          </table:table-cell>
          <table:table-cell office:value-type="string" calcext:value-type="string">
            <text:p>7/24/16-7/25/16</text:p>
          </table:table-cell>
          <table:table-cell office:value-type="float" office:value="1601123" calcext:value-type="float">
            <text:p>1601123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744" calcext:value-type="float">
            <text:p>201631744</text:p>
          </table:table-cell>
          <table:table-cell table:number-columns-repeated="2" table:style-name="ce3" office:value-type="string" calcext:value-type="string">
            <text:p>7/25/16 <text:s/>1:17 AM</text:p>
          </table:table-cell>
          <table:table-cell office:value-type="float" office:value="1601122" calcext:value-type="float">
            <text:p>1601122</text:p>
          </table:table-cell>
          <table:table-cell office:value-type="string" calcext:value-type="string">
            <text:p>UNIVERSITY AV/N RANDALL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401" calcext:value-type="float">
            <text:p>201631401</text:p>
          </table:table-cell>
          <table:table-cell table:style-name="ce3" office:value-type="string" calcext:value-type="string">
            <text:p>7/22/16 <text:s/>4:15 PM</text:p>
          </table:table-cell>
          <table:table-cell office:value-type="string" calcext:value-type="string">
            <text:p>7/22/16 10:05AM-4PM</text:p>
          </table:table-cell>
          <table:table-cell office:value-type="float" office:value="1601110" calcext:value-type="float">
            <text:p>1601110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400" calcext:value-type="float">
            <text:p>201631400</text:p>
          </table:table-cell>
          <table:table-cell table:style-name="ce3" office:value-type="string" calcext:value-type="string">
            <text:p>7/22/16 <text:s/>3:47 PM</text:p>
          </table:table-cell>
          <table:table-cell office:value-type="string" calcext:value-type="string">
            <text:p>7/22/16 8:20AM-3:50PM</text:p>
          </table:table-cell>
          <table:table-cell office:value-type="float" office:value="1601109" calcext:value-type="float">
            <text:p>1601109</text:p>
          </table:table-cell>
          <table:table-cell office:value-type="string" calcext:value-type="string">
            <text:p>1225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392" calcext:value-type="float">
            <text:p>201631392</text:p>
          </table:table-cell>
          <table:table-cell table:style-name="ce3" office:value-type="string" calcext:value-type="string">
            <text:p>7/22/16 <text:s/>2:08 PM</text:p>
          </table:table-cell>
          <table:table-cell table:style-name="ce3" office:value-type="string" calcext:value-type="string">
            <text:p>7/22/16 <text:s/>12:00 AM</text:p>
          </table:table-cell>
          <table:table-cell office:value-type="float" office:value="1601108" calcext:value-type="float">
            <text:p>1601108</text:p>
          </table:table-cell>
          <table:table-cell office:value-type="string" calcext:value-type="string">
            <text:p>940 EAGLE HEIGHTS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382" calcext:value-type="float">
            <text:p>201631382</text:p>
          </table:table-cell>
          <table:table-cell table:style-name="ce3" office:value-type="string" calcext:value-type="string">
            <text:p>7/22/16 <text:s/>11:49 AM</text:p>
          </table:table-cell>
          <table:table-cell office:value-type="string" calcext:value-type="string">
            <text:p>June-July 2016</text:p>
          </table:table-cell>
          <table:table-cell office:value-type="float" office:value="1601107" calcext:value-type="float">
            <text:p>160110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340" calcext:value-type="float">
            <text:p>201631340</text:p>
          </table:table-cell>
          <table:table-cell table:number-columns-repeated="2" table:style-name="ce3" office:value-type="string" calcext:value-type="string">
            <text:p>7/22/16 <text:s/>3:49 AM</text:p>
          </table:table-cell>
          <table:table-cell office:value-type="float" office:value="1601106" calcext:value-type="float">
            <text:p>160110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340" calcext:value-type="float">
            <text:p>201631340</text:p>
          </table:table-cell>
          <table:table-cell table:number-columns-repeated="2" table:style-name="ce3" office:value-type="string" calcext:value-type="string">
            <text:p>7/22/16 <text:s/>3:49 AM</text:p>
          </table:table-cell>
          <table:table-cell office:value-type="float" office:value="1601106" calcext:value-type="float">
            <text:p>160110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297" calcext:value-type="float">
            <text:p>201631297</text:p>
          </table:table-cell>
          <table:table-cell table:number-columns-repeated="2" table:style-name="ce3" office:value-type="string" calcext:value-type="string">
            <text:p>7/21/16 <text:s/>9:12 PM</text:p>
          </table:table-cell>
          <table:table-cell office:value-type="float" office:value="1601103" calcext:value-type="float">
            <text:p>1601103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251" calcext:value-type="float">
            <text:p>201631251</text:p>
          </table:table-cell>
          <table:table-cell table:style-name="ce3" office:value-type="string" calcext:value-type="string">
            <text:p>7/21/16 <text:s/>6:03 PM</text:p>
          </table:table-cell>
          <table:table-cell office:value-type="string" calcext:value-type="string">
            <text:p>7/21/16 8:10-5:45</text:p>
          </table:table-cell>
          <table:table-cell office:value-type="float" office:value="1601100" calcext:value-type="float">
            <text:p>1601100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236" calcext:value-type="float">
            <text:p>201631236</text:p>
          </table:table-cell>
          <table:table-cell table:style-name="ce3" office:value-type="string" calcext:value-type="string">
            <text:p>7/21/16 <text:s/>4:40 PM</text:p>
          </table:table-cell>
          <table:table-cell office:value-type="string" calcext:value-type="string">
            <text:p>7/21/16 3:50-4:40 PM</text:p>
          </table:table-cell>
          <table:table-cell office:value-type="float" office:value="1601099" calcext:value-type="float">
            <text:p>1601099</text:p>
          </table:table-cell>
          <table:table-cell office:value-type="string" calcext:value-type="string">
            <text:p>N PARK ST/OBSERVATORY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1631196" calcext:value-type="float">
            <text:p>201631196</text:p>
          </table:table-cell>
          <table:table-cell table:style-name="ce3" office:value-type="string" calcext:value-type="string">
            <text:p>7/21/16 <text:s/>9:57 AM</text:p>
          </table:table-cell>
          <table:table-cell table:style-name="ce3" office:value-type="string" calcext:value-type="string">
            <text:p>7/21/16 <text:s/>9:51 AM</text:p>
          </table:table-cell>
          <table:table-cell office:value-type="float" office:value="1601097" calcext:value-type="float">
            <text:p>1601097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156" calcext:value-type="float">
            <text:p>201631156</text:p>
          </table:table-cell>
          <table:table-cell table:style-name="ce3" office:value-type="string" calcext:value-type="string">
            <text:p>7/21/16 <text:s/>3:37 AM</text:p>
          </table:table-cell>
          <table:table-cell office:value-type="string" calcext:value-type="string">
            <text:p>7/20 9:00PM - 7/21/16</text:p>
          </table:table-cell>
          <table:table-cell office:value-type="float" office:value="1601096" calcext:value-type="float">
            <text:p>1601096</text:p>
          </table:table-cell>
          <table:table-cell office:value-type="string" calcext:value-type="string">
            <text:p>27 N CHARTER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142" calcext:value-type="float">
            <text:p>201631142</text:p>
          </table:table-cell>
          <table:table-cell table:number-columns-repeated="2" table:style-name="ce3" office:value-type="string" calcext:value-type="string">
            <text:p>7/20/16 <text:s/>11:5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132" calcext:value-type="float">
            <text:p>201631132</text:p>
          </table:table-cell>
          <table:table-cell table:number-columns-repeated="2" table:style-name="ce3" office:value-type="string" calcext:value-type="string">
            <text:p>7/20/16 <text:s/>8:53 PM</text:p>
          </table:table-cell>
          <table:table-cell office:value-type="float" office:value="1601095" calcext:value-type="float">
            <text:p>1601095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071" calcext:value-type="float">
            <text:p>201631071</text:p>
          </table:table-cell>
          <table:table-cell table:number-columns-repeated="2" table:style-name="ce3" office:value-type="string" calcext:value-type="string">
            <text:p>7/20/16 <text:s/>4:44 PM</text:p>
          </table:table-cell>
          <table:table-cell office:value-type="float" office:value="1601093" calcext:value-type="float">
            <text:p>1601093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070" calcext:value-type="float">
            <text:p>201631070</text:p>
          </table:table-cell>
          <table:table-cell table:style-name="ce3" office:value-type="string" calcext:value-type="string">
            <text:p>7/20/16 <text:s/>4:21 PM</text:p>
          </table:table-cell>
          <table:table-cell table:style-name="ce3" office:value-type="string" calcext:value-type="string">
            <text:p>7/20/16 <text:s/>4:17 PM</text:p>
          </table:table-cell>
          <table:table-cell office:value-type="float" office:value="1601092" calcext:value-type="float">
            <text:p>160109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036" calcext:value-type="float">
            <text:p>201631036</text:p>
          </table:table-cell>
          <table:table-cell table:style-name="ce3" office:value-type="string" calcext:value-type="string">
            <text:p>7/20/16 <text:s/>10:16 AM</text:p>
          </table:table-cell>
          <table:table-cell office:value-type="string" calcext:value-type="string">
            <text:p>7/19/16 1:00PM-1:45PM</text:p>
          </table:table-cell>
          <table:table-cell office:value-type="float" office:value="1601091" calcext:value-type="float">
            <text:p>1601091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1027" calcext:value-type="float">
            <text:p>201631027</text:p>
          </table:table-cell>
          <table:table-cell table:style-name="ce3" office:value-type="string" calcext:value-type="string">
            <text:p>7/20/16 <text:s/>9:26 AM</text:p>
          </table:table-cell>
          <table:table-cell office:value-type="string" calcext:value-type="string">
            <text:p>7/20/16 6:45AM-8:45AM</text:p>
          </table:table-cell>
          <table:table-cell office:value-type="float" office:value="1601090" calcext:value-type="float">
            <text:p>160109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975" calcext:value-type="float">
            <text:p>201630975</text:p>
          </table:table-cell>
          <table:table-cell table:number-columns-repeated="2" table:style-name="ce3" office:value-type="string" calcext:value-type="string">
            <text:p>7/20/16 <text:s/>12:22 AM</text:p>
          </table:table-cell>
          <table:table-cell office:value-type="float" office:value="1601089" calcext:value-type="float">
            <text:p>160108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912" calcext:value-type="float">
            <text:p>201630912</text:p>
          </table:table-cell>
          <table:table-cell table:number-columns-repeated="2" table:style-name="ce3" office:value-type="string" calcext:value-type="string">
            <text:p>7/19/16 <text:s/>5:17 PM</text:p>
          </table:table-cell>
          <table:table-cell office:value-type="float" office:value="1601088" calcext:value-type="float">
            <text:p>160108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909" calcext:value-type="float">
            <text:p>201630909</text:p>
          </table:table-cell>
          <table:table-cell table:number-columns-repeated="2" table:style-name="ce3" office:value-type="string" calcext:value-type="string">
            <text:p>7/19/16 <text:s/>4:47 PM</text:p>
          </table:table-cell>
          <table:table-cell office:value-type="float" office:value="1601087" calcext:value-type="float">
            <text:p>160108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OMB THREA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581" calcext:value-type="float">
            <text:p>201630581</text:p>
          </table:table-cell>
          <table:table-cell table:number-columns-repeated="2" table:style-name="ce3" office:value-type="string" calcext:value-type="string">
            <text:p>7/17/16 <text:s/>2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467" calcext:value-type="float">
            <text:p>201630467</text:p>
          </table:table-cell>
          <table:table-cell table:style-name="ce3" office:value-type="string" calcext:value-type="string">
            <text:p>7/16/16 <text:s/>12:54 PM</text:p>
          </table:table-cell>
          <table:table-cell table:style-name="ce3" office:value-type="string" calcext:value-type="string">
            <text:p>7/2/16 <text:s/>12:00 AM</text:p>
          </table:table-cell>
          <table:table-cell office:value-type="float" office:value="1601075" calcext:value-type="float">
            <text:p>1601075</text:p>
          </table:table-cell>
          <table:table-cell office:value-type="string" calcext:value-type="string">
            <text:p>909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417" calcext:value-type="float">
            <text:p>201630417</text:p>
          </table:table-cell>
          <table:table-cell table:number-columns-repeated="2" table:style-name="ce3" office:value-type="string" calcext:value-type="string">
            <text:p>7/16/16 <text:s/>3:2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416" calcext:value-type="float">
            <text:p>201630416</text:p>
          </table:table-cell>
          <table:table-cell table:number-columns-repeated="2" table:style-name="ce3" office:value-type="string" calcext:value-type="string">
            <text:p>7/16/16 <text:s/>2:34 AM</text:p>
          </table:table-cell>
          <table:table-cell office:value-type="float" office:value="1601074" calcext:value-type="float">
            <text:p>1601074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380" calcext:value-type="float">
            <text:p>201630380</text:p>
          </table:table-cell>
          <table:table-cell table:number-columns-repeated="2" table:style-name="ce3" office:value-type="string" calcext:value-type="string">
            <text:p>7/15/16 <text:s/>10:05 PM</text:p>
          </table:table-cell>
          <table:table-cell office:value-type="float" office:value="1601071" calcext:value-type="float">
            <text:p>160107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380" calcext:value-type="float">
            <text:p>201630380</text:p>
          </table:table-cell>
          <table:table-cell table:number-columns-repeated="2" table:style-name="ce3" office:value-type="string" calcext:value-type="string">
            <text:p>7/15/16 <text:s/>10:05 PM</text:p>
          </table:table-cell>
          <table:table-cell office:value-type="float" office:value="1601071" calcext:value-type="float">
            <text:p>160107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326" calcext:value-type="float">
            <text:p>201630326</text:p>
          </table:table-cell>
          <table:table-cell table:style-name="ce3" office:value-type="string" calcext:value-type="string">
            <text:p>7/15/16 <text:s/>2:55 PM</text:p>
          </table:table-cell>
          <table:table-cell office:value-type="string" calcext:value-type="string">
            <text:p>5/9/16-5/12/16</text:p>
          </table:table-cell>
          <table:table-cell office:value-type="float" office:value="1601070" calcext:value-type="float">
            <text:p>160107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299" calcext:value-type="float">
            <text:p>201630299</text:p>
          </table:table-cell>
          <table:table-cell table:style-name="ce3" office:value-type="string" calcext:value-type="string">
            <text:p>7/15/16 <text:s/>10:44 AM</text:p>
          </table:table-cell>
          <table:table-cell table:style-name="ce3" office:value-type="string" calcext:value-type="string">
            <text:p>JUNE 2016</text:p>
          </table:table-cell>
          <table:table-cell office:value-type="float" office:value="1601068" calcext:value-type="float">
            <text:p>1601068</text:p>
          </table:table-cell>
          <table:table-cell office:value-type="string" calcext:value-type="string">
            <text:p>475 N CHARTER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299" calcext:value-type="float">
            <text:p>201630299</text:p>
          </table:table-cell>
          <table:table-cell table:style-name="ce3" office:value-type="string" calcext:value-type="string">
            <text:p>7/15/16 <text:s/>10:44 AM</text:p>
          </table:table-cell>
          <table:table-cell table:style-name="ce3" office:value-type="string" calcext:value-type="string">
            <text:p>JUNE 2016</text:p>
          </table:table-cell>
          <table:table-cell office:value-type="float" office:value="1601068" calcext:value-type="float">
            <text:p>1601068</text:p>
          </table:table-cell>
          <table:table-cell office:value-type="string" calcext:value-type="string">
            <text:p>475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213" calcext:value-type="float">
            <text:p>201630213</text:p>
          </table:table-cell>
          <table:table-cell table:number-columns-repeated="2" table:style-name="ce3" office:value-type="string" calcext:value-type="string">
            <text:p>7/14/16 <text:s/>9:23 PM</text:p>
          </table:table-cell>
          <table:table-cell office:value-type="float" office:value="1601065" calcext:value-type="float">
            <text:p>1601065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179" calcext:value-type="float">
            <text:p>201630179</text:p>
          </table:table-cell>
          <table:table-cell table:number-columns-repeated="2" table:style-name="ce3" office:value-type="string" calcext:value-type="string">
            <text:p>7/14/16 <text:s/>5:22 PM</text:p>
          </table:table-cell>
          <table:table-cell office:value-type="float" office:value="1601062" calcext:value-type="float">
            <text:p>1601062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179" calcext:value-type="float">
            <text:p>201630179</text:p>
          </table:table-cell>
          <table:table-cell table:number-columns-repeated="2" table:style-name="ce3" office:value-type="string" calcext:value-type="string">
            <text:p>7/14/16 <text:s/>5:22 PM</text:p>
          </table:table-cell>
          <table:table-cell office:value-type="float" office:value="1601062" calcext:value-type="float">
            <text:p>1601062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106" calcext:value-type="float">
            <text:p>201630106</text:p>
          </table:table-cell>
          <table:table-cell table:number-columns-repeated="2" table:style-name="ce3" office:value-type="string" calcext:value-type="string">
            <text:p>7/14/16 <text:s/>7:03 AM</text:p>
          </table:table-cell>
          <table:table-cell office:value-type="float" office:value="1601057" calcext:value-type="float">
            <text:p>160105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30028" calcext:value-type="float">
            <text:p>201630028</text:p>
          </table:table-cell>
          <table:table-cell table:style-name="ce3" office:value-type="string" calcext:value-type="string">
            <text:p>7/13/16 <text:s/>9:07 PM</text:p>
          </table:table-cell>
          <table:table-cell office:value-type="string" calcext:value-type="string">
            <text:p>SPRING 2012</text:p>
          </table:table-cell>
          <table:table-cell office:value-type="float" office:value="1601055" calcext:value-type="float">
            <text:p>1601055</text:p>
          </table:table-cell>
          <table:table-cell office:value-type="string" calcext:value-type="string">
            <text:p>LAKESHORE RESIDENCE HALL</text:p>
          </table:table-cell>
          <table:table-cell office:value-type="string" calcext:value-type="string">
            <text:p>50 SEX OFFENSES - RAPE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987" calcext:value-type="float">
            <text:p>201629987</text:p>
          </table:table-cell>
          <table:table-cell table:style-name="ce3" office:value-type="string" calcext:value-type="string">
            <text:p>7/13/16 <text:s/>4:52 PM</text:p>
          </table:table-cell>
          <table:table-cell table:style-name="ce3" office:value-type="string" calcext:value-type="string">
            <text:p>7/13/16 <text:s/>8:30 AM</text:p>
          </table:table-cell>
          <table:table-cell office:value-type="float" office:value="1601054" calcext:value-type="float">
            <text:p>1601054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865" calcext:value-type="float">
            <text:p>201629865</text:p>
          </table:table-cell>
          <table:table-cell table:number-columns-repeated="2" table:style-name="ce3" office:value-type="string" calcext:value-type="string">
            <text:p>7/12/16 <text:s/>11:2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739" calcext:value-type="float">
            <text:p>201629739</text:p>
          </table:table-cell>
          <table:table-cell table:number-columns-repeated="2" table:style-name="ce3" office:value-type="string" calcext:value-type="string">
            <text:p>7/12/16 <text:s/>6:48 AM</text:p>
          </table:table-cell>
          <table:table-cell office:value-type="float" office:value="1601047" calcext:value-type="float">
            <text:p>1601047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739" calcext:value-type="float">
            <text:p>201629739</text:p>
          </table:table-cell>
          <table:table-cell table:number-columns-repeated="2" table:style-name="ce3" office:value-type="string" calcext:value-type="string">
            <text:p>7/12/16 <text:s/>6:48 AM</text:p>
          </table:table-cell>
          <table:table-cell office:value-type="float" office:value="1601047" calcext:value-type="float">
            <text:p>1601047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739" calcext:value-type="float">
            <text:p>201629739</text:p>
          </table:table-cell>
          <table:table-cell table:number-columns-repeated="2" table:style-name="ce3" office:value-type="string" calcext:value-type="string">
            <text:p>7/12/16 <text:s/>6:48 AM</text:p>
          </table:table-cell>
          <table:table-cell office:value-type="float" office:value="1601047" calcext:value-type="float">
            <text:p>1601047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466" calcext:value-type="float">
            <text:p>201629466</text:p>
          </table:table-cell>
          <table:table-cell table:number-columns-repeated="2" table:style-name="ce3" office:value-type="string" calcext:value-type="string">
            <text:p>7/10/16 <text:s/>7:56 PM</text:p>
          </table:table-cell>
          <table:table-cell office:value-type="float" office:value="1601045" calcext:value-type="float">
            <text:p>16010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401" calcext:value-type="float">
            <text:p>201629401</text:p>
          </table:table-cell>
          <table:table-cell table:number-columns-repeated="2" table:style-name="ce3" office:value-type="string" calcext:value-type="string">
            <text:p>7/10/16 <text:s/>3:56 AM</text:p>
          </table:table-cell>
          <table:table-cell office:value-type="float" office:value="1601042" calcext:value-type="float">
            <text:p>1601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399" calcext:value-type="float">
            <text:p>201629399</text:p>
          </table:table-cell>
          <table:table-cell table:number-columns-repeated="2" table:style-name="ce3" office:value-type="string" calcext:value-type="string">
            <text:p>7/10/16 <text:s/>3:21 AM</text:p>
          </table:table-cell>
          <table:table-cell office:value-type="float" office:value="1601040" calcext:value-type="float">
            <text:p>160104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388" calcext:value-type="float">
            <text:p>201629388</text:p>
          </table:table-cell>
          <table:table-cell table:number-columns-repeated="2" table:style-name="ce3" office:value-type="string" calcext:value-type="string">
            <text:p>7/10/16 <text:s/>1:02 AM</text:p>
          </table:table-cell>
          <table:table-cell office:value-type="float" office:value="1601039" calcext:value-type="float">
            <text:p>1601039</text:p>
          </table:table-cell>
          <table:table-cell office:value-type="string" calcext:value-type="string">
            <text:p>UNIVERSITY AV/N BREESE TER</text:p>
          </table:table-cell>
          <table:table-cell office:value-type="string" calcext:value-type="string">
            <text:p>RECKLESSLY ENDANGERING SAFE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384" calcext:value-type="float">
            <text:p>201629384</text:p>
          </table:table-cell>
          <table:table-cell table:number-columns-repeated="2" table:style-name="ce3" office:value-type="string" calcext:value-type="string">
            <text:p>7/9/16 <text:s/>11:51 PM</text:p>
          </table:table-cell>
          <table:table-cell office:value-type="float" office:value="1601038" calcext:value-type="float">
            <text:p>1601038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310" calcext:value-type="float">
            <text:p>201629310</text:p>
          </table:table-cell>
          <table:table-cell table:number-columns-repeated="2" table:style-name="ce3" office:value-type="string" calcext:value-type="string">
            <text:p>7/9/16 <text:s/>3:0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NGDON ST/N FRANCES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280" calcext:value-type="float">
            <text:p>201629280</text:p>
          </table:table-cell>
          <table:table-cell table:style-name="ce3" office:value-type="string" calcext:value-type="string">
            <text:p>7/8/16 <text:s/>11:51 PM</text:p>
          </table:table-cell>
          <table:table-cell table:style-name="ce3" office:value-type="string" calcext:value-type="string">
            <text:p>7/8/16 <text:s/>10:10 PM</text:p>
          </table:table-cell>
          <table:table-cell office:value-type="float" office:value="1601037" calcext:value-type="float">
            <text:p>160103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8/16 <text:s/>11:02 AM</text:p>
          </table:table-cell>
          <table:table-cell office:value-type="float" office:value="16236056" calcext:value-type="float">
            <text:p>16236056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9112" calcext:value-type="float">
            <text:p>201629112</text:p>
          </table:table-cell>
          <table:table-cell table:number-columns-repeated="2" table:style-name="ce3" office:value-type="string" calcext:value-type="string">
            <text:p>7/8/16 <text:s/>6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7/16 <text:s/>6:30 PM</text:p>
          </table:table-cell>
          <table:table-cell office:value-type="float" office:value="20153120" calcext:value-type="float">
            <text:p>2015312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955" calcext:value-type="float">
            <text:p>201628955</text:p>
          </table:table-cell>
          <table:table-cell table:style-name="ce3" office:value-type="string" calcext:value-type="string">
            <text:p>7/7/16 <text:s/>3:02 PM</text:p>
          </table:table-cell>
          <table:table-cell office:value-type="string" calcext:value-type="string">
            <text:p>7/6/16 AM</text:p>
          </table:table-cell>
          <table:table-cell office:value-type="float" office:value="1601032" calcext:value-type="float">
            <text:p>1601032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933" calcext:value-type="float">
            <text:p>201628933</text:p>
          </table:table-cell>
          <table:table-cell table:number-columns-repeated="2" table:style-name="ce3" office:value-type="string" calcext:value-type="string">
            <text:p>7/7/16 <text:s/>12:08 PM</text:p>
          </table:table-cell>
          <table:table-cell office:value-type="float" office:value="1601030" calcext:value-type="float">
            <text:p>1601030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923" calcext:value-type="float">
            <text:p>201628923</text:p>
          </table:table-cell>
          <table:table-cell table:style-name="ce3" office:value-type="string" calcext:value-type="string">
            <text:p>7/7/16 <text:s/>10:47 AM</text:p>
          </table:table-cell>
          <table:table-cell office:value-type="string" calcext:value-type="string">
            <text:p>7/4/16-7/5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839" calcext:value-type="float">
            <text:p>201628839</text:p>
          </table:table-cell>
          <table:table-cell table:number-columns-repeated="2" table:style-name="ce3" office:value-type="string" calcext:value-type="string">
            <text:p>7/6/16 <text:s/>11:28 PM</text:p>
          </table:table-cell>
          <table:table-cell office:value-type="float" office:value="1601027" calcext:value-type="float">
            <text:p>1601027</text:p>
          </table:table-cell>
          <table:table-cell office:value-type="string" calcext:value-type="string">
            <text:p>UNIVERSITY AV/E CAMPUS MALL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839" calcext:value-type="float">
            <text:p>201628839</text:p>
          </table:table-cell>
          <table:table-cell table:number-columns-repeated="2" table:style-name="ce3" office:value-type="string" calcext:value-type="string">
            <text:p>7/6/16 <text:s/>11:28 PM</text:p>
          </table:table-cell>
          <table:table-cell office:value-type="float" office:value="1601027" calcext:value-type="float">
            <text:p>1601027</text:p>
          </table:table-cell>
          <table:table-cell office:value-type="string" calcext:value-type="string">
            <text:p>UNIVERSITY AV/E CAMPUS MALL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635" calcext:value-type="float">
            <text:p>201628635</text:p>
          </table:table-cell>
          <table:table-cell table:number-columns-repeated="2" table:style-name="ce3" office:value-type="string" calcext:value-type="string">
            <text:p>7/5/16 <text:s/>11:11 PM</text:p>
          </table:table-cell>
          <table:table-cell office:value-type="float" office:value="1601023" calcext:value-type="float">
            <text:p>1601023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/5/16 12:30 PM</text:p>
          </table:table-cell>
          <table:table-cell table:style-name="ce3" office:value-type="string" calcext:value-type="string">
            <text:p>7/5/16 12:30 PM</text:p>
          </table:table-cell>
          <table:table-cell office:value-type="float" office:value="12753" calcext:value-type="float">
            <text:p>12753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HATE CRIME - 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470" calcext:value-type="float">
            <text:p>201628470</text:p>
          </table:table-cell>
          <table:table-cell table:number-columns-repeated="2" table:style-name="ce3" office:value-type="string" calcext:value-type="string">
            <text:p>7/5/16 <text:s/>1:09 AM</text:p>
          </table:table-cell>
          <table:table-cell office:value-type="float" office:value="1601021" calcext:value-type="float">
            <text:p>1601021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S PRESCRIPTION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470" calcext:value-type="float">
            <text:p>201628470</text:p>
          </table:table-cell>
          <table:table-cell table:number-columns-repeated="2" table:style-name="ce3" office:value-type="string" calcext:value-type="string">
            <text:p>7/5/16 <text:s/>1:09 AM</text:p>
          </table:table-cell>
          <table:table-cell office:value-type="float" office:value="1601021" calcext:value-type="float">
            <text:p>1601021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470" calcext:value-type="float">
            <text:p>201628470</text:p>
          </table:table-cell>
          <table:table-cell table:number-columns-repeated="2" table:style-name="ce3" office:value-type="string" calcext:value-type="string">
            <text:p>7/5/16 <text:s/>1:09 AM</text:p>
          </table:table-cell>
          <table:table-cell office:value-type="float" office:value="1601021" calcext:value-type="float">
            <text:p>1601021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465" calcext:value-type="float">
            <text:p>201628465</text:p>
          </table:table-cell>
          <table:table-cell table:number-columns-repeated="2" table:style-name="ce3" office:value-type="string" calcext:value-type="string">
            <text:p>7/5/16 <text:s/>12:0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4/16 <text:s/>8:30 PM</text:p>
          </table:table-cell>
          <table:table-cell office:value-type="float" office:value="20153112" calcext:value-type="float">
            <text:p>2015311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410" calcext:value-type="float">
            <text:p>201628410</text:p>
          </table:table-cell>
          <table:table-cell table:style-name="ce3" office:value-type="string" calcext:value-type="string">
            <text:p>7/4/16 <text:s/>3:18 PM</text:p>
          </table:table-cell>
          <table:table-cell office:value-type="string" calcext:value-type="string">
            <text:p>7/4/16 6:30 AM - 3 PM</text:p>
          </table:table-cell>
          <table:table-cell office:value-type="float" office:value="1601022" calcext:value-type="float">
            <text:p>160102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342" calcext:value-type="float">
            <text:p>201628342</text:p>
          </table:table-cell>
          <table:table-cell table:number-columns-repeated="2" table:style-name="ce3" office:value-type="string" calcext:value-type="string">
            <text:p>7/3/16 <text:s/>11:56 PM</text:p>
          </table:table-cell>
          <table:table-cell office:value-type="float" office:value="1601017" calcext:value-type="float">
            <text:p>1601017</text:p>
          </table:table-cell>
          <table:table-cell office:value-type="string" calcext:value-type="string">
            <text:p>HENRY MALL/UNIVERSITY AV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310" calcext:value-type="float">
            <text:p>201628310</text:p>
          </table:table-cell>
          <table:table-cell table:number-columns-repeated="2" table:style-name="ce3" office:value-type="string" calcext:value-type="string">
            <text:p>7/3/16 <text:s/>7:40 PM</text:p>
          </table:table-cell>
          <table:table-cell office:value-type="float" office:value="1601015" calcext:value-type="float">
            <text:p>1601015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3/16 <text:s/>4:39 PM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276" calcext:value-type="float">
            <text:p>201628276</text:p>
          </table:table-cell>
          <table:table-cell table:number-columns-repeated="2" table:style-name="ce3" office:value-type="string" calcext:value-type="string">
            <text:p>7/3/16 <text:s/>12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00-BLK E CAMPUS MALL</text:p>
          </table:table-cell>
          <table:table-cell office:value-type="string" calcext:value-type="string">
            <text:p>ATTEMPTED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259" calcext:value-type="float">
            <text:p>201628259</text:p>
          </table:table-cell>
          <table:table-cell table:style-name="ce3" office:value-type="string" calcext:value-type="string">
            <text:p>7/3/16 <text:s/>10:10 AM</text:p>
          </table:table-cell>
          <table:table-cell office:value-type="string" calcext:value-type="string">
            <text:p>7/2/16 2:30-3:15 PM</text:p>
          </table:table-cell>
          <table:table-cell office:value-type="float" office:value="1601014" calcext:value-type="float">
            <text:p>160101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233" calcext:value-type="float">
            <text:p>201628233</text:p>
          </table:table-cell>
          <table:table-cell table:number-columns-repeated="2" table:style-name="ce3" office:value-type="string" calcext:value-type="string">
            <text:p>7/3/16 <text:s/>2:27 AM</text:p>
          </table:table-cell>
          <table:table-cell office:value-type="float" office:value="1601012" calcext:value-type="float">
            <text:p>160101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163" calcext:value-type="float">
            <text:p>201628163</text:p>
          </table:table-cell>
          <table:table-cell table:number-columns-repeated="2" table:style-name="ce3" office:value-type="string" calcext:value-type="string">
            <text:p>7/2/16 <text:s/>6:34 PM</text:p>
          </table:table-cell>
          <table:table-cell office:value-type="float" office:value="1601010" calcext:value-type="float">
            <text:p>1601010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163" calcext:value-type="float">
            <text:p>201628163</text:p>
          </table:table-cell>
          <table:table-cell table:number-columns-repeated="2" table:style-name="ce3" office:value-type="string" calcext:value-type="string">
            <text:p>7/2/16 <text:s/>6:34 PM</text:p>
          </table:table-cell>
          <table:table-cell office:value-type="float" office:value="1601010" calcext:value-type="float">
            <text:p>1601010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MARIJUANA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8064" calcext:value-type="float">
            <text:p>201628064</text:p>
          </table:table-cell>
          <table:table-cell table:number-columns-repeated="2" table:style-name="ce3" office:value-type="string" calcext:value-type="string">
            <text:p>7/2/16 <text:s/>12:5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/16 <text:s/>10:00 PM</text:p>
          </table:table-cell>
          <table:table-cell office:value-type="float" office:value="20153107" calcext:value-type="float">
            <text:p>2015310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/16 <text:s/>5:30 PM</text:p>
          </table:table-cell>
          <table:table-cell office:value-type="float" office:value="20153108" calcext:value-type="float">
            <text:p>201531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7998" calcext:value-type="float">
            <text:p>201627998</text:p>
          </table:table-cell>
          <table:table-cell table:style-name="ce3" office:value-type="string" calcext:value-type="string">
            <text:p>7/1/16 <text:s/>5:30 PM</text:p>
          </table:table-cell>
          <table:table-cell office:value-type="string" calcext:value-type="string">
            <text:p>7/1/16 5:15-5:25 PM</text:p>
          </table:table-cell>
          <table:table-cell office:value-type="float" office:value="1601006" calcext:value-type="float">
            <text:p>1601006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7917" calcext:value-type="float">
            <text:p>201627917</text:p>
          </table:table-cell>
          <table:table-cell table:number-columns-repeated="2" table:style-name="ce3" office:value-type="string" calcext:value-type="string">
            <text:p>7/1/16 <text:s/>2:47 AM</text:p>
          </table:table-cell>
          <table:table-cell office:value-type="float" office:value="1601004" calcext:value-type="float">
            <text:p>1601004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7916" calcext:value-type="float">
            <text:p>201627916</text:p>
          </table:table-cell>
          <table:table-cell table:number-columns-repeated="2" table:style-name="ce3" office:value-type="string" calcext:value-type="string">
            <text:p>7/1/16 <text:s/>2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7812" calcext:value-type="float">
            <text:p>201627812</text:p>
          </table:table-cell>
          <table:table-cell table:style-name="ce3" office:value-type="string" calcext:value-type="string">
            <text:p>6/30/16 <text:s/>4:22 PM</text:p>
          </table:table-cell>
          <table:table-cell table:style-name="ce3" office:value-type="string" calcext:value-type="string">
            <text:p>6/30/16 <text:s/>11:30 AM</text:p>
          </table:table-cell>
          <table:table-cell office:value-type="float" office:value="1601003" calcext:value-type="float">
            <text:p>160100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7737" calcext:value-type="float">
            <text:p>201627737</text:p>
          </table:table-cell>
          <table:table-cell table:number-columns-repeated="2" table:style-name="ce3" office:value-type="string" calcext:value-type="string">
            <text:p>6/30/16 <text:s/>5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7734" calcext:value-type="float">
            <text:p>201627734</text:p>
          </table:table-cell>
          <table:table-cell table:number-columns-repeated="2" table:style-name="ce3" office:value-type="string" calcext:value-type="string">
            <text:p>6/30/16 <text:s/>4:08 AM</text:p>
          </table:table-cell>
          <table:table-cell office:value-type="float" office:value="1601002" calcext:value-type="float">
            <text:p>160100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9-01" calcext:value-type="date">
            <text:p>09/01/16</text:p>
          </table:table-cell>
          <table:table-cell office:value-type="float" office:value="201627726" calcext:value-type="float">
            <text:p>201627726</text:p>
          </table:table-cell>
          <table:table-cell table:number-columns-repeated="2" table:style-name="ce3" office:value-type="string" calcext:value-type="string">
            <text:p>6/30/16 <text:s/>1:3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 table:number-rows-repeated="1046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4">00/00/0000</text:date>, <text:time style:data-style-name="N2" text:time-value="12:20:35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2:22:49.727000000</meta:creation-date>
    <meta:generator>LibreOffice/5.4.4.2$Windows_X86_64 LibreOffice_project/2524958677847fb3bb44820e40380acbe820f960</meta:generator>
    <dc:date>2018-01-14T12:27:56.680000000</dc:date>
    <meta:editing-duration>PT20H43M13S</meta:editing-duration>
    <meta:editing-cycles>21</meta:editing-cycles>
    <meta:document-statistic meta:table-count="1" meta:cell-count="17190" meta:object-count="0"/>
  </office:meta>
</office:document-meta>
</file>