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90.54pt"/>
    </style:style>
    <style:style style:name="co4" style:family="table-column">
      <style:table-column-properties fo:break-before="auto" style:column-width="134.56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178.55pt"/>
    </style:style>
    <style:style style:name="co7" style:family="table-column">
      <style:table-column-properties fo:break-before="auto" style:column-width="223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table:style-name="ce3" office:value-type="string" calcext:value-type="string">
            <text:p>time_reported</text:p>
          </table:table-cell>
          <table:table-cell table:style-name="ce3" office:value-type="string" calcext:value-type="string">
            <text:p>time_occurred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14" calcext:value-type="float">
            <text:p>201741414</text:p>
          </table:table-cell>
          <table:table-cell table:number-columns-repeated="2" table:style-name="ce3" office:value-type="string" calcext:value-type="string">
            <text:p>9/1/17 <text:s/>1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OPERATE MV OFF ROADWA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4" calcext:value-type="float">
            <text:p>201741404</text:p>
          </table:table-cell>
          <table:table-cell table:number-columns-repeated="2" table:style-name="ce3" office:value-type="string" calcext:value-type="string">
            <text:p>9/1/17 <text:s/>12:27 AM</text:p>
          </table:table-cell>
          <table:table-cell office:value-type="float" office:value="1701381" calcext:value-type="float">
            <text:p>1701381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CEIVING STOLEN PROPERT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1" calcext:value-type="float">
            <text:p>201741401</text:p>
          </table:table-cell>
          <table:table-cell table:number-columns-repeated="2" table:style-name="ce3" office:value-type="string" calcext:value-type="string">
            <text:p>9/1/17 <text:s/>12:1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RANDALL AV/CAMPUS DR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364" calcext:value-type="float">
            <text:p>201741364</text:p>
          </table:table-cell>
          <table:table-cell table:number-columns-repeated="2" table:style-name="ce3" office:value-type="string" calcext:value-type="string">
            <text:p>8/31/17 <text:s/>9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81" calcext:value-type="float">
            <text:p>201741281</text:p>
          </table:table-cell>
          <table:table-cell table:style-name="ce3" office:value-type="string" calcext:value-type="string">
            <text:p>8/31/17 <text:s/>12:51 PM</text:p>
          </table:table-cell>
          <table:table-cell office:value-type="string" calcext:value-type="string">
            <text:p>8/11/2017 <text:s/>UNKNOWN</text:p>
          </table:table-cell>
          <table:table-cell office:value-type="float" office:value="1701365" calcext:value-type="float">
            <text:p>17013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69" calcext:value-type="float">
            <text:p>201741269</text:p>
          </table:table-cell>
          <table:table-cell table:style-name="ce3" office:value-type="string" calcext:value-type="string">
            <text:p>8/31/17 <text:s/>10:42 AM</text:p>
          </table:table-cell>
          <table:table-cell table:style-name="ce3" office:value-type="string" calcext:value-type="string">
            <text:p>8/29/17 <text:s/>1:00 PM</text:p>
          </table:table-cell>
          <table:table-cell office:value-type="float" office:value="1701366" calcext:value-type="float">
            <text:p>17013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59" calcext:value-type="float">
            <text:p>201741259</text:p>
          </table:table-cell>
          <table:table-cell table:number-columns-repeated="2" table:style-name="ce3" office:value-type="string" calcext:value-type="string">
            <text:p>8/31/17 <text:s/>8:43 AM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7 <text:s/>12:56 AM</text:p>
          </table:table-cell>
          <table:table-cell office:value-type="float" office:value="17309967" calcext:value-type="float">
            <text:p>17309967</text:p>
          </table:table-cell>
          <table:table-cell office:value-type="string" calcext:value-type="string">
            <text:p>N RANDALL AVE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20170146" calcext:value-type="float">
            <text:p>201701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1701356" calcext:value-type="float">
            <text:p>17013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4" calcext:value-type="float">
            <text:p>201741214</text:p>
          </table:table-cell>
          <table:table-cell table:number-columns-repeated="2" table:style-name="ce3" office:value-type="string" calcext:value-type="string">
            <text:p>8/31/17 <text:s/>12:33 AM</text:p>
          </table:table-cell>
          <table:table-cell office:value-type="float" office:value="1701360" calcext:value-type="float">
            <text:p>170136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122" calcext:value-type="float">
            <text:p>201741122</text:p>
          </table:table-cell>
          <table:table-cell table:style-name="ce3" office:value-type="string" calcext:value-type="string">
            <text:p>8/30/17 <text:s/>4:40 PM</text:p>
          </table:table-cell>
          <table:table-cell office:value-type="string" calcext:value-type="string">
            <text:p>8/30/17 <text:s/>1:00 PM-4:00 PM</text:p>
          </table:table-cell>
          <table:table-cell office:value-type="float" office:value="1701353" calcext:value-type="float">
            <text:p>17013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72" calcext:value-type="float">
            <text:p>201741072</text:p>
          </table:table-cell>
          <table:table-cell table:style-name="ce3" office:value-type="string" calcext:value-type="string">
            <text:p>8/30/17 <text:s/>7:11 AM</text:p>
          </table:table-cell>
          <table:table-cell table:style-name="ce3" office:value-type="string" calcext:value-type="string">
            <text:p>8/29/17 <text:s/>6:30 PM</text:p>
          </table:table-cell>
          <table:table-cell office:value-type="float" office:value="1701352" calcext:value-type="float">
            <text:p>170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61" calcext:value-type="float">
            <text:p>201741061</text:p>
          </table:table-cell>
          <table:table-cell table:number-columns-repeated="2" table:style-name="ce3" office:value-type="string" calcext:value-type="string">
            <text:p>8/30/17 <text:s/>3:03 AM</text:p>
          </table:table-cell>
          <table:table-cell office:value-type="float" office:value="1701351" calcext:value-type="float">
            <text:p>170135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6" calcext:value-type="float">
            <text:p>201741026</text:p>
          </table:table-cell>
          <table:table-cell table:number-columns-repeated="2" table:style-name="ce3" office:value-type="string" calcext:value-type="string">
            <text:p>8/29/17 <text:s/>11:39 PM</text:p>
          </table:table-cell>
          <table:table-cell office:value-type="float" office:value="1701347" calcext:value-type="float">
            <text:p>170134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20170128" calcext:value-type="float">
            <text:p>20170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1701346" calcext:value-type="float">
            <text:p>17013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935" calcext:value-type="float">
            <text:p>201740935</text:p>
          </table:table-cell>
          <table:table-cell table:style-name="ce3" office:value-type="string" calcext:value-type="string">
            <text:p>8/29/17 <text:s/>4:14 PM</text:p>
          </table:table-cell>
          <table:table-cell office:value-type="string" calcext:value-type="string">
            <text:p>8/21/17-8/25/17</text:p>
          </table:table-cell>
          <table:table-cell office:value-type="float" office:value="1701341" calcext:value-type="float">
            <text:p>17013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932" calcext:value-type="float">
            <text:p>201740932</text:p>
          </table:table-cell>
          <table:table-cell table:style-name="ce3" office:value-type="string" calcext:value-type="string">
            <text:p>8/29/17 <text:s/>3:24 PM</text:p>
          </table:table-cell>
          <table:table-cell office:value-type="string" calcext:value-type="string">
            <text:p>8/29/2017 <text:s/>2:15 PM-2:45 P</text:p>
          </table:table-cell>
          <table:table-cell office:value-type="float" office:value="1701340" calcext:value-type="float">
            <text:p>1701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7:14 PM</text:p>
          </table:table-cell>
          <table:table-cell table:style-name="ce3" office:value-type="string" calcext:value-type="string">
            <text:p>8/28/17 <text:s/>6:40 PM</text:p>
          </table:table-cell>
          <table:table-cell office:value-type="float" office:value="15232" calcext:value-type="float">
            <text:p>1523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4" calcext:value-type="float">
            <text:p>201740844</text:p>
          </table:table-cell>
          <table:table-cell table:number-columns-repeated="2" table:style-name="ce3" office:value-type="string" calcext:value-type="string">
            <text:p>8/28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20170110" calcext:value-type="float">
            <text:p>201701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1701333" calcext:value-type="float">
            <text:p>17013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47" calcext:value-type="float">
            <text:p>201740747</text:p>
          </table:table-cell>
          <table:table-cell table:style-name="ce3" office:value-type="string" calcext:value-type="string">
            <text:p>8/28/17 <text:s/>1:29 PM</text:p>
          </table:table-cell>
          <table:table-cell office:value-type="string" calcext:value-type="string">
            <text:p>7/26/17-8/28/17</text:p>
          </table:table-cell>
          <table:table-cell office:value-type="float" office:value="1701332" calcext:value-type="float">
            <text:p>170133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6:00 AM</text:p>
          </table:table-cell>
          <table:table-cell table:style-name="ce3" office:value-type="string" calcext:value-type="string">
            <text:p>8/24/17 <text:s/>4:11 AM</text:p>
          </table:table-cell>
          <table:table-cell office:value-type="float" office:value="17300281" calcext:value-type="float">
            <text:p>17300281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632" calcext:value-type="float">
            <text:p>201740632</text:p>
          </table:table-cell>
          <table:table-cell table:number-columns-repeated="2" table:style-name="ce3" office:value-type="string" calcext:value-type="string">
            <text:p>8/27/17 <text:s/>3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76" calcext:value-type="float">
            <text:p>201740576</text:p>
          </table:table-cell>
          <table:table-cell table:number-columns-repeated="2" table:style-name="ce3" office:value-type="string" calcext:value-type="string">
            <text:p>8/27/17 <text:s/>3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FIRE ALARM FAULTY ELECTRICAL EQUIPM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68" calcext:value-type="float">
            <text:p>201740568</text:p>
          </table:table-cell>
          <table:table-cell table:number-columns-repeated="2" table:style-name="ce3" office:value-type="string" calcext:value-type="string">
            <text:p>8/27/17 <text:s/>1:11 AM</text:p>
          </table:table-cell>
          <table:table-cell office:value-type="float" office:value="1701327" calcext:value-type="float">
            <text:p>17013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64" calcext:value-type="float">
            <text:p>201740564</text:p>
          </table:table-cell>
          <table:table-cell table:number-columns-repeated="2" table:style-name="ce3" office:value-type="string" calcext:value-type="string">
            <text:p>8/27/17 <text:s/>12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KLIN PL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58" calcext:value-type="float">
            <text:p>201740558</text:p>
          </table:table-cell>
          <table:table-cell table:number-columns-repeated="2" table:style-name="ce3" office:value-type="string" calcext:value-type="string">
            <text:p>8/27/17 <text:s/>12:14 AM</text:p>
          </table:table-cell>
          <table:table-cell office:value-type="float" office:value="1701326" calcext:value-type="float">
            <text:p>1701326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34" calcext:value-type="float">
            <text:p>201740534</text:p>
          </table:table-cell>
          <table:table-cell table:style-name="ce3" office:value-type="string" calcext:value-type="string">
            <text:p>8/26/17 <text:s/>6:57 PM</text:p>
          </table:table-cell>
          <table:table-cell table:style-name="ce3" office:value-type="string" calcext:value-type="string">
            <text:p>8/26/17 <text:s/>1:09 PM</text:p>
          </table:table-cell>
          <table:table-cell office:value-type="float" office:value="1701324" calcext:value-type="float">
            <text:p>1701324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28" calcext:value-type="float">
            <text:p>201740528</text:p>
          </table:table-cell>
          <table:table-cell table:number-columns-repeated="2" table:style-name="ce3" office:value-type="string" calcext:value-type="string">
            <text:p>8/26/17 <text:s/>4:51 PM</text:p>
          </table:table-cell>
          <table:table-cell office:value-type="float" office:value="1701323" calcext:value-type="float">
            <text:p>1701323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6/17 <text:s/>2:45 AM</text:p>
          </table:table-cell>
          <table:table-cell office:value-type="float" office:value="17303164" calcext:value-type="float">
            <text:p>17303164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56" calcext:value-type="float">
            <text:p>201740456</text:p>
          </table:table-cell>
          <table:table-cell table:number-columns-repeated="2" table:style-name="ce3" office:value-type="string" calcext:value-type="string">
            <text:p>8/26/17 <text:s/>1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0" calcext:value-type="float">
            <text:p>201740440</text:p>
          </table:table-cell>
          <table:table-cell table:number-columns-repeated="2" table:style-name="ce3" office:value-type="string" calcext:value-type="string">
            <text:p>8/26/17 <text:s/>12:16 AM</text:p>
          </table:table-cell>
          <table:table-cell office:value-type="float" office:value="20170105" calcext:value-type="float">
            <text:p>20170105</text:p>
          </table:table-cell>
          <table:table-cell office:value-type="string" calcext:value-type="string">
            <text:p>W DAYTON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361" calcext:value-type="float">
            <text:p>201740361</text:p>
          </table:table-cell>
          <table:table-cell table:style-name="ce3" office:value-type="string" calcext:value-type="string">
            <text:p>8/25/17 <text:s/>4:48 PM</text:p>
          </table:table-cell>
          <table:table-cell office:value-type="string" calcext:value-type="string">
            <text:p>8/11/2017-8/22/17</text:p>
          </table:table-cell>
          <table:table-cell office:value-type="float" office:value="1701314" calcext:value-type="float">
            <text:p>17013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355" calcext:value-type="float">
            <text:p>201740355</text:p>
          </table:table-cell>
          <table:table-cell table:style-name="ce3" office:value-type="string" calcext:value-type="string">
            <text:p>8/25/17 <text:s/>2:19 PM</text:p>
          </table:table-cell>
          <table:table-cell office:value-type="string" calcext:value-type="string">
            <text:p>8/23/2017 <text:s/>5:00 PM-8/25/1</text:p>
          </table:table-cell>
          <table:table-cell office:value-type="string" calcext:value-type="string">
            <text:p>1 <text:s/>7013 1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141" calcext:value-type="float">
            <text:p>201740141</text:p>
          </table:table-cell>
          <table:table-cell table:number-columns-repeated="2" table:style-name="ce3" office:value-type="string" calcext:value-type="string">
            <text:p>8/24/17 <text:s/>9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090" calcext:value-type="float">
            <text:p>201740090</text:p>
          </table:table-cell>
          <table:table-cell table:style-name="ce3" office:value-type="string" calcext:value-type="string">
            <text:p>8/24/17 <text:s/>1:11 AM</text:p>
          </table:table-cell>
          <table:table-cell table:style-name="ce3" office:value-type="string" calcext:value-type="string">
            <text:p>8/24/17 <text:s/>1:00 AM</text:p>
          </table:table-cell>
          <table:table-cell office:value-type="float" office:value="1701308" calcext:value-type="float">
            <text:p>1701308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946" calcext:value-type="float">
            <text:p>201739946</text:p>
          </table:table-cell>
          <table:table-cell table:number-columns-repeated="2" table:style-name="ce3" office:value-type="string" calcext:value-type="string">
            <text:p>8/23/17 <text:s/>9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794" calcext:value-type="float">
            <text:p>201739794</text:p>
          </table:table-cell>
          <table:table-cell table:number-columns-repeated="2" table:style-name="ce3" office:value-type="string" calcext:value-type="string">
            <text:p>8/22/17 <text:s/>9:54 AM</text:p>
          </table:table-cell>
          <table:table-cell office:value-type="float" office:value="1701299" calcext:value-type="float">
            <text:p>170129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689" calcext:value-type="float">
            <text:p>201739689</text:p>
          </table:table-cell>
          <table:table-cell table:number-columns-repeated="2" table:style-name="ce3" office:value-type="string" calcext:value-type="string">
            <text:p>8/21/17 <text:s/>7:15 PM</text:p>
          </table:table-cell>
          <table:table-cell office:value-type="float" office:value="1701298" calcext:value-type="float">
            <text:p>1701298</text:p>
          </table:table-cell>
          <table:table-cell office:value-type="string" calcext:value-type="string">
            <text:p>FISH HATCHERY RD/PLAENERT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1/17 <text:s/>6:00 AM</text:p>
          </table:table-cell>
          <table:table-cell table:style-name="ce3" office:value-type="string" calcext:value-type="string">
            <text:p>8/19/17 <text:s/>8:15 PM</text:p>
          </table:table-cell>
          <table:table-cell office:value-type="float" office:value="17294573" calcext:value-type="float">
            <text:p>172945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10" calcext:value-type="float">
            <text:p>201739410</text:p>
          </table:table-cell>
          <table:table-cell table:number-columns-repeated="2" table:style-name="ce3" office:value-type="string" calcext:value-type="string">
            <text:p>8/19/17 <text:s/>6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273" calcext:value-type="float">
            <text:p>201739273</text:p>
          </table:table-cell>
          <table:table-cell table:number-columns-repeated="2" table:style-name="ce3" office:value-type="string" calcext:value-type="string">
            <text:p>8/18/17 <text:s/>7:57 PM</text:p>
          </table:table-cell>
          <table:table-cell office:value-type="float" office:value="1701288" calcext:value-type="float">
            <text:p>170128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264" calcext:value-type="float">
            <text:p>201739264</text:p>
          </table:table-cell>
          <table:table-cell table:style-name="ce3" office:value-type="string" calcext:value-type="string">
            <text:p>8/18/17 <text:s/>7:20 PM</text:p>
          </table:table-cell>
          <table:table-cell table:style-name="ce3" office:value-type="string" calcext:value-type="string">
            <text:p>8/18/17 <text:s/>6:50 PM</text:p>
          </table:table-cell>
          <table:table-cell office:value-type="float" office:value="1701290" calcext:value-type="float">
            <text:p>1701290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190" calcext:value-type="float">
            <text:p>201739190</text:p>
          </table:table-cell>
          <table:table-cell table:style-name="ce3" office:value-type="string" calcext:value-type="string">
            <text:p>8/18/17 <text:s/>9:10 AM</text:p>
          </table:table-cell>
          <table:table-cell office:value-type="string" calcext:value-type="string">
            <text:p>8/16/2017 9:00 PM-8/18/17</text:p>
          </table:table-cell>
          <table:table-cell office:value-type="string" calcext:value-type="string">
            <text:p>1 7012 87</text:p>
          </table:table-cell>
          <table:table-cell office:value-type="string" calcext:value-type="string">
            <text:p>501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178" calcext:value-type="float">
            <text:p>201739178</text:p>
          </table:table-cell>
          <table:table-cell table:number-columns-repeated="2" table:style-name="ce3" office:value-type="string" calcext:value-type="string">
            <text:p>8/18/17 <text:s/>6:36 AM</text:p>
          </table:table-cell>
          <table:table-cell office:value-type="float" office:value="1701286" calcext:value-type="float">
            <text:p>1701286</text:p>
          </table:table-cell>
          <table:table-cell office:value-type="string" calcext:value-type="string">
            <text:p>163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8/17 <text:s/>1:54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FRANCES/UNIVERSITY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95" calcext:value-type="float">
            <text:p>201739095</text:p>
          </table:table-cell>
          <table:table-cell table:number-columns-repeated="2" table:style-name="ce3" office:value-type="string" calcext:value-type="string">
            <text:p>8/17/17 <text:s/>8:27 PM</text:p>
          </table:table-cell>
          <table:table-cell office:value-type="float" office:value="1701282" calcext:value-type="float">
            <text:p>1701282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41" calcext:value-type="float">
            <text:p>201739041</text:p>
          </table:table-cell>
          <table:table-cell table:number-columns-repeated="2" table:style-name="ce3" office:value-type="string" calcext:value-type="string">
            <text:p>8/17/17 <text:s/>3:43 PM</text:p>
          </table:table-cell>
          <table:table-cell office:value-type="float" office:value="1701281" calcext:value-type="float">
            <text:p>170128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11" calcext:value-type="float">
            <text:p>201739011</text:p>
          </table:table-cell>
          <table:table-cell table:style-name="ce3" office:value-type="string" calcext:value-type="string">
            <text:p>8/17/17 <text:s/>10:58 AM</text:p>
          </table:table-cell>
          <table:table-cell office:value-type="string" calcext:value-type="string">
            <text:p>UNKNOWN</text:p>
          </table:table-cell>
          <table:table-cell office:value-type="float" office:value="1701280" calcext:value-type="float">
            <text:p>1701280</text:p>
          </table:table-cell>
          <table:table-cell office:value-type="string" calcext:value-type="string">
            <text:p>153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69" calcext:value-type="float">
            <text:p>201738969</text:p>
          </table:table-cell>
          <table:table-cell table:number-columns-repeated="2" table:style-name="ce3" office:value-type="string" calcext:value-type="string">
            <text:p>8/17/17 <text:s/>3:20 AM</text:p>
          </table:table-cell>
          <table:table-cell office:value-type="float" office:value="1701278" calcext:value-type="float">
            <text:p>17012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66" calcext:value-type="float">
            <text:p>201738966</text:p>
          </table:table-cell>
          <table:table-cell table:number-columns-repeated="2" table:style-name="ce3" office:value-type="string" calcext:value-type="string">
            <text:p>8/17/17 <text:s/>2:06 AM</text:p>
          </table:table-cell>
          <table:table-cell office:value-type="float" office:value="1701277" calcext:value-type="float">
            <text:p>1701277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3" calcext:value-type="float">
            <text:p>201738943</text:p>
          </table:table-cell>
          <table:table-cell table:number-columns-repeated="2" table:style-name="ce3" office:value-type="string" calcext:value-type="string">
            <text:p>8/16/17 <text:s/>11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880" calcext:value-type="float">
            <text:p>201738880</text:p>
          </table:table-cell>
          <table:table-cell table:style-name="ce3" office:value-type="string" calcext:value-type="string">
            <text:p>8/16/17 <text:s/>6:25 PM</text:p>
          </table:table-cell>
          <table:table-cell office:value-type="string" calcext:value-type="string">
            <text:p>8/15/17 <text:s/>6:10 PM-8/16/17</text:p>
          </table:table-cell>
          <table:table-cell office:value-type="string" calcext:value-type="string">
            <text:p>1701 274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859" calcext:value-type="float">
            <text:p>201738859</text:p>
          </table:table-cell>
          <table:table-cell table:style-name="ce3" office:value-type="string" calcext:value-type="string">
            <text:p>8/16/17 <text:s/>3:49 PM</text:p>
          </table:table-cell>
          <table:table-cell office:value-type="string" calcext:value-type="string">
            <text:p>8/2/2017 <text:s/>UNKNOWN</text:p>
          </table:table-cell>
          <table:table-cell office:value-type="float" office:value="1701272" calcext:value-type="float">
            <text:p>1701272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19" calcext:value-type="float">
            <text:p>201738719</text:p>
          </table:table-cell>
          <table:table-cell table:number-columns-repeated="2" table:style-name="ce3" office:value-type="string" calcext:value-type="string">
            <text:p>8/15/17 <text:s/>3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00 HIGHLAND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56" calcext:value-type="float">
            <text:p>201738656</text:p>
          </table:table-cell>
          <table:table-cell table:style-name="ce3" office:value-type="string" calcext:value-type="string">
            <text:p>8/15/17 <text:s/>7:20 AM</text:p>
          </table:table-cell>
          <table:table-cell office:value-type="string" calcext:value-type="string">
            <text:p>UNKNOWN</text:p>
          </table:table-cell>
          <table:table-cell office:value-type="float" office:value="1701266" calcext:value-type="float">
            <text:p>1701266</text:p>
          </table:table-cell>
          <table:table-cell office:value-type="string" calcext:value-type="string">
            <text:p>400 BLK MIFFLI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38" calcext:value-type="float">
            <text:p>201738738</text:p>
          </table:table-cell>
          <table:table-cell table:number-columns-repeated="2" table:style-name="ce3" office:value-type="string" calcext:value-type="string">
            <text:p>8/15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31" calcext:value-type="float">
            <text:p>201738731</text:p>
          </table:table-cell>
          <table:table-cell table:number-columns-repeated="2" table:style-name="ce3" office:value-type="string" calcext:value-type="string">
            <text:p>8/15/17 <text:s/>5:44 PM</text:p>
          </table:table-cell>
          <table:table-cell office:value-type="float" office:value="1701268" calcext:value-type="float">
            <text:p>1701268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516" calcext:value-type="float">
            <text:p>201738516</text:p>
          </table:table-cell>
          <table:table-cell table:number-columns-repeated="2" table:style-name="ce3" office:value-type="string" calcext:value-type="string">
            <text:p>8/14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14/17 <text:s/>11:20 AM</text:p>
          </table:table-cell>
          <table:table-cell office:value-type="string" calcext:value-type="string">
            <text:p>2/1/2016 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3/17 <text:s/>2:23 AM</text:p>
          </table:table-cell>
          <table:table-cell office:value-type="float" office:value="17285481" calcext:value-type="float">
            <text:p>17285481</text:p>
          </table:table-cell>
          <table:table-cell office:value-type="string" calcext:value-type="string">
            <text:p>UNIVERSITY AVE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271" calcext:value-type="float">
            <text:p>201738271</text:p>
          </table:table-cell>
          <table:table-cell table:style-name="ce3" office:value-type="string" calcext:value-type="string">
            <text:p>8/12/17 <text:s/>1:12 PM</text:p>
          </table:table-cell>
          <table:table-cell office:value-type="string" calcext:value-type="string">
            <text:p>8/11/17 <text:s/>10:00 PM-8/12/17</text:p>
          </table:table-cell>
          <table:table-cell office:value-type="string" calcext:value-type="string">
            <text:p>17012 59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114" calcext:value-type="float">
            <text:p>201738114</text:p>
          </table:table-cell>
          <table:table-cell table:style-name="ce3" office:value-type="string" calcext:value-type="string">
            <text:p>8/11/17 <text:s/>4:39 PM</text:p>
          </table:table-cell>
          <table:table-cell table:style-name="ce3" office:value-type="string" calcext:value-type="string">
            <text:p>8/10/17 <text:s/>3:30 PM</text:p>
          </table:table-cell>
          <table:table-cell office:value-type="float" office:value="1701258" calcext:value-type="float">
            <text:p>170125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027" calcext:value-type="float">
            <text:p>201738027</text:p>
          </table:table-cell>
          <table:table-cell table:number-columns-repeated="2" table:style-name="ce3" office:value-type="string" calcext:value-type="string">
            <text:p>8/11/17 <text:s/>1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011" calcext:value-type="float">
            <text:p>201738011</text:p>
          </table:table-cell>
          <table:table-cell table:number-columns-repeated="2" table:style-name="ce3" office:value-type="string" calcext:value-type="string">
            <text:p>8/10/17 <text:s/>9:34 PM</text:p>
          </table:table-cell>
          <table:table-cell office:value-type="float" office:value="1701254" calcext:value-type="float">
            <text:p>1701254</text:p>
          </table:table-cell>
          <table:table-cell office:value-type="string" calcext:value-type="string">
            <text:p>NAKOMA RD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894" calcext:value-type="float">
            <text:p>201737894</text:p>
          </table:table-cell>
          <table:table-cell table:number-columns-repeated="2" table:style-name="ce3" office:value-type="string" calcext:value-type="string">
            <text:p>8/10/17 <text:s/>12:59 AM</text:p>
          </table:table-cell>
          <table:table-cell office:value-type="float" office:value="1701251" calcext:value-type="float">
            <text:p>1701251</text:p>
          </table:table-cell>
          <table:table-cell office:value-type="string" calcext:value-type="string">
            <text:p>UNIVERSITY BAY DR/HARVARD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800" calcext:value-type="float">
            <text:p>201737800</text:p>
          </table:table-cell>
          <table:table-cell table:style-name="ce3" office:value-type="string" calcext:value-type="string">
            <text:p>8/9/17 <text:s/>12:13 PM</text:p>
          </table:table-cell>
          <table:table-cell office:value-type="string" calcext:value-type="string">
            <text:p>8/8/17 <text:s/>2:00 PM-4:00 PM</text:p>
          </table:table-cell>
          <table:table-cell office:value-type="float" office:value="1701249" calcext:value-type="float">
            <text:p>1701249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UNAUTHORIZED POSTING/SIGN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9/17 <text:s/>10:25 PM</text:p>
          </table:table-cell>
          <table:table-cell table:style-name="ce3" office:value-type="string" calcext:value-type="string">
            <text:p>8/9/10 <text:s/>10:23 PM</text:p>
          </table:table-cell>
          <table:table-cell office:value-type="float" office:value="17281074" calcext:value-type="float">
            <text:p>17281074</text:p>
          </table:table-cell>
          <table:table-cell office:value-type="string" calcext:value-type="string">
            <text:p>N CHARTER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51" calcext:value-type="float">
            <text:p>201737751</text:p>
          </table:table-cell>
          <table:table-cell table:number-columns-repeated="2" table:style-name="ce3" office:value-type="string" calcext:value-type="string">
            <text:p>8/9/17 <text:s/>2:00 AM</text:p>
          </table:table-cell>
          <table:table-cell office:value-type="float" office:value="1701247" calcext:value-type="float">
            <text:p>1701247</text:p>
          </table:table-cell>
          <table:table-cell office:value-type="string" calcext:value-type="string">
            <text:p>100 N HANCOCK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53" calcext:value-type="float">
            <text:p>201737653</text:p>
          </table:table-cell>
          <table:table-cell table:number-columns-repeated="2" table:style-name="ce3" office:value-type="string" calcext:value-type="string">
            <text:p>8/8/17 <text:s/>3:14 PM</text:p>
          </table:table-cell>
          <table:table-cell office:value-type="float" office:value="1701244" calcext:value-type="float">
            <text:p>17012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35" calcext:value-type="float">
            <text:p>201737635</text:p>
          </table:table-cell>
          <table:table-cell table:number-columns-repeated="2" table:style-name="ce3" office:value-type="string" calcext:value-type="string">
            <text:p>8/8/17 <text:s/>1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502 MINERAL POINT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26" calcext:value-type="float">
            <text:p>201737626</text:p>
          </table:table-cell>
          <table:table-cell table:style-name="ce3" office:value-type="string" calcext:value-type="string">
            <text:p>8/8/17 <text:s/>10:30 AM</text:p>
          </table:table-cell>
          <table:table-cell office:value-type="string" calcext:value-type="string">
            <text:p>8/7/17 <text:s/>5:00 PM -8/8/17 <text:s/>8:</text:p>
          </table:table-cell>
          <table:table-cell office:value-type="string" calcext:value-type="string">
            <text:p>17 0124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13" calcext:value-type="float">
            <text:p>201737613</text:p>
          </table:table-cell>
          <table:table-cell table:style-name="ce3" office:value-type="string" calcext:value-type="string">
            <text:p>8/8/17 <text:s/>8:31 AM</text:p>
          </table:table-cell>
          <table:table-cell office:value-type="string" calcext:value-type="string">
            <text:p>8/7/17-8/8/17</text:p>
          </table:table-cell>
          <table:table-cell office:value-type="float" office:value="1701242" calcext:value-type="float">
            <text:p>1701242</text:p>
          </table:table-cell>
          <table:table-cell office:value-type="string" calcext:value-type="string">
            <text:p>3-F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581" calcext:value-type="float">
            <text:p>201737581</text:p>
          </table:table-cell>
          <table:table-cell table:number-columns-repeated="2" table:style-name="ce3" office:value-type="string" calcext:value-type="string">
            <text:p>8/8/17 <text:s/>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4:12 PM</text:p>
          </table:table-cell>
          <table:table-cell office:value-type="float" office:value="17277838" calcext:value-type="float">
            <text:p>17277838</text:p>
          </table:table-cell>
          <table:table-cell office:value-type="string" calcext:value-type="string">
            <text:p>100 N ORCHARD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425" calcext:value-type="float">
            <text:p>201737425</text:p>
          </table:table-cell>
          <table:table-cell table:style-name="ce3" office:value-type="string" calcext:value-type="string">
            <text:p>8/7/17 <text:s/>8:32 AM</text:p>
          </table:table-cell>
          <table:table-cell office:value-type="string" calcext:value-type="string">
            <text:p>8/1/17 <text:s/>7:50 AM-8/7/17 <text:s/>7:5</text:p>
          </table:table-cell>
          <table:table-cell office:value-type="string" calcext:value-type="string">
            <text:p>1 701240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418" calcext:value-type="float">
            <text:p>201737418</text:p>
          </table:table-cell>
          <table:table-cell table:style-name="ce3" office:value-type="string" calcext:value-type="string">
            <text:p>8/7/17 <text:s/>7:34 AM</text:p>
          </table:table-cell>
          <table:table-cell office:value-type="string" calcext:value-type="string">
            <text:p>8/4/17 <text:s/>4:15 PM-8/7/17 <text:s/>7:1</text:p>
          </table:table-cell>
          <table:table-cell office:value-type="string" calcext:value-type="string">
            <text:p>1 701239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3:13 AM</text:p>
          </table:table-cell>
          <table:table-cell office:value-type="float" office:value="17277077" calcext:value-type="float">
            <text:p>17277077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66" calcext:value-type="float">
            <text:p>201737266</text:p>
          </table:table-cell>
          <table:table-cell table:number-columns-repeated="2" table:style-name="ce3" office:value-type="string" calcext:value-type="string">
            <text:p>8/6/17 <text:s/>2:56 AM</text:p>
          </table:table-cell>
          <table:table-cell office:value-type="float" office:value="1701238" calcext:value-type="float">
            <text:p>17012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60" calcext:value-type="float">
            <text:p>201737260</text:p>
          </table:table-cell>
          <table:table-cell table:number-columns-repeated="2" table:style-name="ce3" office:value-type="string" calcext:value-type="string">
            <text:p>8/6/17 <text:s/>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23" calcext:value-type="float">
            <text:p>201737223</text:p>
          </table:table-cell>
          <table:table-cell table:number-columns-repeated="2" table:style-name="ce3" office:value-type="string" calcext:value-type="string">
            <text:p>8/5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10:45 PM</text:p>
          </table:table-cell>
          <table:table-cell office:value-type="float" office:value="20170017" calcext:value-type="float">
            <text:p>2017001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08" calcext:value-type="float">
            <text:p>201737208</text:p>
          </table:table-cell>
          <table:table-cell table:number-columns-repeated="2" table:style-name="ce3" office:value-type="string" calcext:value-type="string">
            <text:p>8/5/17 <text:s/>10:31 PM</text:p>
          </table:table-cell>
          <table:table-cell office:value-type="float" office:value="1701237" calcext:value-type="float">
            <text:p>170123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06" calcext:value-type="float">
            <text:p>201737206</text:p>
          </table:table-cell>
          <table:table-cell table:number-columns-repeated="2" table:style-name="ce3" office:value-type="string" calcext:value-type="string">
            <text:p>8/5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94" calcext:value-type="float">
            <text:p>201737194</text:p>
          </table:table-cell>
          <table:table-cell table:number-columns-repeated="2" table:style-name="ce3" office:value-type="string" calcext:value-type="string">
            <text:p>8/5/17 <text:s/>8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7:45 PM</text:p>
          </table:table-cell>
          <table:table-cell office:value-type="float" office:value="20170018" calcext:value-type="float">
            <text:p>2017001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74" calcext:value-type="float">
            <text:p>201737174</text:p>
          </table:table-cell>
          <table:table-cell table:style-name="ce3" office:value-type="string" calcext:value-type="string">
            <text:p>8/5/17 <text:s/>4:15 PM</text:p>
          </table:table-cell>
          <table:table-cell office:value-type="string" calcext:value-type="string">
            <text:p>8/5/2017 <text:s/>8:00 AM-3:00 PM</text:p>
          </table:table-cell>
          <table:table-cell office:value-type="float" office:value="1701236" calcext:value-type="float">
            <text:p>17012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8:38 AM</text:p>
          </table:table-cell>
          <table:table-cell office:value-type="float" office:value="17274823" calcext:value-type="float">
            <text:p>17274823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34" calcext:value-type="float">
            <text:p>201737134</text:p>
          </table:table-cell>
          <table:table-cell table:number-columns-repeated="2" table:style-name="ce3" office:value-type="string" calcext:value-type="string">
            <text:p>8/5/17 <text:s/>7:50 AM</text:p>
          </table:table-cell>
          <table:table-cell office:value-type="float" office:value="1701233" calcext:value-type="float">
            <text:p>1701233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10:00 PM</text:p>
          </table:table-cell>
          <table:table-cell office:value-type="float" office:value="20170015" calcext:value-type="float">
            <text:p>201700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8:15 PM</text:p>
          </table:table-cell>
          <table:table-cell office:value-type="float" office:value="20170016" calcext:value-type="float">
            <text:p>2017001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006" calcext:value-type="float">
            <text:p>201737006</text:p>
          </table:table-cell>
          <table:table-cell table:number-columns-repeated="2" table:style-name="ce3" office:value-type="string" calcext:value-type="string">
            <text:p>8/4/17 <text:s/>4:42 PM</text:p>
          </table:table-cell>
          <table:table-cell office:value-type="float" office:value="1701230" calcext:value-type="float">
            <text:p>170123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39" calcext:value-type="float">
            <text:p>201736939</text:p>
          </table:table-cell>
          <table:table-cell table:number-columns-repeated="2" table:style-name="ce3" office:value-type="string" calcext:value-type="string">
            <text:p>8/4/17 <text:s/>1:45 AM</text:p>
          </table:table-cell>
          <table:table-cell office:value-type="float" office:value="1701229" calcext:value-type="float">
            <text:p>1701229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27" calcext:value-type="float">
            <text:p>201736927</text:p>
          </table:table-cell>
          <table:table-cell table:number-columns-repeated="2" table:style-name="ce3" office:value-type="string" calcext:value-type="string">
            <text:p>8/4/17 <text:s/>12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05" calcext:value-type="float">
            <text:p>201736905</text:p>
          </table:table-cell>
          <table:table-cell table:number-columns-repeated="2" table:style-name="ce3" office:value-type="string" calcext:value-type="string">
            <text:p>8/3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LINDEN DR</text:p>
          </table:table-cell>
          <table:table-cell office:value-type="string" calcext:value-type="string">
            <text:p>ATTEMPT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843" calcext:value-type="float">
            <text:p>201736843</text:p>
          </table:table-cell>
          <table:table-cell table:style-name="ce3" office:value-type="string" calcext:value-type="string">
            <text:p>8/3/17 <text:s/>5:29 PM</text:p>
          </table:table-cell>
          <table:table-cell office:value-type="string" calcext:value-type="string">
            <text:p>8/3/2017 <text:s/>1:00-1:30 PM</text:p>
          </table:table-cell>
          <table:table-cell office:value-type="float" office:value="1701226" calcext:value-type="float">
            <text:p>170122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6:45 PM</text:p>
          </table:table-cell>
          <table:table-cell office:value-type="float" office:value="20170005" calcext:value-type="float">
            <text:p>201700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1:35 PM</text:p>
          </table:table-cell>
          <table:table-cell office:value-type="float" office:value="17270896" calcext:value-type="float">
            <text:p>17270896</text:p>
          </table:table-cell>
          <table:table-cell office:value-type="string" calcext:value-type="string">
            <text:p>1216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75" calcext:value-type="float">
            <text:p>201736575</text:p>
          </table:table-cell>
          <table:table-cell table:number-columns-repeated="2" table:style-name="ce3" office:value-type="string" calcext:value-type="string">
            <text:p>8/2/17 <text:s/>7:18 AM</text:p>
          </table:table-cell>
          <table:table-cell office:value-type="float" office:value="1701222" calcext:value-type="float">
            <text:p>170122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310" calcext:value-type="float">
            <text:p>201736310</text:p>
          </table:table-cell>
          <table:table-cell table:style-name="ce3" office:value-type="string" calcext:value-type="string">
            <text:p>7/31/17 <text:s/>1:28 PM</text:p>
          </table:table-cell>
          <table:table-cell office:value-type="string" calcext:value-type="string">
            <text:p>7/28/17 12PM-7/31/17 1PM</text:p>
          </table:table-cell>
          <table:table-cell office:value-type="float" office:value="1701215" calcext:value-type="float">
            <text:p>1701215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211" calcext:value-type="float">
            <text:p>201736211</text:p>
          </table:table-cell>
          <table:table-cell table:number-columns-repeated="2" table:style-name="ce3" office:value-type="string" calcext:value-type="string">
            <text:p>7/30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211" calcext:value-type="float">
            <text:p>201736211</text:p>
          </table:table-cell>
          <table:table-cell table:number-columns-repeated="2" table:style-name="ce3" office:value-type="string" calcext:value-type="string">
            <text:p>7/30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068" calcext:value-type="float">
            <text:p>201736068</text:p>
          </table:table-cell>
          <table:table-cell table:number-columns-repeated="2" table:style-name="ce3" office:value-type="string" calcext:value-type="string">
            <text:p>7/29/17 <text:s/>10:31 PM</text:p>
          </table:table-cell>
          <table:table-cell office:value-type="float" office:value="1701212" calcext:value-type="float">
            <text:p>1701212</text:p>
          </table:table-cell>
          <table:table-cell office:value-type="string" calcext:value-type="string">
            <text:p>UNIVERSITY AV/HENRY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981" calcext:value-type="float">
            <text:p>201735981</text:p>
          </table:table-cell>
          <table:table-cell table:number-columns-repeated="2" table:style-name="ce3" office:value-type="string" calcext:value-type="string">
            <text:p>7/29/17 <text:s/>5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958" calcext:value-type="float">
            <text:p>201735958</text:p>
          </table:table-cell>
          <table:table-cell table:number-columns-repeated="2" table:style-name="ce3" office:value-type="string" calcext:value-type="string">
            <text:p>7/29/17 <text:s/>1:27 AM</text:p>
          </table:table-cell>
          <table:table-cell office:value-type="float" office:value="1701211" calcext:value-type="float">
            <text:p>1701211</text:p>
          </table:table-cell>
          <table:table-cell office:value-type="string" calcext:value-type="string">
            <text:p>REGENT ST/S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8/17 <text:s/>8:30 PM</text:p>
          </table:table-cell>
          <table:table-cell office:value-type="float" office:value="20163139" calcext:value-type="float">
            <text:p>201631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833" calcext:value-type="float">
            <text:p>201735833</text:p>
          </table:table-cell>
          <table:table-cell table:style-name="ce3" office:value-type="string" calcext:value-type="string">
            <text:p>7/28/17 <text:s/>1:34 PM</text:p>
          </table:table-cell>
          <table:table-cell table:style-name="ce3" office:value-type="string" calcext:value-type="string">
            <text:p>7/28/17 <text:s/>12:00 AM</text:p>
          </table:table-cell>
          <table:table-cell office:value-type="float" office:value="1701209" calcext:value-type="float">
            <text:p>1701209</text:p>
          </table:table-cell>
          <table:table-cell office:value-type="string" calcext:value-type="string">
            <text:p>2275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812" calcext:value-type="float">
            <text:p>201735812</text:p>
          </table:table-cell>
          <table:table-cell table:number-columns-repeated="2" table:style-name="ce3" office:value-type="string" calcext:value-type="string">
            <text:p>7/28/17 <text:s/>8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576" calcext:value-type="float">
            <text:p>201735576</text:p>
          </table:table-cell>
          <table:table-cell table:style-name="ce3" office:value-type="string" calcext:value-type="string">
            <text:p>7/26/17 <text:s/>10:45 PM</text:p>
          </table:table-cell>
          <table:table-cell office:value-type="string" calcext:value-type="string">
            <text:p>7/25/17 10:30PM-7/26 6:45</text:p>
          </table:table-cell>
          <table:table-cell office:value-type="float" office:value="1701203" calcext:value-type="float">
            <text:p>1701203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561" calcext:value-type="float">
            <text:p>201735561</text:p>
          </table:table-cell>
          <table:table-cell table:style-name="ce3" office:value-type="string" calcext:value-type="string">
            <text:p>7/26/17 <text:s/>8:34 PM</text:p>
          </table:table-cell>
          <table:table-cell office:value-type="string" calcext:value-type="string">
            <text:p>7/26/17 4PM - 8:30PM</text:p>
          </table:table-cell>
          <table:table-cell office:value-type="float" office:value="1701202" calcext:value-type="float">
            <text:p>170120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6:49 PM</text:p>
          </table:table-cell>
          <table:table-cell office:value-type="string" calcext:value-type="string">
            <text:p>7/26/2017 <text:s/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90" calcext:value-type="float">
            <text:p>201735490</text:p>
          </table:table-cell>
          <table:table-cell table:style-name="ce3" office:value-type="string" calcext:value-type="string">
            <text:p>7/26/17 <text:s/>9:53 AM</text:p>
          </table:table-cell>
          <table:table-cell office:value-type="string" calcext:value-type="string">
            <text:p>7/25/17 4:15PM-7/26 7AM</text:p>
          </table:table-cell>
          <table:table-cell office:value-type="float" office:value="1701200" calcext:value-type="float">
            <text:p>170120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9:52 AM</text:p>
          </table:table-cell>
          <table:table-cell table:style-name="ce3" office:value-type="string" calcext:value-type="string">
            <text:p>JULY 2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E VIOL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47" calcext:value-type="float">
            <text:p>201735447</text:p>
          </table:table-cell>
          <table:table-cell table:number-columns-repeated="2" table:style-name="ce3" office:value-type="string" calcext:value-type="string">
            <text:p>7/26/17 <text:s/>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47" calcext:value-type="float">
            <text:p>201735447</text:p>
          </table:table-cell>
          <table:table-cell table:number-columns-repeated="2" table:style-name="ce3" office:value-type="string" calcext:value-type="string">
            <text:p>7/26/17 <text:s/>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47" calcext:value-type="float">
            <text:p>201735447</text:p>
          </table:table-cell>
          <table:table-cell table:number-columns-repeated="2" table:style-name="ce3" office:value-type="string" calcext:value-type="string">
            <text:p>7/26/17 <text:s/>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90" calcext:value-type="float">
            <text:p>201735390</text:p>
          </table:table-cell>
          <table:table-cell table:number-columns-repeated="2" table:style-name="ce3" office:value-type="string" calcext:value-type="string">
            <text:p>7/25/17 <text:s/>6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90" calcext:value-type="float">
            <text:p>201735390</text:p>
          </table:table-cell>
          <table:table-cell table:number-columns-repeated="2" table:style-name="ce3" office:value-type="string" calcext:value-type="string">
            <text:p>7/25/17 <text:s/>6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55" calcext:value-type="float">
            <text:p>201735355</text:p>
          </table:table-cell>
          <table:table-cell table:number-columns-repeated="2" table:style-name="ce3" office:value-type="string" calcext:value-type="string">
            <text:p>7/25/17 <text:s/>2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44" calcext:value-type="float">
            <text:p>201735344</text:p>
          </table:table-cell>
          <table:table-cell table:number-columns-repeated="2" table:style-name="ce3" office:value-type="string" calcext:value-type="string">
            <text:p>7/25/17 <text:s/>11:27 AM</text:p>
          </table:table-cell>
          <table:table-cell office:value-type="float" office:value="1701197" calcext:value-type="float">
            <text:p>170119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243" calcext:value-type="float">
            <text:p>201735243</text:p>
          </table:table-cell>
          <table:table-cell table:number-columns-repeated="2" table:style-name="ce3" office:value-type="string" calcext:value-type="string">
            <text:p>7/24/17 <text:s/>8:00 PM</text:p>
          </table:table-cell>
          <table:table-cell office:value-type="float" office:value="1701193" calcext:value-type="float">
            <text:p>1701193</text:p>
          </table:table-cell>
          <table:table-cell office:value-type="string" calcext:value-type="string">
            <text:p>N CHARTER ST/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154" calcext:value-type="float">
            <text:p>201735154</text:p>
          </table:table-cell>
          <table:table-cell table:style-name="ce3" office:value-type="string" calcext:value-type="string">
            <text:p>7/24/17 <text:s/>1:15 AM</text:p>
          </table:table-cell>
          <table:table-cell table:style-name="ce3" office:value-type="string" calcext:value-type="string">
            <text:p>7/20/17 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51" calcext:value-type="float">
            <text:p>201735051</text:p>
          </table:table-cell>
          <table:table-cell table:number-columns-repeated="2" table:style-name="ce3" office:value-type="string" calcext:value-type="string">
            <text:p>7/23/17 <text:s/>4:33 AM</text:p>
          </table:table-cell>
          <table:table-cell office:value-type="float" office:value="1701186" calcext:value-type="float">
            <text:p>170118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30" calcext:value-type="float">
            <text:p>201735030</text:p>
          </table:table-cell>
          <table:table-cell table:number-columns-repeated="2" table:style-name="ce3" office:value-type="string" calcext:value-type="string">
            <text:p>7/23/17 <text:s/>1:20 AM</text:p>
          </table:table-cell>
          <table:table-cell office:value-type="float" office:value="1701184" calcext:value-type="float">
            <text:p>1701184</text:p>
          </table:table-cell>
          <table:table-cell office:value-type="string" calcext:value-type="string">
            <text:p>W JOHNSON ST/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02" calcext:value-type="float">
            <text:p>201735002</text:p>
          </table:table-cell>
          <table:table-cell table:number-columns-repeated="2" table:style-name="ce3" office:value-type="string" calcext:value-type="string">
            <text:p>7/23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5" calcext:value-type="float">
            <text:p>201734985</text:p>
          </table:table-cell>
          <table:table-cell table:number-columns-repeated="2" table:style-name="ce3" office:value-type="string" calcext:value-type="string">
            <text:p>7/22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5" calcext:value-type="float">
            <text:p>201734985</text:p>
          </table:table-cell>
          <table:table-cell table:number-columns-repeated="2" table:style-name="ce3" office:value-type="string" calcext:value-type="string">
            <text:p>7/22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3" calcext:value-type="float">
            <text:p>201734983</text:p>
          </table:table-cell>
          <table:table-cell table:number-columns-repeated="2" table:style-name="ce3" office:value-type="string" calcext:value-type="string">
            <text:p>7/22/17 <text:s/>11:04 PM</text:p>
          </table:table-cell>
          <table:table-cell office:value-type="float" office:value="1701181" calcext:value-type="float">
            <text:p>170118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3" calcext:value-type="float">
            <text:p>201734983</text:p>
          </table:table-cell>
          <table:table-cell table:number-columns-repeated="2" table:style-name="ce3" office:value-type="string" calcext:value-type="string">
            <text:p>7/22/17 <text:s/>11:04 PM</text:p>
          </table:table-cell>
          <table:table-cell office:value-type="float" office:value="1701181" calcext:value-type="float">
            <text:p>170118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01" calcext:value-type="float">
            <text:p>201734901</text:p>
          </table:table-cell>
          <table:table-cell table:style-name="ce3" office:value-type="string" calcext:value-type="string">
            <text:p>7/22/17 <text:s/>4:50 PM</text:p>
          </table:table-cell>
          <table:table-cell office:value-type="string" calcext:value-type="string">
            <text:p>7/22/2017 <text:s/>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1/17 <text:s/>9:30 PM</text:p>
          </table:table-cell>
          <table:table-cell office:value-type="float" office:value="20163108" calcext:value-type="float">
            <text:p>20163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10" calcext:value-type="float">
            <text:p>201734910</text:p>
          </table:table-cell>
          <table:table-cell table:style-name="ce3" office:value-type="string" calcext:value-type="string">
            <text:p>7/22/17 <text:s/>1:32 PM</text:p>
          </table:table-cell>
          <table:table-cell office:value-type="string" calcext:value-type="string">
            <text:p>7/22/17 9:30AM-11:30AM</text:p>
          </table:table-cell>
          <table:table-cell office:value-type="float" office:value="1701180" calcext:value-type="float">
            <text:p>17011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816" calcext:value-type="float">
            <text:p>201734816</text:p>
          </table:table-cell>
          <table:table-cell table:number-columns-repeated="2" table:style-name="ce3" office:value-type="string" calcext:value-type="string">
            <text:p>7/21/17 <text:s/>11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816" calcext:value-type="float">
            <text:p>201734816</text:p>
          </table:table-cell>
          <table:table-cell table:number-columns-repeated="2" table:style-name="ce3" office:value-type="string" calcext:value-type="string">
            <text:p>7/21/17 <text:s/>11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704" calcext:value-type="float">
            <text:p>201734704</text:p>
          </table:table-cell>
          <table:table-cell table:number-columns-repeated="2" table:style-name="ce3" office:value-type="string" calcext:value-type="string">
            <text:p>7/21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704" calcext:value-type="float">
            <text:p>201734704</text:p>
          </table:table-cell>
          <table:table-cell table:number-columns-repeated="2" table:style-name="ce3" office:value-type="string" calcext:value-type="string">
            <text:p>7/21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704" calcext:value-type="float">
            <text:p>201734704</text:p>
          </table:table-cell>
          <table:table-cell table:number-columns-repeated="2" table:style-name="ce3" office:value-type="string" calcext:value-type="string">
            <text:p>7/21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73" calcext:value-type="float">
            <text:p>201734673</text:p>
          </table:table-cell>
          <table:table-cell table:number-columns-repeated="2" table:style-name="ce3" office:value-type="string" calcext:value-type="string">
            <text:p>7/21/17 <text:s/>1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59" calcext:value-type="float">
            <text:p>201734659</text:p>
          </table:table-cell>
          <table:table-cell table:number-columns-repeated="2" table:style-name="ce3" office:value-type="string" calcext:value-type="string">
            <text:p>7/21/17 <text:s/>1:03 AM</text:p>
          </table:table-cell>
          <table:table-cell office:value-type="float" office:value="1701175" calcext:value-type="float">
            <text:p>170117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59" calcext:value-type="float">
            <text:p>201734659</text:p>
          </table:table-cell>
          <table:table-cell table:number-columns-repeated="2" table:style-name="ce3" office:value-type="string" calcext:value-type="string">
            <text:p>7/21/17 <text:s/>1:03 AM</text:p>
          </table:table-cell>
          <table:table-cell office:value-type="float" office:value="1701175" calcext:value-type="float">
            <text:p>170117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12" calcext:value-type="float">
            <text:p>201734612</text:p>
          </table:table-cell>
          <table:table-cell table:number-columns-repeated="2" table:style-name="ce3" office:value-type="string" calcext:value-type="string">
            <text:p>7/20/17 <text:s/>10:1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541" calcext:value-type="float">
            <text:p>201734541</text:p>
          </table:table-cell>
          <table:table-cell table:style-name="ce3" office:value-type="string" calcext:value-type="string">
            <text:p>7/20/17 <text:s/>12:39 PM</text:p>
          </table:table-cell>
          <table:table-cell office:value-type="string" calcext:value-type="string">
            <text:p>7/19/17 <text:s/>9:00 AM-2:30 PM</text:p>
          </table:table-cell>
          <table:table-cell office:value-type="float" office:value="1701172" calcext:value-type="float">
            <text:p>1701172</text:p>
          </table:table-cell>
          <table:table-cell office:value-type="string" calcext:value-type="string">
            <text:p>43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519" calcext:value-type="float">
            <text:p>201734519</text:p>
          </table:table-cell>
          <table:table-cell table:style-name="ce3" office:value-type="string" calcext:value-type="string">
            <text:p>7/20/17 <text:s/>8:12 AM</text:p>
          </table:table-cell>
          <table:table-cell office:value-type="string" calcext:value-type="string">
            <text:p>7/18/2017 <text:s/>5:00:00 PM-7/2</text:p>
          </table:table-cell>
          <table:table-cell office:value-type="string" calcext:value-type="string">
            <text:p>170 1 171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67" calcext:value-type="float">
            <text:p>201734467</text:p>
          </table:table-cell>
          <table:table-cell table:number-columns-repeated="2" table:style-name="ce3" office:value-type="string" calcext:value-type="string">
            <text:p>7/20/17 <text:s/>1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53" calcext:value-type="float">
            <text:p>201734453</text:p>
          </table:table-cell>
          <table:table-cell table:number-columns-repeated="2" table:style-name="ce3" office:value-type="string" calcext:value-type="string">
            <text:p>7/19/17 <text:s/>11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-BLK N FRANCE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9/17 <text:s/>11:33 PM</text:p>
          </table:table-cell>
          <table:table-cell office:value-type="float" office:value="17252067" calcext:value-type="float">
            <text:p>17252067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38" calcext:value-type="float">
            <text:p>201734438</text:p>
          </table:table-cell>
          <table:table-cell table:style-name="ce3" office:value-type="string" calcext:value-type="string">
            <text:p>7/19/17 <text:s/>10:42 PM</text:p>
          </table:table-cell>
          <table:table-cell office:value-type="string" calcext:value-type="string">
            <text:p>7/19/2017 <text:s/>UNKNOWN</text:p>
          </table:table-cell>
          <table:table-cell office:value-type="float" office:value="1701169" calcext:value-type="float">
            <text:p>1701169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30" calcext:value-type="float">
            <text:p>201734430</text:p>
          </table:table-cell>
          <table:table-cell table:number-columns-repeated="2" table:style-name="ce3" office:value-type="string" calcext:value-type="string">
            <text:p>7/19/17 <text:s/>10:07 PM</text:p>
          </table:table-cell>
          <table:table-cell office:value-type="float" office:value="1701168" calcext:value-type="float">
            <text:p>1701168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314" calcext:value-type="float">
            <text:p>201734314</text:p>
          </table:table-cell>
          <table:table-cell table:number-columns-repeated="2" table:style-name="ce3" office:value-type="string" calcext:value-type="string">
            <text:p>7/19/17 <text:s/>7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9/17 <text:s/>11:30 AM</text:p>
          </table:table-cell>
          <table:table-cell office:value-type="string" calcext:value-type="string">
            <text:p>7/18/17 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293" calcext:value-type="float">
            <text:p>201734293</text:p>
          </table:table-cell>
          <table:table-cell table:number-columns-repeated="2" table:style-name="ce3" office:value-type="string" calcext:value-type="string">
            <text:p>7/19/17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142" calcext:value-type="float">
            <text:p>201734142</text:p>
          </table:table-cell>
          <table:table-cell table:number-columns-repeated="2" table:style-name="ce3" office:value-type="string" calcext:value-type="string">
            <text:p>7/18/17 <text:s/>7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101" calcext:value-type="float">
            <text:p>201734101</text:p>
          </table:table-cell>
          <table:table-cell table:number-columns-repeated="2" table:style-name="ce3" office:value-type="string" calcext:value-type="string">
            <text:p>7/17/17 <text:s/>9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101" calcext:value-type="float">
            <text:p>201734101</text:p>
          </table:table-cell>
          <table:table-cell table:number-columns-repeated="2" table:style-name="ce3" office:value-type="string" calcext:value-type="string">
            <text:p>7/17/17 <text:s/>9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97" calcext:value-type="float">
            <text:p>201734097</text:p>
          </table:table-cell>
          <table:table-cell table:style-name="ce3" office:value-type="string" calcext:value-type="string">
            <text:p>7/17/17 <text:s/>8:24 PM</text:p>
          </table:table-cell>
          <table:table-cell office:value-type="string" calcext:value-type="string">
            <text:p>7/17/2017 <text:s/>5:00 PM-8:00 P</text:p>
          </table:table-cell>
          <table:table-cell office:value-type="float" office:value="1701158" calcext:value-type="float">
            <text:p>1701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95" calcext:value-type="float">
            <text:p>201734095</text:p>
          </table:table-cell>
          <table:table-cell table:style-name="ce3" office:value-type="string" calcext:value-type="string">
            <text:p>7/17/17 <text:s/>8:20 PM</text:p>
          </table:table-cell>
          <table:table-cell table:style-name="ce3" office:value-type="string" calcext:value-type="string">
            <text:p>7/17/17 <text:s/>3:00 PM</text:p>
          </table:table-cell>
          <table:table-cell office:value-type="float" office:value="1701160" calcext:value-type="float">
            <text:p>1701160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78" calcext:value-type="float">
            <text:p>201734078</text:p>
          </table:table-cell>
          <table:table-cell table:style-name="ce3" office:value-type="string" calcext:value-type="string">
            <text:p>7/17/17 <text:s/>6:47 PM</text:p>
          </table:table-cell>
          <table:table-cell office:value-type="string" calcext:value-type="string">
            <text:p>WINTER 2016</text:p>
          </table:table-cell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1734050" calcext:value-type="float">
            <text:p>201734050</text:p>
          </table:table-cell>
          <table:table-cell table:style-name="ce3" office:value-type="string" calcext:value-type="string">
            <text:p>7/17/17 <text:s/>3:23 PM</text:p>
          </table:table-cell>
          <table:table-cell table:style-name="ce3" office:value-type="string" calcext:value-type="string">
            <text:p>7/17/17 <text:s/>1:20 PM</text:p>
          </table:table-cell>
          <table:table-cell office:value-type="float" office:value="1701161" calcext:value-type="float">
            <text:p>1701161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37" calcext:value-type="float">
            <text:p>201734037</text:p>
          </table:table-cell>
          <table:table-cell table:style-name="ce3" office:value-type="string" calcext:value-type="string">
            <text:p>7/17/17 <text:s/>2:09 PM</text:p>
          </table:table-cell>
          <table:table-cell office:value-type="string" calcext:value-type="string">
            <text:p>7/15/2017 <text:s/>3:30-4:00 PM</text:p>
          </table:table-cell>
          <table:table-cell office:value-type="float" office:value="1701155" calcext:value-type="float">
            <text:p>1701155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2" calcext:value-type="float">
            <text:p>201733982</text:p>
          </table:table-cell>
          <table:table-cell table:number-columns-repeated="2" table:style-name="ce3" office:value-type="string" calcext:value-type="string">
            <text:p>7/17/17 <text:s/>12:38 AM</text:p>
          </table:table-cell>
          <table:table-cell office:value-type="float" office:value="1701153" calcext:value-type="float">
            <text:p>170115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56" calcext:value-type="float">
            <text:p>201733956</text:p>
          </table:table-cell>
          <table:table-cell table:number-columns-repeated="2" table:style-name="ce3" office:value-type="string" calcext:value-type="string">
            <text:p>7/16/17 <text:s/>6:05 PM</text:p>
          </table:table-cell>
          <table:table-cell office:value-type="float" office:value="1701152" calcext:value-type="float">
            <text:p>170115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84" calcext:value-type="float">
            <text:p>201733884</text:p>
          </table:table-cell>
          <table:table-cell table:number-columns-repeated="2" table:style-name="ce3" office:value-type="string" calcext:value-type="string">
            <text:p>7/16/17 <text:s/>3:21 AM</text:p>
          </table:table-cell>
          <table:table-cell office:value-type="float" office:value="1701151" calcext:value-type="float">
            <text:p>1701151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73" calcext:value-type="float">
            <text:p>201733873</text:p>
          </table:table-cell>
          <table:table-cell table:number-columns-repeated="2" table:style-name="ce3" office:value-type="string" calcext:value-type="string">
            <text:p>7/16/17 <text:s/>1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GENT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5/17 <text:s/>11:17 AM</text:p>
          </table:table-cell>
          <table:table-cell office:value-type="string" calcext:value-type="string">
            <text:p>17-245668</text:p>
          </table:table-cell>
          <table:table-cell office:value-type="string" calcext:value-type="string">
            <text:p>1308 SPRING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09" calcext:value-type="float">
            <text:p>201733809</text:p>
          </table:table-cell>
          <table:table-cell table:number-columns-repeated="2" table:style-name="ce3" office:value-type="string" calcext:value-type="string">
            <text:p>7/15/17 <text:s/>10:3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82" calcext:value-type="float">
            <text:p>201733782</text:p>
          </table:table-cell>
          <table:table-cell table:number-columns-repeated="2" table:style-name="ce3" office:value-type="string" calcext:value-type="string">
            <text:p>7/15/17 <text:s/>3:00 AM</text:p>
          </table:table-cell>
          <table:table-cell office:value-type="float" office:value="1701146" calcext:value-type="float">
            <text:p>1701146</text:p>
          </table:table-cell>
          <table:table-cell office:value-type="string" calcext:value-type="string">
            <text:p>N BEDFORD ST/W WASHINGTON</text:p>
          </table:table-cell>
          <table:table-cell office:value-type="string" calcext:value-type="string">
            <text:p>V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58" calcext:value-type="float">
            <text:p>201733758</text:p>
          </table:table-cell>
          <table:table-cell table:number-columns-repeated="2" table:style-name="ce3" office:value-type="string" calcext:value-type="string">
            <text:p>7/15/17 <text:s/>1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24" calcext:value-type="float">
            <text:p>201733724</text:p>
          </table:table-cell>
          <table:table-cell table:number-columns-repeated="2" table:style-name="ce3" office:value-type="string" calcext:value-type="string">
            <text:p>7/14/17 <text:s/>9:4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20" calcext:value-type="float">
            <text:p>201733720</text:p>
          </table:table-cell>
          <table:table-cell table:style-name="ce3" office:value-type="string" calcext:value-type="string">
            <text:p>7/14/17 <text:s/>9:23 PM</text:p>
          </table:table-cell>
          <table:table-cell table:style-name="ce3" office:value-type="string" calcext:value-type="string">
            <text:p>7/14/17 <text:s/>1:00 PM</text:p>
          </table:table-cell>
          <table:table-cell office:value-type="float" office:value="1701145" calcext:value-type="float">
            <text:p>17011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68" calcext:value-type="float">
            <text:p>201733668</text:p>
          </table:table-cell>
          <table:table-cell table:style-name="ce3" office:value-type="string" calcext:value-type="string">
            <text:p>7/14/17 <text:s/>1:55 PM</text:p>
          </table:table-cell>
          <table:table-cell office:value-type="string" calcext:value-type="string">
            <text:p>7/13/2017 10AM-6PM</text:p>
          </table:table-cell>
          <table:table-cell office:value-type="float" office:value="1701144" calcext:value-type="float">
            <text:p>1701144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57" calcext:value-type="float">
            <text:p>201733657</text:p>
          </table:table-cell>
          <table:table-cell table:number-columns-repeated="2" table:style-name="ce3" office:value-type="string" calcext:value-type="string">
            <text:p>7/14/17 <text:s/>11:29 AM</text:p>
          </table:table-cell>
          <table:table-cell office:value-type="float" office:value="1701143" calcext:value-type="float">
            <text:p>1701143</text:p>
          </table:table-cell>
          <table:table-cell office:value-type="string" calcext:value-type="string">
            <text:p>3735 B COUNTY HIGHWAY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26" calcext:value-type="float">
            <text:p>201733626</text:p>
          </table:table-cell>
          <table:table-cell table:number-columns-repeated="2" table:style-name="ce3" office:value-type="string" calcext:value-type="string">
            <text:p>7/14/17 <text:s/>6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580" calcext:value-type="float">
            <text:p>201733580</text:p>
          </table:table-cell>
          <table:table-cell table:number-columns-repeated="2" table:style-name="ce3" office:value-type="string" calcext:value-type="string">
            <text:p>7/13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05" calcext:value-type="float">
            <text:p>201733205</text:p>
          </table:table-cell>
          <table:table-cell table:number-columns-repeated="2" table:style-name="ce3" office:value-type="string" calcext:value-type="string">
            <text:p>7/12/17 <text:s/>1:28 AM</text:p>
          </table:table-cell>
          <table:table-cell office:value-type="float" office:value="1701134" calcext:value-type="float">
            <text:p>170113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1/17 <text:s/>6:31 PM</text:p>
          </table:table-cell>
          <table:table-cell office:value-type="float" office:value="17240543" calcext:value-type="float">
            <text:p>17240543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1/16 <text:s/>3:52 PM</text:p>
          </table:table-cell>
          <table:table-cell table:style-name="ce3" office:value-type="string" calcext:value-type="string">
            <text:p>7/11/17 <text:s/>3:52 PM</text:p>
          </table:table-cell>
          <table:table-cell office:value-type="float" office:value="17240323" calcext:value-type="float">
            <text:p>17240323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99" calcext:value-type="float">
            <text:p>201733099</text:p>
          </table:table-cell>
          <table:table-cell table:number-columns-repeated="2" table:style-name="ce3" office:value-type="string" calcext:value-type="string">
            <text:p>7/11/17 <text:s/>2:34 PM</text:p>
          </table:table-cell>
          <table:table-cell office:value-type="float" office:value="1701132" calcext:value-type="float">
            <text:p>170113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90" calcext:value-type="float">
            <text:p>201733090</text:p>
          </table:table-cell>
          <table:table-cell table:number-columns-repeated="2" table:style-name="ce3" office:value-type="string" calcext:value-type="string">
            <text:p>7/11/17 <text:s/>1:16 PM</text:p>
          </table:table-cell>
          <table:table-cell office:value-type="float" office:value="1701131" calcext:value-type="float">
            <text:p>1701131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83" calcext:value-type="float">
            <text:p>201733083</text:p>
          </table:table-cell>
          <table:table-cell table:style-name="ce3" office:value-type="string" calcext:value-type="string">
            <text:p>7/11/17 <text:s/>10:43 AM</text:p>
          </table:table-cell>
          <table:table-cell office:value-type="string" calcext:value-type="string">
            <text:p>7/11/2017 <text:s/>UNKNOWN</text:p>
          </table:table-cell>
          <table:table-cell office:value-type="float" office:value="1701130" calcext:value-type="float">
            <text:p>170113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23" calcext:value-type="float">
            <text:p>201733023</text:p>
          </table:table-cell>
          <table:table-cell table:number-columns-repeated="2" table:style-name="ce3" office:value-type="string" calcext:value-type="string">
            <text:p>7/11/17 <text:s/>12:5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22" calcext:value-type="float">
            <text:p>201733022</text:p>
          </table:table-cell>
          <table:table-cell table:number-columns-repeated="2" table:style-name="ce3" office:value-type="string" calcext:value-type="string">
            <text:p>7/11/17 <text:s/>12:4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0/17 <text:s/>9:13 PM</text:p>
          </table:table-cell>
          <table:table-cell office:value-type="float" office:value="17239309" calcext:value-type="float">
            <text:p>17239309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926" calcext:value-type="float">
            <text:p>201732926</text:p>
          </table:table-cell>
          <table:table-cell table:style-name="ce3" office:value-type="string" calcext:value-type="string">
            <text:p>7/10/17 <text:s/>3:55 PM</text:p>
          </table:table-cell>
          <table:table-cell office:value-type="string" calcext:value-type="string">
            <text:p>7/5/17-7/7/17</text:p>
          </table:table-cell>
          <table:table-cell office:value-type="float" office:value="1701126" calcext:value-type="float">
            <text:p>170112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924" calcext:value-type="float">
            <text:p>201732924</text:p>
          </table:table-cell>
          <table:table-cell table:number-columns-repeated="2" table:style-name="ce3" office:value-type="string" calcext:value-type="string">
            <text:p>7/10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string" calcext:value-type="string">
            <text:p>1 7011 22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string" calcext:value-type="string">
            <text:p>1 7011 21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82" calcext:value-type="float">
            <text:p>201732882</text:p>
          </table:table-cell>
          <table:table-cell table:style-name="ce3" office:value-type="string" calcext:value-type="string">
            <text:p>7/10/17 <text:s/>7:30 AM</text:p>
          </table:table-cell>
          <table:table-cell office:value-type="string" calcext:value-type="string">
            <text:p>7/9/2017 <text:s/>8:00 PM-11:50 P</text:p>
          </table:table-cell>
          <table:table-cell office:value-type="float" office:value="1701120" calcext:value-type="float">
            <text:p>1701120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34" calcext:value-type="float">
            <text:p>201732834</text:p>
          </table:table-cell>
          <table:table-cell table:number-columns-repeated="2" table:style-name="ce3" office:value-type="string" calcext:value-type="string">
            <text:p>7/9/17 <text:s/>8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23" calcext:value-type="float">
            <text:p>201732823</text:p>
          </table:table-cell>
          <table:table-cell table:number-columns-repeated="2" table:style-name="ce3" office:value-type="string" calcext:value-type="string">
            <text:p>7/9/17 <text:s/>6:33 PM</text:p>
          </table:table-cell>
          <table:table-cell office:value-type="float" office:value="1701117" calcext:value-type="float">
            <text:p>170111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9/17 <text:s/>7:00 AM</text:p>
          </table:table-cell>
          <table:table-cell office:value-type="float" office:value="17237099" calcext:value-type="float">
            <text:p>1723709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763" calcext:value-type="float">
            <text:p>201732763</text:p>
          </table:table-cell>
          <table:table-cell table:number-columns-repeated="2" table:style-name="ce3" office:value-type="string" calcext:value-type="string">
            <text:p>7/9/17 <text:s/>2:32 AM</text:p>
          </table:table-cell>
          <table:table-cell office:value-type="float" office:value="1701115" calcext:value-type="float">
            <text:p>1701115</text:p>
          </table:table-cell>
          <table:table-cell office:value-type="string" calcext:value-type="string">
            <text:p>W GILMAN ST/UNIVERSITY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59" calcext:value-type="float">
            <text:p>201732659</text:p>
          </table:table-cell>
          <table:table-cell table:number-columns-repeated="2" table:style-name="ce3" office:value-type="string" calcext:value-type="string">
            <text:p>7/8/17 <text:s/>11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43" calcext:value-type="float">
            <text:p>201732643</text:p>
          </table:table-cell>
          <table:table-cell table:number-columns-repeated="2" table:style-name="ce3" office:value-type="string" calcext:value-type="string">
            <text:p>7/8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41" calcext:value-type="float">
            <text:p>201732641</text:p>
          </table:table-cell>
          <table:table-cell table:number-columns-repeated="2" table:style-name="ce3" office:value-type="string" calcext:value-type="string">
            <text:p>7/8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5" calcext:value-type="float">
            <text:p>201732595</text:p>
          </table:table-cell>
          <table:table-cell table:number-columns-repeated="2" table:style-name="ce3" office:value-type="string" calcext:value-type="string">
            <text:p>7/8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57" calcext:value-type="float">
            <text:p>201732557</text:p>
          </table:table-cell>
          <table:table-cell table:style-name="ce3" office:value-type="string" calcext:value-type="string">
            <text:p>7/7/17 <text:s/>7:36 PM</text:p>
          </table:table-cell>
          <table:table-cell table:style-name="ce3" office:value-type="string" calcext:value-type="string">
            <text:p>7/7/17 <text:s/>5:30 PM</text:p>
          </table:table-cell>
          <table:table-cell office:value-type="float" office:value="1701108" calcext:value-type="float">
            <text:p>170110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21" calcext:value-type="float">
            <text:p>201732521</text:p>
          </table:table-cell>
          <table:table-cell table:style-name="ce3" office:value-type="string" calcext:value-type="string">
            <text:p>7/7/17 <text:s/>2:56 PM</text:p>
          </table:table-cell>
          <table:table-cell table:style-name="ce3" office:value-type="string" calcext:value-type="string">
            <text:p>7/5/17 <text:s/>12:30 PM</text:p>
          </table:table-cell>
          <table:table-cell office:value-type="float" office:value="1701107" calcext:value-type="float">
            <text:p>1701107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87" calcext:value-type="float">
            <text:p>201732487</text:p>
          </table:table-cell>
          <table:table-cell table:number-columns-repeated="2" table:style-name="ce3" office:value-type="string" calcext:value-type="string">
            <text:p>7/7/17 <text:s/>6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80" calcext:value-type="float">
            <text:p>201732380</text:p>
          </table:table-cell>
          <table:table-cell table:style-name="ce3" office:value-type="string" calcext:value-type="string">
            <text:p>7/6/17 <text:s/>3:58 PM</text:p>
          </table:table-cell>
          <table:table-cell office:value-type="string" calcext:value-type="string">
            <text:p>6/30/17 <text:s/>5:45 PM-8:00 PM</text:p>
          </table:table-cell>
          <table:table-cell office:value-type="float" office:value="1701104" calcext:value-type="float">
            <text:p>170110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29" calcext:value-type="float">
            <text:p>201732329</text:p>
          </table:table-cell>
          <table:table-cell table:number-columns-repeated="2" table:style-name="ce3" office:value-type="string" calcext:value-type="string">
            <text:p>7/6/17 <text:s/>7:21 AM</text:p>
          </table:table-cell>
          <table:table-cell office:value-type="float" office:value="1701101" calcext:value-type="float">
            <text:p>1701101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247" calcext:value-type="float">
            <text:p>201732247</text:p>
          </table:table-cell>
          <table:table-cell table:number-columns-repeated="2" table:style-name="ce3" office:value-type="string" calcext:value-type="string">
            <text:p>7/5/17 <text:s/>10:50 PM</text:p>
          </table:table-cell>
          <table:table-cell office:value-type="float" office:value="1701100" calcext:value-type="float">
            <text:p>1701100</text:p>
          </table:table-cell>
          <table:table-cell office:value-type="string" calcext:value-type="string">
            <text:p>1411 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133" calcext:value-type="float">
            <text:p>201732133</text:p>
          </table:table-cell>
          <table:table-cell table:number-columns-repeated="2" table:style-name="ce3" office:value-type="string" calcext:value-type="string">
            <text:p>7/5/17 <text:s/>2:42 AM</text:p>
          </table:table-cell>
          <table:table-cell office:value-type="float" office:value="1701099" calcext:value-type="float">
            <text:p>1701099</text:p>
          </table:table-cell>
          <table:table-cell office:value-type="string" calcext:value-type="string">
            <text:p>1600 CAMPUS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121" calcext:value-type="float">
            <text:p>201732121</text:p>
          </table:table-cell>
          <table:table-cell table:number-columns-repeated="2" table:style-name="ce3" office:value-type="string" calcext:value-type="string">
            <text:p>7/5/17 <text:s/>12:56 AM</text:p>
          </table:table-cell>
          <table:table-cell office:value-type="float" office:value="1701097" calcext:value-type="float">
            <text:p>1701097</text:p>
          </table:table-cell>
          <table:table-cell office:value-type="string" calcext:value-type="string">
            <text:p>UNIVERSITY AV/RIDGE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70" calcext:value-type="float">
            <text:p>201732070</text:p>
          </table:table-cell>
          <table:table-cell table:number-columns-repeated="2" table:style-name="ce3" office:value-type="string" calcext:value-type="string">
            <text:p>7/4/17 <text:s/>7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11" calcext:value-type="float">
            <text:p>201732011</text:p>
          </table:table-cell>
          <table:table-cell table:number-columns-repeated="2" table:style-name="ce3" office:value-type="string" calcext:value-type="string">
            <text:p>7/4/17 <text:s/>5:40 AM</text:p>
          </table:table-cell>
          <table:table-cell office:value-type="float" office:value="1701092" calcext:value-type="float">
            <text:p>170109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00" calcext:value-type="float">
            <text:p>201732000</text:p>
          </table:table-cell>
          <table:table-cell table:number-columns-repeated="2" table:style-name="ce3" office:value-type="string" calcext:value-type="string">
            <text:p>7/4/17 <text:s/>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98" calcext:value-type="float">
            <text:p>201731898</text:p>
          </table:table-cell>
          <table:table-cell table:number-columns-repeated="2" table:style-name="ce3" office:value-type="string" calcext:value-type="string">
            <text:p>7/3/17 <text:s/>4:34 PM</text:p>
          </table:table-cell>
          <table:table-cell office:value-type="float" office:value="1701091" calcext:value-type="float">
            <text:p>1701091</text:p>
          </table:table-cell>
          <table:table-cell office:value-type="string" calcext:value-type="string">
            <text:p>6001 RESEARCH PARK BLVD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97" calcext:value-type="float">
            <text:p>201731897</text:p>
          </table:table-cell>
          <table:table-cell table:number-columns-repeated="2" table:style-name="ce3" office:value-type="string" calcext:value-type="string">
            <text:p>7/3/17 <text:s/>4:1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80" calcext:value-type="float">
            <text:p>201731880</text:p>
          </table:table-cell>
          <table:table-cell table:style-name="ce3" office:value-type="string" calcext:value-type="string">
            <text:p>7/3/17 <text:s/>11:38 AM</text:p>
          </table:table-cell>
          <table:table-cell office:value-type="string" calcext:value-type="string">
            <text:p>7/3/2017 <text:s/>8:00 AM-9:30 AM</text:p>
          </table:table-cell>
          <table:table-cell office:value-type="float" office:value="1701090" calcext:value-type="float">
            <text:p>17010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string" calcext:value-type="string">
            <text:p>17010 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string" calcext:value-type="string">
            <text:p>17010 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58" calcext:value-type="float">
            <text:p>201731858</text:p>
          </table:table-cell>
          <table:table-cell table:style-name="ce3" office:value-type="string" calcext:value-type="string">
            <text:p>7/3/17 <text:s/>7:42 AM</text:p>
          </table:table-cell>
          <table:table-cell office:value-type="string" calcext:value-type="string">
            <text:p>7/2/2017 <text:s/>12:00 AM-1:00 A</text:p>
          </table:table-cell>
          <table:table-cell office:value-type="float" office:value="1701087" calcext:value-type="float">
            <text:p>1701087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43" calcext:value-type="float">
            <text:p>201731843</text:p>
          </table:table-cell>
          <table:table-cell table:number-columns-repeated="2" table:style-name="ce3" office:value-type="string" calcext:value-type="string">
            <text:p>7/3/17 <text:s/>2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18" calcext:value-type="float">
            <text:p>201731818</text:p>
          </table:table-cell>
          <table:table-cell table:number-columns-repeated="2" table:style-name="ce3" office:value-type="string" calcext:value-type="string">
            <text:p>7/2/17 <text:s/>11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80" calcext:value-type="float">
            <text:p>201731780</text:p>
          </table:table-cell>
          <table:table-cell table:style-name="ce3" office:value-type="string" calcext:value-type="string">
            <text:p>7/2/17 <text:s/>4:50 PM</text:p>
          </table:table-cell>
          <table:table-cell office:value-type="string" calcext:value-type="string">
            <text:p>7/1/2017 <text:s/>3:00 PM-7/2/17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79" calcext:value-type="float">
            <text:p>201731779</text:p>
          </table:table-cell>
          <table:table-cell table:number-columns-repeated="2" table:style-name="ce3" office:value-type="string" calcext:value-type="string">
            <text:p>7/2/17 <text:s/>4:23 PM</text:p>
          </table:table-cell>
          <table:table-cell office:value-type="float" office:value="1701083" calcext:value-type="float">
            <text:p>170108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/17 <text:s/>7:04 AM</text:p>
          </table:table-cell>
          <table:table-cell office:value-type="float" office:value="17227321" calcext:value-type="float">
            <text:p>17227321</text:p>
          </table:table-cell>
          <table:table-cell office:value-type="string" calcext:value-type="string">
            <text:p>W DAYTON/MILLS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33" calcext:value-type="float">
            <text:p>201731733</text:p>
          </table:table-cell>
          <table:table-cell table:number-columns-repeated="2" table:style-name="ce3" office:value-type="string" calcext:value-type="string">
            <text:p>7/2/17 <text:s/>5:25 AM</text:p>
          </table:table-cell>
          <table:table-cell office:value-type="float" office:value="1701082" calcext:value-type="float">
            <text:p>170108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10" calcext:value-type="float">
            <text:p>201731710</text:p>
          </table:table-cell>
          <table:table-cell table:number-columns-repeated="2" table:style-name="ce3" office:value-type="string" calcext:value-type="string">
            <text:p>7/2/17 <text:s/>1:17 AM</text:p>
          </table:table-cell>
          <table:table-cell office:value-type="float" office:value="1701081" calcext:value-type="float">
            <text:p>1701081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84" calcext:value-type="float">
            <text:p>201731584</text:p>
          </table:table-cell>
          <table:table-cell table:number-columns-repeated="2" table:style-name="ce3" office:value-type="string" calcext:value-type="string">
            <text:p>7/1/17 <text:s/>4:17 AM</text:p>
          </table:table-cell>
          <table:table-cell office:value-type="float" office:value="17225931" calcext:value-type="float">
            <text:p>172259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36" calcext:value-type="float">
            <text:p>201731536</text:p>
          </table:table-cell>
          <table:table-cell table:number-columns-repeated="2" table:style-name="ce3" office:value-type="string" calcext:value-type="string">
            <text:p>6/30/17 <text:s/>11:46 PM</text:p>
          </table:table-cell>
          <table:table-cell office:value-type="float" office:value="1701077" calcext:value-type="float">
            <text:p>1701077</text:p>
          </table:table-cell>
          <table:table-cell office:value-type="string" calcext:value-type="string">
            <text:p>S ORCHARD ST/MIL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35" calcext:value-type="float">
            <text:p>201731535</text:p>
          </table:table-cell>
          <table:table-cell table:style-name="ce3" office:value-type="string" calcext:value-type="string">
            <text:p>6/30/17 <text:s/>11:38 PM</text:p>
          </table:table-cell>
          <table:table-cell office:value-type="string" calcext:value-type="string">
            <text:p>6/30/2017 <text:s/>1:00 PM-10:00</text:p>
          </table:table-cell>
          <table:table-cell office:value-type="float" office:value="1701078" calcext:value-type="float">
            <text:p>170107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09" calcext:value-type="float">
            <text:p>201731509</text:p>
          </table:table-cell>
          <table:table-cell table:style-name="ce3" office:value-type="string" calcext:value-type="string">
            <text:p>6/30/17 <text:s/>9:11 PM</text:p>
          </table:table-cell>
          <table:table-cell table:style-name="ce3" office:value-type="string" calcext:value-type="string">
            <text:p>6/30/17 <text:s/>8:50 PM</text:p>
          </table:table-cell>
          <table:table-cell office:value-type="float" office:value="1701076" calcext:value-type="float">
            <text:p>1701076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461" calcext:value-type="float">
            <text:p>201731461</text:p>
          </table:table-cell>
          <table:table-cell table:style-name="ce3" office:value-type="string" calcext:value-type="string">
            <text:p>6/30/17 <text:s/>4:12 PM</text:p>
          </table:table-cell>
          <table:table-cell table:style-name="ce3" office:value-type="string" calcext:value-type="string">
            <text:p>6/21/17 <text:s/>2:23 PM</text:p>
          </table:table-cell>
          <table:table-cell office:value-type="float" office:value="1701074" calcext:value-type="float">
            <text:p>17010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433" calcext:value-type="float">
            <text:p>201731433</text:p>
          </table:table-cell>
          <table:table-cell table:style-name="ce3" office:value-type="string" calcext:value-type="string">
            <text:p>6/30/17 <text:s/>9:02 AM</text:p>
          </table:table-cell>
          <table:table-cell office:value-type="string" calcext:value-type="string">
            <text:p>6/29/2017 <text:s/>6:00 PM-6/30/1</text:p>
          </table:table-cell>
          <table:table-cell office:value-type="float" office:value="1701070" calcext:value-type="float">
            <text:p>1701070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238" calcext:value-type="float">
            <text:p>201747238</text:p>
          </table:table-cell>
          <table:table-cell table:number-columns-repeated="2" table:style-name="ce3" office:value-type="string" calcext:value-type="string">
            <text:p>10/1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213" calcext:value-type="float">
            <text:p>201747213</text:p>
          </table:table-cell>
          <table:table-cell table:number-columns-repeated="2" table:style-name="ce3" office:value-type="string" calcext:value-type="string">
            <text:p>10/1/17 <text:s/>10:01 PM</text:p>
          </table:table-cell>
          <table:table-cell office:value-type="float" office:value="1701725" calcext:value-type="float">
            <text:p>170172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147" calcext:value-type="float">
            <text:p>201747147</text:p>
          </table:table-cell>
          <table:table-cell table:number-columns-repeated="2" table:style-name="ce3" office:value-type="string" calcext:value-type="string">
            <text:p>10/1/17 <text:s/>10:44 AM</text:p>
          </table:table-cell>
          <table:table-cell office:value-type="float" office:value="20170620" calcext:value-type="float">
            <text:p>2017062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1701721" calcext:value-type="float">
            <text:p>1701721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20170617" calcext:value-type="float">
            <text:p>2017061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TTEMP 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55" calcext:value-type="float">
            <text:p>201746955</text:p>
          </table:table-cell>
          <table:table-cell table:number-columns-repeated="2" table:style-name="ce3" office:value-type="string" calcext:value-type="string">
            <text:p>9/30/17 <text:s/>10:30 AM</text:p>
          </table:table-cell>
          <table:table-cell office:value-type="float" office:value="1701694" calcext:value-type="float">
            <text:p>1701694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24" calcext:value-type="float">
            <text:p>201746924</text:p>
          </table:table-cell>
          <table:table-cell table:number-columns-repeated="2" table:style-name="ce3" office:value-type="string" calcext:value-type="string">
            <text:p>9/30/17 <text:s/>2:36 AM</text:p>
          </table:table-cell>
          <table:table-cell office:value-type="float" office:value="1701690" calcext:value-type="float">
            <text:p>1701690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20170608" calcext:value-type="float">
            <text:p>201706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1701689" calcext:value-type="float">
            <text:p>17016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20170595" calcext:value-type="float">
            <text:p>20170595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1701688" calcext:value-type="float">
            <text:p>170168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:00 AM</text:p>
          </table:table-cell>
          <table:table-cell office:value-type="float" office:value="20170602" calcext:value-type="float">
            <text:p>2017060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0:50 PM</text:p>
          </table:table-cell>
          <table:table-cell office:value-type="float" office:value="17351747" calcext:value-type="float">
            <text:p>17351747</text:p>
          </table:table-cell>
          <table:table-cell office:value-type="string" calcext:value-type="string">
            <text:p>CAMPUS DR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844" calcext:value-type="float">
            <text:p>201746844</text:p>
          </table:table-cell>
          <table:table-cell table:number-columns-repeated="2" table:style-name="ce3" office:value-type="string" calcext:value-type="string">
            <text:p>9/29/17 <text:s/>7:57 PM</text:p>
          </table:table-cell>
          <table:table-cell office:value-type="float" office:value="1701683" calcext:value-type="float">
            <text:p>1701683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839" calcext:value-type="float">
            <text:p>201746839</text:p>
          </table:table-cell>
          <table:table-cell table:number-columns-repeated="2" table:style-name="ce3" office:value-type="string" calcext:value-type="string">
            <text:p>9/29/17 <text:s/>7:24 PM</text:p>
          </table:table-cell>
          <table:table-cell office:value-type="float" office:value="1701681" calcext:value-type="float">
            <text:p>17016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44" calcext:value-type="float">
            <text:p>201746744</text:p>
          </table:table-cell>
          <table:table-cell table:style-name="ce3" office:value-type="string" calcext:value-type="string">
            <text:p>9/29/17 <text:s/>9:26 AM</text:p>
          </table:table-cell>
          <table:table-cell office:value-type="string" calcext:value-type="string">
            <text:p>8/29/14 <text:s/>UNKNOWN</text:p>
          </table:table-cell>
          <table:table-cell office:value-type="float" office:value="1701679" calcext:value-type="float">
            <text:p>170167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555" calcext:value-type="float">
            <text:p>201746555</text:p>
          </table:table-cell>
          <table:table-cell table:number-columns-repeated="2" table:style-name="ce3" office:value-type="string" calcext:value-type="string">
            <text:p>9/28/17 <text:s/>5:08 PM</text:p>
          </table:table-cell>
          <table:table-cell office:value-type="float" office:value="1701672" calcext:value-type="float">
            <text:p>17016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8/17 <text:s/>2:54 PM</text:p>
          </table:table-cell>
          <table:table-cell office:value-type="float" office:value="17349625" calcext:value-type="float">
            <text:p>1734962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433" calcext:value-type="float">
            <text:p>201746433</text:p>
          </table:table-cell>
          <table:table-cell table:number-columns-repeated="2" table:style-name="ce3" office:value-type="string" calcext:value-type="string">
            <text:p>9/27/17 <text:s/>11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310" calcext:value-type="float">
            <text:p>201746310</text:p>
          </table:table-cell>
          <table:table-cell table:style-name="ce3" office:value-type="string" calcext:value-type="string">
            <text:p>9/27/17 <text:s/>11:52 AM</text:p>
          </table:table-cell>
          <table:table-cell office:value-type="string" calcext:value-type="string">
            <text:p>9/25/17 <text:s/>11:30 PM-9/26/17</text:p>
          </table:table-cell>
          <table:table-cell office:value-type="string" calcext:value-type="string">
            <text:p>1701 669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7/17 <text:s/>2:17 PM</text:p>
          </table:table-cell>
          <table:table-cell table:style-name="ce3" office:value-type="string" calcext:value-type="string">
            <text:p>9/27/17 <text:s/>11:00 AM</text:p>
          </table:table-cell>
          <table:table-cell office:value-type="float" office:value="15627" calcext:value-type="float">
            <text:p>15627</text:p>
          </table:table-cell>
          <table:table-cell office:value-type="string" calcext:value-type="string">
            <text:p>777 HIGHLAND AVE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6/17 <text:s/>12:07 PM</text:p>
          </table:table-cell>
          <table:table-cell office:value-type="float" office:value="17346508" calcext:value-type="float">
            <text:p>1734650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065" calcext:value-type="float">
            <text:p>201746065</text:p>
          </table:table-cell>
          <table:table-cell table:number-columns-repeated="2" table:style-name="ce3" office:value-type="string" calcext:value-type="string">
            <text:p>9/25/17 <text:s/>10:58 PM</text:p>
          </table:table-cell>
          <table:table-cell office:value-type="float" office:value="1701663" calcext:value-type="float">
            <text:p>1701663</text:p>
          </table:table-cell>
          <table:table-cell office:value-type="string" calcext:value-type="string">
            <text:p>1900 WILLOW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992" calcext:value-type="float">
            <text:p>201745992</text:p>
          </table:table-cell>
          <table:table-cell table:style-name="ce3" office:value-type="string" calcext:value-type="string">
            <text:p>9/25/17 <text:s/>2:42 PM</text:p>
          </table:table-cell>
          <table:table-cell office:value-type="string" calcext:value-type="string">
            <text:p>9/8/17 4:00 PM-9/11/17 6:0</text:p>
          </table:table-cell>
          <table:table-cell office:value-type="string" calcext:value-type="string">
            <text:p>1 701661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948" calcext:value-type="float">
            <text:p>201745948</text:p>
          </table:table-cell>
          <table:table-cell table:number-columns-repeated="2" table:style-name="ce3" office:value-type="string" calcext:value-type="string">
            <text:p>9/25/17 <text:s/>7:44 AM</text:p>
          </table:table-cell>
          <table:table-cell office:value-type="float" office:value="1701659" calcext:value-type="float">
            <text:p>17016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80" calcext:value-type="float">
            <text:p>201745780</text:p>
          </table:table-cell>
          <table:table-cell table:style-name="ce3" office:value-type="string" calcext:value-type="string">
            <text:p>9/24/17 <text:s/>2:29 AM</text:p>
          </table:table-cell>
          <table:table-cell office:value-type="string" calcext:value-type="string">
            <text:p>9/23/17 10:30 PM-9/24/17 1</text:p>
          </table:table-cell>
          <table:table-cell office:value-type="string" calcext:value-type="string">
            <text:p>170 165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4/17 <text:s/>2:28 AM</text:p>
          </table:table-cell>
          <table:table-cell office:value-type="float" office:value="17343394" calcext:value-type="float">
            <text:p>17343394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72" calcext:value-type="float">
            <text:p>201745772</text:p>
          </table:table-cell>
          <table:table-cell table:number-columns-repeated="2" table:style-name="ce3" office:value-type="string" calcext:value-type="string">
            <text:p>9/24/17 <text:s/>1:15 AM</text:p>
          </table:table-cell>
          <table:table-cell office:value-type="float" office:value="1701658" calcext:value-type="float">
            <text:p>1701658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46" calcext:value-type="float">
            <text:p>201745746</text:p>
          </table:table-cell>
          <table:table-cell table:number-columns-repeated="2" table:style-name="ce3" office:value-type="string" calcext:value-type="string">
            <text:p>9/23/17 <text:s/>11:15 PM</text:p>
          </table:table-cell>
          <table:table-cell office:value-type="float" office:value="1701652" calcext:value-type="float">
            <text:p>170165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09" calcext:value-type="float">
            <text:p>201745709</text:p>
          </table:table-cell>
          <table:table-cell table:number-columns-repeated="2" table:style-name="ce3" office:value-type="string" calcext:value-type="string">
            <text:p>9/23/17 <text:s/>7:16 PM</text:p>
          </table:table-cell>
          <table:table-cell office:value-type="float" office:value="20170544" calcext:value-type="float">
            <text:p>2017054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11:41 PM</text:p>
          </table:table-cell>
          <table:table-cell office:value-type="float" office:value="17341763" calcext:value-type="float">
            <text:p>17341763</text:p>
          </table:table-cell>
          <table:table-cell office:value-type="string" calcext:value-type="string">
            <text:p>789 UNIVERSITY AVE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534" calcext:value-type="float">
            <text:p>201745534</text:p>
          </table:table-cell>
          <table:table-cell table:number-columns-repeated="2" table:style-name="ce3" office:value-type="string" calcext:value-type="string">
            <text:p>9/22/17 <text:s/>11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87" calcext:value-type="float">
            <text:p>201745487</text:p>
          </table:table-cell>
          <table:table-cell table:style-name="ce3" office:value-type="string" calcext:value-type="string">
            <text:p>9/22/17 <text:s/>8:14 PM</text:p>
          </table:table-cell>
          <table:table-cell table:style-name="ce3" office:value-type="string" calcext:value-type="string">
            <text:p>9/22/17 <text:s/>8:05 PM</text:p>
          </table:table-cell>
          <table:table-cell office:value-type="float" office:value="1701640" calcext:value-type="float">
            <text:p>170164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67" calcext:value-type="float">
            <text:p>201745467</text:p>
          </table:table-cell>
          <table:table-cell table:number-columns-repeated="2" table:style-name="ce3" office:value-type="string" calcext:value-type="string">
            <text:p>9/22/17 <text:s/>6:16 PM</text:p>
          </table:table-cell>
          <table:table-cell office:value-type="float" office:value="1701632" calcext:value-type="float">
            <text:p>1701632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53" calcext:value-type="float">
            <text:p>201745453</text:p>
          </table:table-cell>
          <table:table-cell table:style-name="ce3" office:value-type="string" calcext:value-type="string">
            <text:p>9/22/17 <text:s/>4:55 PM</text:p>
          </table:table-cell>
          <table:table-cell office:value-type="string" calcext:value-type="string">
            <text:p>9/17/17 8:00 PM-9/18/17 8:</text:p>
          </table:table-cell>
          <table:table-cell office:value-type="string" calcext:value-type="string">
            <text:p>17 0163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4:52 PM</text:p>
          </table:table-cell>
          <table:table-cell office:value-type="float" office:value="17341204" calcext:value-type="float">
            <text:p>1734120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2/17 <text:s/>7:49 AM</text:p>
          </table:table-cell>
          <table:table-cell office:value-type="string" calcext:value-type="string">
            <text:p>9/11/17 UNKNOWN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28" calcext:value-type="float">
            <text:p>201745328</text:p>
          </table:table-cell>
          <table:table-cell table:number-columns-repeated="2" table:style-name="ce3" office:value-type="string" calcext:value-type="string">
            <text:p>9/22/17 <text:s/>12:50 AM</text:p>
          </table:table-cell>
          <table:table-cell office:value-type="float" office:value="1701628" calcext:value-type="float">
            <text:p>1701628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1/17 <text:s/>10:53 PM</text:p>
          </table:table-cell>
          <table:table-cell office:value-type="float" office:value="17339966" calcext:value-type="float">
            <text:p>17339966</text:p>
          </table:table-cell>
          <table:table-cell office:value-type="string" calcext:value-type="string">
            <text:p>SPRING ST/N RANDALL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78" calcext:value-type="float">
            <text:p>201745278</text:p>
          </table:table-cell>
          <table:table-cell table:number-columns-repeated="2" table:style-name="ce3" office:value-type="string" calcext:value-type="string">
            <text:p>9/21/17 <text:s/>10:22 PM</text:p>
          </table:table-cell>
          <table:table-cell office:value-type="float" office:value="1701626" calcext:value-type="float">
            <text:p>170162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03" calcext:value-type="float">
            <text:p>201745203</text:p>
          </table:table-cell>
          <table:table-cell table:number-columns-repeated="2" table:style-name="ce3" office:value-type="string" calcext:value-type="string">
            <text:p>9/21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00" calcext:value-type="float">
            <text:p>201745200</text:p>
          </table:table-cell>
          <table:table-cell table:number-columns-repeated="2" table:style-name="ce3" office:value-type="string" calcext:value-type="string">
            <text:p>9/21/17 <text:s/>2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146" calcext:value-type="float">
            <text:p>201745146</text:p>
          </table:table-cell>
          <table:table-cell table:style-name="ce3" office:value-type="string" calcext:value-type="string">
            <text:p>9/21/17 <text:s/>8:57 AM</text:p>
          </table:table-cell>
          <table:table-cell office:value-type="string" calcext:value-type="string">
            <text:p>9/13/2017-9/15/17</text:p>
          </table:table-cell>
          <table:table-cell office:value-type="float" office:value="1701623" calcext:value-type="float">
            <text:p>1701623</text:p>
          </table:table-cell>
          <table:table-cell office:value-type="string" calcext:value-type="string">
            <text:p>940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108" calcext:value-type="float">
            <text:p>201745108</text:p>
          </table:table-cell>
          <table:table-cell table:number-columns-repeated="2" table:style-name="ce3" office:value-type="string" calcext:value-type="string">
            <text:p>9/21/17 <text:s/>5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006" calcext:value-type="float">
            <text:p>201745006</text:p>
          </table:table-cell>
          <table:table-cell table:style-name="ce3" office:value-type="string" calcext:value-type="string">
            <text:p>9/20/17 <text:s/>7:41 PM</text:p>
          </table:table-cell>
          <table:table-cell office:value-type="string" calcext:value-type="string">
            <text:p>9/20/2017 <text:s/>2:45 PM-2:55 P</text:p>
          </table:table-cell>
          <table:table-cell office:value-type="float" office:value="1701621" calcext:value-type="float">
            <text:p>170162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938" calcext:value-type="float">
            <text:p>201744938</text:p>
          </table:table-cell>
          <table:table-cell table:style-name="ce3" office:value-type="string" calcext:value-type="string">
            <text:p>9/20/17 <text:s/>12:47 PM</text:p>
          </table:table-cell>
          <table:table-cell office:value-type="string" calcext:value-type="string">
            <text:p>8/28/2017-9/20/17</text:p>
          </table:table-cell>
          <table:table-cell office:value-type="float" office:value="1701620" calcext:value-type="float">
            <text:p>170162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934" calcext:value-type="float">
            <text:p>201744934</text:p>
          </table:table-cell>
          <table:table-cell table:style-name="ce3" office:value-type="string" calcext:value-type="string">
            <text:p>9/20/17 <text:s/>11:41 AM</text:p>
          </table:table-cell>
          <table:table-cell office:value-type="string" calcext:value-type="string">
            <text:p>9/20/2017 <text:s/>7:00 AM-8:00 A</text:p>
          </table:table-cell>
          <table:table-cell office:value-type="float" office:value="1701619" calcext:value-type="float">
            <text:p>17016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0/17 <text:s/>6:00 AM</text:p>
          </table:table-cell>
          <table:table-cell table:style-name="ce3" office:value-type="string" calcext:value-type="string">
            <text:p>9/20/17 <text:s/>12:20 AM</text:p>
          </table:table-cell>
          <table:table-cell office:value-type="float" office:value="17337168" calcext:value-type="float">
            <text:p>1733716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839" calcext:value-type="float">
            <text:p>201744839</text:p>
          </table:table-cell>
          <table:table-cell table:number-columns-repeated="2" table:style-name="ce3" office:value-type="string" calcext:value-type="string">
            <text:p>9/19/17 <text:s/>11:04 PM</text:p>
          </table:table-cell>
          <table:table-cell office:value-type="float" office:value="1701614" calcext:value-type="float">
            <text:p>1701614</text:p>
          </table:table-cell>
          <table:table-cell office:value-type="string" calcext:value-type="string">
            <text:p>20 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50" calcext:value-type="float">
            <text:p>201744750</text:p>
          </table:table-cell>
          <table:table-cell table:style-name="ce3" office:value-type="string" calcext:value-type="string">
            <text:p>9/19/17 <text:s/>10:42 AM</text:p>
          </table:table-cell>
          <table:table-cell office:value-type="string" calcext:value-type="string">
            <text:p>9/18/17 <text:s/>11:30 AM-12:15 P</text:p>
          </table:table-cell>
          <table:table-cell office:value-type="float" office:value="1701611" calcext:value-type="float">
            <text:p>170161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48" calcext:value-type="float">
            <text:p>201744748</text:p>
          </table:table-cell>
          <table:table-cell table:number-columns-repeated="2" table:style-name="ce3" office:value-type="string" calcext:value-type="string">
            <text:p>9/19/17 <text:s/>10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33" calcext:value-type="float">
            <text:p>201744733</text:p>
          </table:table-cell>
          <table:table-cell table:style-name="ce3" office:value-type="string" calcext:value-type="string">
            <text:p>9/19/17 <text:s/>8:13 AM</text:p>
          </table:table-cell>
          <table:table-cell office:value-type="string" calcext:value-type="string">
            <text:p>9/18/17 <text:s/>1:00 PM-1:30 PM</text:p>
          </table:table-cell>
          <table:table-cell office:value-type="float" office:value="1701609" calcext:value-type="float">
            <text:p>1701609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5/17 <text:s/>2:30 AM</text:p>
          </table:table-cell>
          <table:table-cell office:value-type="float" office:value="17330795" calcext:value-type="float">
            <text:p>17330795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1701606" calcext:value-type="float">
            <text:p>170160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20170464" calcext:value-type="float">
            <text:p>2017046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47" calcext:value-type="float">
            <text:p>201744647</text:p>
          </table:table-cell>
          <table:table-cell table:number-columns-repeated="2" table:style-name="ce3" office:value-type="string" calcext:value-type="string">
            <text:p>9/18/17 <text:s/>7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23" calcext:value-type="float">
            <text:p>201744623</text:p>
          </table:table-cell>
          <table:table-cell table:style-name="ce3" office:value-type="string" calcext:value-type="string">
            <text:p>9/18/17 <text:s/>5:09 PM</text:p>
          </table:table-cell>
          <table:table-cell office:value-type="string" calcext:value-type="string">
            <text:p>9/16/2017 <text:s/>12:00 AM-3:30</text:p>
          </table:table-cell>
          <table:table-cell office:value-type="float" office:value="1701604" calcext:value-type="float">
            <text:p>170160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12" calcext:value-type="float">
            <text:p>201744612</text:p>
          </table:table-cell>
          <table:table-cell table:number-columns-repeated="2" table:style-name="ce3" office:value-type="string" calcext:value-type="string">
            <text:p>9/18/17 <text:s/>1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05" calcext:value-type="float">
            <text:p>201744605</text:p>
          </table:table-cell>
          <table:table-cell table:style-name="ce3" office:value-type="string" calcext:value-type="string">
            <text:p>9/18/17 <text:s/>12:42 PM</text:p>
          </table:table-cell>
          <table:table-cell office:value-type="string" calcext:value-type="string">
            <text:p>9/14/17 <text:s/>10:00 AM-11:30 P</text:p>
          </table:table-cell>
          <table:table-cell office:value-type="float" office:value="1701603" calcext:value-type="float">
            <text:p>170160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7/17 <text:s/>2:33 AM</text:p>
          </table:table-cell>
          <table:table-cell office:value-type="float" office:value="17333398" calcext:value-type="float">
            <text:p>17333398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535" calcext:value-type="float">
            <text:p>201744535</text:p>
          </table:table-cell>
          <table:table-cell table:style-name="ce3" office:value-type="string" calcext:value-type="string">
            <text:p>9/18/17 <text:s/>1:42 AM</text:p>
          </table:table-cell>
          <table:table-cell office:value-type="string" calcext:value-type="string">
            <text:p>9/15/17 11:00 PM - 9/18/20</text:p>
          </table:table-cell>
          <table:table-cell office:value-type="string" calcext:value-type="string">
            <text:p>17 0 160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502" calcext:value-type="float">
            <text:p>201744502</text:p>
          </table:table-cell>
          <table:table-cell table:number-columns-repeated="2" table:style-name="ce3" office:value-type="string" calcext:value-type="string">
            <text:p>9/17/17 <text:s/>7:32 PM</text:p>
          </table:table-cell>
          <table:table-cell office:value-type="float" office:value="1701600" calcext:value-type="float">
            <text:p>170160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70" calcext:value-type="float">
            <text:p>201744470</text:p>
          </table:table-cell>
          <table:table-cell table:number-columns-repeated="2" table:style-name="ce3" office:value-type="string" calcext:value-type="string">
            <text:p>9/17/17 <text:s/>12:19 PM</text:p>
          </table:table-cell>
          <table:table-cell office:value-type="float" office:value="1701599" calcext:value-type="float">
            <text:p>1701599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PIUM/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08" calcext:value-type="float">
            <text:p>201744408</text:p>
          </table:table-cell>
          <table:table-cell table:style-name="ce3" office:value-type="string" calcext:value-type="string">
            <text:p>9/17/17 <text:s/>12:25 AM</text:p>
          </table:table-cell>
          <table:table-cell office:value-type="string" calcext:value-type="string">
            <text:p>9/15/17 <text:s/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89" calcext:value-type="float">
            <text:p>201744389</text:p>
          </table:table-cell>
          <table:table-cell table:number-columns-repeated="2" table:style-name="ce3" office:value-type="string" calcext:value-type="string">
            <text:p>9/16/17 <text:s/>10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76" calcext:value-type="float">
            <text:p>201744376</text:p>
          </table:table-cell>
          <table:table-cell table:number-columns-repeated="2" table:style-name="ce3" office:value-type="string" calcext:value-type="string">
            <text:p>9/16/17 <text:s/>8:48 PM</text:p>
          </table:table-cell>
          <table:table-cell office:value-type="float" office:value="1701589" calcext:value-type="float">
            <text:p>170158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74" calcext:value-type="float">
            <text:p>201744374</text:p>
          </table:table-cell>
          <table:table-cell table:number-columns-repeated="2" table:style-name="ce3" office:value-type="string" calcext:value-type="string">
            <text:p>9/16/17 <text:s/>8:23 PM</text:p>
          </table:table-cell>
          <table:table-cell office:value-type="float" office:value="1701587" calcext:value-type="float">
            <text:p>1701587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46" calcext:value-type="float">
            <text:p>201744346</text:p>
          </table:table-cell>
          <table:table-cell table:number-columns-repeated="2" table:style-name="ce3" office:value-type="string" calcext:value-type="string">
            <text:p>9/16/17 <text:s/>4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24" calcext:value-type="float">
            <text:p>201744324</text:p>
          </table:table-cell>
          <table:table-cell table:number-columns-repeated="2" table:style-name="ce3" office:value-type="string" calcext:value-type="string">
            <text:p>9/16/17 <text:s/>12:48 PM</text:p>
          </table:table-cell>
          <table:table-cell office:value-type="float" office:value="20170449" calcext:value-type="float">
            <text:p>2017044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278" calcext:value-type="float">
            <text:p>201744278</text:p>
          </table:table-cell>
          <table:table-cell table:number-columns-repeated="2" table:style-name="ce3" office:value-type="string" calcext:value-type="string">
            <text:p>9/16/17 <text:s/>2:57 AM</text:p>
          </table:table-cell>
          <table:table-cell office:value-type="float" office:value="1701583" calcext:value-type="float">
            <text:p>1701583</text:p>
          </table:table-cell>
          <table:table-cell office:value-type="string" calcext:value-type="string">
            <text:p>W JOHNSON ST/N BROOKS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9" calcext:value-type="float">
            <text:p>201744169</text:p>
          </table:table-cell>
          <table:table-cell table:style-name="ce3" office:value-type="string" calcext:value-type="string">
            <text:p>9/15/17 <text:s/>7:25 PM</text:p>
          </table:table-cell>
          <table:table-cell table:style-name="ce3" office:value-type="string" calcext:value-type="string">
            <text:p>9/15/17 <text:s/>7:26 PM</text:p>
          </table:table-cell>
          <table:table-cell office:value-type="float" office:value="20170454" calcext:value-type="float">
            <text:p>201704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8" calcext:value-type="float">
            <text:p>201744168</text:p>
          </table:table-cell>
          <table:table-cell table:number-columns-repeated="2" table:style-name="ce3" office:value-type="string" calcext:value-type="string">
            <text:p>9/15/17 <text:s/>7:12 PM</text:p>
          </table:table-cell>
          <table:table-cell office:value-type="float" office:value="20170455" calcext:value-type="float">
            <text:p>2017045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0" calcext:value-type="float">
            <text:p>201744160</text:p>
          </table:table-cell>
          <table:table-cell table:number-columns-repeated="2" table:style-name="ce3" office:value-type="string" calcext:value-type="string">
            <text:p>9/15/17 <text:s/>6:47 PM</text:p>
          </table:table-cell>
          <table:table-cell office:value-type="float" office:value="20170456" calcext:value-type="float">
            <text:p>20170456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49" calcext:value-type="float">
            <text:p>201744149</text:p>
          </table:table-cell>
          <table:table-cell table:number-columns-repeated="2" table:style-name="ce3" office:value-type="string" calcext:value-type="string">
            <text:p>9/15/17 <text:s/>5:44 PM</text:p>
          </table:table-cell>
          <table:table-cell office:value-type="float" office:value="20170458" calcext:value-type="float">
            <text:p>20170458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38" calcext:value-type="float">
            <text:p>201744138</text:p>
          </table:table-cell>
          <table:table-cell table:style-name="ce3" office:value-type="string" calcext:value-type="string">
            <text:p>9/15/17 <text:s/>5:00 PM</text:p>
          </table:table-cell>
          <table:table-cell table:style-name="ce3" office:value-type="string" calcext:value-type="string">
            <text:p>9/11/17 <text:s/>4:00 AM</text:p>
          </table:table-cell>
          <table:table-cell office:value-type="float" office:value="1701565" calcext:value-type="float">
            <text:p>170156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32" calcext:value-type="float">
            <text:p>201744132</text:p>
          </table:table-cell>
          <table:table-cell table:style-name="ce3" office:value-type="string" calcext:value-type="string">
            <text:p>9/15/17 <text:s/>3:53 PM</text:p>
          </table:table-cell>
          <table:table-cell office:value-type="string" calcext:value-type="string">
            <text:p>UNKNOWN</text:p>
          </table:table-cell>
          <table:table-cell office:value-type="float" office:value="1701564" calcext:value-type="float">
            <text:p>1701564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16" calcext:value-type="float">
            <text:p>201744116</text:p>
          </table:table-cell>
          <table:table-cell table:style-name="ce3" office:value-type="string" calcext:value-type="string">
            <text:p>9/15/17 <text:s/>1:43 PM</text:p>
          </table:table-cell>
          <table:table-cell office:value-type="string" calcext:value-type="string">
            <text:p>9/7/17 <text:s/>12:00 PM-1:00 PM</text:p>
          </table:table-cell>
          <table:table-cell office:value-type="float" office:value="1701563" calcext:value-type="float">
            <text:p>170156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91" calcext:value-type="float">
            <text:p>201743991</text:p>
          </table:table-cell>
          <table:table-cell table:number-columns-repeated="2" table:style-name="ce3" office:value-type="string" calcext:value-type="string">
            <text:p>9/14/17 <text:s/>11:56 PM</text:p>
          </table:table-cell>
          <table:table-cell office:value-type="float" office:value="20170417" calcext:value-type="float">
            <text:p>2017041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6" calcext:value-type="float">
            <text:p>201743976</text:p>
          </table:table-cell>
          <table:table-cell table:number-columns-repeated="2" table:style-name="ce3" office:value-type="string" calcext:value-type="string">
            <text:p>9/14/17 <text:s/>10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6" calcext:value-type="float">
            <text:p>201743976</text:p>
          </table:table-cell>
          <table:table-cell table:number-columns-repeated="2" table:style-name="ce3" office:value-type="string" calcext:value-type="string">
            <text:p>9/14/17 <text:s/>10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4" calcext:value-type="float">
            <text:p>201743974</text:p>
          </table:table-cell>
          <table:table-cell table:number-columns-repeated="2" table:style-name="ce3" office:value-type="string" calcext:value-type="string">
            <text:p>9/14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4" calcext:value-type="float">
            <text:p>201743974</text:p>
          </table:table-cell>
          <table:table-cell table:number-columns-repeated="2" table:style-name="ce3" office:value-type="string" calcext:value-type="string">
            <text:p>9/14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48" calcext:value-type="float">
            <text:p>201743948</text:p>
          </table:table-cell>
          <table:table-cell table:number-columns-repeated="2" table:style-name="ce3" office:value-type="string" calcext:value-type="string">
            <text:p>9/14/17 <text:s/>8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48" calcext:value-type="float">
            <text:p>201743948</text:p>
          </table:table-cell>
          <table:table-cell table:number-columns-repeated="2" table:style-name="ce3" office:value-type="string" calcext:value-type="string">
            <text:p>9/14/17 <text:s/>8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35" calcext:value-type="float">
            <text:p>201743935</text:p>
          </table:table-cell>
          <table:table-cell table:number-columns-repeated="2" table:style-name="ce3" office:value-type="string" calcext:value-type="string">
            <text:p>9/14/17 <text:s/>8:10 PM</text:p>
          </table:table-cell>
          <table:table-cell office:value-type="float" office:value="1701553" calcext:value-type="float">
            <text:p>1701553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30" calcext:value-type="float">
            <text:p>201743930</text:p>
          </table:table-cell>
          <table:table-cell table:style-name="ce3" office:value-type="string" calcext:value-type="string">
            <text:p>9/14/17 <text:s/>7:25 PM</text:p>
          </table:table-cell>
          <table:table-cell table:style-name="ce3" office:value-type="string" calcext:value-type="string">
            <text:p>9/13/17 <text:s/>11:00 PM</text:p>
          </table:table-cell>
          <table:table-cell office:value-type="float" office:value="1701555" calcext:value-type="float">
            <text:p>1701555</text:p>
          </table:table-cell>
          <table:table-cell office:value-type="string" calcext:value-type="string">
            <text:p>919-B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22" calcext:value-type="float">
            <text:p>201743922</text:p>
          </table:table-cell>
          <table:table-cell table:number-columns-repeated="2" table:style-name="ce3" office:value-type="string" calcext:value-type="string">
            <text:p>9/14/17 <text:s/>6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65" calcext:value-type="float">
            <text:p>201743865</text:p>
          </table:table-cell>
          <table:table-cell table:style-name="ce3" office:value-type="string" calcext:value-type="string">
            <text:p>9/14/17 <text:s/>9:56 AM</text:p>
          </table:table-cell>
          <table:table-cell table:style-name="ce3" office:value-type="string" calcext:value-type="string">
            <text:p>9/13/17 <text:s/>10:56 AM</text:p>
          </table:table-cell>
          <table:table-cell office:value-type="float" office:value="1701552" calcext:value-type="float">
            <text:p>1701552</text:p>
          </table:table-cell>
          <table:table-cell office:value-type="string" calcext:value-type="string">
            <text:p>ON CAMPUS LIBRAR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4/17 <text:s/>6:00 AM</text:p>
          </table:table-cell>
          <table:table-cell table:style-name="ce3" office:value-type="string" calcext:value-type="string">
            <text:p>9/13/17 <text:s/>4:08 PM</text:p>
          </table:table-cell>
          <table:table-cell office:value-type="float" office:value="17328086" calcext:value-type="float">
            <text:p>17328086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4" calcext:value-type="float">
            <text:p>201743814</text:p>
          </table:table-cell>
          <table:table-cell table:number-columns-repeated="2" table:style-name="ce3" office:value-type="string" calcext:value-type="string">
            <text:p>9/14/17 <text:s/>1:20 AM</text:p>
          </table:table-cell>
          <table:table-cell office:value-type="float" office:value="1701549" calcext:value-type="float">
            <text:p>1701549</text:p>
          </table:table-cell>
          <table:table-cell office:value-type="string" calcext:value-type="string">
            <text:p>UNIVERSITY AV/W GILMA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81" calcext:value-type="float">
            <text:p>201743781</text:p>
          </table:table-cell>
          <table:table-cell table:number-columns-repeated="2" table:style-name="ce3" office:value-type="string" calcext:value-type="string">
            <text:p>9/13/17 <text:s/>11:18 PM</text:p>
          </table:table-cell>
          <table:table-cell office:value-type="float" office:value="20170407" calcext:value-type="float">
            <text:p>20170407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58" calcext:value-type="float">
            <text:p>201743758</text:p>
          </table:table-cell>
          <table:table-cell table:number-columns-repeated="2" table:style-name="ce3" office:value-type="string" calcext:value-type="string">
            <text:p>9/13/17 <text:s/>9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07" calcext:value-type="float">
            <text:p>201743707</text:p>
          </table:table-cell>
          <table:table-cell table:style-name="ce3" office:value-type="string" calcext:value-type="string">
            <text:p>9/13/17 <text:s/>6:21 PM</text:p>
          </table:table-cell>
          <table:table-cell office:value-type="string" calcext:value-type="string">
            <text:p>9/11/17 <text:s/>5:00 PM-6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696" calcext:value-type="float">
            <text:p>201743696</text:p>
          </table:table-cell>
          <table:table-cell table:number-columns-repeated="2" table:style-name="ce3" office:value-type="string" calcext:value-type="string">
            <text:p>9/13/17 <text:s/>4:38 PM</text:p>
          </table:table-cell>
          <table:table-cell office:value-type="float" office:value="1701546" calcext:value-type="float">
            <text:p>17015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95" calcext:value-type="float">
            <text:p>201743595</text:p>
          </table:table-cell>
          <table:table-cell table:number-columns-repeated="2" table:style-name="ce3" office:value-type="string" calcext:value-type="string">
            <text:p>9/13/17 <text:s/>1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62" calcext:value-type="float">
            <text:p>201743562</text:p>
          </table:table-cell>
          <table:table-cell table:number-columns-repeated="2" table:style-name="ce3" office:value-type="string" calcext:value-type="string">
            <text:p>9/12/17 <text:s/>10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29" calcext:value-type="float">
            <text:p>201743529</text:p>
          </table:table-cell>
          <table:table-cell table:style-name="ce3" office:value-type="string" calcext:value-type="string">
            <text:p>9/12/17 <text:s/>9:38 PM</text:p>
          </table:table-cell>
          <table:table-cell office:value-type="string" calcext:value-type="string">
            <text:p>9/12/2017 <text:s/>3:30 PM-5:30 P</text:p>
          </table:table-cell>
          <table:table-cell office:value-type="float" office:value="1701544" calcext:value-type="float">
            <text:p>170154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464" calcext:value-type="float">
            <text:p>201743464</text:p>
          </table:table-cell>
          <table:table-cell table:number-columns-repeated="2" table:style-name="ce3" office:value-type="string" calcext:value-type="string">
            <text:p>9/12/17 <text:s/>2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2/17 <text:s/>9:28 AM</text:p>
          </table:table-cell>
          <table:table-cell office:value-type="float" office:value="17326038" calcext:value-type="float">
            <text:p>17326038</text:p>
          </table:table-cell>
          <table:table-cell office:value-type="string" calcext:value-type="string">
            <text:p>UNIVERSITY AVE/N CHARTER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33" calcext:value-type="float">
            <text:p>201743333</text:p>
          </table:table-cell>
          <table:table-cell table:number-columns-repeated="2" table:style-name="ce3" office:value-type="string" calcext:value-type="string">
            <text:p>9/11/17 <text:s/>10:37 PM</text:p>
          </table:table-cell>
          <table:table-cell office:value-type="float" office:value="1701542" calcext:value-type="float">
            <text:p>1701542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20170380" calcext:value-type="float">
            <text:p>2017038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1701541" calcext:value-type="float">
            <text:p>170154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44" calcext:value-type="float">
            <text:p>201743244</text:p>
          </table:table-cell>
          <table:table-cell table:style-name="ce3" office:value-type="string" calcext:value-type="string">
            <text:p>9/11/17 <text:s/>2:08 PM</text:p>
          </table:table-cell>
          <table:table-cell office:value-type="string" calcext:value-type="string">
            <text:p>9/11/17 <text:s/>11:30 AM-2:10 PM</text:p>
          </table:table-cell>
          <table:table-cell office:value-type="float" office:value="1701539" calcext:value-type="float">
            <text:p>1701539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14" calcext:value-type="float">
            <text:p>201743214</text:p>
          </table:table-cell>
          <table:table-cell table:style-name="ce3" office:value-type="string" calcext:value-type="string">
            <text:p>9/11/17 <text:s/>10:19 AM</text:p>
          </table:table-cell>
          <table:table-cell office:value-type="string" calcext:value-type="string">
            <text:p>9/11/2017 <text:s/>9:00 AM-9:30 A</text:p>
          </table:table-cell>
          <table:table-cell office:value-type="float" office:value="1701538" calcext:value-type="float">
            <text:p>17015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12" calcext:value-type="float">
            <text:p>201743212</text:p>
          </table:table-cell>
          <table:table-cell table:style-name="ce3" office:value-type="string" calcext:value-type="string">
            <text:p>9/11/17 <text:s/>10:14 AM</text:p>
          </table:table-cell>
          <table:table-cell table:style-name="ce3" office:value-type="string" calcext:value-type="string">
            <text:p>9/11/17 <text:s/>10:00 AM</text:p>
          </table:table-cell>
          <table:table-cell office:value-type="float" office:value="1701540" calcext:value-type="float">
            <text:p>1701540</text:p>
          </table:table-cell>
          <table:table-cell office:value-type="string" calcext:value-type="string">
            <text:p>HIGHLAND AV/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96" calcext:value-type="float">
            <text:p>201743196</text:p>
          </table:table-cell>
          <table:table-cell table:style-name="ce3" office:value-type="string" calcext:value-type="string">
            <text:p>9/11/17 <text:s/>8:11 AM</text:p>
          </table:table-cell>
          <table:table-cell office:value-type="string" calcext:value-type="string">
            <text:p>9/7/17-9/8/17</text:p>
          </table:table-cell>
          <table:table-cell office:value-type="float" office:value="1701537" calcext:value-type="float">
            <text:p>1701537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2:15 PM</text:p>
          </table:table-cell>
          <table:table-cell table:style-name="ce3" office:value-type="string" calcext:value-type="string">
            <text:p>8/31/17 <text:s/>1:48 PM</text:p>
          </table:table-cell>
          <table:table-cell office:value-type="float" office:value="17309975" calcext:value-type="float">
            <text:p>17309975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LAKE ST/STATE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:57 AM</text:p>
          </table:table-cell>
          <table:table-cell office:value-type="float" office:value="17316038" calcext:value-type="float">
            <text:p>17316038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11:58 AM</text:p>
          </table:table-cell>
          <table:table-cell office:value-type="float" office:value="17323551" calcext:value-type="float">
            <text:p>17323551</text:p>
          </table:table-cell>
          <table:table-cell office:value-type="string" calcext:value-type="string">
            <text:p>W DAYTON ST/N CHARTER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3:05 AM</text:p>
          </table:table-cell>
          <table:table-cell office:value-type="float" office:value="17323297" calcext:value-type="float">
            <text:p>17323297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3:05 AM</text:p>
          </table:table-cell>
          <table:table-cell office:value-type="float" office:value="17323297" calcext:value-type="float">
            <text:p>17323297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1701533" calcext:value-type="float">
            <text:p>1701533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20170370" calcext:value-type="float">
            <text:p>201703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20170370" calcext:value-type="float">
            <text:p>201703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64" calcext:value-type="float">
            <text:p>201743064</text:p>
          </table:table-cell>
          <table:table-cell table:style-name="ce3" office:value-type="string" calcext:value-type="string">
            <text:p>9/9/17 <text:s/>10:56 PM</text:p>
          </table:table-cell>
          <table:table-cell office:value-type="string" calcext:value-type="string">
            <text:p>9/4/2017-9/9/17</text:p>
          </table:table-cell>
          <table:table-cell office:value-type="float" office:value="1701527" calcext:value-type="float">
            <text:p>17015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61" calcext:value-type="float">
            <text:p>201743061</text:p>
          </table:table-cell>
          <table:table-cell table:number-columns-repeated="2" table:style-name="ce3" office:value-type="string" calcext:value-type="string">
            <text:p>9/9/17 <text:s/>10:41 PM</text:p>
          </table:table-cell>
          <table:table-cell office:value-type="float" office:value="1701524" calcext:value-type="float">
            <text:p>1701524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9/07 <text:s/>8:00 PM</text:p>
          </table:table-cell>
          <table:table-cell table:style-name="ce3" office:value-type="string" calcext:value-type="string">
            <text:p>9/9/17 <text:s/>8:00 PM</text:p>
          </table:table-cell>
          <table:table-cell office:value-type="float" office:value="20170373" calcext:value-type="float">
            <text:p>201703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37" calcext:value-type="float">
            <text:p>201743037</text:p>
          </table:table-cell>
          <table:table-cell table:number-columns-repeated="2" table:style-name="ce3" office:value-type="string" calcext:value-type="string">
            <text:p>9/9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6:00 PM</text:p>
          </table:table-cell>
          <table:table-cell office:value-type="float" office:value="17322640" calcext:value-type="float">
            <text:p>17322640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ENTICEMENT/KIDNAP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8" calcext:value-type="float">
            <text:p>201743028</text:p>
          </table:table-cell>
          <table:table-cell table:number-columns-repeated="2" table:style-name="ce3" office:value-type="string" calcext:value-type="string">
            <text:p>9/9/17 <text:s/>4:45 PM</text:p>
          </table:table-cell>
          <table:table-cell office:value-type="float" office:value="1701521" calcext:value-type="float">
            <text:p>1701521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5" calcext:value-type="float">
            <text:p>201743025</text:p>
          </table:table-cell>
          <table:table-cell table:style-name="ce3" office:value-type="string" calcext:value-type="string">
            <text:p>9/9/17 <text:s/>4:19 PM</text:p>
          </table:table-cell>
          <table:table-cell office:value-type="string" calcext:value-type="string">
            <text:p>9/9/2017 <text:s/>10:00 AM-4:00 P</text:p>
          </table:table-cell>
          <table:table-cell office:value-type="float" office:value="1701520" calcext:value-type="float">
            <text:p>17015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2" calcext:value-type="float">
            <text:p>201743022</text:p>
          </table:table-cell>
          <table:table-cell table:style-name="ce3" office:value-type="string" calcext:value-type="string">
            <text:p>9/9/17 <text:s/>4:07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9" calcext:value-type="float">
            <text:p>170151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0" calcext:value-type="float">
            <text:p>201743020</text:p>
          </table:table-cell>
          <table:table-cell table:style-name="ce3" office:value-type="string" calcext:value-type="string">
            <text:p>9/9/17 <text:s/>3:34 PM</text:p>
          </table:table-cell>
          <table:table-cell office:value-type="string" calcext:value-type="string">
            <text:p>9/9/2017 <text:s/>10:15 AM-3:34 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5" calcext:value-type="float">
            <text:p>201743015</text:p>
          </table:table-cell>
          <table:table-cell table:style-name="ce3" office:value-type="string" calcext:value-type="string">
            <text:p>9/9/17 <text:s/>3:01 PM</text:p>
          </table:table-cell>
          <table:table-cell office:value-type="string" calcext:value-type="string">
            <text:p>9/9/2017 <text:s/>9:00 AM-3:00 PM</text:p>
          </table:table-cell>
          <table:table-cell office:value-type="float" office:value="1701516" calcext:value-type="float">
            <text:p>170151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02" calcext:value-type="float">
            <text:p>201743002</text:p>
          </table:table-cell>
          <table:table-cell table:number-columns-repeated="2" table:style-name="ce3" office:value-type="string" calcext:value-type="string">
            <text:p>9/9/17 <text:s/>1:36 PM</text:p>
          </table:table-cell>
          <table:table-cell office:value-type="float" office:value="1701512" calcext:value-type="float">
            <text:p>17015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01" calcext:value-type="float">
            <text:p>201743001</text:p>
          </table:table-cell>
          <table:table-cell table:number-columns-repeated="2" table:style-name="ce3" office:value-type="string" calcext:value-type="string">
            <text:p>9/9/17 <text:s/>1:32 PM</text:p>
          </table:table-cell>
          <table:table-cell office:value-type="float" office:value="20170367" calcext:value-type="float">
            <text:p>2017036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93" calcext:value-type="float">
            <text:p>201742993</text:p>
          </table:table-cell>
          <table:table-cell table:number-columns-repeated="2" table:style-name="ce3" office:value-type="string" calcext:value-type="string">
            <text:p>9/9/17 <text:s/>1:01 PM</text:p>
          </table:table-cell>
          <table:table-cell office:value-type="float" office:value="1701509" calcext:value-type="float">
            <text:p>170150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90" calcext:value-type="float">
            <text:p>201742990</text:p>
          </table:table-cell>
          <table:table-cell table:style-name="ce3" office:value-type="string" calcext:value-type="string">
            <text:p>9/9/17 <text:s/>12:53 PM</text:p>
          </table:table-cell>
          <table:table-cell table:style-name="ce3" office:value-type="string" calcext:value-type="string">
            <text:p>9/9/17 <text:s/>12:43 PM</text:p>
          </table:table-cell>
          <table:table-cell office:value-type="float" office:value="1701507" calcext:value-type="float">
            <text:p>17015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86" calcext:value-type="float">
            <text:p>201742986</text:p>
          </table:table-cell>
          <table:table-cell table:number-columns-repeated="2" table:style-name="ce3" office:value-type="string" calcext:value-type="string">
            <text:p>9/9/17 <text:s/>12:43 PM</text:p>
          </table:table-cell>
          <table:table-cell office:value-type="float" office:value="20170360" calcext:value-type="float">
            <text:p>2017036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71" calcext:value-type="float">
            <text:p>201742971</text:p>
          </table:table-cell>
          <table:table-cell table:number-columns-repeated="2" table:style-name="ce3" office:value-type="string" calcext:value-type="string">
            <text:p>9/9/17 <text:s/>10:58 AM</text:p>
          </table:table-cell>
          <table:table-cell office:value-type="float" office:value="1701492" calcext:value-type="float">
            <text:p>170149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3:17 AM</text:p>
          </table:table-cell>
          <table:table-cell office:value-type="float" office:value="17321846" calcext:value-type="float">
            <text:p>17321846</text:p>
          </table:table-cell>
          <table:table-cell office:value-type="string" calcext:value-type="string">
            <text:p>N ORCHARD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16" calcext:value-type="float">
            <text:p>201742916</text:p>
          </table:table-cell>
          <table:table-cell table:number-columns-repeated="2" table:style-name="ce3" office:value-type="string" calcext:value-type="string">
            <text:p>9/9/17 <text:s/>1:16 AM</text:p>
          </table:table-cell>
          <table:table-cell office:value-type="float" office:value="1701487" calcext:value-type="float">
            <text:p>1701487</text:p>
          </table:table-cell>
          <table:table-cell office:value-type="string" calcext:value-type="string">
            <text:p>N FRANCES ST/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68" calcext:value-type="float">
            <text:p>201742868</text:p>
          </table:table-cell>
          <table:table-cell table:number-columns-repeated="2" table:style-name="ce3" office:value-type="string" calcext:value-type="string">
            <text:p>9/8/17 <text:s/>9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63" calcext:value-type="float">
            <text:p>201742863</text:p>
          </table:table-cell>
          <table:table-cell table:number-columns-repeated="2" table:style-name="ce3" office:value-type="string" calcext:value-type="string">
            <text:p>9/8/17 <text:s/>8:53 PM</text:p>
          </table:table-cell>
          <table:table-cell office:value-type="float" office:value="20170341" calcext:value-type="float">
            <text:p>2017034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47" calcext:value-type="float">
            <text:p>201742847</text:p>
          </table:table-cell>
          <table:table-cell table:number-columns-repeated="2" table:style-name="ce3" office:value-type="string" calcext:value-type="string">
            <text:p>9/8/17 <text:s/>8:10 PM</text:p>
          </table:table-cell>
          <table:table-cell office:value-type="float" office:value="20170337" calcext:value-type="float">
            <text:p>20170337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42" calcext:value-type="float">
            <text:p>201742842</text:p>
          </table:table-cell>
          <table:table-cell table:style-name="ce3" office:value-type="string" calcext:value-type="string">
            <text:p>9/8/17 <text:s/>7:30 PM</text:p>
          </table:table-cell>
          <table:table-cell office:value-type="string" calcext:value-type="string">
            <text:p>9/6/17 <text:s/>11:00 AM-8:00 PM</text:p>
          </table:table-cell>
          <table:table-cell office:value-type="float" office:value="1701482" calcext:value-type="float">
            <text:p>1701482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38" calcext:value-type="float">
            <text:p>201742838</text:p>
          </table:table-cell>
          <table:table-cell table:number-columns-repeated="2" table:style-name="ce3" office:value-type="string" calcext:value-type="string">
            <text:p>9/8/17 <text:s/>6:50 PM</text:p>
          </table:table-cell>
          <table:table-cell office:value-type="float" office:value="20170335" calcext:value-type="float">
            <text:p>201703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38" calcext:value-type="float">
            <text:p>201742838</text:p>
          </table:table-cell>
          <table:table-cell table:number-columns-repeated="2" table:style-name="ce3" office:value-type="string" calcext:value-type="string">
            <text:p>9/8/17 <text:s/>6:50 PM</text:p>
          </table:table-cell>
          <table:table-cell office:value-type="float" office:value="20170335" calcext:value-type="float">
            <text:p>201703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36" calcext:value-type="float">
            <text:p>201742836</text:p>
          </table:table-cell>
          <table:table-cell table:number-columns-repeated="2" table:style-name="ce3" office:value-type="string" calcext:value-type="string">
            <text:p>9/8/17 <text:s/>6:43 PM</text:p>
          </table:table-cell>
          <table:table-cell office:value-type="float" office:value="20170334" calcext:value-type="float">
            <text:p>2017033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12" calcext:value-type="float">
            <text:p>201742812</text:p>
          </table:table-cell>
          <table:table-cell table:number-columns-repeated="2" table:style-name="ce3" office:value-type="string" calcext:value-type="string">
            <text:p>9/8/17 <text:s/>5:41 PM</text:p>
          </table:table-cell>
          <table:table-cell office:value-type="float" office:value="1701477" calcext:value-type="float">
            <text:p>1701477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06" calcext:value-type="float">
            <text:p>201742806</text:p>
          </table:table-cell>
          <table:table-cell table:number-columns-repeated="2" table:style-name="ce3" office:value-type="string" calcext:value-type="string">
            <text:p>9/8/17 <text:s/>4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546" calcext:value-type="float">
            <text:p>201742546</text:p>
          </table:table-cell>
          <table:table-cell table:style-name="ce3" office:value-type="string" calcext:value-type="string">
            <text:p>9/7/17 <text:s/>12:37 PM</text:p>
          </table:table-cell>
          <table:table-cell table:style-name="ce3" office:value-type="string" calcext:value-type="string">
            <text:p>9/7/17 <text:s/>12:00 AM</text:p>
          </table:table-cell>
          <table:table-cell office:value-type="float" office:value="1701469" calcext:value-type="float">
            <text:p>170146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08" calcext:value-type="float">
            <text:p>201742708</text:p>
          </table:table-cell>
          <table:table-cell table:number-columns-repeated="2" table:style-name="ce3" office:value-type="string" calcext:value-type="string">
            <text:p>9/8/17 <text:s/>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5" calcext:value-type="float">
            <text:p>201742675</text:p>
          </table:table-cell>
          <table:table-cell table:number-columns-repeated="2" table:style-name="ce3" office:value-type="string" calcext:value-type="string">
            <text:p>9/8/17 <text:s/>12:01 AM</text:p>
          </table:table-cell>
          <table:table-cell office:value-type="float" office:value="1701473" calcext:value-type="float">
            <text:p>170147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5" calcext:value-type="float">
            <text:p>201742675</text:p>
          </table:table-cell>
          <table:table-cell table:number-columns-repeated="2" table:style-name="ce3" office:value-type="string" calcext:value-type="string">
            <text:p>9/8/17 <text:s/>12:01 AM</text:p>
          </table:table-cell>
          <table:table-cell office:value-type="float" office:value="1701473" calcext:value-type="float">
            <text:p>170147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20170308" calcext:value-type="float">
            <text:p>2017030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20170308" calcext:value-type="float">
            <text:p>2017030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54" calcext:value-type="float">
            <text:p>201742654</text:p>
          </table:table-cell>
          <table:table-cell table:number-columns-repeated="2" table:style-name="ce3" office:value-type="string" calcext:value-type="string">
            <text:p>9/7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17" calcext:value-type="float">
            <text:p>201742617</text:p>
          </table:table-cell>
          <table:table-cell table:style-name="ce3" office:value-type="string" calcext:value-type="string">
            <text:p>9/7/17 <text:s/>6:39 PM</text:p>
          </table:table-cell>
          <table:table-cell table:style-name="ce3" office:value-type="string" calcext:value-type="string">
            <text:p>9/7/17 <text:s/>6:30 PM</text:p>
          </table:table-cell>
          <table:table-cell office:value-type="float" office:value="1701472" calcext:value-type="float">
            <text:p>170147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505" calcext:value-type="float">
            <text:p>201742505</text:p>
          </table:table-cell>
          <table:table-cell table:style-name="ce3" office:value-type="string" calcext:value-type="string">
            <text:p>9/7/17 <text:s/>8:23 AM</text:p>
          </table:table-cell>
          <table:table-cell office:value-type="string" calcext:value-type="string">
            <text:p>8/22/17 <text:s/>9:00 AM-8/25/17 5</text:p>
          </table:table-cell>
          <table:table-cell office:value-type="string" calcext:value-type="string">
            <text:p>170 14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6/17 <text:s/>9:00 PM</text:p>
          </table:table-cell>
          <table:table-cell office:value-type="float" office:value="20170261" calcext:value-type="float">
            <text:p>201702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23" calcext:value-type="float">
            <text:p>201742323</text:p>
          </table:table-cell>
          <table:table-cell table:style-name="ce3" office:value-type="string" calcext:value-type="string">
            <text:p>9/6/17 <text:s/>4:20 PM</text:p>
          </table:table-cell>
          <table:table-cell office:value-type="string" calcext:value-type="string">
            <text:p>5/1/17-8/31/17</text:p>
          </table:table-cell>
          <table:table-cell office:value-type="float" office:value="1701466" calcext:value-type="float">
            <text:p>1701466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21" calcext:value-type="float">
            <text:p>201742321</text:p>
          </table:table-cell>
          <table:table-cell table:number-columns-repeated="2" table:style-name="ce3" office:value-type="string" calcext:value-type="string">
            <text:p>9/6/17 <text:s/>4:09 PM</text:p>
          </table:table-cell>
          <table:table-cell office:value-type="float" office:value="1701465" calcext:value-type="float">
            <text:p>17014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11" calcext:value-type="float">
            <text:p>201742311</text:p>
          </table:table-cell>
          <table:table-cell table:style-name="ce3" office:value-type="string" calcext:value-type="string">
            <text:p>9/6/17 <text:s/>2:17 PM</text:p>
          </table:table-cell>
          <table:table-cell office:value-type="string" calcext:value-type="string">
            <text:p>8/31/17-9/6/17</text:p>
          </table:table-cell>
          <table:table-cell office:value-type="float" office:value="1701464" calcext:value-type="float">
            <text:p>1701464</text:p>
          </table:table-cell>
          <table:table-cell office:value-type="string" calcext:value-type="string">
            <text:p>5801 MINERAL POINT RD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268" calcext:value-type="float">
            <text:p>201742268</text:p>
          </table:table-cell>
          <table:table-cell table:number-columns-repeated="2" table:style-name="ce3" office:value-type="string" calcext:value-type="string">
            <text:p>9/6/17 <text:s/>8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5/17 <text:s/>7:46 AM</text:p>
          </table:table-cell>
          <table:table-cell table:style-name="ce3" office:value-type="string" calcext:value-type="string">
            <text:p>9/5/17 <text:s/>7:45 AM</text:p>
          </table:table-cell>
          <table:table-cell office:value-type="float" office:value="17316191" calcext:value-type="float">
            <text:p>17316191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117" calcext:value-type="float">
            <text:p>201742117</text:p>
          </table:table-cell>
          <table:table-cell table:style-name="ce3" office:value-type="string" calcext:value-type="string">
            <text:p>9/5/17 <text:s/>3:05 PM</text:p>
          </table:table-cell>
          <table:table-cell office:value-type="string" calcext:value-type="string">
            <text:p>9/5/2017 <text:s/>12:00 AM-3:15 P</text:p>
          </table:table-cell>
          <table:table-cell office:value-type="float" office:value="1701462" calcext:value-type="float">
            <text:p>170146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80" calcext:value-type="float">
            <text:p>201742080</text:p>
          </table:table-cell>
          <table:table-cell table:style-name="ce3" office:value-type="string" calcext:value-type="string">
            <text:p>9/5/17 <text:s/>10:21 AM</text:p>
          </table:table-cell>
          <table:table-cell table:style-name="ce3" office:value-type="string" calcext:value-type="string">
            <text:p>8/30/17 <text:s/>11:20 AM</text:p>
          </table:table-cell>
          <table:table-cell office:value-type="float" office:value="1701461" calcext:value-type="float">
            <text:p>17014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71" calcext:value-type="float">
            <text:p>201742071</text:p>
          </table:table-cell>
          <table:table-cell table:style-name="ce3" office:value-type="string" calcext:value-type="string">
            <text:p>9/5/17 <text:s/>9:58 AM</text:p>
          </table:table-cell>
          <table:table-cell table:style-name="ce3" office:value-type="string" calcext:value-type="string">
            <text:p>8/30/17 <text:s/>11:19 AM</text:p>
          </table:table-cell>
          <table:table-cell office:value-type="float" office:value="1701460" calcext:value-type="float">
            <text:p>170146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63" calcext:value-type="float">
            <text:p>201742063</text:p>
          </table:table-cell>
          <table:table-cell table:style-name="ce3" office:value-type="string" calcext:value-type="string">
            <text:p>9/5/17 <text:s/>8:22 AM</text:p>
          </table:table-cell>
          <table:table-cell table:style-name="ce3" office:value-type="string" calcext:value-type="string">
            <text:p>8/30/17 <text:s/>11:14 AM</text:p>
          </table:table-cell>
          <table:table-cell office:value-type="float" office:value="1701459" calcext:value-type="float">
            <text:p>17014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94" calcext:value-type="float">
            <text:p>201741994</text:p>
          </table:table-cell>
          <table:table-cell table:number-columns-repeated="2" table:style-name="ce3" office:value-type="string" calcext:value-type="string">
            <text:p>9/4/17 <text:s/>10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64" calcext:value-type="float">
            <text:p>201741964</text:p>
          </table:table-cell>
          <table:table-cell table:style-name="ce3" office:value-type="string" calcext:value-type="string">
            <text:p>9/4/17 <text:s/>5:28 PM</text:p>
          </table:table-cell>
          <table:table-cell office:value-type="string" calcext:value-type="string">
            <text:p>9/4/2017 <text:s/>2:30 PM-3:45 PM</text:p>
          </table:table-cell>
          <table:table-cell office:value-type="float" office:value="1701454" calcext:value-type="float">
            <text:p>170145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58" calcext:value-type="float">
            <text:p>201741958</text:p>
          </table:table-cell>
          <table:table-cell table:style-name="ce3" office:value-type="string" calcext:value-type="string">
            <text:p>9/4/17 <text:s/>3:54 PM</text:p>
          </table:table-cell>
          <table:table-cell office:value-type="string" calcext:value-type="string">
            <text:p>9/2/17 <text:s/>11:00 AM-9/4/17 <text:s/>1:</text:p>
          </table:table-cell>
          <table:table-cell office:value-type="string" calcext:value-type="string">
            <text:p>17 0145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48" calcext:value-type="float">
            <text:p>201741948</text:p>
          </table:table-cell>
          <table:table-cell table:style-name="ce3" office:value-type="string" calcext:value-type="string">
            <text:p>9/4/17 <text:s/>2:13 PM</text:p>
          </table:table-cell>
          <table:table-cell office:value-type="string" calcext:value-type="string">
            <text:p>7/10/17-PRESENT</text:p>
          </table:table-cell>
          <table:table-cell office:value-type="float" office:value="1701452" calcext:value-type="float">
            <text:p>170145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32" calcext:value-type="float">
            <text:p>201741932</text:p>
          </table:table-cell>
          <table:table-cell table:style-name="ce3" office:value-type="string" calcext:value-type="string">
            <text:p>9/4/17 <text:s/>10:16 AM</text:p>
          </table:table-cell>
          <table:table-cell office:value-type="string" calcext:value-type="string">
            <text:p>8/31/17-9/3/17</text:p>
          </table:table-cell>
          <table:table-cell office:value-type="float" office:value="1701451" calcext:value-type="float">
            <text:p>1701451</text:p>
          </table:table-cell>
          <table:table-cell office:value-type="string" calcext:value-type="string">
            <text:p>228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97" calcext:value-type="float">
            <text:p>201741897</text:p>
          </table:table-cell>
          <table:table-cell table:number-columns-repeated="2" table:style-name="ce3" office:value-type="string" calcext:value-type="string">
            <text:p>9/4/17 <text:s/>3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6" calcext:value-type="float">
            <text:p>201741876</text:p>
          </table:table-cell>
          <table:table-cell table:number-columns-repeated="2" table:style-name="ce3" office:value-type="string" calcext:value-type="string">
            <text:p>9/4/17 <text:s/>12:20 AM</text:p>
          </table:table-cell>
          <table:table-cell office:value-type="float" office:value="1701450" calcext:value-type="float">
            <text:p>170145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45" calcext:value-type="float">
            <text:p>201741845</text:p>
          </table:table-cell>
          <table:table-cell table:number-columns-repeated="2" table:style-name="ce3" office:value-type="string" calcext:value-type="string">
            <text:p>9/3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34" calcext:value-type="float">
            <text:p>201741834</text:p>
          </table:table-cell>
          <table:table-cell table:number-columns-repeated="2" table:style-name="ce3" office:value-type="string" calcext:value-type="string">
            <text:p>9/3/17 <text:s/>8:39 PM</text:p>
          </table:table-cell>
          <table:table-cell office:value-type="float" office:value="20170235" calcext:value-type="float">
            <text:p>201702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17" calcext:value-type="float">
            <text:p>201741817</text:p>
          </table:table-cell>
          <table:table-cell table:style-name="ce3" office:value-type="string" calcext:value-type="string">
            <text:p>9/3/17 <text:s/>4:56 PM</text:p>
          </table:table-cell>
          <table:table-cell office:value-type="string" calcext:value-type="string">
            <text:p>9/1/17-9/3/17</text:p>
          </table:table-cell>
          <table:table-cell office:value-type="float" office:value="1701442" calcext:value-type="float">
            <text:p>1701442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04" calcext:value-type="float">
            <text:p>201741804</text:p>
          </table:table-cell>
          <table:table-cell table:style-name="ce3" office:value-type="string" calcext:value-type="string">
            <text:p>9/3/17 <text:s/>1:39 PM</text:p>
          </table:table-cell>
          <table:table-cell office:value-type="string" calcext:value-type="string">
            <text:p>9/3/2017 <text:s/>8:45 AM-9:35 AM</text:p>
          </table:table-cell>
          <table:table-cell office:value-type="float" office:value="1701440" calcext:value-type="float">
            <text:p>1701440</text:p>
          </table:table-cell>
          <table:table-cell office:value-type="string" calcext:value-type="string">
            <text:p>60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02" calcext:value-type="float">
            <text:p>201741802</text:p>
          </table:table-cell>
          <table:table-cell table:style-name="ce3" office:value-type="string" calcext:value-type="string">
            <text:p>9/3/17 <text:s/>1:10 PM</text:p>
          </table:table-cell>
          <table:table-cell office:value-type="string" calcext:value-type="string">
            <text:p>9/1/2017 <text:s/>12:00 PM-9/3/17</text:p>
          </table:table-cell>
          <table:table-cell office:value-type="string" calcext:value-type="string">
            <text:p>17014 3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22" calcext:value-type="float">
            <text:p>201741722</text:p>
          </table:table-cell>
          <table:table-cell table:number-columns-repeated="2" table:style-name="ce3" office:value-type="string" calcext:value-type="string">
            <text:p>9/2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62" calcext:value-type="float">
            <text:p>201741662</text:p>
          </table:table-cell>
          <table:table-cell table:style-name="ce3" office:value-type="string" calcext:value-type="string">
            <text:p>9/2/17 <text:s/>1:39 PM</text:p>
          </table:table-cell>
          <table:table-cell office:value-type="string" calcext:value-type="string">
            <text:p>9/1/2017 <text:s/>7:30 PM-8:15 PM</text:p>
          </table:table-cell>
          <table:table-cell office:value-type="float" office:value="1701424" calcext:value-type="float">
            <text:p>170142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46" calcext:value-type="float">
            <text:p>201741646</text:p>
          </table:table-cell>
          <table:table-cell table:style-name="ce3" office:value-type="string" calcext:value-type="string">
            <text:p>9/2/17 <text:s/>10:49 AM</text:p>
          </table:table-cell>
          <table:table-cell table:style-name="ce3" office:value-type="string" calcext:value-type="string">
            <text:p>8/30/17 <text:s/>9:20 AM</text:p>
          </table:table-cell>
          <table:table-cell office:value-type="float" office:value="1701423" calcext:value-type="float">
            <text:p>170142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33" calcext:value-type="float">
            <text:p>201741633</text:p>
          </table:table-cell>
          <table:table-cell table:style-name="ce3" office:value-type="string" calcext:value-type="string">
            <text:p>9/2/17 <text:s/>7:18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2" calcext:value-type="float">
            <text:p>1701422</text:p>
          </table:table-cell>
          <table:table-cell office:value-type="string" calcext:value-type="string">
            <text:p>RIDGE ST/HARVEY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13" calcext:value-type="float">
            <text:p>201741613</text:p>
          </table:table-cell>
          <table:table-cell table:style-name="ce3" office:value-type="string" calcext:value-type="string">
            <text:p>9/2/17 <text:s/>1:47 AM</text:p>
          </table:table-cell>
          <table:table-cell table:style-name="ce3" office:value-type="string" calcext:value-type="string">
            <text:p>9/2/17 <text:s/>11:00 PM</text:p>
          </table:table-cell>
          <table:table-cell office:value-type="float" office:value="20170186" calcext:value-type="float">
            <text:p>20170186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POSSESSION OF FIREWORKS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11" calcext:value-type="float">
            <text:p>201741611</text:p>
          </table:table-cell>
          <table:table-cell table:style-name="ce3" office:value-type="string" calcext:value-type="string">
            <text:p>9/2/17 <text:s/>1:46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0" calcext:value-type="float">
            <text:p>1701420</text:p>
          </table:table-cell>
          <table:table-cell office:value-type="string" calcext:value-type="string">
            <text:p>N BROOKS ST/COLLEGE C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98" calcext:value-type="float">
            <text:p>201741598</text:p>
          </table:table-cell>
          <table:table-cell table:number-columns-repeated="2" table:style-name="ce3" office:value-type="string" calcext:value-type="string">
            <text:p>9/2/17 <text:s/>12:37 AM</text:p>
          </table:table-cell>
          <table:table-cell office:value-type="float" office:value="20170223" calcext:value-type="float">
            <text:p>20170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89" calcext:value-type="float">
            <text:p>201741589</text:p>
          </table:table-cell>
          <table:table-cell table:style-name="ce3" office:value-type="string" calcext:value-type="string">
            <text:p>9/1/17 <text:s/>11:29 PM</text:p>
          </table:table-cell>
          <table:table-cell office:value-type="string" calcext:value-type="string">
            <text:p>9/1/2017 <text:s/>6:45 PM-11:15 P</text:p>
          </table:table-cell>
          <table:table-cell office:value-type="float" office:value="1701418" calcext:value-type="float">
            <text:p>170141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87" calcext:value-type="float">
            <text:p>201741587</text:p>
          </table:table-cell>
          <table:table-cell table:number-columns-repeated="2" table:style-name="ce3" office:value-type="string" calcext:value-type="string">
            <text:p>9/1/17 <text:s/>11:27 PM</text:p>
          </table:table-cell>
          <table:table-cell office:value-type="float" office:value="1701417" calcext:value-type="float">
            <text:p>17014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/17 <text:s/>10:57 PM</text:p>
          </table:table-cell>
          <table:table-cell office:value-type="float" office:value="17312102" calcext:value-type="float">
            <text:p>17312102</text:p>
          </table:table-cell>
          <table:table-cell office:value-type="string" calcext:value-type="string">
            <text:p>SUMMIT AVE/N BREESE TER</text:p>
          </table:table-cell>
          <table:table-cell office:value-type="string" calcext:value-type="string">
            <text:p>DOMESTIC TROUBL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7" calcext:value-type="float">
            <text:p>201741567</text:p>
          </table:table-cell>
          <table:table-cell table:number-columns-repeated="2" table:style-name="ce3" office:value-type="string" calcext:value-type="string">
            <text:p>9/1/17 <text:s/>9:49 PM</text:p>
          </table:table-cell>
          <table:table-cell office:value-type="float" office:value="1701411" calcext:value-type="float">
            <text:p>170141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6" calcext:value-type="float">
            <text:p>201741566</text:p>
          </table:table-cell>
          <table:table-cell table:number-columns-repeated="2" table:style-name="ce3" office:value-type="string" calcext:value-type="string">
            <text:p>9/1/17 <text:s/>9:46 PM</text:p>
          </table:table-cell>
          <table:table-cell office:value-type="float" office:value="1701410" calcext:value-type="float">
            <text:p>17014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5" calcext:value-type="float">
            <text:p>201741555</text:p>
          </table:table-cell>
          <table:table-cell table:number-columns-repeated="2" table:style-name="ce3" office:value-type="string" calcext:value-type="string">
            <text:p>9/1/17 <text:s/>8:50 PM</text:p>
          </table:table-cell>
          <table:table-cell office:value-type="float" office:value="1701404" calcext:value-type="float">
            <text:p>17014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24" calcext:value-type="float">
            <text:p>201741524</text:p>
          </table:table-cell>
          <table:table-cell table:number-columns-repeated="2" table:style-name="ce3" office:value-type="string" calcext:value-type="string">
            <text:p>9/1/17 <text:s/>7:12 PM</text:p>
          </table:table-cell>
          <table:table-cell office:value-type="float" office:value="20170222" calcext:value-type="float">
            <text:p>201702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96" calcext:value-type="float">
            <text:p>201741496</text:p>
          </table:table-cell>
          <table:table-cell table:number-columns-repeated="2" table:style-name="ce3" office:value-type="string" calcext:value-type="string">
            <text:p>9/1/17 <text:s/>5:07 PM</text:p>
          </table:table-cell>
          <table:table-cell office:value-type="float" office:value="20170221" calcext:value-type="float">
            <text:p>201702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94" calcext:value-type="float">
            <text:p>201741494</text:p>
          </table:table-cell>
          <table:table-cell table:number-columns-repeated="2" table:style-name="ce3" office:value-type="string" calcext:value-type="string">
            <text:p>9/1/17 <text:s/>4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5-G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71" calcext:value-type="float">
            <text:p>201741471</text:p>
          </table:table-cell>
          <table:table-cell table:style-name="ce3" office:value-type="string" calcext:value-type="string">
            <text:p>9/1/17 <text:s/>11:29 AM</text:p>
          </table:table-cell>
          <table:table-cell office:value-type="string" calcext:value-type="string">
            <text:p>8/23/17 <text:s/>UNKNOWN</text:p>
          </table:table-cell>
          <table:table-cell office:value-type="float" office:value="1701384" calcext:value-type="float">
            <text:p>1701384</text:p>
          </table:table-cell>
          <table:table-cell office:value-type="string" calcext:value-type="string">
            <text:p>944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14" calcext:value-type="float">
            <text:p>201741414</text:p>
          </table:table-cell>
          <table:table-cell table:number-columns-repeated="2" table:style-name="ce3" office:value-type="string" calcext:value-type="string">
            <text:p>9/1/17 <text:s/>1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OPERATE MV OFF ROADWA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4" calcext:value-type="float">
            <text:p>201741404</text:p>
          </table:table-cell>
          <table:table-cell table:number-columns-repeated="2" table:style-name="ce3" office:value-type="string" calcext:value-type="string">
            <text:p>9/1/17 <text:s/>12:27 AM</text:p>
          </table:table-cell>
          <table:table-cell office:value-type="float" office:value="20170170" calcext:value-type="float">
            <text:p>201701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CEIVING STOLEN PROPERT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1" calcext:value-type="float">
            <text:p>201741401</text:p>
          </table:table-cell>
          <table:table-cell table:number-columns-repeated="2" table:style-name="ce3" office:value-type="string" calcext:value-type="string">
            <text:p>9/1/17 <text:s/>12:12 AM</text:p>
          </table:table-cell>
          <table:table-cell office:value-type="float" office:value="20170169" calcext:value-type="float">
            <text:p>20170169</text:p>
          </table:table-cell>
          <table:table-cell office:value-type="string" calcext:value-type="string">
            <text:p>N RANDALL AV/CAMPUS DR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364" calcext:value-type="float">
            <text:p>201741364</text:p>
          </table:table-cell>
          <table:table-cell table:number-columns-repeated="2" table:style-name="ce3" office:value-type="string" calcext:value-type="string">
            <text:p>8/31/17 <text:s/>9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81" calcext:value-type="float">
            <text:p>201741281</text:p>
          </table:table-cell>
          <table:table-cell table:style-name="ce3" office:value-type="string" calcext:value-type="string">
            <text:p>8/31/17 <text:s/>12:51 PM</text:p>
          </table:table-cell>
          <table:table-cell office:value-type="string" calcext:value-type="string">
            <text:p>8/11/2017 <text:s/>UNKNOWN</text:p>
          </table:table-cell>
          <table:table-cell office:value-type="float" office:value="1701365" calcext:value-type="float">
            <text:p>17013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69" calcext:value-type="float">
            <text:p>201741269</text:p>
          </table:table-cell>
          <table:table-cell table:style-name="ce3" office:value-type="string" calcext:value-type="string">
            <text:p>8/31/17 <text:s/>10:42 AM</text:p>
          </table:table-cell>
          <table:table-cell table:style-name="ce3" office:value-type="string" calcext:value-type="string">
            <text:p>8/29/17 <text:s/>1:00 PM</text:p>
          </table:table-cell>
          <table:table-cell office:value-type="float" office:value="1701366" calcext:value-type="float">
            <text:p>17013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59" calcext:value-type="float">
            <text:p>201741259</text:p>
          </table:table-cell>
          <table:table-cell table:number-columns-repeated="2" table:style-name="ce3" office:value-type="string" calcext:value-type="string">
            <text:p>8/31/17 <text:s/>8:43 AM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7 <text:s/>12:56 AM</text:p>
          </table:table-cell>
          <table:table-cell office:value-type="float" office:value="17309967" calcext:value-type="float">
            <text:p>17309967</text:p>
          </table:table-cell>
          <table:table-cell office:value-type="string" calcext:value-type="string">
            <text:p>N RANDALL AVE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20170146" calcext:value-type="float">
            <text:p>201701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1701356" calcext:value-type="float">
            <text:p>17013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14" calcext:value-type="float">
            <text:p>201741214</text:p>
          </table:table-cell>
          <table:table-cell table:number-columns-repeated="2" table:style-name="ce3" office:value-type="string" calcext:value-type="string">
            <text:p>8/31/17 <text:s/>12:33 AM</text:p>
          </table:table-cell>
          <table:table-cell office:value-type="float" office:value="1701360" calcext:value-type="float">
            <text:p>170136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122" calcext:value-type="float">
            <text:p>201741122</text:p>
          </table:table-cell>
          <table:table-cell table:style-name="ce3" office:value-type="string" calcext:value-type="string">
            <text:p>8/30/17 <text:s/>4:40 PM</text:p>
          </table:table-cell>
          <table:table-cell office:value-type="string" calcext:value-type="string">
            <text:p>8/30/17 <text:s/>1:00 PM-4:00 PM</text:p>
          </table:table-cell>
          <table:table-cell office:value-type="float" office:value="1701353" calcext:value-type="float">
            <text:p>17013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72" calcext:value-type="float">
            <text:p>201741072</text:p>
          </table:table-cell>
          <table:table-cell table:style-name="ce3" office:value-type="string" calcext:value-type="string">
            <text:p>8/30/17 <text:s/>7:11 AM</text:p>
          </table:table-cell>
          <table:table-cell table:style-name="ce3" office:value-type="string" calcext:value-type="string">
            <text:p>8/29/17 <text:s/>6:30 PM</text:p>
          </table:table-cell>
          <table:table-cell office:value-type="float" office:value="1701352" calcext:value-type="float">
            <text:p>170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61" calcext:value-type="float">
            <text:p>201741061</text:p>
          </table:table-cell>
          <table:table-cell table:number-columns-repeated="2" table:style-name="ce3" office:value-type="string" calcext:value-type="string">
            <text:p>8/30/17 <text:s/>3:03 AM</text:p>
          </table:table-cell>
          <table:table-cell office:value-type="float" office:value="1701351" calcext:value-type="float">
            <text:p>170135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26" calcext:value-type="float">
            <text:p>201741026</text:p>
          </table:table-cell>
          <table:table-cell table:number-columns-repeated="2" table:style-name="ce3" office:value-type="string" calcext:value-type="string">
            <text:p>8/29/17 <text:s/>11:39 PM</text:p>
          </table:table-cell>
          <table:table-cell office:value-type="float" office:value="1701347" calcext:value-type="float">
            <text:p>170134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20170128" calcext:value-type="float">
            <text:p>20170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1701346" calcext:value-type="float">
            <text:p>17013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935" calcext:value-type="float">
            <text:p>201740935</text:p>
          </table:table-cell>
          <table:table-cell table:style-name="ce3" office:value-type="string" calcext:value-type="string">
            <text:p>8/29/17 <text:s/>4:14 PM</text:p>
          </table:table-cell>
          <table:table-cell office:value-type="string" calcext:value-type="string">
            <text:p>8/21/17-8/25/17</text:p>
          </table:table-cell>
          <table:table-cell office:value-type="float" office:value="1701341" calcext:value-type="float">
            <text:p>17013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932" calcext:value-type="float">
            <text:p>201740932</text:p>
          </table:table-cell>
          <table:table-cell table:style-name="ce3" office:value-type="string" calcext:value-type="string">
            <text:p>8/29/17 <text:s/>3:24 PM</text:p>
          </table:table-cell>
          <table:table-cell office:value-type="string" calcext:value-type="string">
            <text:p>8/29/2017 <text:s/>2:15 PM-2:45 P</text:p>
          </table:table-cell>
          <table:table-cell office:value-type="float" office:value="1701340" calcext:value-type="float">
            <text:p>1701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7:14 PM</text:p>
          </table:table-cell>
          <table:table-cell table:style-name="ce3" office:value-type="string" calcext:value-type="string">
            <text:p>8/28/17 <text:s/>6:40 PM</text:p>
          </table:table-cell>
          <table:table-cell office:value-type="float" office:value="15232" calcext:value-type="float">
            <text:p>1523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844" calcext:value-type="float">
            <text:p>201740844</text:p>
          </table:table-cell>
          <table:table-cell table:number-columns-repeated="2" table:style-name="ce3" office:value-type="string" calcext:value-type="string">
            <text:p>8/28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20170110" calcext:value-type="float">
            <text:p>201701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1701333" calcext:value-type="float">
            <text:p>17013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747" calcext:value-type="float">
            <text:p>201740747</text:p>
          </table:table-cell>
          <table:table-cell table:style-name="ce3" office:value-type="string" calcext:value-type="string">
            <text:p>8/28/17 <text:s/>1:29 PM</text:p>
          </table:table-cell>
          <table:table-cell office:value-type="string" calcext:value-type="string">
            <text:p>7/26/17-8/28/17</text:p>
          </table:table-cell>
          <table:table-cell office:value-type="float" office:value="1701332" calcext:value-type="float">
            <text:p>170133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6:00 AM</text:p>
          </table:table-cell>
          <table:table-cell table:style-name="ce3" office:value-type="string" calcext:value-type="string">
            <text:p>8/24/17 <text:s/>4:11 AM</text:p>
          </table:table-cell>
          <table:table-cell office:value-type="float" office:value="17300281" calcext:value-type="float">
            <text:p>17300281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632" calcext:value-type="float">
            <text:p>201740632</text:p>
          </table:table-cell>
          <table:table-cell table:number-columns-repeated="2" table:style-name="ce3" office:value-type="string" calcext:value-type="string">
            <text:p>8/27/17 <text:s/>3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76" calcext:value-type="float">
            <text:p>201740576</text:p>
          </table:table-cell>
          <table:table-cell table:number-columns-repeated="2" table:style-name="ce3" office:value-type="string" calcext:value-type="string">
            <text:p>8/27/17 <text:s/>3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FIRE ALARM FAULTY ELECTRICAL EQUIPM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68" calcext:value-type="float">
            <text:p>201740568</text:p>
          </table:table-cell>
          <table:table-cell table:number-columns-repeated="2" table:style-name="ce3" office:value-type="string" calcext:value-type="string">
            <text:p>8/27/17 <text:s/>1:11 AM</text:p>
          </table:table-cell>
          <table:table-cell office:value-type="float" office:value="1701327" calcext:value-type="float">
            <text:p>17013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64" calcext:value-type="float">
            <text:p>201740564</text:p>
          </table:table-cell>
          <table:table-cell table:number-columns-repeated="2" table:style-name="ce3" office:value-type="string" calcext:value-type="string">
            <text:p>8/27/17 <text:s/>12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KLIN PL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58" calcext:value-type="float">
            <text:p>201740558</text:p>
          </table:table-cell>
          <table:table-cell table:number-columns-repeated="2" table:style-name="ce3" office:value-type="string" calcext:value-type="string">
            <text:p>8/27/17 <text:s/>12:14 AM</text:p>
          </table:table-cell>
          <table:table-cell office:value-type="float" office:value="1701326" calcext:value-type="float">
            <text:p>1701326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34" calcext:value-type="float">
            <text:p>201740534</text:p>
          </table:table-cell>
          <table:table-cell table:style-name="ce3" office:value-type="string" calcext:value-type="string">
            <text:p>8/26/17 <text:s/>6:57 PM</text:p>
          </table:table-cell>
          <table:table-cell table:style-name="ce3" office:value-type="string" calcext:value-type="string">
            <text:p>8/26/17 <text:s/>1:09 PM</text:p>
          </table:table-cell>
          <table:table-cell office:value-type="float" office:value="1701324" calcext:value-type="float">
            <text:p>1701324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28" calcext:value-type="float">
            <text:p>201740528</text:p>
          </table:table-cell>
          <table:table-cell table:number-columns-repeated="2" table:style-name="ce3" office:value-type="string" calcext:value-type="string">
            <text:p>8/26/17 <text:s/>4:51 PM</text:p>
          </table:table-cell>
          <table:table-cell office:value-type="float" office:value="1701323" calcext:value-type="float">
            <text:p>1701323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6/17 <text:s/>2:45 AM</text:p>
          </table:table-cell>
          <table:table-cell office:value-type="float" office:value="17303164" calcext:value-type="float">
            <text:p>17303164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56" calcext:value-type="float">
            <text:p>201740456</text:p>
          </table:table-cell>
          <table:table-cell table:number-columns-repeated="2" table:style-name="ce3" office:value-type="string" calcext:value-type="string">
            <text:p>8/26/17 <text:s/>1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40" calcext:value-type="float">
            <text:p>201740440</text:p>
          </table:table-cell>
          <table:table-cell table:number-columns-repeated="2" table:style-name="ce3" office:value-type="string" calcext:value-type="string">
            <text:p>8/26/17 <text:s/>12:16 AM</text:p>
          </table:table-cell>
          <table:table-cell office:value-type="float" office:value="20170105" calcext:value-type="float">
            <text:p>20170105</text:p>
          </table:table-cell>
          <table:table-cell office:value-type="string" calcext:value-type="string">
            <text:p>W DAYTON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361" calcext:value-type="float">
            <text:p>201740361</text:p>
          </table:table-cell>
          <table:table-cell table:style-name="ce3" office:value-type="string" calcext:value-type="string">
            <text:p>8/25/17 <text:s/>4:48 PM</text:p>
          </table:table-cell>
          <table:table-cell office:value-type="string" calcext:value-type="string">
            <text:p>8/11/2017-8/22/17</text:p>
          </table:table-cell>
          <table:table-cell office:value-type="float" office:value="1701314" calcext:value-type="float">
            <text:p>17013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355" calcext:value-type="float">
            <text:p>201740355</text:p>
          </table:table-cell>
          <table:table-cell table:style-name="ce3" office:value-type="string" calcext:value-type="string">
            <text:p>8/25/17 <text:s/>2:19 PM</text:p>
          </table:table-cell>
          <table:table-cell office:value-type="string" calcext:value-type="string">
            <text:p>8/23/2017 <text:s/>5:00 PM-8/25/17</text:p>
          </table:table-cell>
          <table:table-cell office:value-type="string" calcext:value-type="string">
            <text:p>1 <text:s/>7013 1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141" calcext:value-type="float">
            <text:p>201740141</text:p>
          </table:table-cell>
          <table:table-cell table:number-columns-repeated="2" table:style-name="ce3" office:value-type="string" calcext:value-type="string">
            <text:p>8/24/17 <text:s/>9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090" calcext:value-type="float">
            <text:p>201740090</text:p>
          </table:table-cell>
          <table:table-cell table:style-name="ce3" office:value-type="string" calcext:value-type="string">
            <text:p>8/24/17 <text:s/>1:11 AM</text:p>
          </table:table-cell>
          <table:table-cell table:style-name="ce3" office:value-type="string" calcext:value-type="string">
            <text:p>8/24/17 <text:s/>1:00 AM</text:p>
          </table:table-cell>
          <table:table-cell office:value-type="float" office:value="1701308" calcext:value-type="float">
            <text:p>1701308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946" calcext:value-type="float">
            <text:p>201739946</text:p>
          </table:table-cell>
          <table:table-cell table:number-columns-repeated="2" table:style-name="ce3" office:value-type="string" calcext:value-type="string">
            <text:p>8/23/17 <text:s/>9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794" calcext:value-type="float">
            <text:p>201739794</text:p>
          </table:table-cell>
          <table:table-cell table:number-columns-repeated="2" table:style-name="ce3" office:value-type="string" calcext:value-type="string">
            <text:p>8/22/17 <text:s/>9:54 AM</text:p>
          </table:table-cell>
          <table:table-cell office:value-type="float" office:value="1701299" calcext:value-type="float">
            <text:p>170129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689" calcext:value-type="float">
            <text:p>201739689</text:p>
          </table:table-cell>
          <table:table-cell table:number-columns-repeated="2" table:style-name="ce3" office:value-type="string" calcext:value-type="string">
            <text:p>8/21/17 <text:s/>7:15 PM</text:p>
          </table:table-cell>
          <table:table-cell office:value-type="float" office:value="1701298" calcext:value-type="float">
            <text:p>1701298</text:p>
          </table:table-cell>
          <table:table-cell office:value-type="string" calcext:value-type="string">
            <text:p>FISH HATCHERY RD/PLAENERT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1/17 <text:s/>6:00 AM</text:p>
          </table:table-cell>
          <table:table-cell table:style-name="ce3" office:value-type="string" calcext:value-type="string">
            <text:p>8/19/17 <text:s/>8:15 PM</text:p>
          </table:table-cell>
          <table:table-cell office:value-type="float" office:value="17294573" calcext:value-type="float">
            <text:p>172945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410" calcext:value-type="float">
            <text:p>201739410</text:p>
          </table:table-cell>
          <table:table-cell table:number-columns-repeated="2" table:style-name="ce3" office:value-type="string" calcext:value-type="string">
            <text:p>8/19/17 <text:s/>6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273" calcext:value-type="float">
            <text:p>201739273</text:p>
          </table:table-cell>
          <table:table-cell table:number-columns-repeated="2" table:style-name="ce3" office:value-type="string" calcext:value-type="string">
            <text:p>8/18/17 <text:s/>7:57 PM</text:p>
          </table:table-cell>
          <table:table-cell office:value-type="float" office:value="1701288" calcext:value-type="float">
            <text:p>170128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264" calcext:value-type="float">
            <text:p>201739264</text:p>
          </table:table-cell>
          <table:table-cell table:style-name="ce3" office:value-type="string" calcext:value-type="string">
            <text:p>8/18/17 <text:s/>7:20 PM</text:p>
          </table:table-cell>
          <table:table-cell table:style-name="ce3" office:value-type="string" calcext:value-type="string">
            <text:p>8/18/17 <text:s/>6:50 PM</text:p>
          </table:table-cell>
          <table:table-cell office:value-type="float" office:value="1701290" calcext:value-type="float">
            <text:p>1701290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190" calcext:value-type="float">
            <text:p>201739190</text:p>
          </table:table-cell>
          <table:table-cell table:style-name="ce3" office:value-type="string" calcext:value-type="string">
            <text:p>8/18/17 <text:s/>9:10 AM</text:p>
          </table:table-cell>
          <table:table-cell office:value-type="string" calcext:value-type="string">
            <text:p>8/16/2017 9:00 PM-8/18/17</text:p>
          </table:table-cell>
          <table:table-cell office:value-type="string" calcext:value-type="string">
            <text:p>1 7012 87</text:p>
          </table:table-cell>
          <table:table-cell office:value-type="string" calcext:value-type="string">
            <text:p>501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178" calcext:value-type="float">
            <text:p>201739178</text:p>
          </table:table-cell>
          <table:table-cell table:number-columns-repeated="2" table:style-name="ce3" office:value-type="string" calcext:value-type="string">
            <text:p>8/18/17 <text:s/>6:36 AM</text:p>
          </table:table-cell>
          <table:table-cell office:value-type="float" office:value="1701286" calcext:value-type="float">
            <text:p>1701286</text:p>
          </table:table-cell>
          <table:table-cell office:value-type="string" calcext:value-type="string">
            <text:p>163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8/17 <text:s/>1:54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FRANCES/UNIVERSITY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95" calcext:value-type="float">
            <text:p>201739095</text:p>
          </table:table-cell>
          <table:table-cell table:number-columns-repeated="2" table:style-name="ce3" office:value-type="string" calcext:value-type="string">
            <text:p>8/17/17 <text:s/>8:27 PM</text:p>
          </table:table-cell>
          <table:table-cell office:value-type="float" office:value="1701282" calcext:value-type="float">
            <text:p>1701282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41" calcext:value-type="float">
            <text:p>201739041</text:p>
          </table:table-cell>
          <table:table-cell table:number-columns-repeated="2" table:style-name="ce3" office:value-type="string" calcext:value-type="string">
            <text:p>8/17/17 <text:s/>3:43 PM</text:p>
          </table:table-cell>
          <table:table-cell office:value-type="float" office:value="1701281" calcext:value-type="float">
            <text:p>170128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11" calcext:value-type="float">
            <text:p>201739011</text:p>
          </table:table-cell>
          <table:table-cell table:style-name="ce3" office:value-type="string" calcext:value-type="string">
            <text:p>8/17/17 <text:s/>10:58 AM</text:p>
          </table:table-cell>
          <table:table-cell office:value-type="string" calcext:value-type="string">
            <text:p>UNKNOWN</text:p>
          </table:table-cell>
          <table:table-cell office:value-type="float" office:value="1701280" calcext:value-type="float">
            <text:p>1701280</text:p>
          </table:table-cell>
          <table:table-cell office:value-type="string" calcext:value-type="string">
            <text:p>153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69" calcext:value-type="float">
            <text:p>201738969</text:p>
          </table:table-cell>
          <table:table-cell table:number-columns-repeated="2" table:style-name="ce3" office:value-type="string" calcext:value-type="string">
            <text:p>8/17/17 <text:s/>3:20 AM</text:p>
          </table:table-cell>
          <table:table-cell office:value-type="float" office:value="1701278" calcext:value-type="float">
            <text:p>17012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66" calcext:value-type="float">
            <text:p>201738966</text:p>
          </table:table-cell>
          <table:table-cell table:number-columns-repeated="2" table:style-name="ce3" office:value-type="string" calcext:value-type="string">
            <text:p>8/17/17 <text:s/>2:06 AM</text:p>
          </table:table-cell>
          <table:table-cell office:value-type="float" office:value="1701277" calcext:value-type="float">
            <text:p>1701277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43" calcext:value-type="float">
            <text:p>201738943</text:p>
          </table:table-cell>
          <table:table-cell table:number-columns-repeated="2" table:style-name="ce3" office:value-type="string" calcext:value-type="string">
            <text:p>8/16/17 <text:s/>11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880" calcext:value-type="float">
            <text:p>201738880</text:p>
          </table:table-cell>
          <table:table-cell table:style-name="ce3" office:value-type="string" calcext:value-type="string">
            <text:p>8/16/17 <text:s/>6:25 PM</text:p>
          </table:table-cell>
          <table:table-cell office:value-type="string" calcext:value-type="string">
            <text:p>8/15/17 <text:s/>6:10 PM-8/16/17 <text:s/>1</text:p>
          </table:table-cell>
          <table:table-cell office:value-type="string" calcext:value-type="string">
            <text:p>1701 274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859" calcext:value-type="float">
            <text:p>201738859</text:p>
          </table:table-cell>
          <table:table-cell table:style-name="ce3" office:value-type="string" calcext:value-type="string">
            <text:p>8/16/17 <text:s/>3:49 PM</text:p>
          </table:table-cell>
          <table:table-cell office:value-type="string" calcext:value-type="string">
            <text:p>8/2/2017 <text:s/>UNKNOWN</text:p>
          </table:table-cell>
          <table:table-cell office:value-type="float" office:value="1701272" calcext:value-type="float">
            <text:p>1701272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19" calcext:value-type="float">
            <text:p>201738719</text:p>
          </table:table-cell>
          <table:table-cell table:number-columns-repeated="2" table:style-name="ce3" office:value-type="string" calcext:value-type="string">
            <text:p>8/15/17 <text:s/>3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00 HIGHLAND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56" calcext:value-type="float">
            <text:p>201738656</text:p>
          </table:table-cell>
          <table:table-cell table:style-name="ce3" office:value-type="string" calcext:value-type="string">
            <text:p>8/15/17 <text:s/>7:20 AM</text:p>
          </table:table-cell>
          <table:table-cell office:value-type="string" calcext:value-type="string">
            <text:p>UNKNOWN</text:p>
          </table:table-cell>
          <table:table-cell office:value-type="float" office:value="1701266" calcext:value-type="float">
            <text:p>1701266</text:p>
          </table:table-cell>
          <table:table-cell office:value-type="string" calcext:value-type="string">
            <text:p>400 BLK MIFFLI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38" calcext:value-type="float">
            <text:p>201738738</text:p>
          </table:table-cell>
          <table:table-cell table:number-columns-repeated="2" table:style-name="ce3" office:value-type="string" calcext:value-type="string">
            <text:p>8/15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31" calcext:value-type="float">
            <text:p>201738731</text:p>
          </table:table-cell>
          <table:table-cell table:number-columns-repeated="2" table:style-name="ce3" office:value-type="string" calcext:value-type="string">
            <text:p>8/15/17 <text:s/>5:44 PM</text:p>
          </table:table-cell>
          <table:table-cell office:value-type="float" office:value="1701268" calcext:value-type="float">
            <text:p>1701268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516" calcext:value-type="float">
            <text:p>201738516</text:p>
          </table:table-cell>
          <table:table-cell table:number-columns-repeated="2" table:style-name="ce3" office:value-type="string" calcext:value-type="string">
            <text:p>8/14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14/17 <text:s/>11:20 AM</text:p>
          </table:table-cell>
          <table:table-cell office:value-type="string" calcext:value-type="string">
            <text:p>2/1/2016 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3/17 <text:s/>2:23 AM</text:p>
          </table:table-cell>
          <table:table-cell office:value-type="float" office:value="17285481" calcext:value-type="float">
            <text:p>17285481</text:p>
          </table:table-cell>
          <table:table-cell office:value-type="string" calcext:value-type="string">
            <text:p>UNIVERSITY AVE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271" calcext:value-type="float">
            <text:p>201738271</text:p>
          </table:table-cell>
          <table:table-cell table:style-name="ce3" office:value-type="string" calcext:value-type="string">
            <text:p>8/12/17 <text:s/>1:12 PM</text:p>
          </table:table-cell>
          <table:table-cell office:value-type="string" calcext:value-type="string">
            <text:p>8/11/17 <text:s/>10:00 PM-8/12/17</text:p>
          </table:table-cell>
          <table:table-cell office:value-type="string" calcext:value-type="string">
            <text:p>17012 59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114" calcext:value-type="float">
            <text:p>201738114</text:p>
          </table:table-cell>
          <table:table-cell table:style-name="ce3" office:value-type="string" calcext:value-type="string">
            <text:p>8/11/17 <text:s/>4:39 PM</text:p>
          </table:table-cell>
          <table:table-cell table:style-name="ce3" office:value-type="string" calcext:value-type="string">
            <text:p>8/10/17 <text:s/>3:30 PM</text:p>
          </table:table-cell>
          <table:table-cell office:value-type="float" office:value="1701258" calcext:value-type="float">
            <text:p>170125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027" calcext:value-type="float">
            <text:p>201738027</text:p>
          </table:table-cell>
          <table:table-cell table:number-columns-repeated="2" table:style-name="ce3" office:value-type="string" calcext:value-type="string">
            <text:p>8/11/17 <text:s/>1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011" calcext:value-type="float">
            <text:p>201738011</text:p>
          </table:table-cell>
          <table:table-cell table:number-columns-repeated="2" table:style-name="ce3" office:value-type="string" calcext:value-type="string">
            <text:p>8/10/17 <text:s/>9:34 PM</text:p>
          </table:table-cell>
          <table:table-cell office:value-type="float" office:value="1701254" calcext:value-type="float">
            <text:p>1701254</text:p>
          </table:table-cell>
          <table:table-cell office:value-type="string" calcext:value-type="string">
            <text:p>NAKOMA RD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894" calcext:value-type="float">
            <text:p>201737894</text:p>
          </table:table-cell>
          <table:table-cell table:number-columns-repeated="2" table:style-name="ce3" office:value-type="string" calcext:value-type="string">
            <text:p>8/10/17 <text:s/>12:59 AM</text:p>
          </table:table-cell>
          <table:table-cell office:value-type="float" office:value="1701251" calcext:value-type="float">
            <text:p>1701251</text:p>
          </table:table-cell>
          <table:table-cell office:value-type="string" calcext:value-type="string">
            <text:p>UNIVERSITY BAY DR/HARVARD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800" calcext:value-type="float">
            <text:p>201737800</text:p>
          </table:table-cell>
          <table:table-cell table:style-name="ce3" office:value-type="string" calcext:value-type="string">
            <text:p>8/9/17 <text:s/>12:13 PM</text:p>
          </table:table-cell>
          <table:table-cell office:value-type="string" calcext:value-type="string">
            <text:p>8/8/17 <text:s/>2:00 PM-4:00 PM</text:p>
          </table:table-cell>
          <table:table-cell office:value-type="float" office:value="1701249" calcext:value-type="float">
            <text:p>1701249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UNAUTHORIZED POSTING/SIGN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9/17 <text:s/>10:25 PM</text:p>
          </table:table-cell>
          <table:table-cell table:style-name="ce3" office:value-type="string" calcext:value-type="string">
            <text:p>8/9/10 <text:s/>10:23 PM</text:p>
          </table:table-cell>
          <table:table-cell office:value-type="float" office:value="17281074" calcext:value-type="float">
            <text:p>17281074</text:p>
          </table:table-cell>
          <table:table-cell office:value-type="string" calcext:value-type="string">
            <text:p>N CHARTER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51" calcext:value-type="float">
            <text:p>201737751</text:p>
          </table:table-cell>
          <table:table-cell table:number-columns-repeated="2" table:style-name="ce3" office:value-type="string" calcext:value-type="string">
            <text:p>8/9/17 <text:s/>2:00 AM</text:p>
          </table:table-cell>
          <table:table-cell office:value-type="float" office:value="1701247" calcext:value-type="float">
            <text:p>1701247</text:p>
          </table:table-cell>
          <table:table-cell office:value-type="string" calcext:value-type="string">
            <text:p>100 N HANCOCK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53" calcext:value-type="float">
            <text:p>201737653</text:p>
          </table:table-cell>
          <table:table-cell table:number-columns-repeated="2" table:style-name="ce3" office:value-type="string" calcext:value-type="string">
            <text:p>8/8/17 <text:s/>3:14 PM</text:p>
          </table:table-cell>
          <table:table-cell office:value-type="float" office:value="1701244" calcext:value-type="float">
            <text:p>17012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35" calcext:value-type="float">
            <text:p>201737635</text:p>
          </table:table-cell>
          <table:table-cell table:number-columns-repeated="2" table:style-name="ce3" office:value-type="string" calcext:value-type="string">
            <text:p>8/8/17 <text:s/>1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502 MINERAL POINT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26" calcext:value-type="float">
            <text:p>201737626</text:p>
          </table:table-cell>
          <table:table-cell table:style-name="ce3" office:value-type="string" calcext:value-type="string">
            <text:p>8/8/17 <text:s/>10:30 AM</text:p>
          </table:table-cell>
          <table:table-cell office:value-type="string" calcext:value-type="string">
            <text:p>8/7/17 <text:s/>5:00 PM -8/8/17 <text:s/>8:0</text:p>
          </table:table-cell>
          <table:table-cell office:value-type="string" calcext:value-type="string">
            <text:p>17 0124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13" calcext:value-type="float">
            <text:p>201737613</text:p>
          </table:table-cell>
          <table:table-cell table:style-name="ce3" office:value-type="string" calcext:value-type="string">
            <text:p>8/8/17 <text:s/>8:31 AM</text:p>
          </table:table-cell>
          <table:table-cell office:value-type="string" calcext:value-type="string">
            <text:p>8/7/17-8/8/17</text:p>
          </table:table-cell>
          <table:table-cell office:value-type="float" office:value="1701242" calcext:value-type="float">
            <text:p>1701242</text:p>
          </table:table-cell>
          <table:table-cell office:value-type="string" calcext:value-type="string">
            <text:p>3-F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581" calcext:value-type="float">
            <text:p>201737581</text:p>
          </table:table-cell>
          <table:table-cell table:number-columns-repeated="2" table:style-name="ce3" office:value-type="string" calcext:value-type="string">
            <text:p>8/8/17 <text:s/>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4:12 PM</text:p>
          </table:table-cell>
          <table:table-cell office:value-type="float" office:value="17277838" calcext:value-type="float">
            <text:p>17277838</text:p>
          </table:table-cell>
          <table:table-cell office:value-type="string" calcext:value-type="string">
            <text:p>100 N ORCHARD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425" calcext:value-type="float">
            <text:p>201737425</text:p>
          </table:table-cell>
          <table:table-cell table:style-name="ce3" office:value-type="string" calcext:value-type="string">
            <text:p>8/7/17 <text:s/>8:32 AM</text:p>
          </table:table-cell>
          <table:table-cell office:value-type="string" calcext:value-type="string">
            <text:p>8/1/17 <text:s/>7:50 AM-8/7/17 <text:s/>7:5</text:p>
          </table:table-cell>
          <table:table-cell office:value-type="string" calcext:value-type="string">
            <text:p>1 701240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418" calcext:value-type="float">
            <text:p>201737418</text:p>
          </table:table-cell>
          <table:table-cell table:style-name="ce3" office:value-type="string" calcext:value-type="string">
            <text:p>8/7/17 <text:s/>7:34 AM</text:p>
          </table:table-cell>
          <table:table-cell office:value-type="string" calcext:value-type="string">
            <text:p>8/4/17 <text:s/>4:15 PM-8/7/17 <text:s/>7:1</text:p>
          </table:table-cell>
          <table:table-cell office:value-type="string" calcext:value-type="string">
            <text:p>1 701239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3:13 AM</text:p>
          </table:table-cell>
          <table:table-cell office:value-type="float" office:value="17277077" calcext:value-type="float">
            <text:p>17277077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266" calcext:value-type="float">
            <text:p>201737266</text:p>
          </table:table-cell>
          <table:table-cell table:number-columns-repeated="2" table:style-name="ce3" office:value-type="string" calcext:value-type="string">
            <text:p>8/6/17 <text:s/>2:56 AM</text:p>
          </table:table-cell>
          <table:table-cell office:value-type="float" office:value="1701238" calcext:value-type="float">
            <text:p>17012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260" calcext:value-type="float">
            <text:p>201737260</text:p>
          </table:table-cell>
          <table:table-cell table:number-columns-repeated="2" table:style-name="ce3" office:value-type="string" calcext:value-type="string">
            <text:p>8/6/17 <text:s/>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223" calcext:value-type="float">
            <text:p>201737223</text:p>
          </table:table-cell>
          <table:table-cell table:number-columns-repeated="2" table:style-name="ce3" office:value-type="string" calcext:value-type="string">
            <text:p>8/5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10:45 PM</text:p>
          </table:table-cell>
          <table:table-cell office:value-type="float" office:value="20170017" calcext:value-type="float">
            <text:p>2017001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208" calcext:value-type="float">
            <text:p>201737208</text:p>
          </table:table-cell>
          <table:table-cell table:number-columns-repeated="2" table:style-name="ce3" office:value-type="string" calcext:value-type="string">
            <text:p>8/5/17 <text:s/>10:31 PM</text:p>
          </table:table-cell>
          <table:table-cell office:value-type="float" office:value="1701237" calcext:value-type="float">
            <text:p>170123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206" calcext:value-type="float">
            <text:p>201737206</text:p>
          </table:table-cell>
          <table:table-cell table:number-columns-repeated="2" table:style-name="ce3" office:value-type="string" calcext:value-type="string">
            <text:p>8/5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194" calcext:value-type="float">
            <text:p>201737194</text:p>
          </table:table-cell>
          <table:table-cell table:number-columns-repeated="2" table:style-name="ce3" office:value-type="string" calcext:value-type="string">
            <text:p>8/5/17 <text:s/>8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7:45 PM</text:p>
          </table:table-cell>
          <table:table-cell office:value-type="float" office:value="20170018" calcext:value-type="float">
            <text:p>2017001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174" calcext:value-type="float">
            <text:p>201737174</text:p>
          </table:table-cell>
          <table:table-cell table:style-name="ce3" office:value-type="string" calcext:value-type="string">
            <text:p>8/5/17 <text:s/>4:15 PM</text:p>
          </table:table-cell>
          <table:table-cell office:value-type="string" calcext:value-type="string">
            <text:p>8/5/2017 <text:s/>8:00 AM-3:00 PM</text:p>
          </table:table-cell>
          <table:table-cell office:value-type="float" office:value="1701236" calcext:value-type="float">
            <text:p>17012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8:38 AM</text:p>
          </table:table-cell>
          <table:table-cell office:value-type="float" office:value="17274823" calcext:value-type="float">
            <text:p>17274823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134" calcext:value-type="float">
            <text:p>201737134</text:p>
          </table:table-cell>
          <table:table-cell table:number-columns-repeated="2" table:style-name="ce3" office:value-type="string" calcext:value-type="string">
            <text:p>8/5/17 <text:s/>7:50 AM</text:p>
          </table:table-cell>
          <table:table-cell office:value-type="float" office:value="1701233" calcext:value-type="float">
            <text:p>1701233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10:00 PM</text:p>
          </table:table-cell>
          <table:table-cell office:value-type="float" office:value="20170015" calcext:value-type="float">
            <text:p>201700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8:15 PM</text:p>
          </table:table-cell>
          <table:table-cell office:value-type="float" office:value="20170016" calcext:value-type="float">
            <text:p>2017001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006" calcext:value-type="float">
            <text:p>201737006</text:p>
          </table:table-cell>
          <table:table-cell table:number-columns-repeated="2" table:style-name="ce3" office:value-type="string" calcext:value-type="string">
            <text:p>8/4/17 <text:s/>4:42 PM</text:p>
          </table:table-cell>
          <table:table-cell office:value-type="float" office:value="1701230" calcext:value-type="float">
            <text:p>170123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939" calcext:value-type="float">
            <text:p>201736939</text:p>
          </table:table-cell>
          <table:table-cell table:number-columns-repeated="2" table:style-name="ce3" office:value-type="string" calcext:value-type="string">
            <text:p>8/4/17 <text:s/>1:45 AM</text:p>
          </table:table-cell>
          <table:table-cell office:value-type="float" office:value="1701229" calcext:value-type="float">
            <text:p>1701229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927" calcext:value-type="float">
            <text:p>201736927</text:p>
          </table:table-cell>
          <table:table-cell table:number-columns-repeated="2" table:style-name="ce3" office:value-type="string" calcext:value-type="string">
            <text:p>8/4/17 <text:s/>12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905" calcext:value-type="float">
            <text:p>201736905</text:p>
          </table:table-cell>
          <table:table-cell table:number-columns-repeated="2" table:style-name="ce3" office:value-type="string" calcext:value-type="string">
            <text:p>8/3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LINDEN DR</text:p>
          </table:table-cell>
          <table:table-cell office:value-type="string" calcext:value-type="string">
            <text:p>ATTEMPT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843" calcext:value-type="float">
            <text:p>201736843</text:p>
          </table:table-cell>
          <table:table-cell table:style-name="ce3" office:value-type="string" calcext:value-type="string">
            <text:p>8/3/17 <text:s/>5:29 PM</text:p>
          </table:table-cell>
          <table:table-cell office:value-type="string" calcext:value-type="string">
            <text:p>8/3/2017 <text:s/>1:00-1:30 PM</text:p>
          </table:table-cell>
          <table:table-cell office:value-type="float" office:value="1701226" calcext:value-type="float">
            <text:p>170122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6:45 PM</text:p>
          </table:table-cell>
          <table:table-cell office:value-type="float" office:value="20170005" calcext:value-type="float">
            <text:p>201700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1:35 PM</text:p>
          </table:table-cell>
          <table:table-cell office:value-type="float" office:value="17270896" calcext:value-type="float">
            <text:p>17270896</text:p>
          </table:table-cell>
          <table:table-cell office:value-type="string" calcext:value-type="string">
            <text:p>1216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575" calcext:value-type="float">
            <text:p>201736575</text:p>
          </table:table-cell>
          <table:table-cell table:number-columns-repeated="2" table:style-name="ce3" office:value-type="string" calcext:value-type="string">
            <text:p>8/2/17 <text:s/>7:18 AM</text:p>
          </table:table-cell>
          <table:table-cell office:value-type="float" office:value="1701222" calcext:value-type="float">
            <text:p>170122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616" calcext:value-type="float">
            <text:p>201752616</text:p>
          </table:table-cell>
          <table:table-cell table:number-columns-repeated="2" table:style-name="ce3" office:value-type="string" calcext:value-type="string">
            <text:p>10/31/17 <text:s/>11:32 PM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MONROE ST/S BREESE TE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31/17 <text:s/>10:03 PM</text:p>
          </table:table-cell>
          <table:table-cell office:value-type="string" calcext:value-type="string">
            <text:p>10/28/17 <text:s/>UNKNOWN</text:p>
          </table:table-cell>
          <table:table-cell office:value-type="float" office:value="16013" calcext:value-type="float">
            <text:p>1601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516" calcext:value-type="float">
            <text:p>201752516</text:p>
          </table:table-cell>
          <table:table-cell table:style-name="ce3" office:value-type="string" calcext:value-type="string">
            <text:p>10/31/17 <text:s/>3:44 PM</text:p>
          </table:table-cell>
          <table:table-cell office:value-type="string" calcext:value-type="string">
            <text:p>10/28/17 <text:s/>11:00 AM-7:00 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489" calcext:value-type="float">
            <text:p>201752489</text:p>
          </table:table-cell>
          <table:table-cell table:style-name="ce3" office:value-type="string" calcext:value-type="string">
            <text:p>10/31/17 <text:s/>9:47 AM</text:p>
          </table:table-cell>
          <table:table-cell table:style-name="ce3" office:value-type="string" calcext:value-type="string">
            <text:p>10/29/17 <text:s/>12:17 AM</text:p>
          </table:table-cell>
          <table:table-cell office:value-type="float" office:value="1701954" calcext:value-type="float">
            <text:p>1701954</text:p>
          </table:table-cell>
          <table:table-cell office:value-type="string" calcext:value-type="string">
            <text:p>163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71" calcext:value-type="float">
            <text:p>201752371</text:p>
          </table:table-cell>
          <table:table-cell table:number-columns-repeated="2" table:style-name="ce3" office:value-type="string" calcext:value-type="string">
            <text:p>10/30/17 <text:s/>6:14 PM</text:p>
          </table:table-cell>
          <table:table-cell office:value-type="float" office:value="1701949" calcext:value-type="float">
            <text:p>170194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66" calcext:value-type="float">
            <text:p>201752366</text:p>
          </table:table-cell>
          <table:table-cell table:style-name="ce3" office:value-type="string" calcext:value-type="string">
            <text:p>10/30/17 <text:s/>5:39 PM</text:p>
          </table:table-cell>
          <table:table-cell table:style-name="ce3" office:value-type="string" calcext:value-type="string">
            <text:p>10/30/17 <text:s/>5:30 PM</text:p>
          </table:table-cell>
          <table:table-cell office:value-type="float" office:value="1701948" calcext:value-type="float">
            <text:p>1701948</text:p>
          </table:table-cell>
          <table:table-cell office:value-type="string" calcext:value-type="string">
            <text:p>1525 ENGINEERING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12" calcext:value-type="float">
            <text:p>201752312</text:p>
          </table:table-cell>
          <table:table-cell table:number-columns-repeated="2" table:style-name="ce3" office:value-type="string" calcext:value-type="string">
            <text:p>10/30/17 <text:s/>4:32 AM</text:p>
          </table:table-cell>
          <table:table-cell office:value-type="float" office:value="1701944" calcext:value-type="float">
            <text:p>1701944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ATTEMPT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291" calcext:value-type="float">
            <text:p>201752291</text:p>
          </table:table-cell>
          <table:table-cell table:number-columns-repeated="2" table:style-name="ce3" office:value-type="string" calcext:value-type="string">
            <text:p>10/30/17 <text:s/>12:52 AM</text:p>
          </table:table-cell>
          <table:table-cell office:value-type="float" office:value="1701943" calcext:value-type="float">
            <text:p>1701943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64" calcext:value-type="float">
            <text:p>201752164</text:p>
          </table:table-cell>
          <table:table-cell table:number-columns-repeated="2" table:style-name="ce3" office:value-type="string" calcext:value-type="string">
            <text:p>10/29/17 <text:s/>1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64" calcext:value-type="float">
            <text:p>201752164</text:p>
          </table:table-cell>
          <table:table-cell table:number-columns-repeated="2" table:style-name="ce3" office:value-type="string" calcext:value-type="string">
            <text:p>10/29/17 <text:s/>1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12" calcext:value-type="float">
            <text:p>201752112</text:p>
          </table:table-cell>
          <table:table-cell table:number-columns-repeated="2" table:style-name="ce3" office:value-type="string" calcext:value-type="string">
            <text:p>10/28/17 <text:s/>10:41 PM</text:p>
          </table:table-cell>
          <table:table-cell office:value-type="float" office:value="1701936" calcext:value-type="float">
            <text:p>1701936</text:p>
          </table:table-cell>
          <table:table-cell office:value-type="string" calcext:value-type="string">
            <text:p>STATE ST/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11" calcext:value-type="float">
            <text:p>201752111</text:p>
          </table:table-cell>
          <table:table-cell table:number-columns-repeated="2" table:style-name="ce3" office:value-type="string" calcext:value-type="string">
            <text:p>10/28/17 <text:s/>10:39 PM</text:p>
          </table:table-cell>
          <table:table-cell office:value-type="float" office:value="1701930" calcext:value-type="float">
            <text:p>1701930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75" calcext:value-type="float">
            <text:p>201752075</text:p>
          </table:table-cell>
          <table:table-cell table:number-columns-repeated="2" table:style-name="ce3" office:value-type="string" calcext:value-type="string">
            <text:p>10/28/17 <text:s/>7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33" calcext:value-type="float">
            <text:p>201752033</text:p>
          </table:table-cell>
          <table:table-cell table:number-columns-repeated="2" table:style-name="ce3" office:value-type="string" calcext:value-type="string">
            <text:p>10/28/17 <text:s/>1:24 PM</text:p>
          </table:table-cell>
          <table:table-cell office:value-type="float" office:value="1701929" calcext:value-type="float">
            <text:p>1701929</text:p>
          </table:table-cell>
          <table:table-cell office:value-type="string" calcext:value-type="string">
            <text:p>64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8/17 <text:s/>10:42 AM</text:p>
          </table:table-cell>
          <table:table-cell office:value-type="float" office:value="17390369" calcext:value-type="float">
            <text:p>17390369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19" calcext:value-type="float">
            <text:p>201752019</text:p>
          </table:table-cell>
          <table:table-cell table:number-columns-repeated="2" table:style-name="ce3" office:value-type="string" calcext:value-type="string">
            <text:p>10/28/17 <text:s/>10:0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19" calcext:value-type="float">
            <text:p>201752019</text:p>
          </table:table-cell>
          <table:table-cell table:number-columns-repeated="2" table:style-name="ce3" office:value-type="string" calcext:value-type="string">
            <text:p>10/28/17 <text:s/>10:0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34" calcext:value-type="float">
            <text:p>201751934</text:p>
          </table:table-cell>
          <table:table-cell table:number-columns-repeated="2" table:style-name="ce3" office:value-type="string" calcext:value-type="string">
            <text:p>10/27/17 <text:s/>11:04 PM</text:p>
          </table:table-cell>
          <table:table-cell office:value-type="float" office:value="1701926" calcext:value-type="float">
            <text:p>170192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AMPERING WITH SECURITY DEVICE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POSSESSION OF 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7" calcext:value-type="float">
            <text:p>201751917</text:p>
          </table:table-cell>
          <table:table-cell table:number-columns-repeated="2" table:style-name="ce3" office:value-type="string" calcext:value-type="string">
            <text:p>10/27/17 <text:s/>9:41 PM</text:p>
          </table:table-cell>
          <table:table-cell office:value-type="float" office:value="20171079" calcext:value-type="float">
            <text:p>2017107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1" calcext:value-type="float">
            <text:p>201751911</text:p>
          </table:table-cell>
          <table:table-cell table:number-columns-repeated="2" table:style-name="ce3" office:value-type="string" calcext:value-type="string">
            <text:p>10/27/17 <text:s/>9:12 PM</text:p>
          </table:table-cell>
          <table:table-cell office:value-type="float" office:value="20171040" calcext:value-type="float">
            <text:p>2017104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1" calcext:value-type="float">
            <text:p>201751911</text:p>
          </table:table-cell>
          <table:table-cell table:number-columns-repeated="2" table:style-name="ce3" office:value-type="string" calcext:value-type="string">
            <text:p>10/27/17 <text:s/>9:12 PM</text:p>
          </table:table-cell>
          <table:table-cell office:value-type="float" office:value="1701918" calcext:value-type="float">
            <text:p>1701918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859" calcext:value-type="float">
            <text:p>201751859</text:p>
          </table:table-cell>
          <table:table-cell table:style-name="ce3" office:value-type="string" calcext:value-type="string">
            <text:p>10/27/17 <text:s/>4:53 PM</text:p>
          </table:table-cell>
          <table:table-cell office:value-type="string" calcext:value-type="string">
            <text:p>10/26/17 <text:s/>9:00 AM-3:15 PM</text:p>
          </table:table-cell>
          <table:table-cell office:value-type="float" office:value="1701919" calcext:value-type="float">
            <text:p>1701919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816" calcext:value-type="float">
            <text:p>201751816</text:p>
          </table:table-cell>
          <table:table-cell table:style-name="ce3" office:value-type="string" calcext:value-type="string">
            <text:p>10/27/17 <text:s/>5:37 AM</text:p>
          </table:table-cell>
          <table:table-cell office:value-type="string" calcext:value-type="string">
            <text:p>UNKNOWN</text:p>
          </table:table-cell>
          <table:table-cell office:value-type="float" office:value="1701915" calcext:value-type="float">
            <text:p>1701915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86" calcext:value-type="float">
            <text:p>201751786</text:p>
          </table:table-cell>
          <table:table-cell table:number-columns-repeated="2" table:style-name="ce3" office:value-type="string" calcext:value-type="string">
            <text:p>10/27/17 <text:s/>2:05 AM</text:p>
          </table:table-cell>
          <table:table-cell office:value-type="float" office:value="20171036" calcext:value-type="float">
            <text:p>20171036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72" calcext:value-type="float">
            <text:p>201751772</text:p>
          </table:table-cell>
          <table:table-cell table:number-columns-repeated="2" table:style-name="ce3" office:value-type="string" calcext:value-type="string">
            <text:p>10/27/17 <text:s/>1:13 AM</text:p>
          </table:table-cell>
          <table:table-cell office:value-type="float" office:value="20171034" calcext:value-type="float">
            <text:p>20171034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63" calcext:value-type="float">
            <text:p>201751763</text:p>
          </table:table-cell>
          <table:table-cell table:number-columns-repeated="2" table:style-name="ce3" office:value-type="string" calcext:value-type="string">
            <text:p>10/27/17 <text:s/>12:28 AM</text:p>
          </table:table-cell>
          <table:table-cell office:value-type="float" office:value="1701911" calcext:value-type="float">
            <text:p>17019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61" calcext:value-type="float">
            <text:p>201751761</text:p>
          </table:table-cell>
          <table:table-cell table:number-columns-repeated="2" table:style-name="ce3" office:value-type="string" calcext:value-type="string">
            <text:p>10/27/17 <text:s/>12:22 AM</text:p>
          </table:table-cell>
          <table:table-cell office:value-type="float" office:value="20171033" calcext:value-type="float">
            <text:p>20171033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46" calcext:value-type="float">
            <text:p>201751746</text:p>
          </table:table-cell>
          <table:table-cell table:number-columns-repeated="2" table:style-name="ce3" office:value-type="string" calcext:value-type="string">
            <text:p>10/26/17 <text:s/>11:26 PM</text:p>
          </table:table-cell>
          <table:table-cell office:value-type="float" office:value="1701908" calcext:value-type="float">
            <text:p>17019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46" calcext:value-type="float">
            <text:p>201751746</text:p>
          </table:table-cell>
          <table:table-cell table:number-columns-repeated="2" table:style-name="ce3" office:value-type="string" calcext:value-type="string">
            <text:p>10/26/17 <text:s/>11:26 PM</text:p>
          </table:table-cell>
          <table:table-cell office:value-type="float" office:value="1701908" calcext:value-type="float">
            <text:p>17019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46" calcext:value-type="float">
            <text:p>201751746</text:p>
          </table:table-cell>
          <table:table-cell table:number-columns-repeated="2" table:style-name="ce3" office:value-type="string" calcext:value-type="string">
            <text:p>10/26/17 <text:s/>11:26 PM</text:p>
          </table:table-cell>
          <table:table-cell office:value-type="float" office:value="20171022" calcext:value-type="float">
            <text:p>201710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24" calcext:value-type="float">
            <text:p>201751724</text:p>
          </table:table-cell>
          <table:table-cell table:number-columns-repeated="2" table:style-name="ce3" office:value-type="string" calcext:value-type="string">
            <text:p>10/26/17 <text:s/>10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24" calcext:value-type="float">
            <text:p>201751724</text:p>
          </table:table-cell>
          <table:table-cell table:number-columns-repeated="2" table:style-name="ce3" office:value-type="string" calcext:value-type="string">
            <text:p>10/26/17 <text:s/>10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19" calcext:value-type="float">
            <text:p>201751719</text:p>
          </table:table-cell>
          <table:table-cell table:number-columns-repeated="2" table:style-name="ce3" office:value-type="string" calcext:value-type="string">
            <text:p>10/26/17 <text:s/>9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19" calcext:value-type="float">
            <text:p>201751719</text:p>
          </table:table-cell>
          <table:table-cell table:number-columns-repeated="2" table:style-name="ce3" office:value-type="string" calcext:value-type="string">
            <text:p>10/26/17 <text:s/>9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658" calcext:value-type="float">
            <text:p>201751658</text:p>
          </table:table-cell>
          <table:table-cell table:style-name="ce3" office:value-type="string" calcext:value-type="string">
            <text:p>10/26/17 <text:s/>3:43 PM</text:p>
          </table:table-cell>
          <table:table-cell office:value-type="string" calcext:value-type="string">
            <text:p>UNKNOWN</text:p>
          </table:table-cell>
          <table:table-cell office:value-type="float" office:value="1701906" calcext:value-type="float">
            <text:p>1701906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550" calcext:value-type="float">
            <text:p>201751550</text:p>
          </table:table-cell>
          <table:table-cell table:number-columns-repeated="2" table:style-name="ce3" office:value-type="string" calcext:value-type="string">
            <text:p>10/26/17 <text:s/>12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548" calcext:value-type="float">
            <text:p>201751548</text:p>
          </table:table-cell>
          <table:table-cell table:number-columns-repeated="2" table:style-name="ce3" office:value-type="string" calcext:value-type="string">
            <text:p>10/26/17 <text:s/>12:4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46" calcext:value-type="float">
            <text:p>201751446</text:p>
          </table:table-cell>
          <table:table-cell table:style-name="ce3" office:value-type="string" calcext:value-type="string">
            <text:p>10/25/17 <text:s/>5:08 PM</text:p>
          </table:table-cell>
          <table:table-cell office:value-type="string" calcext:value-type="string">
            <text:p>10/18/2017 <text:s/>5:20 PM-10/19/</text:p>
          </table:table-cell>
          <table:table-cell office:value-type="string" calcext:value-type="string">
            <text:p>170 <text:s/>1903</text:p>
          </table:table-cell>
          <table:table-cell office:value-type="string" calcext:value-type="string">
            <text:p>1300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5/17 <text:s/>2:46 PM</text:p>
          </table:table-cell>
          <table:table-cell office:value-type="float" office:value="17386536" calcext:value-type="float">
            <text:p>17386536</text:p>
          </table:table-cell>
          <table:table-cell office:value-type="string" calcext:value-type="string">
            <text:p>1403 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37" calcext:value-type="float">
            <text:p>201751437</text:p>
          </table:table-cell>
          <table:table-cell table:style-name="ce3" office:value-type="string" calcext:value-type="string">
            <text:p>10/25/17 <text:s/>2:42 PM</text:p>
          </table:table-cell>
          <table:table-cell office:value-type="string" calcext:value-type="string">
            <text:p>10/21/17 <text:s/>11:30 AM-12:30 P</text:p>
          </table:table-cell>
          <table:table-cell office:value-type="float" office:value="1701902" calcext:value-type="float">
            <text:p>170190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23" calcext:value-type="float">
            <text:p>201751423</text:p>
          </table:table-cell>
          <table:table-cell table:style-name="ce3" office:value-type="string" calcext:value-type="string">
            <text:p>10/25/17 <text:s/>12:53 PM</text:p>
          </table:table-cell>
          <table:table-cell office:value-type="string" calcext:value-type="string">
            <text:p>10/25/2017 <text:s/>10:45 AM-12:5</text:p>
          </table:table-cell>
          <table:table-cell office:value-type="string" calcext:value-type="string">
            <text:p>1 701901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72" calcext:value-type="float">
            <text:p>201751372</text:p>
          </table:table-cell>
          <table:table-cell table:number-columns-repeated="2" table:style-name="ce3" office:value-type="string" calcext:value-type="string">
            <text:p>10/25/17 <text:s/>2:4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65" calcext:value-type="float">
            <text:p>201751365</text:p>
          </table:table-cell>
          <table:table-cell table:number-columns-repeated="2" table:style-name="ce3" office:value-type="string" calcext:value-type="string">
            <text:p>10/25/17 <text:s/>2:04 AM</text:p>
          </table:table-cell>
          <table:table-cell office:value-type="float" office:value="20170988" calcext:value-type="float">
            <text:p>20170988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65" calcext:value-type="float">
            <text:p>201751365</text:p>
          </table:table-cell>
          <table:table-cell table:number-columns-repeated="2" table:style-name="ce3" office:value-type="string" calcext:value-type="string">
            <text:p>10/25/17 <text:s/>2:04 AM</text:p>
          </table:table-cell>
          <table:table-cell office:value-type="float" office:value="20170988" calcext:value-type="float">
            <text:p>20170988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14" calcext:value-type="float">
            <text:p>201751314</text:p>
          </table:table-cell>
          <table:table-cell table:number-columns-repeated="2" table:style-name="ce3" office:value-type="string" calcext:value-type="string">
            <text:p>10/24/17 <text:s/>9:58 PM</text:p>
          </table:table-cell>
          <table:table-cell office:value-type="float" office:value="1701900" calcext:value-type="float">
            <text:p>170190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14" calcext:value-type="float">
            <text:p>201751314</text:p>
          </table:table-cell>
          <table:table-cell table:number-columns-repeated="2" table:style-name="ce3" office:value-type="string" calcext:value-type="string">
            <text:p>10/24/17 <text:s/>9:58 PM</text:p>
          </table:table-cell>
          <table:table-cell office:value-type="float" office:value="1701900" calcext:value-type="float">
            <text:p>170190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241" calcext:value-type="float">
            <text:p>201751241</text:p>
          </table:table-cell>
          <table:table-cell table:style-name="ce3" office:value-type="string" calcext:value-type="string">
            <text:p>10/24/17 <text:s/>8:38 AM</text:p>
          </table:table-cell>
          <table:table-cell table:style-name="ce3" office:value-type="string" calcext:value-type="string">
            <text:p>10/24/17 <text:s/>8:15 AM</text:p>
          </table:table-cell>
          <table:table-cell office:value-type="float" office:value="1701898" calcext:value-type="float">
            <text:p>1701898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78" calcext:value-type="float">
            <text:p>201751078</text:p>
          </table:table-cell>
          <table:table-cell table:number-columns-repeated="2" table:style-name="ce3" office:value-type="string" calcext:value-type="string">
            <text:p>10/23/17 <text:s/>12:45 PM</text:p>
          </table:table-cell>
          <table:table-cell office:value-type="float" office:value="1701897" calcext:value-type="float">
            <text:p>170189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4/17 <text:s/>6:00 AM</text:p>
          </table:table-cell>
          <table:table-cell table:style-name="ce3" office:value-type="string" calcext:value-type="string">
            <text:p>10/21/17 <text:s/>1:27 AM</text:p>
          </table:table-cell>
          <table:table-cell office:value-type="float" office:value="17380904" calcext:value-type="float">
            <text:p>17380904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4/17 <text:s/>6:00 AM</text:p>
          </table:table-cell>
          <table:table-cell table:style-name="ce3" office:value-type="string" calcext:value-type="string">
            <text:p>10/21/17 <text:s/>1:27 AM</text:p>
          </table:table-cell>
          <table:table-cell office:value-type="float" office:value="17380904" calcext:value-type="float">
            <text:p>17380904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4/17 <text:s/>6:00 AM</text:p>
          </table:table-cell>
          <table:table-cell table:style-name="ce3" office:value-type="string" calcext:value-type="string">
            <text:p>10/21/17 <text:s/>1:27 AM</text:p>
          </table:table-cell>
          <table:table-cell office:value-type="float" office:value="17380904" calcext:value-type="float">
            <text:p>17380904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97" calcext:value-type="float">
            <text:p>201751097</text:p>
          </table:table-cell>
          <table:table-cell table:number-columns-repeated="2" table:style-name="ce3" office:value-type="string" calcext:value-type="string">
            <text:p>10/23/17 <text:s/>4:19 PM</text:p>
          </table:table-cell>
          <table:table-cell office:value-type="float" office:value="17384288" calcext:value-type="float">
            <text:p>17384288</text:p>
          </table:table-cell>
          <table:table-cell office:value-type="string" calcext:value-type="string">
            <text:p>287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SH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97" calcext:value-type="float">
            <text:p>201751097</text:p>
          </table:table-cell>
          <table:table-cell table:number-columns-repeated="2" table:style-name="ce3" office:value-type="string" calcext:value-type="string">
            <text:p>10/23/17 <text:s/>4:19 PM</text:p>
          </table:table-cell>
          <table:table-cell office:value-type="float" office:value="17384288" calcext:value-type="float">
            <text:p>17384288</text:p>
          </table:table-cell>
          <table:table-cell office:value-type="string" calcext:value-type="string">
            <text:p>287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SH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97" calcext:value-type="float">
            <text:p>201751097</text:p>
          </table:table-cell>
          <table:table-cell table:number-columns-repeated="2" table:style-name="ce3" office:value-type="string" calcext:value-type="string">
            <text:p>10/23/17 <text:s/>4:19 PM</text:p>
          </table:table-cell>
          <table:table-cell office:value-type="float" office:value="17384288" calcext:value-type="float">
            <text:p>17384288</text:p>
          </table:table-cell>
          <table:table-cell office:value-type="string" calcext:value-type="string">
            <text:p>287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SH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87" calcext:value-type="float">
            <text:p>201751087</text:p>
          </table:table-cell>
          <table:table-cell table:number-columns-repeated="2" table:style-name="ce3" office:value-type="string" calcext:value-type="string">
            <text:p>10/23/17 <text:s/>2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35" calcext:value-type="float">
            <text:p>201751035</text:p>
          </table:table-cell>
          <table:table-cell table:number-columns-repeated="2" table:style-name="ce3" office:value-type="string" calcext:value-type="string">
            <text:p>10/23/17 <text:s/>4:51 AM</text:p>
          </table:table-cell>
          <table:table-cell office:value-type="float" office:value="1701895" calcext:value-type="float">
            <text:p>1701895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35" calcext:value-type="float">
            <text:p>201751035</text:p>
          </table:table-cell>
          <table:table-cell table:number-columns-repeated="2" table:style-name="ce3" office:value-type="string" calcext:value-type="string">
            <text:p>10/23/17 <text:s/>4:51 AM</text:p>
          </table:table-cell>
          <table:table-cell office:value-type="float" office:value="1701895" calcext:value-type="float">
            <text:p>1701895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2/17 <text:s/>8:49 PM</text:p>
          </table:table-cell>
          <table:table-cell office:value-type="float" office:value="17383179" calcext:value-type="float">
            <text:p>17383179</text:p>
          </table:table-cell>
          <table:table-cell office:value-type="string" calcext:value-type="string">
            <text:p>W GILMAN ST/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965" calcext:value-type="float">
            <text:p>201750965</text:p>
          </table:table-cell>
          <table:table-cell table:number-columns-repeated="2" table:style-name="ce3" office:value-type="string" calcext:value-type="string">
            <text:p>10/22/17 <text:s/>6:04 PM</text:p>
          </table:table-cell>
          <table:table-cell office:value-type="float" office:value="1701894" calcext:value-type="float">
            <text:p>170189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95" calcext:value-type="float">
            <text:p>201750895</text:p>
          </table:table-cell>
          <table:table-cell table:number-columns-repeated="2" table:style-name="ce3" office:value-type="string" calcext:value-type="string">
            <text:p>10/22/17 <text:s/>1:41 AM</text:p>
          </table:table-cell>
          <table:table-cell office:value-type="float" office:value="1701893" calcext:value-type="float">
            <text:p>1701893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7" calcext:value-type="float">
            <text:p>201750877</text:p>
          </table:table-cell>
          <table:table-cell table:number-columns-repeated="2" table:style-name="ce3" office:value-type="string" calcext:value-type="string">
            <text:p>10/22/17 <text:s/>12:06 AM</text:p>
          </table:table-cell>
          <table:table-cell office:value-type="float" office:value="20170940" calcext:value-type="float">
            <text:p>20170940</text:p>
          </table:table-cell>
          <table:table-cell office:value-type="string" calcext:value-type="string">
            <text:p>917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7" calcext:value-type="float">
            <text:p>201750877</text:p>
          </table:table-cell>
          <table:table-cell table:number-columns-repeated="2" table:style-name="ce3" office:value-type="string" calcext:value-type="string">
            <text:p>10/22/17 <text:s/>12:06 AM</text:p>
          </table:table-cell>
          <table:table-cell office:value-type="float" office:value="1701890" calcext:value-type="float">
            <text:p>1701890</text:p>
          </table:table-cell>
          <table:table-cell office:value-type="string" calcext:value-type="string">
            <text:p>917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1" calcext:value-type="float">
            <text:p>201750871</text:p>
          </table:table-cell>
          <table:table-cell table:number-columns-repeated="2" table:style-name="ce3" office:value-type="string" calcext:value-type="string">
            <text:p>10/21/17 <text:s/>11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1" calcext:value-type="float">
            <text:p>201750871</text:p>
          </table:table-cell>
          <table:table-cell table:number-columns-repeated="2" table:style-name="ce3" office:value-type="string" calcext:value-type="string">
            <text:p>10/21/17 <text:s/>11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1" calcext:value-type="float">
            <text:p>201750871</text:p>
          </table:table-cell>
          <table:table-cell table:number-columns-repeated="2" table:style-name="ce3" office:value-type="string" calcext:value-type="string">
            <text:p>10/21/17 <text:s/>11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1" calcext:value-type="float">
            <text:p>201750861</text:p>
          </table:table-cell>
          <table:table-cell table:number-columns-repeated="2" table:style-name="ce3" office:value-type="string" calcext:value-type="string">
            <text:p>10/21/17 <text:s/>11:03 PM</text:p>
          </table:table-cell>
          <table:table-cell office:value-type="float" office:value="1701889" calcext:value-type="float">
            <text:p>1701889</text:p>
          </table:table-cell>
          <table:table-cell office:value-type="string" calcext:value-type="string">
            <text:p>W GORHAM ST/N HENRY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1/17 <text:s/>10:13 PM</text:p>
          </table:table-cell>
          <table:table-cell office:value-type="float" office:value="17382125" calcext:value-type="float">
            <text:p>17382125</text:p>
          </table:table-cell>
          <table:table-cell office:value-type="string" calcext:value-type="string">
            <text:p>N ORCHARD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1/17 <text:s/>7:17 PM</text:p>
          </table:table-cell>
          <table:table-cell office:value-type="float" office:value="17381891" calcext:value-type="float">
            <text:p>17381891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75" calcext:value-type="float">
            <text:p>201750775</text:p>
          </table:table-cell>
          <table:table-cell table:number-columns-repeated="2" table:style-name="ce3" office:value-type="string" calcext:value-type="string">
            <text:p>10/21/17 <text:s/>12:35 PM</text:p>
          </table:table-cell>
          <table:table-cell office:value-type="float" office:value="20170961" calcext:value-type="float">
            <text:p>2017096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56" calcext:value-type="float">
            <text:p>201750756</text:p>
          </table:table-cell>
          <table:table-cell table:number-columns-repeated="2" table:style-name="ce3" office:value-type="string" calcext:value-type="string">
            <text:p>10/21/17 <text:s/>10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17" calcext:value-type="float">
            <text:p>201750717</text:p>
          </table:table-cell>
          <table:table-cell table:number-columns-repeated="2" table:style-name="ce3" office:value-type="string" calcext:value-type="string">
            <text:p>10/21/17 <text:s/>1:45 AM</text:p>
          </table:table-cell>
          <table:table-cell office:value-type="float" office:value="1701867" calcext:value-type="float">
            <text:p>1701867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99" calcext:value-type="float">
            <text:p>201750699</text:p>
          </table:table-cell>
          <table:table-cell table:number-columns-repeated="2" table:style-name="ce3" office:value-type="string" calcext:value-type="string">
            <text:p>10/20/17 <text:s/>11:34 PM</text:p>
          </table:table-cell>
          <table:table-cell office:value-type="float" office:value="20170932" calcext:value-type="float">
            <text:p>2017093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99" calcext:value-type="float">
            <text:p>201750699</text:p>
          </table:table-cell>
          <table:table-cell table:number-columns-repeated="2" table:style-name="ce3" office:value-type="string" calcext:value-type="string">
            <text:p>10/20/17 <text:s/>11:34 PM</text:p>
          </table:table-cell>
          <table:table-cell office:value-type="float" office:value="20170932" calcext:value-type="float">
            <text:p>2017093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72" calcext:value-type="float">
            <text:p>201750672</text:p>
          </table:table-cell>
          <table:table-cell table:style-name="ce3" office:value-type="string" calcext:value-type="string">
            <text:p>10/20/17 <text:s/>9:30 PM</text:p>
          </table:table-cell>
          <table:table-cell table:style-name="ce3" office:value-type="string" calcext:value-type="string">
            <text:p>10/20/17 <text:s/>8:25 PM</text:p>
          </table:table-cell>
          <table:table-cell office:value-type="float" office:value="1701863" calcext:value-type="float">
            <text:p>170186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69" calcext:value-type="float">
            <text:p>201750669</text:p>
          </table:table-cell>
          <table:table-cell table:number-columns-repeated="2" table:style-name="ce3" office:value-type="string" calcext:value-type="string">
            <text:p>10/20/17 <text:s/>8:49 PM</text:p>
          </table:table-cell>
          <table:table-cell office:value-type="float" office:value="20170954" calcext:value-type="float">
            <text:p>201709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69" calcext:value-type="float">
            <text:p>201750669</text:p>
          </table:table-cell>
          <table:table-cell table:number-columns-repeated="2" table:style-name="ce3" office:value-type="string" calcext:value-type="string">
            <text:p>10/20/17 <text:s/>8:49 PM</text:p>
          </table:table-cell>
          <table:table-cell office:value-type="float" office:value="20170954" calcext:value-type="float">
            <text:p>201709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60" calcext:value-type="float">
            <text:p>201750660</text:p>
          </table:table-cell>
          <table:table-cell table:number-columns-repeated="2" table:style-name="ce3" office:value-type="string" calcext:value-type="string">
            <text:p>10/20/17 <text:s/>8:18 PM</text:p>
          </table:table-cell>
          <table:table-cell office:value-type="float" office:value="20170953" calcext:value-type="float">
            <text:p>20170953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0/17 <text:s/>5:14 PM</text:p>
          </table:table-cell>
          <table:table-cell office:value-type="float" office:value="17380248" calcext:value-type="float">
            <text:p>17380248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1:53 AM</text:p>
          </table:table-cell>
          <table:table-cell table:style-name="ce3" office:value-type="string" calcext:value-type="string">
            <text:p>10/20/17 <text:s/>1:45 AM</text:p>
          </table:table-cell>
          <table:table-cell office:value-type="float" office:value="20170920" calcext:value-type="float">
            <text:p>201709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12:58 PM</text:p>
          </table:table-cell>
          <table:table-cell office:value-type="string" calcext:value-type="string">
            <text:p>10/1/2015 <text:s/>UNKNOWN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9:44 AM</text:p>
          </table:table-cell>
          <table:table-cell table:style-name="ce3" office:value-type="string" calcext:value-type="string">
            <text:p>10/19/17 <text:s/>2:00 AM</text:p>
          </table:table-cell>
          <table:table-cell office:value-type="float" office:value="20170899" calcext:value-type="float">
            <text:p>20170899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70" calcext:value-type="float">
            <text:p>201750570</text:p>
          </table:table-cell>
          <table:table-cell table:number-columns-repeated="2" table:style-name="ce3" office:value-type="string" calcext:value-type="string">
            <text:p>10/20/17 <text:s/>8:2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70" calcext:value-type="float">
            <text:p>201750570</text:p>
          </table:table-cell>
          <table:table-cell table:number-columns-repeated="2" table:style-name="ce3" office:value-type="string" calcext:value-type="string">
            <text:p>10/20/17 <text:s/>8:2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58" calcext:value-type="float">
            <text:p>201750558</text:p>
          </table:table-cell>
          <table:table-cell table:number-columns-repeated="2" table:style-name="ce3" office:value-type="string" calcext:value-type="string">
            <text:p>10/20/17 <text:s/>5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493" calcext:value-type="float">
            <text:p>201750493</text:p>
          </table:table-cell>
          <table:table-cell table:number-columns-repeated="2" table:style-name="ce3" office:value-type="string" calcext:value-type="string">
            <text:p>10/19/17 <text:s/>10:50 PM</text:p>
          </table:table-cell>
          <table:table-cell office:value-type="float" office:value="1701850" calcext:value-type="float">
            <text:p>1701850</text:p>
          </table:table-cell>
          <table:table-cell office:value-type="string" calcext:value-type="string">
            <text:p>3319 HARVEY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450" calcext:value-type="float">
            <text:p>201750450</text:p>
          </table:table-cell>
          <table:table-cell table:number-columns-repeated="2" table:style-name="ce3" office:value-type="string" calcext:value-type="string">
            <text:p>10/19/17 <text:s/>6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398" calcext:value-type="float">
            <text:p>201750398</text:p>
          </table:table-cell>
          <table:table-cell table:style-name="ce3" office:value-type="string" calcext:value-type="string">
            <text:p>10/19/17 <text:s/>8:32 AM</text:p>
          </table:table-cell>
          <table:table-cell office:value-type="string" calcext:value-type="string">
            <text:p>10/13/17 <text:s/>3:30 PM-10/19/17</text:p>
          </table:table-cell>
          <table:table-cell office:value-type="string" calcext:value-type="string">
            <text:p>1 <text:s/>7018 49</text:p>
          </table:table-cell>
          <table:table-cell office:value-type="string" calcext:value-type="string">
            <text:p>26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345" calcext:value-type="float">
            <text:p>201750345</text:p>
          </table:table-cell>
          <table:table-cell table:number-columns-repeated="2" table:style-name="ce3" office:value-type="string" calcext:value-type="string">
            <text:p>10/19/17 <text:s/>12:57 AM</text:p>
          </table:table-cell>
          <table:table-cell office:value-type="float" office:value="1701848" calcext:value-type="float">
            <text:p>170184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87" calcext:value-type="float">
            <text:p>201750287</text:p>
          </table:table-cell>
          <table:table-cell table:style-name="ce3" office:value-type="string" calcext:value-type="string">
            <text:p>10/18/17 <text:s/>7:35 PM</text:p>
          </table:table-cell>
          <table:table-cell office:value-type="string" calcext:value-type="string">
            <text:p>10/17/17 2:47 PM-2:52 PM</text:p>
          </table:table-cell>
          <table:table-cell office:value-type="float" office:value="1701847" calcext:value-type="float">
            <text:p>1701847</text:p>
          </table:table-cell>
          <table:table-cell office:value-type="string" calcext:value-type="string">
            <text:p>801 EAGLE HEIGHTS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61" calcext:value-type="float">
            <text:p>201750261</text:p>
          </table:table-cell>
          <table:table-cell table:number-columns-repeated="2" table:style-name="ce3" office:value-type="string" calcext:value-type="string">
            <text:p>10/18/17 <text:s/>6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50" calcext:value-type="float">
            <text:p>201750250</text:p>
          </table:table-cell>
          <table:table-cell table:number-columns-repeated="2" table:style-name="ce3" office:value-type="string" calcext:value-type="string">
            <text:p>10/18/17 <text:s/>5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ANGEROUS WEAP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8/17 <text:s/>2:35 PM</text:p>
          </table:table-cell>
          <table:table-cell office:value-type="float" office:value="17377027" calcext:value-type="float">
            <text:p>17377027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164" calcext:value-type="float">
            <text:p>201750164</text:p>
          </table:table-cell>
          <table:table-cell table:number-columns-repeated="2" table:style-name="ce3" office:value-type="string" calcext:value-type="string">
            <text:p>10/17/17 <text:s/>11:52 PM</text:p>
          </table:table-cell>
          <table:table-cell office:value-type="float" office:value="20170874" calcext:value-type="float">
            <text:p>20170874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164" calcext:value-type="float">
            <text:p>201750164</text:p>
          </table:table-cell>
          <table:table-cell table:number-columns-repeated="2" table:style-name="ce3" office:value-type="string" calcext:value-type="string">
            <text:p>10/17/17 <text:s/>11:52 PM</text:p>
          </table:table-cell>
          <table:table-cell office:value-type="float" office:value="20170874" calcext:value-type="float">
            <text:p>20170874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7/17 <text:s/>6:16 PM</text:p>
          </table:table-cell>
          <table:table-cell office:value-type="float" office:value="17375911" calcext:value-type="float">
            <text:p>17375911</text:p>
          </table:table-cell>
          <table:table-cell office:value-type="string" calcext:value-type="string">
            <text:p>MONROE ST/N RANDALL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80" calcext:value-type="float">
            <text:p>201750080</text:p>
          </table:table-cell>
          <table:table-cell table:number-columns-repeated="2" table:style-name="ce3" office:value-type="string" calcext:value-type="string">
            <text:p>10/17/17 <text:s/>5:45 PM</text:p>
          </table:table-cell>
          <table:table-cell office:value-type="float" office:value="1701843" calcext:value-type="float">
            <text:p>1701843</text:p>
          </table:table-cell>
          <table:table-cell office:value-type="string" calcext:value-type="string">
            <text:p>200-BLK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65" calcext:value-type="float">
            <text:p>201750065</text:p>
          </table:table-cell>
          <table:table-cell table:style-name="ce3" office:value-type="string" calcext:value-type="string">
            <text:p>10/17/17 <text:s/>3:25 PM</text:p>
          </table:table-cell>
          <table:table-cell office:value-type="string" calcext:value-type="string">
            <text:p>10/12/17 <text:s/>7:00 PM-9:00 PM</text:p>
          </table:table-cell>
          <table:table-cell office:value-type="float" office:value="1701840" calcext:value-type="float">
            <text:p>1701840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44" calcext:value-type="float">
            <text:p>201750044</text:p>
          </table:table-cell>
          <table:table-cell table:style-name="ce3" office:value-type="string" calcext:value-type="string">
            <text:p>10/17/17 <text:s/>1:05 PM</text:p>
          </table:table-cell>
          <table:table-cell office:value-type="string" calcext:value-type="string">
            <text:p>10/9/17 <text:s/>5:30 AM-9:00 PM</text:p>
          </table:table-cell>
          <table:table-cell office:value-type="float" office:value="1701838" calcext:value-type="float">
            <text:p>1701838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951" calcext:value-type="float">
            <text:p>201749951</text:p>
          </table:table-cell>
          <table:table-cell table:number-columns-repeated="2" table:style-name="ce3" office:value-type="string" calcext:value-type="string">
            <text:p>10/17/17 <text:s/>12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862" calcext:value-type="float">
            <text:p>201749862</text:p>
          </table:table-cell>
          <table:table-cell table:style-name="ce3" office:value-type="string" calcext:value-type="string">
            <text:p>10/16/17 <text:s/>5:41 PM</text:p>
          </table:table-cell>
          <table:table-cell office:value-type="string" calcext:value-type="string">
            <text:p>10/14/17 <text:s/>6:30 PM-8:30 PM</text:p>
          </table:table-cell>
          <table:table-cell office:value-type="float" office:value="1701835" calcext:value-type="float">
            <text:p>1701835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6/17 <text:s/>9:23 AM</text:p>
          </table:table-cell>
          <table:table-cell table:style-name="ce3" office:value-type="string" calcext:value-type="string">
            <text:p>10/16/17 <text:s/>8:45 AM</text:p>
          </table:table-cell>
          <table:table-cell office:value-type="float" office:value="1701831" calcext:value-type="float">
            <text:p>17018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5/17 <text:s/>12:00 AM</text:p>
          </table:table-cell>
          <table:table-cell table:style-name="ce3" office:value-type="string" calcext:value-type="string">
            <text:p>10/14/17 <text:s/>11:45 PM</text:p>
          </table:table-cell>
          <table:table-cell office:value-type="float" office:value="20170815" calcext:value-type="float">
            <text:p>20170815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5/17 <text:s/>9:24 PM</text:p>
          </table:table-cell>
          <table:table-cell office:value-type="string" calcext:value-type="string">
            <text:p>10/12/17 <text:s/>UNKNOW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2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740" calcext:value-type="float">
            <text:p>201749740</text:p>
          </table:table-cell>
          <table:table-cell table:number-columns-repeated="2" table:style-name="ce3" office:value-type="string" calcext:value-type="string">
            <text:p>10/15/17 <text:s/>10:20 PM</text:p>
          </table:table-cell>
          <table:table-cell office:value-type="float" office:value="1701829" calcext:value-type="float">
            <text:p>1701829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MARIJUANA POSSESSION INTENT TO DELIV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740" calcext:value-type="float">
            <text:p>201749740</text:p>
          </table:table-cell>
          <table:table-cell table:number-columns-repeated="2" table:style-name="ce3" office:value-type="string" calcext:value-type="string">
            <text:p>10/15/17 <text:s/>10:20 PM</text:p>
          </table:table-cell>
          <table:table-cell office:value-type="float" office:value="1701829" calcext:value-type="float">
            <text:p>1701829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MARIJUANA POSSESSION INTENT TO DELIV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51" calcext:value-type="float">
            <text:p>201749651</text:p>
          </table:table-cell>
          <table:table-cell table:number-columns-repeated="2" table:style-name="ce3" office:value-type="string" calcext:value-type="string">
            <text:p>10/15/17 <text:s/>2:09 AM</text:p>
          </table:table-cell>
          <table:table-cell office:value-type="float" office:value="1701826" calcext:value-type="float">
            <text:p>17018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51" calcext:value-type="float">
            <text:p>201749651</text:p>
          </table:table-cell>
          <table:table-cell table:number-columns-repeated="2" table:style-name="ce3" office:value-type="string" calcext:value-type="string">
            <text:p>10/15/17 <text:s/>2:09 AM</text:p>
          </table:table-cell>
          <table:table-cell office:value-type="float" office:value="1701826" calcext:value-type="float">
            <text:p>17018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33" calcext:value-type="float">
            <text:p>201749633</text:p>
          </table:table-cell>
          <table:table-cell table:number-columns-repeated="2" table:style-name="ce3" office:value-type="string" calcext:value-type="string">
            <text:p>10/15/17 <text:s/>12:56 AM</text:p>
          </table:table-cell>
          <table:table-cell office:value-type="float" office:value="1701825" calcext:value-type="float">
            <text:p>1701825</text:p>
          </table:table-cell>
          <table:table-cell office:value-type="string" calcext:value-type="string">
            <text:p>N LAKE ST/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32" calcext:value-type="float">
            <text:p>201749632</text:p>
          </table:table-cell>
          <table:table-cell table:style-name="ce3" office:value-type="string" calcext:value-type="string">
            <text:p>10/15/17 <text:s/>12:56 AM</text:p>
          </table:table-cell>
          <table:table-cell table:style-name="ce3" office:value-type="string" calcext:value-type="string">
            <text:p>10/15/17 <text:s/>12:00 AM</text:p>
          </table:table-cell>
          <table:table-cell office:value-type="float" office:value="1701822" calcext:value-type="float">
            <text:p>170182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32" calcext:value-type="float">
            <text:p>201749632</text:p>
          </table:table-cell>
          <table:table-cell table:style-name="ce3" office:value-type="string" calcext:value-type="string">
            <text:p>10/15/17 <text:s/>12:56 AM</text:p>
          </table:table-cell>
          <table:table-cell table:style-name="ce3" office:value-type="string" calcext:value-type="string">
            <text:p>10/15/17 <text:s/>12:00 AM</text:p>
          </table:table-cell>
          <table:table-cell office:value-type="float" office:value="1701822" calcext:value-type="float">
            <text:p>170182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25" calcext:value-type="float">
            <text:p>201749625</text:p>
          </table:table-cell>
          <table:table-cell table:number-columns-repeated="2" table:style-name="ce3" office:value-type="string" calcext:value-type="string">
            <text:p>10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25" calcext:value-type="float">
            <text:p>201749625</text:p>
          </table:table-cell>
          <table:table-cell table:number-columns-repeated="2" table:style-name="ce3" office:value-type="string" calcext:value-type="string">
            <text:p>10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16" calcext:value-type="float">
            <text:p>201749616</text:p>
          </table:table-cell>
          <table:table-cell table:number-columns-repeated="2" table:style-name="ce3" office:value-type="string" calcext:value-type="string">
            <text:p>10/14/17 <text:s/>11:44 PM</text:p>
          </table:table-cell>
          <table:table-cell office:value-type="float" office:value="1701821" calcext:value-type="float">
            <text:p>170182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99" calcext:value-type="float">
            <text:p>201749599</text:p>
          </table:table-cell>
          <table:table-cell table:number-columns-repeated="2" table:style-name="ce3" office:value-type="string" calcext:value-type="string">
            <text:p>10/14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98" calcext:value-type="float">
            <text:p>201749598</text:p>
          </table:table-cell>
          <table:table-cell table:number-columns-repeated="2" table:style-name="ce3" office:value-type="string" calcext:value-type="string">
            <text:p>10/14/17 <text:s/>10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98" calcext:value-type="float">
            <text:p>201749598</text:p>
          </table:table-cell>
          <table:table-cell table:number-columns-repeated="2" table:style-name="ce3" office:value-type="string" calcext:value-type="string">
            <text:p>10/14/17 <text:s/>10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64" calcext:value-type="float">
            <text:p>201749564</text:p>
          </table:table-cell>
          <table:table-cell table:style-name="ce3" office:value-type="string" calcext:value-type="string">
            <text:p>10/14/17 <text:s/>6:40 PM</text:p>
          </table:table-cell>
          <table:table-cell table:style-name="ce3" office:value-type="string" calcext:value-type="string">
            <text:p>10/14/17 <text:s/>6:30 PM</text:p>
          </table:table-cell>
          <table:table-cell office:value-type="float" office:value="1701819" calcext:value-type="float">
            <text:p>170181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9" calcext:value-type="float">
            <text:p>201749549</text:p>
          </table:table-cell>
          <table:table-cell table:number-columns-repeated="2" table:style-name="ce3" office:value-type="string" calcext:value-type="string">
            <text:p>10/14/17 <text:s/>5:06 PM</text:p>
          </table:table-cell>
          <table:table-cell office:value-type="float" office:value="1701817" calcext:value-type="float">
            <text:p>17018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6" calcext:value-type="float">
            <text:p>201749546</text:p>
          </table:table-cell>
          <table:table-cell table:number-columns-repeated="2" table:style-name="ce3" office:value-type="string" calcext:value-type="string">
            <text:p>10/14/17 <text:s/>4:41 PM</text:p>
          </table:table-cell>
          <table:table-cell office:value-type="float" office:value="1701818" calcext:value-type="float">
            <text:p>1701818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6" calcext:value-type="float">
            <text:p>201749546</text:p>
          </table:table-cell>
          <table:table-cell table:number-columns-repeated="2" table:style-name="ce3" office:value-type="string" calcext:value-type="string">
            <text:p>10/14/17 <text:s/>4:41 PM</text:p>
          </table:table-cell>
          <table:table-cell office:value-type="float" office:value="1701818" calcext:value-type="float">
            <text:p>1701818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4" calcext:value-type="float">
            <text:p>201749544</text:p>
          </table:table-cell>
          <table:table-cell table:style-name="ce3" office:value-type="string" calcext:value-type="string">
            <text:p>10/14/17 <text:s/>4:33 PM</text:p>
          </table:table-cell>
          <table:table-cell office:value-type="string" calcext:value-type="string">
            <text:p>10/12/17 <text:s/>7:00 PM-10/13/17</text:p>
          </table:table-cell>
          <table:table-cell office:value-type="string" calcext:value-type="string">
            <text:p>N <text:s/>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37" calcext:value-type="float">
            <text:p>201749537</text:p>
          </table:table-cell>
          <table:table-cell table:number-columns-repeated="2" table:style-name="ce3" office:value-type="string" calcext:value-type="string">
            <text:p>10/14/17 <text:s/>4:0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33" calcext:value-type="float">
            <text:p>201749533</text:p>
          </table:table-cell>
          <table:table-cell table:number-columns-repeated="2" table:style-name="ce3" office:value-type="string" calcext:value-type="string">
            <text:p>10/14/17 <text:s/>3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12" calcext:value-type="float">
            <text:p>201749512</text:p>
          </table:table-cell>
          <table:table-cell table:number-columns-repeated="2" table:style-name="ce3" office:value-type="string" calcext:value-type="string">
            <text:p>10/14/17 <text:s/>2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 N RANDALL AV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93" calcext:value-type="float">
            <text:p>201749493</text:p>
          </table:table-cell>
          <table:table-cell table:number-columns-repeated="2" table:style-name="ce3" office:value-type="string" calcext:value-type="string">
            <text:p>10/14/17 <text:s/>11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78" calcext:value-type="float">
            <text:p>201749478</text:p>
          </table:table-cell>
          <table:table-cell table:number-columns-repeated="2" table:style-name="ce3" office:value-type="string" calcext:value-type="string">
            <text:p>10/14/17 <text:s/>8:0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78" calcext:value-type="float">
            <text:p>201749478</text:p>
          </table:table-cell>
          <table:table-cell table:number-columns-repeated="2" table:style-name="ce3" office:value-type="string" calcext:value-type="string">
            <text:p>10/14/17 <text:s/>8:0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76" calcext:value-type="float">
            <text:p>201749476</text:p>
          </table:table-cell>
          <table:table-cell table:style-name="ce3" office:value-type="string" calcext:value-type="string">
            <text:p>10/14/17 <text:s/>7:51 AM</text:p>
          </table:table-cell>
          <table:table-cell table:style-name="ce3" office:value-type="string" calcext:value-type="string">
            <text:p>10/14/17 <text:s/>5:19 AM</text:p>
          </table:table-cell>
          <table:table-cell office:value-type="float" office:value="1701798" calcext:value-type="float">
            <text:p>1701798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35" calcext:value-type="float">
            <text:p>201749435</text:p>
          </table:table-cell>
          <table:table-cell table:number-columns-repeated="2" table:style-name="ce3" office:value-type="string" calcext:value-type="string">
            <text:p>10/14/17 <text:s/>12:27 AM</text:p>
          </table:table-cell>
          <table:table-cell office:value-type="float" office:value="1701794" calcext:value-type="float">
            <text:p>1701794</text:p>
          </table:table-cell>
          <table:table-cell office:value-type="string" calcext:value-type="string">
            <text:p>112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32" calcext:value-type="float">
            <text:p>201749432</text:p>
          </table:table-cell>
          <table:table-cell table:style-name="ce3" office:value-type="string" calcext:value-type="string">
            <text:p>10/14/17 <text:s/>12:22 AM</text:p>
          </table:table-cell>
          <table:table-cell table:style-name="ce3" office:value-type="string" calcext:value-type="string">
            <text:p>10/14/17 <text:s/>12:21 AM</text:p>
          </table:table-cell>
          <table:table-cell office:value-type="float" office:value="1701795" calcext:value-type="float">
            <text:p>1701795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POSSESSION SCHEDULE 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15" calcext:value-type="float">
            <text:p>201749415</text:p>
          </table:table-cell>
          <table:table-cell table:number-columns-repeated="2" table:style-name="ce3" office:value-type="string" calcext:value-type="string">
            <text:p>10/13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13" calcext:value-type="float">
            <text:p>201749413</text:p>
          </table:table-cell>
          <table:table-cell table:number-columns-repeated="2" table:style-name="ce3" office:value-type="string" calcext:value-type="string">
            <text:p>10/13/17 <text:s/>10:52 PM</text:p>
          </table:table-cell>
          <table:table-cell office:value-type="float" office:value="20170820" calcext:value-type="float">
            <text:p>201708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09" calcext:value-type="float">
            <text:p>201749409</text:p>
          </table:table-cell>
          <table:table-cell table:number-columns-repeated="2" table:style-name="ce3" office:value-type="string" calcext:value-type="string">
            <text:p>10/13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09" calcext:value-type="float">
            <text:p>201749409</text:p>
          </table:table-cell>
          <table:table-cell table:number-columns-repeated="2" table:style-name="ce3" office:value-type="string" calcext:value-type="string">
            <text:p>10/13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370" calcext:value-type="float">
            <text:p>201749370</text:p>
          </table:table-cell>
          <table:table-cell table:number-columns-repeated="2" table:style-name="ce3" office:value-type="string" calcext:value-type="string">
            <text:p>10/13/17 <text:s/>9:08 PM</text:p>
          </table:table-cell>
          <table:table-cell office:value-type="float" office:value="20170804" calcext:value-type="float">
            <text:p>20170804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370" calcext:value-type="float">
            <text:p>201749370</text:p>
          </table:table-cell>
          <table:table-cell table:number-columns-repeated="2" table:style-name="ce3" office:value-type="string" calcext:value-type="string">
            <text:p>10/13/17 <text:s/>9:08 PM</text:p>
          </table:table-cell>
          <table:table-cell office:value-type="float" office:value="1701788" calcext:value-type="float">
            <text:p>1701788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296" calcext:value-type="float">
            <text:p>201749296</text:p>
          </table:table-cell>
          <table:table-cell table:number-columns-repeated="2" table:style-name="ce3" office:value-type="string" calcext:value-type="string">
            <text:p>10/13/17 <text:s/>12:57 PM</text:p>
          </table:table-cell>
          <table:table-cell office:value-type="float" office:value="1701787" calcext:value-type="float">
            <text:p>1701787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296" calcext:value-type="float">
            <text:p>201749296</text:p>
          </table:table-cell>
          <table:table-cell table:number-columns-repeated="2" table:style-name="ce3" office:value-type="string" calcext:value-type="string">
            <text:p>10/13/17 <text:s/>12:57 PM</text:p>
          </table:table-cell>
          <table:table-cell office:value-type="float" office:value="1701787" calcext:value-type="float">
            <text:p>1701787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267" calcext:value-type="float">
            <text:p>201749267</text:p>
          </table:table-cell>
          <table:table-cell table:number-columns-repeated="2" table:style-name="ce3" office:value-type="string" calcext:value-type="string">
            <text:p>10/13/17 <text:s/>7:1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3/17 <text:s/>9:12 AM</text:p>
          </table:table-cell>
          <table:table-cell table:style-name="ce3" office:value-type="string" calcext:value-type="string">
            <text:p>10/13/17 <text:s/>1:15 AM</text:p>
          </table:table-cell>
          <table:table-cell office:value-type="float" office:value="20170783" calcext:value-type="float">
            <text:p>2017078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115" calcext:value-type="float">
            <text:p>201749115</text:p>
          </table:table-cell>
          <table:table-cell table:style-name="ce3" office:value-type="string" calcext:value-type="string">
            <text:p>10/12/17 <text:s/>12:08 PM</text:p>
          </table:table-cell>
          <table:table-cell office:value-type="string" calcext:value-type="string">
            <text:p>UNKNOWN</text:p>
          </table:table-cell>
          <table:table-cell office:value-type="float" office:value="1701780" calcext:value-type="float">
            <text:p>1701780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2/17 <text:s/>10:04 PM</text:p>
          </table:table-cell>
          <table:table-cell office:value-type="float" office:value="17369479" calcext:value-type="float">
            <text:p>17369479</text:p>
          </table:table-cell>
          <table:table-cell office:value-type="string" calcext:value-type="string">
            <text:p>UNIVERSITY AV/BROOK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2/17 <text:s/>10:04 PM</text:p>
          </table:table-cell>
          <table:table-cell office:value-type="float" office:value="17369479" calcext:value-type="float">
            <text:p>17369479</text:p>
          </table:table-cell>
          <table:table-cell office:value-type="string" calcext:value-type="string">
            <text:p>UNIVERSITY AV/BROOK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56" calcext:value-type="float">
            <text:p>201749056</text:p>
          </table:table-cell>
          <table:table-cell table:style-name="ce3" office:value-type="string" calcext:value-type="string">
            <text:p>10/12/17 <text:s/>1:15 AM</text:p>
          </table:table-cell>
          <table:table-cell table:style-name="ce3" office:value-type="string" calcext:value-type="string">
            <text:p>10/12/17 <text:s/>12:00 AM</text:p>
          </table:table-cell>
          <table:table-cell office:value-type="float" office:value="1701779" calcext:value-type="float">
            <text:p>1701779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30" calcext:value-type="float">
            <text:p>201749030</text:p>
          </table:table-cell>
          <table:table-cell table:number-columns-repeated="2" table:style-name="ce3" office:value-type="string" calcext:value-type="string">
            <text:p>10/11/17 <text:s/>11:12 PM</text:p>
          </table:table-cell>
          <table:table-cell office:value-type="float" office:value="20170769" calcext:value-type="float">
            <text:p>2017076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30" calcext:value-type="float">
            <text:p>201749030</text:p>
          </table:table-cell>
          <table:table-cell table:number-columns-repeated="2" table:style-name="ce3" office:value-type="string" calcext:value-type="string">
            <text:p>10/11/17 <text:s/>11:12 PM</text:p>
          </table:table-cell>
          <table:table-cell office:value-type="float" office:value="1701778" calcext:value-type="float">
            <text:p>1701778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89" calcext:value-type="float">
            <text:p>201748989</text:p>
          </table:table-cell>
          <table:table-cell table:style-name="ce3" office:value-type="string" calcext:value-type="string">
            <text:p>10/11/17 <text:s/>8:24 PM</text:p>
          </table:table-cell>
          <table:table-cell office:value-type="string" calcext:value-type="string">
            <text:p>10/11/17 <text:s/>10:15 AM - 10:35</text:p>
          </table:table-cell>
          <table:table-cell office:value-type="float" office:value="1701777" calcext:value-type="float">
            <text:p>170177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55" calcext:value-type="float">
            <text:p>201748955</text:p>
          </table:table-cell>
          <table:table-cell table:number-columns-repeated="2" table:style-name="ce3" office:value-type="string" calcext:value-type="string">
            <text:p>10/11/17 <text:s/>4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50" calcext:value-type="float">
            <text:p>201748950</text:p>
          </table:table-cell>
          <table:table-cell table:style-name="ce3" office:value-type="string" calcext:value-type="string">
            <text:p>10/11/17 <text:s/>3:18 PM</text:p>
          </table:table-cell>
          <table:table-cell office:value-type="string" calcext:value-type="string">
            <text:p>10/10/17 <text:s/>7:00 PM - 9:00 P</text:p>
          </table:table-cell>
          <table:table-cell office:value-type="float" office:value="1701776" calcext:value-type="float">
            <text:p>1701776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38" calcext:value-type="float">
            <text:p>201748938</text:p>
          </table:table-cell>
          <table:table-cell table:number-columns-repeated="2" table:style-name="ce3" office:value-type="string" calcext:value-type="string">
            <text:p>10/11/17 <text:s/>1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1/17 <text:s/>1:17 PM</text:p>
          </table:table-cell>
          <table:table-cell table:style-name="ce3" office:value-type="string" calcext:value-type="string">
            <text:p>10/8/17 <text:s/>11:30 AM</text:p>
          </table:table-cell>
          <table:table-cell office:value-type="float" office:value="20170760" calcext:value-type="float">
            <text:p>2017076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107" calcext:value-type="float">
            <text:p>201747107</text:p>
          </table:table-cell>
          <table:table-cell table:style-name="ce3" office:value-type="string" calcext:value-type="string">
            <text:p>10/10/17 <text:s/>12:00 AM</text:p>
          </table:table-cell>
          <table:table-cell table:style-name="ce3" office:value-type="string" calcext:value-type="string">
            <text:p>10/1/17 <text:s/>3:31 AM</text:p>
          </table:table-cell>
          <table:table-cell office:value-type="float" office:value="1701724" calcext:value-type="float">
            <text:p>1701724</text:p>
          </table:table-cell>
          <table:table-cell office:value-type="string" calcext:value-type="string">
            <text:p>1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57" calcext:value-type="float">
            <text:p>201748857</text:p>
          </table:table-cell>
          <table:table-cell table:number-columns-repeated="2" table:style-name="ce3" office:value-type="string" calcext:value-type="string">
            <text:p>10/10/17 <text:s/>11:50 PM</text:p>
          </table:table-cell>
          <table:table-cell office:value-type="float" office:value="20170766" calcext:value-type="float">
            <text:p>2017076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57" calcext:value-type="float">
            <text:p>201748857</text:p>
          </table:table-cell>
          <table:table-cell table:number-columns-repeated="2" table:style-name="ce3" office:value-type="string" calcext:value-type="string">
            <text:p>10/10/17 <text:s/>11:50 PM</text:p>
          </table:table-cell>
          <table:table-cell office:value-type="float" office:value="1701773" calcext:value-type="float">
            <text:p>170177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27" calcext:value-type="float">
            <text:p>201748827</text:p>
          </table:table-cell>
          <table:table-cell table:number-columns-repeated="2" table:style-name="ce3" office:value-type="string" calcext:value-type="string">
            <text:p>10/10/17 <text:s/>10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72" calcext:value-type="float">
            <text:p>201748772</text:p>
          </table:table-cell>
          <table:table-cell table:number-columns-repeated="2" table:style-name="ce3" office:value-type="string" calcext:value-type="string">
            <text:p>10/10/17 <text:s/>12:29 PM</text:p>
          </table:table-cell>
          <table:table-cell office:value-type="float" office:value="1701772" calcext:value-type="float">
            <text:p>17017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72" calcext:value-type="float">
            <text:p>201748772</text:p>
          </table:table-cell>
          <table:table-cell table:number-columns-repeated="2" table:style-name="ce3" office:value-type="string" calcext:value-type="string">
            <text:p>10/10/17 <text:s/>12:29 PM</text:p>
          </table:table-cell>
          <table:table-cell office:value-type="float" office:value="1701772" calcext:value-type="float">
            <text:p>17017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66" calcext:value-type="float">
            <text:p>201748766</text:p>
          </table:table-cell>
          <table:table-cell table:style-name="ce3" office:value-type="string" calcext:value-type="string">
            <text:p>10/10/17 <text:s/>11:03 AM</text:p>
          </table:table-cell>
          <table:table-cell office:value-type="string" calcext:value-type="string">
            <text:p>10/9/17 5:30 AM-6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00" calcext:value-type="float">
            <text:p>201748600</text:p>
          </table:table-cell>
          <table:table-cell table:style-name="ce3" office:value-type="string" calcext:value-type="string">
            <text:p>10/9/17 <text:s/>1:31 PM</text:p>
          </table:table-cell>
          <table:table-cell office:value-type="string" calcext:value-type="string">
            <text:p>10/5/17-10/7/17</text:p>
          </table:table-cell>
          <table:table-cell office:value-type="float" office:value="1701768" calcext:value-type="float">
            <text:p>1701768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00" calcext:value-type="float">
            <text:p>201748600</text:p>
          </table:table-cell>
          <table:table-cell table:style-name="ce3" office:value-type="string" calcext:value-type="string">
            <text:p>10/9/17 <text:s/>1:31 PM</text:p>
          </table:table-cell>
          <table:table-cell office:value-type="string" calcext:value-type="string">
            <text:p>10/5/17-10/7/17</text:p>
          </table:table-cell>
          <table:table-cell office:value-type="float" office:value="1701768" calcext:value-type="float">
            <text:p>1701768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562" calcext:value-type="float">
            <text:p>201748562</text:p>
          </table:table-cell>
          <table:table-cell table:style-name="ce3" office:value-type="string" calcext:value-type="string">
            <text:p>10/9/17 <text:s/>7:44 AM</text:p>
          </table:table-cell>
          <table:table-cell table:style-name="ce3" office:value-type="string" calcext:value-type="string">
            <text:p>10/9/17 <text:s/>3:21 AM</text:p>
          </table:table-cell>
          <table:table-cell office:value-type="float" office:value="1701766" calcext:value-type="float">
            <text:p>1701766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9/17 <text:s/>6:00 AM</text:p>
          </table:table-cell>
          <table:table-cell table:style-name="ce3" office:value-type="string" calcext:value-type="string">
            <text:p>10/7/17 <text:s/>10:24 PM</text:p>
          </table:table-cell>
          <table:table-cell office:value-type="float" office:value="17362665" calcext:value-type="float">
            <text:p>17362665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488" calcext:value-type="float">
            <text:p>201748488</text:p>
          </table:table-cell>
          <table:table-cell table:number-columns-repeated="2" table:style-name="ce3" office:value-type="string" calcext:value-type="string">
            <text:p>10/8/17 <text:s/>6:45 PM</text:p>
          </table:table-cell>
          <table:table-cell office:value-type="float" office:value="1701765" calcext:value-type="float">
            <text:p>1701765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400" calcext:value-type="float">
            <text:p>201748400</text:p>
          </table:table-cell>
          <table:table-cell table:number-columns-repeated="2" table:style-name="ce3" office:value-type="string" calcext:value-type="string">
            <text:p>10/8/17 <text:s/>1:24 AM</text:p>
          </table:table-cell>
          <table:table-cell office:value-type="float" office:value="20170730" calcext:value-type="float">
            <text:p>20170730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311" calcext:value-type="float">
            <text:p>201748311</text:p>
          </table:table-cell>
          <table:table-cell table:number-columns-repeated="2" table:style-name="ce3" office:value-type="string" calcext:value-type="string">
            <text:p>10/7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226" calcext:value-type="float">
            <text:p>201748226</text:p>
          </table:table-cell>
          <table:table-cell table:number-columns-repeated="2" table:style-name="ce3" office:value-type="string" calcext:value-type="string">
            <text:p>10/7/17 <text:s/>2:39 AM</text:p>
          </table:table-cell>
          <table:table-cell office:value-type="float" office:value="1701756" calcext:value-type="float">
            <text:p>170175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195" calcext:value-type="float">
            <text:p>201748195</text:p>
          </table:table-cell>
          <table:table-cell table:number-columns-repeated="2" table:style-name="ce3" office:value-type="string" calcext:value-type="string">
            <text:p>10/7/17 <text:s/>12:34 AM</text:p>
          </table:table-cell>
          <table:table-cell office:value-type="float" office:value="1701751" calcext:value-type="float">
            <text:p>170175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94" calcext:value-type="float">
            <text:p>201748094</text:p>
          </table:table-cell>
          <table:table-cell table:number-columns-repeated="2" table:style-name="ce3" office:value-type="string" calcext:value-type="string">
            <text:p>10/6/17 <text:s/>4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55" calcext:value-type="float">
            <text:p>201748055</text:p>
          </table:table-cell>
          <table:table-cell table:number-columns-repeated="2" table:style-name="ce3" office:value-type="string" calcext:value-type="string">
            <text:p>10/6/17 <text:s/>10:2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21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<text:s/>STATE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15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15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03" calcext:value-type="float">
            <text:p>201748003</text:p>
          </table:table-cell>
          <table:table-cell table:number-columns-repeated="2" table:style-name="ce3" office:value-type="string" calcext:value-type="string">
            <text:p>10/6/17 <text:s/>2:30 AM</text:p>
          </table:table-cell>
          <table:table-cell office:value-type="float" office:value="1701745" calcext:value-type="float">
            <text:p>1701745</text:p>
          </table:table-cell>
          <table:table-cell office:value-type="string" calcext:value-type="string">
            <text:p>E JOHNSON ST/N INGERSOLL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822" calcext:value-type="float">
            <text:p>201747822</text:p>
          </table:table-cell>
          <table:table-cell table:number-columns-repeated="2" table:style-name="ce3" office:value-type="string" calcext:value-type="string">
            <text:p>10/5/17 <text:s/>4:3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790" calcext:value-type="float">
            <text:p>201747790</text:p>
          </table:table-cell>
          <table:table-cell table:style-name="ce3" office:value-type="string" calcext:value-type="string">
            <text:p>10/5/17 <text:s/>1:03 AM</text:p>
          </table:table-cell>
          <table:table-cell table:style-name="ce3" office:value-type="string" calcext:value-type="string">
            <text:p>10/5/17 <text:s/>1:02 AM</text:p>
          </table:table-cell>
          <table:table-cell office:value-type="float" office:value="1701739" calcext:value-type="float">
            <text:p>17017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767" calcext:value-type="float">
            <text:p>201747767</text:p>
          </table:table-cell>
          <table:table-cell table:number-columns-repeated="2" table:style-name="ce3" office:value-type="string" calcext:value-type="string">
            <text:p>10/4/17 <text:s/>11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65" calcext:value-type="float">
            <text:p>201747665</text:p>
          </table:table-cell>
          <table:table-cell table:style-name="ce3" office:value-type="string" calcext:value-type="string">
            <text:p>10/4/17 <text:s/>11:54 AM</text:p>
          </table:table-cell>
          <table:table-cell office:value-type="string" calcext:value-type="string">
            <text:p>10/2/17 <text:s/>3:30 PM-4:30 PM</text:p>
          </table:table-cell>
          <table:table-cell office:value-type="float" office:value="1701737" calcext:value-type="float">
            <text:p>1701737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58" calcext:value-type="float">
            <text:p>201747658</text:p>
          </table:table-cell>
          <table:table-cell table:style-name="ce3" office:value-type="string" calcext:value-type="string">
            <text:p>10/4/17 <text:s/>10:48 AM</text:p>
          </table:table-cell>
          <table:table-cell office:value-type="string" calcext:value-type="string">
            <text:p>9/29/17 <text:s/>11:00 AM-10/4/17</text:p>
          </table:table-cell>
          <table:table-cell office:value-type="string" calcext:value-type="string">
            <text:p>1701 73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51" calcext:value-type="float">
            <text:p>201747651</text:p>
          </table:table-cell>
          <table:table-cell table:style-name="ce3" office:value-type="string" calcext:value-type="string">
            <text:p>10/4/17 <text:s/>10:01 AM</text:p>
          </table:table-cell>
          <table:table-cell office:value-type="string" calcext:value-type="string">
            <text:p>10/3/17 <text:s/>2:20 PM-10/4/17 <text:s/>9</text:p>
          </table:table-cell>
          <table:table-cell office:value-type="string" calcext:value-type="string">
            <text:p>170 17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495" calcext:value-type="float">
            <text:p>201747495</text:p>
          </table:table-cell>
          <table:table-cell table:number-columns-repeated="2" table:style-name="ce3" office:value-type="string" calcext:value-type="string">
            <text:p>10/3/17 <text:s/>2:03 PM</text:p>
          </table:table-cell>
          <table:table-cell office:value-type="float" office:value="1701731" calcext:value-type="float">
            <text:p>170173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495" calcext:value-type="float">
            <text:p>201747495</text:p>
          </table:table-cell>
          <table:table-cell table:number-columns-repeated="2" table:style-name="ce3" office:value-type="string" calcext:value-type="string">
            <text:p>10/3/17 <text:s/>2:03 PM</text:p>
          </table:table-cell>
          <table:table-cell office:value-type="float" office:value="1701731" calcext:value-type="float">
            <text:p>170173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3/17 <text:s/>12:03 PM</text:p>
          </table:table-cell>
          <table:table-cell office:value-type="float" office:value="17356431" calcext:value-type="float">
            <text:p>17356431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306" calcext:value-type="float">
            <text:p>201747306</text:p>
          </table:table-cell>
          <table:table-cell table:number-columns-repeated="2" table:style-name="ce3" office:value-type="string" calcext:value-type="string">
            <text:p>10/2/17 <text:s/>11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SERVED BAN LETTER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238" calcext:value-type="float">
            <text:p>201747238</text:p>
          </table:table-cell>
          <table:table-cell table:style-name="ce3" office:value-type="string" calcext:value-type="string">
            <text:p>10/1/17 <text:s/>1:46 AM</text:p>
          </table:table-cell>
          <table:table-cell table:style-name="ce3" office:value-type="string" calcext:value-type="string">
            <text:p>10/2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238" calcext:value-type="float">
            <text:p>201747238</text:p>
          </table:table-cell>
          <table:table-cell table:number-columns-repeated="2" table:style-name="ce3" office:value-type="string" calcext:value-type="string">
            <text:p>10/1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213" calcext:value-type="float">
            <text:p>201747213</text:p>
          </table:table-cell>
          <table:table-cell table:number-columns-repeated="2" table:style-name="ce3" office:value-type="string" calcext:value-type="string">
            <text:p>10/1/17 <text:s/>10:01 PM</text:p>
          </table:table-cell>
          <table:table-cell office:value-type="float" office:value="1701725" calcext:value-type="float">
            <text:p>170172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147" calcext:value-type="float">
            <text:p>201747147</text:p>
          </table:table-cell>
          <table:table-cell table:number-columns-repeated="2" table:style-name="ce3" office:value-type="string" calcext:value-type="string">
            <text:p>10/1/17 <text:s/>10:44 AM</text:p>
          </table:table-cell>
          <table:table-cell office:value-type="float" office:value="20170620" calcext:value-type="float">
            <text:p>2017062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1701721" calcext:value-type="float">
            <text:p>1701721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20170617" calcext:value-type="float">
            <text:p>2017061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TTEMP 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55" calcext:value-type="float">
            <text:p>201746955</text:p>
          </table:table-cell>
          <table:table-cell table:number-columns-repeated="2" table:style-name="ce3" office:value-type="string" calcext:value-type="string">
            <text:p>9/30/17 <text:s/>10:30 AM</text:p>
          </table:table-cell>
          <table:table-cell office:value-type="float" office:value="1701694" calcext:value-type="float">
            <text:p>1701694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24" calcext:value-type="float">
            <text:p>201746924</text:p>
          </table:table-cell>
          <table:table-cell table:number-columns-repeated="2" table:style-name="ce3" office:value-type="string" calcext:value-type="string">
            <text:p>9/30/17 <text:s/>2:36 AM</text:p>
          </table:table-cell>
          <table:table-cell office:value-type="float" office:value="1701690" calcext:value-type="float">
            <text:p>1701690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20170608" calcext:value-type="float">
            <text:p>201706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1701689" calcext:value-type="float">
            <text:p>17016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20170595" calcext:value-type="float">
            <text:p>20170595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1701688" calcext:value-type="float">
            <text:p>170168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:00 AM</text:p>
          </table:table-cell>
          <table:table-cell office:value-type="float" office:value="20170602" calcext:value-type="float">
            <text:p>2017060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0:50 PM</text:p>
          </table:table-cell>
          <table:table-cell office:value-type="float" office:value="17351747" calcext:value-type="float">
            <text:p>17351747</text:p>
          </table:table-cell>
          <table:table-cell office:value-type="string" calcext:value-type="string">
            <text:p>CAMPUS DR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844" calcext:value-type="float">
            <text:p>201746844</text:p>
          </table:table-cell>
          <table:table-cell table:number-columns-repeated="2" table:style-name="ce3" office:value-type="string" calcext:value-type="string">
            <text:p>9/29/17 <text:s/>7:57 PM</text:p>
          </table:table-cell>
          <table:table-cell office:value-type="float" office:value="1701683" calcext:value-type="float">
            <text:p>1701683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839" calcext:value-type="float">
            <text:p>201746839</text:p>
          </table:table-cell>
          <table:table-cell table:number-columns-repeated="2" table:style-name="ce3" office:value-type="string" calcext:value-type="string">
            <text:p>9/29/17 <text:s/>7:24 PM</text:p>
          </table:table-cell>
          <table:table-cell office:value-type="float" office:value="1701681" calcext:value-type="float">
            <text:p>17016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744" calcext:value-type="float">
            <text:p>201746744</text:p>
          </table:table-cell>
          <table:table-cell table:style-name="ce3" office:value-type="string" calcext:value-type="string">
            <text:p>9/29/17 <text:s/>9:26 AM</text:p>
          </table:table-cell>
          <table:table-cell office:value-type="string" calcext:value-type="string">
            <text:p>8/29/14 <text:s/>UNKNOWN</text:p>
          </table:table-cell>
          <table:table-cell office:value-type="float" office:value="1701679" calcext:value-type="float">
            <text:p>170167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555" calcext:value-type="float">
            <text:p>201746555</text:p>
          </table:table-cell>
          <table:table-cell table:number-columns-repeated="2" table:style-name="ce3" office:value-type="string" calcext:value-type="string">
            <text:p>9/28/17 <text:s/>5:08 PM</text:p>
          </table:table-cell>
          <table:table-cell office:value-type="float" office:value="1701672" calcext:value-type="float">
            <text:p>17016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8/17 <text:s/>2:54 PM</text:p>
          </table:table-cell>
          <table:table-cell office:value-type="float" office:value="17349625" calcext:value-type="float">
            <text:p>1734962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433" calcext:value-type="float">
            <text:p>201746433</text:p>
          </table:table-cell>
          <table:table-cell table:number-columns-repeated="2" table:style-name="ce3" office:value-type="string" calcext:value-type="string">
            <text:p>9/27/17 <text:s/>11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310" calcext:value-type="float">
            <text:p>201746310</text:p>
          </table:table-cell>
          <table:table-cell table:style-name="ce3" office:value-type="string" calcext:value-type="string">
            <text:p>9/27/17 <text:s/>11:52 AM</text:p>
          </table:table-cell>
          <table:table-cell office:value-type="string" calcext:value-type="string">
            <text:p>9/25/17 <text:s/>11:30 PM-9/26/17</text:p>
          </table:table-cell>
          <table:table-cell office:value-type="string" calcext:value-type="string">
            <text:p>1701 669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7/17 <text:s/>2:17 PM</text:p>
          </table:table-cell>
          <table:table-cell table:style-name="ce3" office:value-type="string" calcext:value-type="string">
            <text:p>9/27/17 <text:s/>11:00 AM</text:p>
          </table:table-cell>
          <table:table-cell office:value-type="float" office:value="15627" calcext:value-type="float">
            <text:p>15627</text:p>
          </table:table-cell>
          <table:table-cell office:value-type="string" calcext:value-type="string">
            <text:p>777 HIGHLAND AVE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6/17 <text:s/>12:07 PM</text:p>
          </table:table-cell>
          <table:table-cell office:value-type="float" office:value="17346508" calcext:value-type="float">
            <text:p>1734650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065" calcext:value-type="float">
            <text:p>201746065</text:p>
          </table:table-cell>
          <table:table-cell table:number-columns-repeated="2" table:style-name="ce3" office:value-type="string" calcext:value-type="string">
            <text:p>9/25/17 <text:s/>10:58 PM</text:p>
          </table:table-cell>
          <table:table-cell office:value-type="float" office:value="1701663" calcext:value-type="float">
            <text:p>1701663</text:p>
          </table:table-cell>
          <table:table-cell office:value-type="string" calcext:value-type="string">
            <text:p>1900 WILLOW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992" calcext:value-type="float">
            <text:p>201745992</text:p>
          </table:table-cell>
          <table:table-cell table:style-name="ce3" office:value-type="string" calcext:value-type="string">
            <text:p>9/25/17 <text:s/>2:42 PM</text:p>
          </table:table-cell>
          <table:table-cell office:value-type="string" calcext:value-type="string">
            <text:p>9/8/17 4:00 PM-9/11/17 6:0</text:p>
          </table:table-cell>
          <table:table-cell office:value-type="string" calcext:value-type="string">
            <text:p>1 701661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948" calcext:value-type="float">
            <text:p>201745948</text:p>
          </table:table-cell>
          <table:table-cell table:number-columns-repeated="2" table:style-name="ce3" office:value-type="string" calcext:value-type="string">
            <text:p>9/25/17 <text:s/>7:44 AM</text:p>
          </table:table-cell>
          <table:table-cell office:value-type="float" office:value="1701659" calcext:value-type="float">
            <text:p>17016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780" calcext:value-type="float">
            <text:p>201745780</text:p>
          </table:table-cell>
          <table:table-cell table:style-name="ce3" office:value-type="string" calcext:value-type="string">
            <text:p>9/24/17 <text:s/>2:29 AM</text:p>
          </table:table-cell>
          <table:table-cell office:value-type="string" calcext:value-type="string">
            <text:p>9/23/17 10:30 PM-9/24/17 1</text:p>
          </table:table-cell>
          <table:table-cell office:value-type="string" calcext:value-type="string">
            <text:p>170 165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4/17 <text:s/>2:28 AM</text:p>
          </table:table-cell>
          <table:table-cell office:value-type="float" office:value="17343394" calcext:value-type="float">
            <text:p>17343394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772" calcext:value-type="float">
            <text:p>201745772</text:p>
          </table:table-cell>
          <table:table-cell table:number-columns-repeated="2" table:style-name="ce3" office:value-type="string" calcext:value-type="string">
            <text:p>9/24/17 <text:s/>1:15 AM</text:p>
          </table:table-cell>
          <table:table-cell office:value-type="float" office:value="1701658" calcext:value-type="float">
            <text:p>1701658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746" calcext:value-type="float">
            <text:p>201745746</text:p>
          </table:table-cell>
          <table:table-cell table:number-columns-repeated="2" table:style-name="ce3" office:value-type="string" calcext:value-type="string">
            <text:p>9/23/17 <text:s/>11:15 PM</text:p>
          </table:table-cell>
          <table:table-cell office:value-type="float" office:value="1701652" calcext:value-type="float">
            <text:p>170165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709" calcext:value-type="float">
            <text:p>201745709</text:p>
          </table:table-cell>
          <table:table-cell table:number-columns-repeated="2" table:style-name="ce3" office:value-type="string" calcext:value-type="string">
            <text:p>9/23/17 <text:s/>7:16 PM</text:p>
          </table:table-cell>
          <table:table-cell office:value-type="float" office:value="20170544" calcext:value-type="float">
            <text:p>2017054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11:41 PM</text:p>
          </table:table-cell>
          <table:table-cell office:value-type="float" office:value="17341763" calcext:value-type="float">
            <text:p>17341763</text:p>
          </table:table-cell>
          <table:table-cell office:value-type="string" calcext:value-type="string">
            <text:p>789 UNIVERSITY AVE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534" calcext:value-type="float">
            <text:p>201745534</text:p>
          </table:table-cell>
          <table:table-cell table:number-columns-repeated="2" table:style-name="ce3" office:value-type="string" calcext:value-type="string">
            <text:p>9/22/17 <text:s/>11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487" calcext:value-type="float">
            <text:p>201745487</text:p>
          </table:table-cell>
          <table:table-cell table:style-name="ce3" office:value-type="string" calcext:value-type="string">
            <text:p>9/22/17 <text:s/>8:14 PM</text:p>
          </table:table-cell>
          <table:table-cell table:style-name="ce3" office:value-type="string" calcext:value-type="string">
            <text:p>9/22/17 <text:s/>8:05 PM</text:p>
          </table:table-cell>
          <table:table-cell office:value-type="float" office:value="1701640" calcext:value-type="float">
            <text:p>170164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467" calcext:value-type="float">
            <text:p>201745467</text:p>
          </table:table-cell>
          <table:table-cell table:number-columns-repeated="2" table:style-name="ce3" office:value-type="string" calcext:value-type="string">
            <text:p>9/22/17 <text:s/>6:16 PM</text:p>
          </table:table-cell>
          <table:table-cell office:value-type="float" office:value="1701632" calcext:value-type="float">
            <text:p>1701632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453" calcext:value-type="float">
            <text:p>201745453</text:p>
          </table:table-cell>
          <table:table-cell table:style-name="ce3" office:value-type="string" calcext:value-type="string">
            <text:p>9/22/17 <text:s/>4:55 PM</text:p>
          </table:table-cell>
          <table:table-cell office:value-type="string" calcext:value-type="string">
            <text:p>9/17/17 8:00 PM-9/18/17 8:</text:p>
          </table:table-cell>
          <table:table-cell office:value-type="string" calcext:value-type="string">
            <text:p>17 0163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4:52 PM</text:p>
          </table:table-cell>
          <table:table-cell office:value-type="float" office:value="17341204" calcext:value-type="float">
            <text:p>1734120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2/17 <text:s/>7:49 AM</text:p>
          </table:table-cell>
          <table:table-cell office:value-type="string" calcext:value-type="string">
            <text:p>9/11/17 UNKNOWN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328" calcext:value-type="float">
            <text:p>201745328</text:p>
          </table:table-cell>
          <table:table-cell table:number-columns-repeated="2" table:style-name="ce3" office:value-type="string" calcext:value-type="string">
            <text:p>9/22/17 <text:s/>12:50 AM</text:p>
          </table:table-cell>
          <table:table-cell office:value-type="float" office:value="1701628" calcext:value-type="float">
            <text:p>1701628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1/17 <text:s/>10:53 PM</text:p>
          </table:table-cell>
          <table:table-cell office:value-type="float" office:value="17339966" calcext:value-type="float">
            <text:p>17339966</text:p>
          </table:table-cell>
          <table:table-cell office:value-type="string" calcext:value-type="string">
            <text:p>SPRING ST/N RANDALL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278" calcext:value-type="float">
            <text:p>201745278</text:p>
          </table:table-cell>
          <table:table-cell table:number-columns-repeated="2" table:style-name="ce3" office:value-type="string" calcext:value-type="string">
            <text:p>9/21/17 <text:s/>10:22 PM</text:p>
          </table:table-cell>
          <table:table-cell office:value-type="float" office:value="1701626" calcext:value-type="float">
            <text:p>170162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203" calcext:value-type="float">
            <text:p>201745203</text:p>
          </table:table-cell>
          <table:table-cell table:number-columns-repeated="2" table:style-name="ce3" office:value-type="string" calcext:value-type="string">
            <text:p>9/21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200" calcext:value-type="float">
            <text:p>201745200</text:p>
          </table:table-cell>
          <table:table-cell table:number-columns-repeated="2" table:style-name="ce3" office:value-type="string" calcext:value-type="string">
            <text:p>9/21/17 <text:s/>2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146" calcext:value-type="float">
            <text:p>201745146</text:p>
          </table:table-cell>
          <table:table-cell table:style-name="ce3" office:value-type="string" calcext:value-type="string">
            <text:p>9/21/17 <text:s/>8:57 AM</text:p>
          </table:table-cell>
          <table:table-cell office:value-type="string" calcext:value-type="string">
            <text:p>9/13/2017-9/15/17</text:p>
          </table:table-cell>
          <table:table-cell office:value-type="float" office:value="1701623" calcext:value-type="float">
            <text:p>1701623</text:p>
          </table:table-cell>
          <table:table-cell office:value-type="string" calcext:value-type="string">
            <text:p>940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108" calcext:value-type="float">
            <text:p>201745108</text:p>
          </table:table-cell>
          <table:table-cell table:number-columns-repeated="2" table:style-name="ce3" office:value-type="string" calcext:value-type="string">
            <text:p>9/21/17 <text:s/>5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006" calcext:value-type="float">
            <text:p>201745006</text:p>
          </table:table-cell>
          <table:table-cell table:style-name="ce3" office:value-type="string" calcext:value-type="string">
            <text:p>9/20/17 <text:s/>7:41 PM</text:p>
          </table:table-cell>
          <table:table-cell office:value-type="string" calcext:value-type="string">
            <text:p>9/20/2017 <text:s/>2:45 PM-2:55 P</text:p>
          </table:table-cell>
          <table:table-cell office:value-type="float" office:value="1701621" calcext:value-type="float">
            <text:p>170162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938" calcext:value-type="float">
            <text:p>201744938</text:p>
          </table:table-cell>
          <table:table-cell table:style-name="ce3" office:value-type="string" calcext:value-type="string">
            <text:p>9/20/17 <text:s/>12:47 PM</text:p>
          </table:table-cell>
          <table:table-cell office:value-type="string" calcext:value-type="string">
            <text:p>8/28/2017-9/20/17</text:p>
          </table:table-cell>
          <table:table-cell office:value-type="float" office:value="1701620" calcext:value-type="float">
            <text:p>170162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934" calcext:value-type="float">
            <text:p>201744934</text:p>
          </table:table-cell>
          <table:table-cell table:style-name="ce3" office:value-type="string" calcext:value-type="string">
            <text:p>9/20/17 <text:s/>11:41 AM</text:p>
          </table:table-cell>
          <table:table-cell office:value-type="string" calcext:value-type="string">
            <text:p>9/20/2017 <text:s/>7:00 AM-8:00 A</text:p>
          </table:table-cell>
          <table:table-cell office:value-type="float" office:value="1701619" calcext:value-type="float">
            <text:p>17016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0/17 <text:s/>6:00 AM</text:p>
          </table:table-cell>
          <table:table-cell table:style-name="ce3" office:value-type="string" calcext:value-type="string">
            <text:p>9/20/17 <text:s/>12:20 AM</text:p>
          </table:table-cell>
          <table:table-cell office:value-type="float" office:value="17337168" calcext:value-type="float">
            <text:p>1733716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839" calcext:value-type="float">
            <text:p>201744839</text:p>
          </table:table-cell>
          <table:table-cell table:number-columns-repeated="2" table:style-name="ce3" office:value-type="string" calcext:value-type="string">
            <text:p>9/19/17 <text:s/>11:04 PM</text:p>
          </table:table-cell>
          <table:table-cell office:value-type="float" office:value="1701614" calcext:value-type="float">
            <text:p>1701614</text:p>
          </table:table-cell>
          <table:table-cell office:value-type="string" calcext:value-type="string">
            <text:p>20 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750" calcext:value-type="float">
            <text:p>201744750</text:p>
          </table:table-cell>
          <table:table-cell table:style-name="ce3" office:value-type="string" calcext:value-type="string">
            <text:p>9/19/17 <text:s/>10:42 AM</text:p>
          </table:table-cell>
          <table:table-cell office:value-type="string" calcext:value-type="string">
            <text:p>9/18/17 <text:s/>11:30 AM-12:15 P</text:p>
          </table:table-cell>
          <table:table-cell office:value-type="float" office:value="1701611" calcext:value-type="float">
            <text:p>170161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748" calcext:value-type="float">
            <text:p>201744748</text:p>
          </table:table-cell>
          <table:table-cell table:number-columns-repeated="2" table:style-name="ce3" office:value-type="string" calcext:value-type="string">
            <text:p>9/19/17 <text:s/>10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733" calcext:value-type="float">
            <text:p>201744733</text:p>
          </table:table-cell>
          <table:table-cell table:style-name="ce3" office:value-type="string" calcext:value-type="string">
            <text:p>9/19/17 <text:s/>8:13 AM</text:p>
          </table:table-cell>
          <table:table-cell office:value-type="string" calcext:value-type="string">
            <text:p>9/18/17 <text:s/>1:00 PM-1:30 PM</text:p>
          </table:table-cell>
          <table:table-cell office:value-type="float" office:value="1701609" calcext:value-type="float">
            <text:p>1701609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5/17 <text:s/>2:30 AM</text:p>
          </table:table-cell>
          <table:table-cell office:value-type="float" office:value="17330795" calcext:value-type="float">
            <text:p>17330795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1701606" calcext:value-type="float">
            <text:p>170160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20170464" calcext:value-type="float">
            <text:p>2017046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47" calcext:value-type="float">
            <text:p>201744647</text:p>
          </table:table-cell>
          <table:table-cell table:number-columns-repeated="2" table:style-name="ce3" office:value-type="string" calcext:value-type="string">
            <text:p>9/18/17 <text:s/>7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23" calcext:value-type="float">
            <text:p>201744623</text:p>
          </table:table-cell>
          <table:table-cell table:style-name="ce3" office:value-type="string" calcext:value-type="string">
            <text:p>9/18/17 <text:s/>5:09 PM</text:p>
          </table:table-cell>
          <table:table-cell office:value-type="string" calcext:value-type="string">
            <text:p>9/16/2017 <text:s/>12:00 AM-3:30 A</text:p>
          </table:table-cell>
          <table:table-cell office:value-type="float" office:value="1701604" calcext:value-type="float">
            <text:p>170160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12" calcext:value-type="float">
            <text:p>201744612</text:p>
          </table:table-cell>
          <table:table-cell table:number-columns-repeated="2" table:style-name="ce3" office:value-type="string" calcext:value-type="string">
            <text:p>9/18/17 <text:s/>1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05" calcext:value-type="float">
            <text:p>201744605</text:p>
          </table:table-cell>
          <table:table-cell table:style-name="ce3" office:value-type="string" calcext:value-type="string">
            <text:p>9/18/17 <text:s/>12:42 PM</text:p>
          </table:table-cell>
          <table:table-cell office:value-type="string" calcext:value-type="string">
            <text:p>9/14/17 <text:s/>10:00 AM-11:30 P</text:p>
          </table:table-cell>
          <table:table-cell office:value-type="float" office:value="1701603" calcext:value-type="float">
            <text:p>170160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7/17 <text:s/>2:33 AM</text:p>
          </table:table-cell>
          <table:table-cell office:value-type="float" office:value="17333398" calcext:value-type="float">
            <text:p>17333398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535" calcext:value-type="float">
            <text:p>201744535</text:p>
          </table:table-cell>
          <table:table-cell table:style-name="ce3" office:value-type="string" calcext:value-type="string">
            <text:p>9/18/17 <text:s/>1:42 AM</text:p>
          </table:table-cell>
          <table:table-cell office:value-type="string" calcext:value-type="string">
            <text:p>9/15/17 11:00 PM - 9/18/20</text:p>
          </table:table-cell>
          <table:table-cell office:value-type="string" calcext:value-type="string">
            <text:p>17 0 160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502" calcext:value-type="float">
            <text:p>201744502</text:p>
          </table:table-cell>
          <table:table-cell table:number-columns-repeated="2" table:style-name="ce3" office:value-type="string" calcext:value-type="string">
            <text:p>9/17/17 <text:s/>7:32 PM</text:p>
          </table:table-cell>
          <table:table-cell office:value-type="float" office:value="1701600" calcext:value-type="float">
            <text:p>170160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70" calcext:value-type="float">
            <text:p>201744470</text:p>
          </table:table-cell>
          <table:table-cell table:number-columns-repeated="2" table:style-name="ce3" office:value-type="string" calcext:value-type="string">
            <text:p>9/17/17 <text:s/>12:19 PM</text:p>
          </table:table-cell>
          <table:table-cell office:value-type="float" office:value="1701599" calcext:value-type="float">
            <text:p>1701599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PIUM/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08" calcext:value-type="float">
            <text:p>201744408</text:p>
          </table:table-cell>
          <table:table-cell table:style-name="ce3" office:value-type="string" calcext:value-type="string">
            <text:p>9/17/17 <text:s/>12:25 AM</text:p>
          </table:table-cell>
          <table:table-cell office:value-type="string" calcext:value-type="string">
            <text:p>9/15/17 <text:s/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89" calcext:value-type="float">
            <text:p>201744389</text:p>
          </table:table-cell>
          <table:table-cell table:number-columns-repeated="2" table:style-name="ce3" office:value-type="string" calcext:value-type="string">
            <text:p>9/16/17 <text:s/>10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76" calcext:value-type="float">
            <text:p>201744376</text:p>
          </table:table-cell>
          <table:table-cell table:number-columns-repeated="2" table:style-name="ce3" office:value-type="string" calcext:value-type="string">
            <text:p>9/16/17 <text:s/>8:48 PM</text:p>
          </table:table-cell>
          <table:table-cell office:value-type="float" office:value="1701589" calcext:value-type="float">
            <text:p>170158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74" calcext:value-type="float">
            <text:p>201744374</text:p>
          </table:table-cell>
          <table:table-cell table:number-columns-repeated="2" table:style-name="ce3" office:value-type="string" calcext:value-type="string">
            <text:p>9/16/17 <text:s/>8:23 PM</text:p>
          </table:table-cell>
          <table:table-cell office:value-type="float" office:value="1701587" calcext:value-type="float">
            <text:p>1701587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46" calcext:value-type="float">
            <text:p>201744346</text:p>
          </table:table-cell>
          <table:table-cell table:number-columns-repeated="2" table:style-name="ce3" office:value-type="string" calcext:value-type="string">
            <text:p>9/16/17 <text:s/>4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24" calcext:value-type="float">
            <text:p>201744324</text:p>
          </table:table-cell>
          <table:table-cell table:number-columns-repeated="2" table:style-name="ce3" office:value-type="string" calcext:value-type="string">
            <text:p>9/16/17 <text:s/>12:48 PM</text:p>
          </table:table-cell>
          <table:table-cell office:value-type="float" office:value="20170449" calcext:value-type="float">
            <text:p>2017044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278" calcext:value-type="float">
            <text:p>201744278</text:p>
          </table:table-cell>
          <table:table-cell table:number-columns-repeated="2" table:style-name="ce3" office:value-type="string" calcext:value-type="string">
            <text:p>9/16/17 <text:s/>2:57 AM</text:p>
          </table:table-cell>
          <table:table-cell office:value-type="float" office:value="1701583" calcext:value-type="float">
            <text:p>1701583</text:p>
          </table:table-cell>
          <table:table-cell office:value-type="string" calcext:value-type="string">
            <text:p>W JOHNSON ST/N BROOKS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69" calcext:value-type="float">
            <text:p>201744169</text:p>
          </table:table-cell>
          <table:table-cell table:style-name="ce3" office:value-type="string" calcext:value-type="string">
            <text:p>9/15/17 <text:s/>7:25 PM</text:p>
          </table:table-cell>
          <table:table-cell table:style-name="ce3" office:value-type="string" calcext:value-type="string">
            <text:p>9/15/17 <text:s/>7:26 PM</text:p>
          </table:table-cell>
          <table:table-cell office:value-type="float" office:value="20170454" calcext:value-type="float">
            <text:p>201704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68" calcext:value-type="float">
            <text:p>201744168</text:p>
          </table:table-cell>
          <table:table-cell table:number-columns-repeated="2" table:style-name="ce3" office:value-type="string" calcext:value-type="string">
            <text:p>9/15/17 <text:s/>7:12 PM</text:p>
          </table:table-cell>
          <table:table-cell office:value-type="float" office:value="20170455" calcext:value-type="float">
            <text:p>2017045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60" calcext:value-type="float">
            <text:p>201744160</text:p>
          </table:table-cell>
          <table:table-cell table:number-columns-repeated="2" table:style-name="ce3" office:value-type="string" calcext:value-type="string">
            <text:p>9/15/17 <text:s/>6:47 PM</text:p>
          </table:table-cell>
          <table:table-cell office:value-type="float" office:value="20170456" calcext:value-type="float">
            <text:p>20170456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49" calcext:value-type="float">
            <text:p>201744149</text:p>
          </table:table-cell>
          <table:table-cell table:number-columns-repeated="2" table:style-name="ce3" office:value-type="string" calcext:value-type="string">
            <text:p>9/15/17 <text:s/>5:44 PM</text:p>
          </table:table-cell>
          <table:table-cell office:value-type="float" office:value="20170458" calcext:value-type="float">
            <text:p>20170458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38" calcext:value-type="float">
            <text:p>201744138</text:p>
          </table:table-cell>
          <table:table-cell table:style-name="ce3" office:value-type="string" calcext:value-type="string">
            <text:p>9/15/17 <text:s/>5:00 PM</text:p>
          </table:table-cell>
          <table:table-cell table:style-name="ce3" office:value-type="string" calcext:value-type="string">
            <text:p>9/11/17 <text:s/>4:00 AM</text:p>
          </table:table-cell>
          <table:table-cell office:value-type="float" office:value="1701565" calcext:value-type="float">
            <text:p>170156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32" calcext:value-type="float">
            <text:p>201744132</text:p>
          </table:table-cell>
          <table:table-cell table:style-name="ce3" office:value-type="string" calcext:value-type="string">
            <text:p>9/15/17 <text:s/>3:53 PM</text:p>
          </table:table-cell>
          <table:table-cell office:value-type="string" calcext:value-type="string">
            <text:p>UNKNOWN</text:p>
          </table:table-cell>
          <table:table-cell office:value-type="float" office:value="1701564" calcext:value-type="float">
            <text:p>1701564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16" calcext:value-type="float">
            <text:p>201744116</text:p>
          </table:table-cell>
          <table:table-cell table:style-name="ce3" office:value-type="string" calcext:value-type="string">
            <text:p>9/15/17 <text:s/>1:43 PM</text:p>
          </table:table-cell>
          <table:table-cell office:value-type="string" calcext:value-type="string">
            <text:p>9/7/17 <text:s/>12:00 PM-1:00 PM</text:p>
          </table:table-cell>
          <table:table-cell office:value-type="float" office:value="1701563" calcext:value-type="float">
            <text:p>170156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91" calcext:value-type="float">
            <text:p>201743991</text:p>
          </table:table-cell>
          <table:table-cell table:number-columns-repeated="2" table:style-name="ce3" office:value-type="string" calcext:value-type="string">
            <text:p>9/14/17 <text:s/>11:56 PM</text:p>
          </table:table-cell>
          <table:table-cell office:value-type="float" office:value="20170417" calcext:value-type="float">
            <text:p>2017041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76" calcext:value-type="float">
            <text:p>201743976</text:p>
          </table:table-cell>
          <table:table-cell table:number-columns-repeated="2" table:style-name="ce3" office:value-type="string" calcext:value-type="string">
            <text:p>9/14/17 <text:s/>10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76" calcext:value-type="float">
            <text:p>201743976</text:p>
          </table:table-cell>
          <table:table-cell table:number-columns-repeated="2" table:style-name="ce3" office:value-type="string" calcext:value-type="string">
            <text:p>9/14/17 <text:s/>10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74" calcext:value-type="float">
            <text:p>201743974</text:p>
          </table:table-cell>
          <table:table-cell table:number-columns-repeated="2" table:style-name="ce3" office:value-type="string" calcext:value-type="string">
            <text:p>9/14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74" calcext:value-type="float">
            <text:p>201743974</text:p>
          </table:table-cell>
          <table:table-cell table:number-columns-repeated="2" table:style-name="ce3" office:value-type="string" calcext:value-type="string">
            <text:p>9/14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48" calcext:value-type="float">
            <text:p>201743948</text:p>
          </table:table-cell>
          <table:table-cell table:number-columns-repeated="2" table:style-name="ce3" office:value-type="string" calcext:value-type="string">
            <text:p>9/14/17 <text:s/>8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48" calcext:value-type="float">
            <text:p>201743948</text:p>
          </table:table-cell>
          <table:table-cell table:number-columns-repeated="2" table:style-name="ce3" office:value-type="string" calcext:value-type="string">
            <text:p>9/14/17 <text:s/>8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35" calcext:value-type="float">
            <text:p>201743935</text:p>
          </table:table-cell>
          <table:table-cell table:number-columns-repeated="2" table:style-name="ce3" office:value-type="string" calcext:value-type="string">
            <text:p>9/14/17 <text:s/>8:10 PM</text:p>
          </table:table-cell>
          <table:table-cell office:value-type="float" office:value="1701553" calcext:value-type="float">
            <text:p>1701553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30" calcext:value-type="float">
            <text:p>201743930</text:p>
          </table:table-cell>
          <table:table-cell table:style-name="ce3" office:value-type="string" calcext:value-type="string">
            <text:p>9/14/17 <text:s/>7:25 PM</text:p>
          </table:table-cell>
          <table:table-cell table:style-name="ce3" office:value-type="string" calcext:value-type="string">
            <text:p>9/13/17 <text:s/>11:00 PM</text:p>
          </table:table-cell>
          <table:table-cell office:value-type="float" office:value="1701555" calcext:value-type="float">
            <text:p>1701555</text:p>
          </table:table-cell>
          <table:table-cell office:value-type="string" calcext:value-type="string">
            <text:p>919-B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22" calcext:value-type="float">
            <text:p>201743922</text:p>
          </table:table-cell>
          <table:table-cell table:number-columns-repeated="2" table:style-name="ce3" office:value-type="string" calcext:value-type="string">
            <text:p>9/14/17 <text:s/>6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865" calcext:value-type="float">
            <text:p>201743865</text:p>
          </table:table-cell>
          <table:table-cell table:style-name="ce3" office:value-type="string" calcext:value-type="string">
            <text:p>9/14/17 <text:s/>9:56 AM</text:p>
          </table:table-cell>
          <table:table-cell table:style-name="ce3" office:value-type="string" calcext:value-type="string">
            <text:p>9/13/17 <text:s/>10:56 AM</text:p>
          </table:table-cell>
          <table:table-cell office:value-type="float" office:value="1701552" calcext:value-type="float">
            <text:p>1701552</text:p>
          </table:table-cell>
          <table:table-cell office:value-type="string" calcext:value-type="string">
            <text:p>ON CAMPUS LIBRAR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4/17 <text:s/>6:00 AM</text:p>
          </table:table-cell>
          <table:table-cell table:style-name="ce3" office:value-type="string" calcext:value-type="string">
            <text:p>9/13/17 <text:s/>4:08 PM</text:p>
          </table:table-cell>
          <table:table-cell office:value-type="float" office:value="17328086" calcext:value-type="float">
            <text:p>17328086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814" calcext:value-type="float">
            <text:p>201743814</text:p>
          </table:table-cell>
          <table:table-cell table:number-columns-repeated="2" table:style-name="ce3" office:value-type="string" calcext:value-type="string">
            <text:p>9/14/17 <text:s/>1:20 AM</text:p>
          </table:table-cell>
          <table:table-cell office:value-type="float" office:value="1701549" calcext:value-type="float">
            <text:p>1701549</text:p>
          </table:table-cell>
          <table:table-cell office:value-type="string" calcext:value-type="string">
            <text:p>UNIVERSITY AV/W GILMA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781" calcext:value-type="float">
            <text:p>201743781</text:p>
          </table:table-cell>
          <table:table-cell table:number-columns-repeated="2" table:style-name="ce3" office:value-type="string" calcext:value-type="string">
            <text:p>9/13/17 <text:s/>11:18 PM</text:p>
          </table:table-cell>
          <table:table-cell office:value-type="float" office:value="20170407" calcext:value-type="float">
            <text:p>20170407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758" calcext:value-type="float">
            <text:p>201743758</text:p>
          </table:table-cell>
          <table:table-cell table:number-columns-repeated="2" table:style-name="ce3" office:value-type="string" calcext:value-type="string">
            <text:p>9/13/17 <text:s/>9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707" calcext:value-type="float">
            <text:p>201743707</text:p>
          </table:table-cell>
          <table:table-cell table:style-name="ce3" office:value-type="string" calcext:value-type="string">
            <text:p>9/13/17 <text:s/>6:21 PM</text:p>
          </table:table-cell>
          <table:table-cell office:value-type="string" calcext:value-type="string">
            <text:p>9/11/17 <text:s/>5:00 PM-6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696" calcext:value-type="float">
            <text:p>201743696</text:p>
          </table:table-cell>
          <table:table-cell table:number-columns-repeated="2" table:style-name="ce3" office:value-type="string" calcext:value-type="string">
            <text:p>9/13/17 <text:s/>4:38 PM</text:p>
          </table:table-cell>
          <table:table-cell office:value-type="float" office:value="1701546" calcext:value-type="float">
            <text:p>17015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595" calcext:value-type="float">
            <text:p>201743595</text:p>
          </table:table-cell>
          <table:table-cell table:number-columns-repeated="2" table:style-name="ce3" office:value-type="string" calcext:value-type="string">
            <text:p>9/13/17 <text:s/>1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562" calcext:value-type="float">
            <text:p>201743562</text:p>
          </table:table-cell>
          <table:table-cell table:number-columns-repeated="2" table:style-name="ce3" office:value-type="string" calcext:value-type="string">
            <text:p>9/12/17 <text:s/>10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529" calcext:value-type="float">
            <text:p>201743529</text:p>
          </table:table-cell>
          <table:table-cell table:style-name="ce3" office:value-type="string" calcext:value-type="string">
            <text:p>9/12/17 <text:s/>9:38 PM</text:p>
          </table:table-cell>
          <table:table-cell office:value-type="string" calcext:value-type="string">
            <text:p>9/12/2017 <text:s/>3:30 PM-5:30 P</text:p>
          </table:table-cell>
          <table:table-cell office:value-type="float" office:value="1701544" calcext:value-type="float">
            <text:p>170154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464" calcext:value-type="float">
            <text:p>201743464</text:p>
          </table:table-cell>
          <table:table-cell table:number-columns-repeated="2" table:style-name="ce3" office:value-type="string" calcext:value-type="string">
            <text:p>9/12/17 <text:s/>2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2/17 <text:s/>9:28 AM</text:p>
          </table:table-cell>
          <table:table-cell office:value-type="float" office:value="17326038" calcext:value-type="float">
            <text:p>17326038</text:p>
          </table:table-cell>
          <table:table-cell office:value-type="string" calcext:value-type="string">
            <text:p>UNIVERSITY AVE/N CHARTER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333" calcext:value-type="float">
            <text:p>201743333</text:p>
          </table:table-cell>
          <table:table-cell table:number-columns-repeated="2" table:style-name="ce3" office:value-type="string" calcext:value-type="string">
            <text:p>9/11/17 <text:s/>10:37 PM</text:p>
          </table:table-cell>
          <table:table-cell office:value-type="float" office:value="1701542" calcext:value-type="float">
            <text:p>1701542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20170380" calcext:value-type="float">
            <text:p>2017038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1701541" calcext:value-type="float">
            <text:p>170154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244" calcext:value-type="float">
            <text:p>201743244</text:p>
          </table:table-cell>
          <table:table-cell table:style-name="ce3" office:value-type="string" calcext:value-type="string">
            <text:p>9/11/17 <text:s/>2:08 PM</text:p>
          </table:table-cell>
          <table:table-cell office:value-type="string" calcext:value-type="string">
            <text:p>9/11/17 <text:s/>11:30 AM-2:10 PM</text:p>
          </table:table-cell>
          <table:table-cell office:value-type="float" office:value="1701539" calcext:value-type="float">
            <text:p>1701539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214" calcext:value-type="float">
            <text:p>201743214</text:p>
          </table:table-cell>
          <table:table-cell table:style-name="ce3" office:value-type="string" calcext:value-type="string">
            <text:p>9/11/17 <text:s/>10:19 AM</text:p>
          </table:table-cell>
          <table:table-cell office:value-type="string" calcext:value-type="string">
            <text:p>9/11/2017 <text:s/>9:00 AM-9:30 A</text:p>
          </table:table-cell>
          <table:table-cell office:value-type="float" office:value="1701538" calcext:value-type="float">
            <text:p>17015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212" calcext:value-type="float">
            <text:p>201743212</text:p>
          </table:table-cell>
          <table:table-cell table:style-name="ce3" office:value-type="string" calcext:value-type="string">
            <text:p>9/11/17 <text:s/>10:14 AM</text:p>
          </table:table-cell>
          <table:table-cell table:style-name="ce3" office:value-type="string" calcext:value-type="string">
            <text:p>9/11/17 <text:s/>10:00 AM</text:p>
          </table:table-cell>
          <table:table-cell office:value-type="float" office:value="1701540" calcext:value-type="float">
            <text:p>1701540</text:p>
          </table:table-cell>
          <table:table-cell office:value-type="string" calcext:value-type="string">
            <text:p>HIGHLAND AV/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196" calcext:value-type="float">
            <text:p>201743196</text:p>
          </table:table-cell>
          <table:table-cell table:style-name="ce3" office:value-type="string" calcext:value-type="string">
            <text:p>9/11/17 <text:s/>8:11 AM</text:p>
          </table:table-cell>
          <table:table-cell office:value-type="string" calcext:value-type="string">
            <text:p>9/7/17-9/8/17</text:p>
          </table:table-cell>
          <table:table-cell office:value-type="float" office:value="1701537" calcext:value-type="float">
            <text:p>1701537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2:15 PM</text:p>
          </table:table-cell>
          <table:table-cell table:style-name="ce3" office:value-type="string" calcext:value-type="string">
            <text:p>8/31/17 <text:s/>1:48 PM</text:p>
          </table:table-cell>
          <table:table-cell office:value-type="float" office:value="17309975" calcext:value-type="float">
            <text:p>17309975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LAKE ST/STATE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:57 AM</text:p>
          </table:table-cell>
          <table:table-cell office:value-type="float" office:value="17316038" calcext:value-type="float">
            <text:p>17316038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11:58 AM</text:p>
          </table:table-cell>
          <table:table-cell office:value-type="float" office:value="17323551" calcext:value-type="float">
            <text:p>17323551</text:p>
          </table:table-cell>
          <table:table-cell office:value-type="string" calcext:value-type="string">
            <text:p>W DAYTON ST/N CHARTER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3:05 AM</text:p>
          </table:table-cell>
          <table:table-cell office:value-type="float" office:value="17323297" calcext:value-type="float">
            <text:p>17323297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3:05 AM</text:p>
          </table:table-cell>
          <table:table-cell office:value-type="float" office:value="17323297" calcext:value-type="float">
            <text:p>17323297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1701533" calcext:value-type="float">
            <text:p>1701533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20170370" calcext:value-type="float">
            <text:p>201703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20170370" calcext:value-type="float">
            <text:p>201703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64" calcext:value-type="float">
            <text:p>201743064</text:p>
          </table:table-cell>
          <table:table-cell table:style-name="ce3" office:value-type="string" calcext:value-type="string">
            <text:p>9/9/17 <text:s/>10:56 PM</text:p>
          </table:table-cell>
          <table:table-cell office:value-type="string" calcext:value-type="string">
            <text:p>9/4/2017-9/9/17</text:p>
          </table:table-cell>
          <table:table-cell office:value-type="float" office:value="1701527" calcext:value-type="float">
            <text:p>17015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61" calcext:value-type="float">
            <text:p>201743061</text:p>
          </table:table-cell>
          <table:table-cell table:number-columns-repeated="2" table:style-name="ce3" office:value-type="string" calcext:value-type="string">
            <text:p>9/9/17 <text:s/>10:41 PM</text:p>
          </table:table-cell>
          <table:table-cell office:value-type="float" office:value="1701524" calcext:value-type="float">
            <text:p>1701524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9/07 <text:s/>8:00 PM</text:p>
          </table:table-cell>
          <table:table-cell table:style-name="ce3" office:value-type="string" calcext:value-type="string">
            <text:p>9/9/17 <text:s/>8:00 PM</text:p>
          </table:table-cell>
          <table:table-cell office:value-type="float" office:value="20170373" calcext:value-type="float">
            <text:p>201703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37" calcext:value-type="float">
            <text:p>201743037</text:p>
          </table:table-cell>
          <table:table-cell table:number-columns-repeated="2" table:style-name="ce3" office:value-type="string" calcext:value-type="string">
            <text:p>9/9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6:00 PM</text:p>
          </table:table-cell>
          <table:table-cell office:value-type="float" office:value="17322640" calcext:value-type="float">
            <text:p>17322640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ENTICEMENT/KIDNAP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8" calcext:value-type="float">
            <text:p>201743028</text:p>
          </table:table-cell>
          <table:table-cell table:number-columns-repeated="2" table:style-name="ce3" office:value-type="string" calcext:value-type="string">
            <text:p>9/9/17 <text:s/>4:45 PM</text:p>
          </table:table-cell>
          <table:table-cell office:value-type="float" office:value="1701521" calcext:value-type="float">
            <text:p>1701521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5" calcext:value-type="float">
            <text:p>201743025</text:p>
          </table:table-cell>
          <table:table-cell table:style-name="ce3" office:value-type="string" calcext:value-type="string">
            <text:p>9/9/17 <text:s/>4:19 PM</text:p>
          </table:table-cell>
          <table:table-cell office:value-type="string" calcext:value-type="string">
            <text:p>9/9/2017 <text:s/>10:00 AM-4:00 P</text:p>
          </table:table-cell>
          <table:table-cell office:value-type="float" office:value="1701520" calcext:value-type="float">
            <text:p>17015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2" calcext:value-type="float">
            <text:p>201743022</text:p>
          </table:table-cell>
          <table:table-cell table:style-name="ce3" office:value-type="string" calcext:value-type="string">
            <text:p>9/9/17 <text:s/>4:07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9" calcext:value-type="float">
            <text:p>170151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0" calcext:value-type="float">
            <text:p>201743020</text:p>
          </table:table-cell>
          <table:table-cell table:style-name="ce3" office:value-type="string" calcext:value-type="string">
            <text:p>9/9/17 <text:s/>3:34 PM</text:p>
          </table:table-cell>
          <table:table-cell office:value-type="string" calcext:value-type="string">
            <text:p>9/9/2017 <text:s/>10:15 AM-3:34 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15" calcext:value-type="float">
            <text:p>201743015</text:p>
          </table:table-cell>
          <table:table-cell table:style-name="ce3" office:value-type="string" calcext:value-type="string">
            <text:p>9/9/17 <text:s/>3:01 PM</text:p>
          </table:table-cell>
          <table:table-cell office:value-type="string" calcext:value-type="string">
            <text:p>9/9/2017 <text:s/>9:00 AM-3:00 PM</text:p>
          </table:table-cell>
          <table:table-cell office:value-type="float" office:value="1701516" calcext:value-type="float">
            <text:p>170151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02" calcext:value-type="float">
            <text:p>201743002</text:p>
          </table:table-cell>
          <table:table-cell table:number-columns-repeated="2" table:style-name="ce3" office:value-type="string" calcext:value-type="string">
            <text:p>9/9/17 <text:s/>1:36 PM</text:p>
          </table:table-cell>
          <table:table-cell office:value-type="float" office:value="1701512" calcext:value-type="float">
            <text:p>17015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01" calcext:value-type="float">
            <text:p>201743001</text:p>
          </table:table-cell>
          <table:table-cell table:number-columns-repeated="2" table:style-name="ce3" office:value-type="string" calcext:value-type="string">
            <text:p>9/9/17 <text:s/>1:32 PM</text:p>
          </table:table-cell>
          <table:table-cell office:value-type="float" office:value="20170367" calcext:value-type="float">
            <text:p>2017036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993" calcext:value-type="float">
            <text:p>201742993</text:p>
          </table:table-cell>
          <table:table-cell table:number-columns-repeated="2" table:style-name="ce3" office:value-type="string" calcext:value-type="string">
            <text:p>9/9/17 <text:s/>1:01 PM</text:p>
          </table:table-cell>
          <table:table-cell office:value-type="float" office:value="1701509" calcext:value-type="float">
            <text:p>170150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990" calcext:value-type="float">
            <text:p>201742990</text:p>
          </table:table-cell>
          <table:table-cell table:style-name="ce3" office:value-type="string" calcext:value-type="string">
            <text:p>9/9/17 <text:s/>12:53 PM</text:p>
          </table:table-cell>
          <table:table-cell table:style-name="ce3" office:value-type="string" calcext:value-type="string">
            <text:p>9/9/17 <text:s/>12:43 PM</text:p>
          </table:table-cell>
          <table:table-cell office:value-type="float" office:value="1701507" calcext:value-type="float">
            <text:p>17015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986" calcext:value-type="float">
            <text:p>201742986</text:p>
          </table:table-cell>
          <table:table-cell table:number-columns-repeated="2" table:style-name="ce3" office:value-type="string" calcext:value-type="string">
            <text:p>9/9/17 <text:s/>12:43 PM</text:p>
          </table:table-cell>
          <table:table-cell office:value-type="float" office:value="20170360" calcext:value-type="float">
            <text:p>2017036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971" calcext:value-type="float">
            <text:p>201742971</text:p>
          </table:table-cell>
          <table:table-cell table:number-columns-repeated="2" table:style-name="ce3" office:value-type="string" calcext:value-type="string">
            <text:p>9/9/17 <text:s/>10:58 AM</text:p>
          </table:table-cell>
          <table:table-cell office:value-type="float" office:value="1701492" calcext:value-type="float">
            <text:p>170149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3:17 AM</text:p>
          </table:table-cell>
          <table:table-cell office:value-type="float" office:value="17321846" calcext:value-type="float">
            <text:p>17321846</text:p>
          </table:table-cell>
          <table:table-cell office:value-type="string" calcext:value-type="string">
            <text:p>N ORCHARD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916" calcext:value-type="float">
            <text:p>201742916</text:p>
          </table:table-cell>
          <table:table-cell table:number-columns-repeated="2" table:style-name="ce3" office:value-type="string" calcext:value-type="string">
            <text:p>9/9/17 <text:s/>1:16 AM</text:p>
          </table:table-cell>
          <table:table-cell office:value-type="float" office:value="1701487" calcext:value-type="float">
            <text:p>1701487</text:p>
          </table:table-cell>
          <table:table-cell office:value-type="string" calcext:value-type="string">
            <text:p>N FRANCES ST/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68" calcext:value-type="float">
            <text:p>201742868</text:p>
          </table:table-cell>
          <table:table-cell table:number-columns-repeated="2" table:style-name="ce3" office:value-type="string" calcext:value-type="string">
            <text:p>9/8/17 <text:s/>9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63" calcext:value-type="float">
            <text:p>201742863</text:p>
          </table:table-cell>
          <table:table-cell table:number-columns-repeated="2" table:style-name="ce3" office:value-type="string" calcext:value-type="string">
            <text:p>9/8/17 <text:s/>8:53 PM</text:p>
          </table:table-cell>
          <table:table-cell office:value-type="float" office:value="20170341" calcext:value-type="float">
            <text:p>2017034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47" calcext:value-type="float">
            <text:p>201742847</text:p>
          </table:table-cell>
          <table:table-cell table:number-columns-repeated="2" table:style-name="ce3" office:value-type="string" calcext:value-type="string">
            <text:p>9/8/17 <text:s/>8:10 PM</text:p>
          </table:table-cell>
          <table:table-cell office:value-type="float" office:value="20170337" calcext:value-type="float">
            <text:p>20170337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42" calcext:value-type="float">
            <text:p>201742842</text:p>
          </table:table-cell>
          <table:table-cell table:style-name="ce3" office:value-type="string" calcext:value-type="string">
            <text:p>9/8/17 <text:s/>7:30 PM</text:p>
          </table:table-cell>
          <table:table-cell office:value-type="string" calcext:value-type="string">
            <text:p>9/6/17 <text:s/>11:00 AM-8:00 PM</text:p>
          </table:table-cell>
          <table:table-cell office:value-type="float" office:value="1701482" calcext:value-type="float">
            <text:p>1701482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38" calcext:value-type="float">
            <text:p>201742838</text:p>
          </table:table-cell>
          <table:table-cell table:number-columns-repeated="2" table:style-name="ce3" office:value-type="string" calcext:value-type="string">
            <text:p>9/8/17 <text:s/>6:50 PM</text:p>
          </table:table-cell>
          <table:table-cell office:value-type="float" office:value="20170335" calcext:value-type="float">
            <text:p>201703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38" calcext:value-type="float">
            <text:p>201742838</text:p>
          </table:table-cell>
          <table:table-cell table:number-columns-repeated="2" table:style-name="ce3" office:value-type="string" calcext:value-type="string">
            <text:p>9/8/17 <text:s/>6:50 PM</text:p>
          </table:table-cell>
          <table:table-cell office:value-type="float" office:value="20170335" calcext:value-type="float">
            <text:p>201703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36" calcext:value-type="float">
            <text:p>201742836</text:p>
          </table:table-cell>
          <table:table-cell table:number-columns-repeated="2" table:style-name="ce3" office:value-type="string" calcext:value-type="string">
            <text:p>9/8/17 <text:s/>6:43 PM</text:p>
          </table:table-cell>
          <table:table-cell office:value-type="float" office:value="20170334" calcext:value-type="float">
            <text:p>2017033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12" calcext:value-type="float">
            <text:p>201742812</text:p>
          </table:table-cell>
          <table:table-cell table:number-columns-repeated="2" table:style-name="ce3" office:value-type="string" calcext:value-type="string">
            <text:p>9/8/17 <text:s/>5:41 PM</text:p>
          </table:table-cell>
          <table:table-cell office:value-type="float" office:value="1701477" calcext:value-type="float">
            <text:p>1701477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06" calcext:value-type="float">
            <text:p>201742806</text:p>
          </table:table-cell>
          <table:table-cell table:number-columns-repeated="2" table:style-name="ce3" office:value-type="string" calcext:value-type="string">
            <text:p>9/8/17 <text:s/>4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546" calcext:value-type="float">
            <text:p>201742546</text:p>
          </table:table-cell>
          <table:table-cell table:style-name="ce3" office:value-type="string" calcext:value-type="string">
            <text:p>9/7/17 <text:s/>12:37 PM</text:p>
          </table:table-cell>
          <table:table-cell table:style-name="ce3" office:value-type="string" calcext:value-type="string">
            <text:p>9/7/17 <text:s/>12:00 AM</text:p>
          </table:table-cell>
          <table:table-cell office:value-type="float" office:value="1701469" calcext:value-type="float">
            <text:p>170146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708" calcext:value-type="float">
            <text:p>201742708</text:p>
          </table:table-cell>
          <table:table-cell table:number-columns-repeated="2" table:style-name="ce3" office:value-type="string" calcext:value-type="string">
            <text:p>9/8/17 <text:s/>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5" calcext:value-type="float">
            <text:p>201742675</text:p>
          </table:table-cell>
          <table:table-cell table:number-columns-repeated="2" table:style-name="ce3" office:value-type="string" calcext:value-type="string">
            <text:p>9/8/17 <text:s/>12:01 AM</text:p>
          </table:table-cell>
          <table:table-cell office:value-type="float" office:value="1701473" calcext:value-type="float">
            <text:p>170147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5" calcext:value-type="float">
            <text:p>201742675</text:p>
          </table:table-cell>
          <table:table-cell table:number-columns-repeated="2" table:style-name="ce3" office:value-type="string" calcext:value-type="string">
            <text:p>9/8/17 <text:s/>12:01 AM</text:p>
          </table:table-cell>
          <table:table-cell office:value-type="float" office:value="1701473" calcext:value-type="float">
            <text:p>170147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20170308" calcext:value-type="float">
            <text:p>2017030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20170308" calcext:value-type="float">
            <text:p>2017030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54" calcext:value-type="float">
            <text:p>201742654</text:p>
          </table:table-cell>
          <table:table-cell table:number-columns-repeated="2" table:style-name="ce3" office:value-type="string" calcext:value-type="string">
            <text:p>9/7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617" calcext:value-type="float">
            <text:p>201742617</text:p>
          </table:table-cell>
          <table:table-cell table:style-name="ce3" office:value-type="string" calcext:value-type="string">
            <text:p>9/7/17 <text:s/>6:39 PM</text:p>
          </table:table-cell>
          <table:table-cell table:style-name="ce3" office:value-type="string" calcext:value-type="string">
            <text:p>9/7/17 <text:s/>6:30 PM</text:p>
          </table:table-cell>
          <table:table-cell office:value-type="float" office:value="1701472" calcext:value-type="float">
            <text:p>170147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505" calcext:value-type="float">
            <text:p>201742505</text:p>
          </table:table-cell>
          <table:table-cell table:style-name="ce3" office:value-type="string" calcext:value-type="string">
            <text:p>9/7/17 <text:s/>8:23 AM</text:p>
          </table:table-cell>
          <table:table-cell office:value-type="string" calcext:value-type="string">
            <text:p>8/22/17 <text:s/>9:00 AM-8/25/17 5</text:p>
          </table:table-cell>
          <table:table-cell office:value-type="string" calcext:value-type="string">
            <text:p>170 14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6/17 <text:s/>9:00 PM</text:p>
          </table:table-cell>
          <table:table-cell office:value-type="float" office:value="20170261" calcext:value-type="float">
            <text:p>201702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23" calcext:value-type="float">
            <text:p>201742323</text:p>
          </table:table-cell>
          <table:table-cell table:style-name="ce3" office:value-type="string" calcext:value-type="string">
            <text:p>9/6/17 <text:s/>4:20 PM</text:p>
          </table:table-cell>
          <table:table-cell office:value-type="string" calcext:value-type="string">
            <text:p>5/1/17-8/31/17</text:p>
          </table:table-cell>
          <table:table-cell office:value-type="float" office:value="1701466" calcext:value-type="float">
            <text:p>1701466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21" calcext:value-type="float">
            <text:p>201742321</text:p>
          </table:table-cell>
          <table:table-cell table:number-columns-repeated="2" table:style-name="ce3" office:value-type="string" calcext:value-type="string">
            <text:p>9/6/17 <text:s/>4:09 PM</text:p>
          </table:table-cell>
          <table:table-cell office:value-type="float" office:value="1701465" calcext:value-type="float">
            <text:p>17014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11" calcext:value-type="float">
            <text:p>201742311</text:p>
          </table:table-cell>
          <table:table-cell table:style-name="ce3" office:value-type="string" calcext:value-type="string">
            <text:p>9/6/17 <text:s/>2:17 PM</text:p>
          </table:table-cell>
          <table:table-cell office:value-type="string" calcext:value-type="string">
            <text:p>8/31/17-9/6/17</text:p>
          </table:table-cell>
          <table:table-cell office:value-type="float" office:value="1701464" calcext:value-type="float">
            <text:p>1701464</text:p>
          </table:table-cell>
          <table:table-cell office:value-type="string" calcext:value-type="string">
            <text:p>5801 MINERAL POINT RD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268" calcext:value-type="float">
            <text:p>201742268</text:p>
          </table:table-cell>
          <table:table-cell table:number-columns-repeated="2" table:style-name="ce3" office:value-type="string" calcext:value-type="string">
            <text:p>9/6/17 <text:s/>8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5/17 <text:s/>7:46 AM</text:p>
          </table:table-cell>
          <table:table-cell table:style-name="ce3" office:value-type="string" calcext:value-type="string">
            <text:p>9/5/17 <text:s/>7:45 AM</text:p>
          </table:table-cell>
          <table:table-cell office:value-type="float" office:value="17316191" calcext:value-type="float">
            <text:p>17316191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117" calcext:value-type="float">
            <text:p>201742117</text:p>
          </table:table-cell>
          <table:table-cell table:style-name="ce3" office:value-type="string" calcext:value-type="string">
            <text:p>9/5/17 <text:s/>3:05 PM</text:p>
          </table:table-cell>
          <table:table-cell office:value-type="string" calcext:value-type="string">
            <text:p>9/5/2017 <text:s/>12:00 AM-3:15 P</text:p>
          </table:table-cell>
          <table:table-cell office:value-type="float" office:value="1701462" calcext:value-type="float">
            <text:p>170146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080" calcext:value-type="float">
            <text:p>201742080</text:p>
          </table:table-cell>
          <table:table-cell table:style-name="ce3" office:value-type="string" calcext:value-type="string">
            <text:p>9/5/17 <text:s/>10:21 AM</text:p>
          </table:table-cell>
          <table:table-cell table:style-name="ce3" office:value-type="string" calcext:value-type="string">
            <text:p>8/30/17 <text:s/>11:20 AM</text:p>
          </table:table-cell>
          <table:table-cell office:value-type="float" office:value="1701461" calcext:value-type="float">
            <text:p>17014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071" calcext:value-type="float">
            <text:p>201742071</text:p>
          </table:table-cell>
          <table:table-cell table:style-name="ce3" office:value-type="string" calcext:value-type="string">
            <text:p>9/5/17 <text:s/>9:58 AM</text:p>
          </table:table-cell>
          <table:table-cell table:style-name="ce3" office:value-type="string" calcext:value-type="string">
            <text:p>8/30/17 <text:s/>11:19 AM</text:p>
          </table:table-cell>
          <table:table-cell office:value-type="float" office:value="1701460" calcext:value-type="float">
            <text:p>170146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063" calcext:value-type="float">
            <text:p>201742063</text:p>
          </table:table-cell>
          <table:table-cell table:style-name="ce3" office:value-type="string" calcext:value-type="string">
            <text:p>9/5/17 <text:s/>8:22 AM</text:p>
          </table:table-cell>
          <table:table-cell table:style-name="ce3" office:value-type="string" calcext:value-type="string">
            <text:p>8/30/17 <text:s/>11:14 AM</text:p>
          </table:table-cell>
          <table:table-cell office:value-type="float" office:value="1701459" calcext:value-type="float">
            <text:p>17014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94" calcext:value-type="float">
            <text:p>201741994</text:p>
          </table:table-cell>
          <table:table-cell table:number-columns-repeated="2" table:style-name="ce3" office:value-type="string" calcext:value-type="string">
            <text:p>9/4/17 <text:s/>10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64" calcext:value-type="float">
            <text:p>201741964</text:p>
          </table:table-cell>
          <table:table-cell table:style-name="ce3" office:value-type="string" calcext:value-type="string">
            <text:p>9/4/17 <text:s/>5:28 PM</text:p>
          </table:table-cell>
          <table:table-cell office:value-type="string" calcext:value-type="string">
            <text:p>9/4/2017 <text:s/>2:30 PM-3:45 PM</text:p>
          </table:table-cell>
          <table:table-cell office:value-type="float" office:value="1701454" calcext:value-type="float">
            <text:p>170145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58" calcext:value-type="float">
            <text:p>201741958</text:p>
          </table:table-cell>
          <table:table-cell table:style-name="ce3" office:value-type="string" calcext:value-type="string">
            <text:p>9/4/17 <text:s/>3:54 PM</text:p>
          </table:table-cell>
          <table:table-cell office:value-type="string" calcext:value-type="string">
            <text:p>9/2/17 <text:s/>11:00 AM-9/4/17 <text:s/>1:</text:p>
          </table:table-cell>
          <table:table-cell office:value-type="string" calcext:value-type="string">
            <text:p>17 0145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48" calcext:value-type="float">
            <text:p>201741948</text:p>
          </table:table-cell>
          <table:table-cell table:style-name="ce3" office:value-type="string" calcext:value-type="string">
            <text:p>9/4/17 <text:s/>2:13 PM</text:p>
          </table:table-cell>
          <table:table-cell office:value-type="string" calcext:value-type="string">
            <text:p>7/10/17-PRESENT</text:p>
          </table:table-cell>
          <table:table-cell office:value-type="float" office:value="1701452" calcext:value-type="float">
            <text:p>170145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32" calcext:value-type="float">
            <text:p>201741932</text:p>
          </table:table-cell>
          <table:table-cell table:style-name="ce3" office:value-type="string" calcext:value-type="string">
            <text:p>9/4/17 <text:s/>10:16 AM</text:p>
          </table:table-cell>
          <table:table-cell office:value-type="string" calcext:value-type="string">
            <text:p>8/31/17-9/3/17</text:p>
          </table:table-cell>
          <table:table-cell office:value-type="float" office:value="1701451" calcext:value-type="float">
            <text:p>1701451</text:p>
          </table:table-cell>
          <table:table-cell office:value-type="string" calcext:value-type="string">
            <text:p>228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97" calcext:value-type="float">
            <text:p>201741897</text:p>
          </table:table-cell>
          <table:table-cell table:number-columns-repeated="2" table:style-name="ce3" office:value-type="string" calcext:value-type="string">
            <text:p>9/4/17 <text:s/>3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76" calcext:value-type="float">
            <text:p>201741876</text:p>
          </table:table-cell>
          <table:table-cell table:number-columns-repeated="2" table:style-name="ce3" office:value-type="string" calcext:value-type="string">
            <text:p>9/4/17 <text:s/>12:20 AM</text:p>
          </table:table-cell>
          <table:table-cell office:value-type="float" office:value="1701450" calcext:value-type="float">
            <text:p>170145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45" calcext:value-type="float">
            <text:p>201741845</text:p>
          </table:table-cell>
          <table:table-cell table:number-columns-repeated="2" table:style-name="ce3" office:value-type="string" calcext:value-type="string">
            <text:p>9/3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34" calcext:value-type="float">
            <text:p>201741834</text:p>
          </table:table-cell>
          <table:table-cell table:number-columns-repeated="2" table:style-name="ce3" office:value-type="string" calcext:value-type="string">
            <text:p>9/3/17 <text:s/>8:39 PM</text:p>
          </table:table-cell>
          <table:table-cell office:value-type="float" office:value="20170235" calcext:value-type="float">
            <text:p>201702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17" calcext:value-type="float">
            <text:p>201741817</text:p>
          </table:table-cell>
          <table:table-cell table:style-name="ce3" office:value-type="string" calcext:value-type="string">
            <text:p>9/3/17 <text:s/>4:56 PM</text:p>
          </table:table-cell>
          <table:table-cell office:value-type="string" calcext:value-type="string">
            <text:p>9/1/17-9/3/17</text:p>
          </table:table-cell>
          <table:table-cell office:value-type="float" office:value="1701442" calcext:value-type="float">
            <text:p>1701442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04" calcext:value-type="float">
            <text:p>201741804</text:p>
          </table:table-cell>
          <table:table-cell table:style-name="ce3" office:value-type="string" calcext:value-type="string">
            <text:p>9/3/17 <text:s/>1:39 PM</text:p>
          </table:table-cell>
          <table:table-cell office:value-type="string" calcext:value-type="string">
            <text:p>9/3/2017 <text:s/>8:45 AM-9:35 AM</text:p>
          </table:table-cell>
          <table:table-cell office:value-type="float" office:value="1701440" calcext:value-type="float">
            <text:p>1701440</text:p>
          </table:table-cell>
          <table:table-cell office:value-type="string" calcext:value-type="string">
            <text:p>60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02" calcext:value-type="float">
            <text:p>201741802</text:p>
          </table:table-cell>
          <table:table-cell table:style-name="ce3" office:value-type="string" calcext:value-type="string">
            <text:p>9/3/17 <text:s/>1:10 PM</text:p>
          </table:table-cell>
          <table:table-cell office:value-type="string" calcext:value-type="string">
            <text:p>9/1/2017 <text:s/>12:00 PM-9/3/17</text:p>
          </table:table-cell>
          <table:table-cell office:value-type="string" calcext:value-type="string">
            <text:p>17014 3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722" calcext:value-type="float">
            <text:p>201741722</text:p>
          </table:table-cell>
          <table:table-cell table:number-columns-repeated="2" table:style-name="ce3" office:value-type="string" calcext:value-type="string">
            <text:p>9/2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62" calcext:value-type="float">
            <text:p>201741662</text:p>
          </table:table-cell>
          <table:table-cell table:style-name="ce3" office:value-type="string" calcext:value-type="string">
            <text:p>9/2/17 <text:s/>1:39 PM</text:p>
          </table:table-cell>
          <table:table-cell office:value-type="string" calcext:value-type="string">
            <text:p>9/1/2017 <text:s/>7:30 PM-8:15 PM</text:p>
          </table:table-cell>
          <table:table-cell office:value-type="float" office:value="1701424" calcext:value-type="float">
            <text:p>170142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46" calcext:value-type="float">
            <text:p>201741646</text:p>
          </table:table-cell>
          <table:table-cell table:style-name="ce3" office:value-type="string" calcext:value-type="string">
            <text:p>9/2/17 <text:s/>10:49 AM</text:p>
          </table:table-cell>
          <table:table-cell table:style-name="ce3" office:value-type="string" calcext:value-type="string">
            <text:p>8/30/17 <text:s/>9:20 AM</text:p>
          </table:table-cell>
          <table:table-cell office:value-type="float" office:value="1701423" calcext:value-type="float">
            <text:p>170142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33" calcext:value-type="float">
            <text:p>201741633</text:p>
          </table:table-cell>
          <table:table-cell table:style-name="ce3" office:value-type="string" calcext:value-type="string">
            <text:p>9/2/17 <text:s/>7:18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2" calcext:value-type="float">
            <text:p>1701422</text:p>
          </table:table-cell>
          <table:table-cell office:value-type="string" calcext:value-type="string">
            <text:p>RIDGE ST/HARVEY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13" calcext:value-type="float">
            <text:p>201741613</text:p>
          </table:table-cell>
          <table:table-cell table:style-name="ce3" office:value-type="string" calcext:value-type="string">
            <text:p>9/2/17 <text:s/>1:47 AM</text:p>
          </table:table-cell>
          <table:table-cell table:style-name="ce3" office:value-type="string" calcext:value-type="string">
            <text:p>9/2/17 <text:s/>11:00 PM</text:p>
          </table:table-cell>
          <table:table-cell office:value-type="float" office:value="20170186" calcext:value-type="float">
            <text:p>20170186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POSSESSION OF FIREWORKS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11" calcext:value-type="float">
            <text:p>201741611</text:p>
          </table:table-cell>
          <table:table-cell table:style-name="ce3" office:value-type="string" calcext:value-type="string">
            <text:p>9/2/17 <text:s/>1:46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0" calcext:value-type="float">
            <text:p>1701420</text:p>
          </table:table-cell>
          <table:table-cell office:value-type="string" calcext:value-type="string">
            <text:p>N BROOKS ST/COLLEGE C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98" calcext:value-type="float">
            <text:p>201741598</text:p>
          </table:table-cell>
          <table:table-cell table:number-columns-repeated="2" table:style-name="ce3" office:value-type="string" calcext:value-type="string">
            <text:p>9/2/17 <text:s/>12:37 AM</text:p>
          </table:table-cell>
          <table:table-cell office:value-type="float" office:value="20170223" calcext:value-type="float">
            <text:p>20170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89" calcext:value-type="float">
            <text:p>201741589</text:p>
          </table:table-cell>
          <table:table-cell table:style-name="ce3" office:value-type="string" calcext:value-type="string">
            <text:p>9/1/17 <text:s/>11:29 PM</text:p>
          </table:table-cell>
          <table:table-cell office:value-type="string" calcext:value-type="string">
            <text:p>9/1/2017 <text:s/>6:45 PM-11:15 P</text:p>
          </table:table-cell>
          <table:table-cell office:value-type="float" office:value="1701418" calcext:value-type="float">
            <text:p>170141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87" calcext:value-type="float">
            <text:p>201741587</text:p>
          </table:table-cell>
          <table:table-cell table:number-columns-repeated="2" table:style-name="ce3" office:value-type="string" calcext:value-type="string">
            <text:p>9/1/17 <text:s/>11:27 PM</text:p>
          </table:table-cell>
          <table:table-cell office:value-type="float" office:value="1701417" calcext:value-type="float">
            <text:p>17014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/17 <text:s/>10:57 PM</text:p>
          </table:table-cell>
          <table:table-cell office:value-type="float" office:value="17312102" calcext:value-type="float">
            <text:p>17312102</text:p>
          </table:table-cell>
          <table:table-cell office:value-type="string" calcext:value-type="string">
            <text:p>SUMMIT AVE/N BREESE TER</text:p>
          </table:table-cell>
          <table:table-cell office:value-type="string" calcext:value-type="string">
            <text:p>DOMESTIC TROUBL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67" calcext:value-type="float">
            <text:p>201741567</text:p>
          </table:table-cell>
          <table:table-cell table:number-columns-repeated="2" table:style-name="ce3" office:value-type="string" calcext:value-type="string">
            <text:p>9/1/17 <text:s/>9:49 PM</text:p>
          </table:table-cell>
          <table:table-cell office:value-type="float" office:value="1701411" calcext:value-type="float">
            <text:p>170141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66" calcext:value-type="float">
            <text:p>201741566</text:p>
          </table:table-cell>
          <table:table-cell table:number-columns-repeated="2" table:style-name="ce3" office:value-type="string" calcext:value-type="string">
            <text:p>9/1/17 <text:s/>9:46 PM</text:p>
          </table:table-cell>
          <table:table-cell office:value-type="float" office:value="1701410" calcext:value-type="float">
            <text:p>17014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55" calcext:value-type="float">
            <text:p>201741555</text:p>
          </table:table-cell>
          <table:table-cell table:number-columns-repeated="2" table:style-name="ce3" office:value-type="string" calcext:value-type="string">
            <text:p>9/1/17 <text:s/>8:50 PM</text:p>
          </table:table-cell>
          <table:table-cell office:value-type="float" office:value="1701404" calcext:value-type="float">
            <text:p>17014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24" calcext:value-type="float">
            <text:p>201741524</text:p>
          </table:table-cell>
          <table:table-cell table:number-columns-repeated="2" table:style-name="ce3" office:value-type="string" calcext:value-type="string">
            <text:p>9/1/17 <text:s/>7:12 PM</text:p>
          </table:table-cell>
          <table:table-cell office:value-type="float" office:value="20170222" calcext:value-type="float">
            <text:p>201702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96" calcext:value-type="float">
            <text:p>201741496</text:p>
          </table:table-cell>
          <table:table-cell table:number-columns-repeated="2" table:style-name="ce3" office:value-type="string" calcext:value-type="string">
            <text:p>9/1/17 <text:s/>5:07 PM</text:p>
          </table:table-cell>
          <table:table-cell office:value-type="float" office:value="20170221" calcext:value-type="float">
            <text:p>201702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94" calcext:value-type="float">
            <text:p>201741494</text:p>
          </table:table-cell>
          <table:table-cell table:number-columns-repeated="2" table:style-name="ce3" office:value-type="string" calcext:value-type="string">
            <text:p>9/1/17 <text:s/>4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5-G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71" calcext:value-type="float">
            <text:p>201741471</text:p>
          </table:table-cell>
          <table:table-cell table:style-name="ce3" office:value-type="string" calcext:value-type="string">
            <text:p>9/1/17 <text:s/>11:29 AM</text:p>
          </table:table-cell>
          <table:table-cell office:value-type="string" calcext:value-type="string">
            <text:p>8/23/17 <text:s/>UNKNOWN</text:p>
          </table:table-cell>
          <table:table-cell office:value-type="float" office:value="1701384" calcext:value-type="float">
            <text:p>1701384</text:p>
          </table:table-cell>
          <table:table-cell office:value-type="string" calcext:value-type="string">
            <text:p>944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14" calcext:value-type="float">
            <text:p>201741414</text:p>
          </table:table-cell>
          <table:table-cell table:number-columns-repeated="2" table:style-name="ce3" office:value-type="string" calcext:value-type="string">
            <text:p>9/1/17 <text:s/>1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OPERATE MV OFF ROADWA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04" calcext:value-type="float">
            <text:p>201741404</text:p>
          </table:table-cell>
          <table:table-cell table:number-columns-repeated="2" table:style-name="ce3" office:value-type="string" calcext:value-type="string">
            <text:p>9/1/17 <text:s/>12:27 AM</text:p>
          </table:table-cell>
          <table:table-cell office:value-type="float" office:value="20170170" calcext:value-type="float">
            <text:p>201701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CEIVING STOLEN PROPERT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401" calcext:value-type="float">
            <text:p>201741401</text:p>
          </table:table-cell>
          <table:table-cell table:number-columns-repeated="2" table:style-name="ce3" office:value-type="string" calcext:value-type="string">
            <text:p>9/1/17 <text:s/>12:12 AM</text:p>
          </table:table-cell>
          <table:table-cell office:value-type="float" office:value="20170169" calcext:value-type="float">
            <text:p>20170169</text:p>
          </table:table-cell>
          <table:table-cell office:value-type="string" calcext:value-type="string">
            <text:p>N RANDALL AV/CAMPUS DR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364" calcext:value-type="float">
            <text:p>201741364</text:p>
          </table:table-cell>
          <table:table-cell table:number-columns-repeated="2" table:style-name="ce3" office:value-type="string" calcext:value-type="string">
            <text:p>8/31/17 <text:s/>9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81" calcext:value-type="float">
            <text:p>201741281</text:p>
          </table:table-cell>
          <table:table-cell table:style-name="ce3" office:value-type="string" calcext:value-type="string">
            <text:p>8/31/17 <text:s/>12:51 PM</text:p>
          </table:table-cell>
          <table:table-cell office:value-type="string" calcext:value-type="string">
            <text:p>8/11/2017 <text:s/>UNKNOWN</text:p>
          </table:table-cell>
          <table:table-cell office:value-type="float" office:value="1701365" calcext:value-type="float">
            <text:p>17013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69" calcext:value-type="float">
            <text:p>201741269</text:p>
          </table:table-cell>
          <table:table-cell table:style-name="ce3" office:value-type="string" calcext:value-type="string">
            <text:p>8/31/17 <text:s/>10:42 AM</text:p>
          </table:table-cell>
          <table:table-cell table:style-name="ce3" office:value-type="string" calcext:value-type="string">
            <text:p>8/29/17 <text:s/>1:00 PM</text:p>
          </table:table-cell>
          <table:table-cell office:value-type="float" office:value="1701366" calcext:value-type="float">
            <text:p>17013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59" calcext:value-type="float">
            <text:p>201741259</text:p>
          </table:table-cell>
          <table:table-cell table:number-columns-repeated="2" table:style-name="ce3" office:value-type="string" calcext:value-type="string">
            <text:p>8/31/17 <text:s/>8:43 AM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7 <text:s/>12:56 AM</text:p>
          </table:table-cell>
          <table:table-cell office:value-type="float" office:value="17309967" calcext:value-type="float">
            <text:p>17309967</text:p>
          </table:table-cell>
          <table:table-cell office:value-type="string" calcext:value-type="string">
            <text:p>N RANDALL AVE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20170146" calcext:value-type="float">
            <text:p>201701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1701356" calcext:value-type="float">
            <text:p>17013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214" calcext:value-type="float">
            <text:p>201741214</text:p>
          </table:table-cell>
          <table:table-cell table:number-columns-repeated="2" table:style-name="ce3" office:value-type="string" calcext:value-type="string">
            <text:p>8/31/17 <text:s/>12:33 AM</text:p>
          </table:table-cell>
          <table:table-cell office:value-type="float" office:value="1701360" calcext:value-type="float">
            <text:p>170136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94" calcext:value-type="float">
            <text:p>201800094</text:p>
          </table:table-cell>
          <table:table-cell table:number-columns-repeated="2" table:style-name="ce3" office:value-type="string" calcext:value-type="string">
            <text:p>1/1/18 <text:s/>10:20 PM</text:p>
          </table:table-cell>
          <table:table-cell office:value-type="float" office:value="1800004" calcext:value-type="float">
            <text:p>1800004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94" calcext:value-type="float">
            <text:p>201800094</text:p>
          </table:table-cell>
          <table:table-cell table:number-columns-repeated="2" table:style-name="ce3" office:value-type="string" calcext:value-type="string">
            <text:p>1/1/18 <text:s/>10:20 PM</text:p>
          </table:table-cell>
          <table:table-cell office:value-type="float" office:value="1800004" calcext:value-type="float">
            <text:p>1800004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64" calcext:value-type="float">
            <text:p>201800064</text:p>
          </table:table-cell>
          <table:table-cell table:number-columns-repeated="2" table:style-name="ce3" office:value-type="string" calcext:value-type="string">
            <text:p>1/1/18 <text:s/>5:29 PM</text:p>
          </table:table-cell>
          <table:table-cell office:value-type="float" office:value="20171679" calcext:value-type="float">
            <text:p>2017167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46" calcext:value-type="float">
            <text:p>201800046</text:p>
          </table:table-cell>
          <table:table-cell table:style-name="ce3" office:value-type="string" calcext:value-type="string">
            <text:p>1/1/18 <text:s/>11:25 AM</text:p>
          </table:table-cell>
          <table:table-cell table:style-name="ce3" office:value-type="string" calcext:value-type="string">
            <text:p>12/30/17 <text:s/>12:00 AM</text:p>
          </table:table-cell>
          <table:table-cell office:value-type="float" office:value="1800003" calcext:value-type="float">
            <text:p>180000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12" calcext:value-type="float">
            <text:p>201800012</text:p>
          </table:table-cell>
          <table:table-cell table:number-columns-repeated="2" table:style-name="ce3" office:value-type="string" calcext:value-type="string">
            <text:p>1/1/18 <text:s/>2:30 AM</text:p>
          </table:table-cell>
          <table:table-cell office:value-type="float" office:value="20171678" calcext:value-type="float">
            <text:p>20171678</text:p>
          </table:table-cell>
          <table:table-cell office:value-type="string" calcext:value-type="string">
            <text:p>W DAYTON ST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04" calcext:value-type="float">
            <text:p>201800004</text:p>
          </table:table-cell>
          <table:table-cell table:number-columns-repeated="2" table:style-name="ce3" office:value-type="string" calcext:value-type="string">
            <text:p>1/1/18 <text:s/>12:27 AM</text:p>
          </table:table-cell>
          <table:table-cell office:value-type="float" office:value="1800001" calcext:value-type="float">
            <text:p>1800001</text:p>
          </table:table-cell>
          <table:table-cell office:value-type="string" calcext:value-type="string">
            <text:p>W DAYTON ST/N ORCHA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52" calcext:value-type="float">
            <text:p>201762052</text:p>
          </table:table-cell>
          <table:table-cell table:number-columns-repeated="2" table:style-name="ce3" office:value-type="string" calcext:value-type="string">
            <text:p>12/31/17 <text:s/>6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4 EAGLE HEIGHTS DR</text:p>
          </table:table-cell>
          <table:table-cell office:value-type="string" calcext:value-type="string">
            <text:p>COOKING FIRE</text:p>
          </table:table-cell>
          <table:table-cell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06" calcext:value-type="float">
            <text:p>201762006</text:p>
          </table:table-cell>
          <table:table-cell table:number-columns-repeated="2" table:style-name="ce3" office:value-type="string" calcext:value-type="string">
            <text:p>12/31/17 <text:s/>2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01" calcext:value-type="float">
            <text:p>201762001</text:p>
          </table:table-cell>
          <table:table-cell table:number-columns-repeated="2" table:style-name="ce3" office:value-type="string" calcext:value-type="string">
            <text:p>12/31/17 <text:s/>2:13 AM</text:p>
          </table:table-cell>
          <table:table-cell office:value-type="float" office:value="20171677" calcext:value-type="float">
            <text:p>2017167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74" calcext:value-type="float">
            <text:p>201761974</text:p>
          </table:table-cell>
          <table:table-cell table:number-columns-repeated="2" table:style-name="ce3" office:value-type="string" calcext:value-type="string">
            <text:p>12/31/17 <text:s/>1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53" calcext:value-type="float">
            <text:p>201761953</text:p>
          </table:table-cell>
          <table:table-cell table:number-columns-repeated="2" table:style-name="ce3" office:value-type="string" calcext:value-type="string">
            <text:p>12/30/17 <text:s/>10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43" calcext:value-type="float">
            <text:p>201761943</text:p>
          </table:table-cell>
          <table:table-cell table:number-columns-repeated="2" table:style-name="ce3" office:value-type="string" calcext:value-type="string">
            <text:p>12/30/17 <text:s/>8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12" calcext:value-type="float">
            <text:p>201761912</text:p>
          </table:table-cell>
          <table:table-cell table:number-columns-repeated="2" table:style-name="ce3" office:value-type="string" calcext:value-type="string">
            <text:p>12/30/17 <text:s/>3:24 PM</text:p>
          </table:table-cell>
          <table:table-cell office:value-type="float" office:value="1702309" calcext:value-type="float">
            <text:p>1702309</text:p>
          </table:table-cell>
          <table:table-cell office:value-type="string" calcext:value-type="string">
            <text:p>S CHARTER ST/MOUN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12" calcext:value-type="float">
            <text:p>201761912</text:p>
          </table:table-cell>
          <table:table-cell table:number-columns-repeated="2" table:style-name="ce3" office:value-type="string" calcext:value-type="string">
            <text:p>12/30/17 <text:s/>3:24 PM</text:p>
          </table:table-cell>
          <table:table-cell office:value-type="float" office:value="1702309" calcext:value-type="float">
            <text:p>1702309</text:p>
          </table:table-cell>
          <table:table-cell office:value-type="string" calcext:value-type="string">
            <text:p>S CHARTER ST/MOUN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817" calcext:value-type="float">
            <text:p>201761817</text:p>
          </table:table-cell>
          <table:table-cell table:style-name="ce3" office:value-type="string" calcext:value-type="string">
            <text:p>12/29/17 <text:s/>8:24 PM</text:p>
          </table:table-cell>
          <table:table-cell table:style-name="ce3" office:value-type="string" calcext:value-type="string">
            <text:p>12/29/17 <text:s/>8:15 PM</text:p>
          </table:table-cell>
          <table:table-cell office:value-type="float" office:value="1702305" calcext:value-type="float">
            <text:p>170230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806" calcext:value-type="float">
            <text:p>201761806</text:p>
          </table:table-cell>
          <table:table-cell table:number-columns-repeated="2" table:style-name="ce3" office:value-type="string" calcext:value-type="string">
            <text:p>12/29/17 <text:s/>7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503" calcext:value-type="float">
            <text:p>201761503</text:p>
          </table:table-cell>
          <table:table-cell table:number-columns-repeated="2" table:style-name="ce3" office:value-type="string" calcext:value-type="string">
            <text:p>12/27/17 <text:s/>6:0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465" calcext:value-type="float">
            <text:p>201761465</text:p>
          </table:table-cell>
          <table:table-cell table:number-columns-repeated="2" table:style-name="ce3" office:value-type="string" calcext:value-type="string">
            <text:p>12/27/17 <text:s/>9:58 AM</text:p>
          </table:table-cell>
          <table:table-cell office:value-type="float" office:value="1702302" calcext:value-type="float">
            <text:p>1702302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TELEPHONE HARASSM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7/17 <text:s/>9:14 AM</text:p>
          </table:table-cell>
          <table:table-cell office:value-type="string" calcext:value-type="string">
            <text:p>SPRING 2016</text:p>
          </table:table-cell>
          <table:table-cell office:value-type="float" office:value="16502" calcext:value-type="float">
            <text:p>16502</text:p>
          </table:table-cell>
          <table:table-cell office:value-type="string" calcext:value-type="string">
            <text:p>111 N FRANCES ST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6/17 <text:s/>1:12 PM</text:p>
          </table:table-cell>
          <table:table-cell office:value-type="float" office:value="17463897" calcext:value-type="float">
            <text:p>17463897</text:p>
          </table:table-cell>
          <table:table-cell office:value-type="string" calcext:value-type="string">
            <text:p>702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10761200" calcext:value-type="float">
            <text:p>210761200</text:p>
          </table:table-cell>
          <table:table-cell table:number-columns-repeated="2" table:style-name="ce3" office:value-type="string" calcext:value-type="string">
            <text:p>12/24/17 <text:s/>7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7 EAGLE HEIGHTS DR</text:p>
          </table:table-cell>
          <table:table-cell office:value-type="string" calcext:value-type="string">
            <text:p>COOKING FIRE</text:p>
          </table:table-cell>
          <table:table-cell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188" calcext:value-type="float">
            <text:p>201761188</text:p>
          </table:table-cell>
          <table:table-cell table:style-name="ce3" office:value-type="string" calcext:value-type="string">
            <text:p>12/24/17 <text:s/>1:02 PM</text:p>
          </table:table-cell>
          <table:table-cell office:value-type="string" calcext:value-type="string">
            <text:p>12/24/2017 12:00PM-12:45</text:p>
          </table:table-cell>
          <table:table-cell office:value-type="float" office:value="1702299" calcext:value-type="float">
            <text:p>170229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125" calcext:value-type="float">
            <text:p>201761125</text:p>
          </table:table-cell>
          <table:table-cell table:style-name="ce3" office:value-type="string" calcext:value-type="string">
            <text:p>12/23/17 <text:s/>10:52 PM</text:p>
          </table:table-cell>
          <table:table-cell office:value-type="string" calcext:value-type="string">
            <text:p>12/19/2017 11:40AM-12:15</text:p>
          </table:table-cell>
          <table:table-cell office:value-type="float" office:value="1702295" calcext:value-type="float">
            <text:p>170229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066" calcext:value-type="float">
            <text:p>201761066</text:p>
          </table:table-cell>
          <table:table-cell table:number-columns-repeated="2" table:style-name="ce3" office:value-type="string" calcext:value-type="string">
            <text:p>12/23/17 <text:s/>3:50 AM</text:p>
          </table:table-cell>
          <table:table-cell office:value-type="float" office:value="1702293" calcext:value-type="float">
            <text:p>1702293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004" calcext:value-type="float">
            <text:p>201761004</text:p>
          </table:table-cell>
          <table:table-cell table:number-columns-repeated="2" table:style-name="ce3" office:value-type="string" calcext:value-type="string">
            <text:p>12/22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955" calcext:value-type="float">
            <text:p>201760955</text:p>
          </table:table-cell>
          <table:table-cell table:number-columns-repeated="2" table:style-name="ce3" office:value-type="string" calcext:value-type="string">
            <text:p>12/22/17 <text:s/>6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7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929" calcext:value-type="float">
            <text:p>201760929</text:p>
          </table:table-cell>
          <table:table-cell table:number-columns-repeated="2" table:style-name="ce3" office:value-type="string" calcext:value-type="string">
            <text:p>12/22/17 <text:s/>1:07 AM</text:p>
          </table:table-cell>
          <table:table-cell office:value-type="float" office:value="1702289" calcext:value-type="float">
            <text:p>17022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864" calcext:value-type="float">
            <text:p>201760864</text:p>
          </table:table-cell>
          <table:table-cell table:style-name="ce3" office:value-type="string" calcext:value-type="string">
            <text:p>12/21/17 <text:s/>4:25 PM</text:p>
          </table:table-cell>
          <table:table-cell office:value-type="string" calcext:value-type="string">
            <text:p>12/15/17 1:00a-3:00p</text:p>
          </table:table-cell>
          <table:table-cell office:value-type="float" office:value="1702288" calcext:value-type="float">
            <text:p>1702288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1/17 <text:s/>4:06 PM</text:p>
          </table:table-cell>
          <table:table-cell table:style-name="ce3" office:value-type="string" calcext:value-type="string">
            <text:p>12/21/17 <text:s/>3:56 PM</text:p>
          </table:table-cell>
          <table:table-cell office:value-type="float" office:value="17459182" calcext:value-type="float">
            <text:p>17459182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ATTEMPT 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1/17 <text:s/>12:00 PM</text:p>
          </table:table-cell>
          <table:table-cell table:style-name="ce3" office:value-type="string" calcext:value-type="string">
            <text:p>12/21/17 <text:s/>4:00 AM</text:p>
          </table:table-cell>
          <table:table-cell office:value-type="float" office:value="16492" calcext:value-type="float">
            <text:p>1649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20171780" calcext:value-type="float">
            <text:p>20171780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20171780" calcext:value-type="float">
            <text:p>20171780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20171780" calcext:value-type="float">
            <text:p>20171780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1702284" calcext:value-type="float">
            <text:p>1702284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687" calcext:value-type="float">
            <text:p>201760687</text:p>
          </table:table-cell>
          <table:table-cell table:number-columns-repeated="2" table:style-name="ce3" office:value-type="string" calcext:value-type="string">
            <text:p>12/20/17 <text:s/>1:30 PM</text:p>
          </table:table-cell>
          <table:table-cell office:value-type="float" office:value="1702283" calcext:value-type="float">
            <text:p>170228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0/17 <text:s/>12:00 AM</text:p>
          </table:table-cell>
          <table:table-cell table:style-name="ce3" office:value-type="string" calcext:value-type="string">
            <text:p>12/16/17 <text:s/>12:00 PM</text:p>
          </table:table-cell>
          <table:table-cell office:value-type="float" office:value="20171771" calcext:value-type="float">
            <text:p>2017177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0/17 <text:s/>12:00 AM</text:p>
          </table:table-cell>
          <table:table-cell table:style-name="ce3" office:value-type="string" calcext:value-type="string">
            <text:p>12/16/17 <text:s/>12:00 PM</text:p>
          </table:table-cell>
          <table:table-cell office:value-type="float" office:value="20171771" calcext:value-type="float">
            <text:p>2017177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662" calcext:value-type="float">
            <text:p>201760662</text:p>
          </table:table-cell>
          <table:table-cell table:style-name="ce3" office:value-type="string" calcext:value-type="string">
            <text:p>12/20/17 <text:s/>8:50 AM</text:p>
          </table:table-cell>
          <table:table-cell table:style-name="ce3" office:value-type="string" calcext:value-type="string">
            <text:p>12/20/17 <text:s/>12:00 AM</text:p>
          </table:table-cell>
          <table:table-cell office:value-type="float" office:value="1702281" calcext:value-type="float">
            <text:p>1702281</text:p>
          </table:table-cell>
          <table:table-cell office:value-type="string" calcext:value-type="string">
            <text:p>780 REGENT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515" calcext:value-type="float">
            <text:p>201760515</text:p>
          </table:table-cell>
          <table:table-cell table:style-name="ce3" office:value-type="string" calcext:value-type="string">
            <text:p>12/19/17 <text:s/>4:32 PM</text:p>
          </table:table-cell>
          <table:table-cell office:value-type="string" calcext:value-type="string">
            <text:p>12/16/2017 <text:s/>10:00 AM-12/1</text:p>
          </table:table-cell>
          <table:table-cell office:value-type="string" calcext:value-type="string">
            <text:p>1702 <text:s/>278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362" calcext:value-type="float">
            <text:p>201760362</text:p>
          </table:table-cell>
          <table:table-cell table:style-name="ce3" office:value-type="string" calcext:value-type="string">
            <text:p>12/18/17 <text:s/>6:36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256" calcext:value-type="float">
            <text:p>201760256</text:p>
          </table:table-cell>
          <table:table-cell table:style-name="ce3" office:value-type="string" calcext:value-type="string">
            <text:p>12/17/17 <text:s/>11:55 PM</text:p>
          </table:table-cell>
          <table:table-cell table:style-name="ce3" office:value-type="string" calcext:value-type="string">
            <text:p>12/17/17 <text:s/>11:45 PM</text:p>
          </table:table-cell>
          <table:table-cell office:value-type="float" office:value="1702274" calcext:value-type="float">
            <text:p>170227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075" calcext:value-type="float">
            <text:p>201760075</text:p>
          </table:table-cell>
          <table:table-cell table:style-name="ce3" office:value-type="string" calcext:value-type="string">
            <text:p>12/16/17 <text:s/>3:36 PM</text:p>
          </table:table-cell>
          <table:table-cell office:value-type="string" calcext:value-type="string">
            <text:p>12/16/2017 <text:s/>3:20 PM-3:25 P</text:p>
          </table:table-cell>
          <table:table-cell office:value-type="float" office:value="1702270" calcext:value-type="float">
            <text:p>1702270</text:p>
          </table:table-cell>
          <table:table-cell office:value-type="string" calcext:value-type="string">
            <text:p>1401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9" calcext:value-type="float">
            <text:p>201759929</text:p>
          </table:table-cell>
          <table:table-cell table:style-name="ce3" office:value-type="string" calcext:value-type="string">
            <text:p>12/15/17 <text:s/>4:52 PM</text:p>
          </table:table-cell>
          <table:table-cell table:style-name="ce3" office:value-type="string" calcext:value-type="string">
            <text:p>12/15/17 <text:s/>1:49 PM</text:p>
          </table:table-cell>
          <table:table-cell office:value-type="float" office:value="1702267" calcext:value-type="float">
            <text:p>1702267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5" calcext:value-type="float">
            <text:p>201759925</text:p>
          </table:table-cell>
          <table:table-cell table:style-name="ce3" office:value-type="string" calcext:value-type="string">
            <text:p>12/15/17 <text:s/>3:40 PM</text:p>
          </table:table-cell>
          <table:table-cell office:value-type="string" calcext:value-type="string">
            <text:p>12/15/2017 <text:s/>3:00 PM-3:15 P</text:p>
          </table:table-cell>
          <table:table-cell office:value-type="float" office:value="1702266" calcext:value-type="float">
            <text:p>170226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5" calcext:value-type="float">
            <text:p>201759925</text:p>
          </table:table-cell>
          <table:table-cell table:style-name="ce3" office:value-type="string" calcext:value-type="string">
            <text:p>12/15/17 <text:s/>3:40 PM</text:p>
          </table:table-cell>
          <table:table-cell office:value-type="string" calcext:value-type="string">
            <text:p>12/15/2017 <text:s/>3:00 PM-3:15 P</text:p>
          </table:table-cell>
          <table:table-cell office:value-type="float" office:value="1702266" calcext:value-type="float">
            <text:p>170226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3" calcext:value-type="float">
            <text:p>201759923</text:p>
          </table:table-cell>
          <table:table-cell table:style-name="ce3" office:value-type="string" calcext:value-type="string">
            <text:p>12/15/17 <text:s/>3:24 PM</text:p>
          </table:table-cell>
          <table:table-cell office:value-type="string" calcext:value-type="string">
            <text:p>12/15/2017 <text:s/>2:45 PM-3:15 P</text:p>
          </table:table-cell>
          <table:table-cell office:value-type="float" office:value="1702265" calcext:value-type="float">
            <text:p>17022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3" calcext:value-type="float">
            <text:p>201759923</text:p>
          </table:table-cell>
          <table:table-cell table:style-name="ce3" office:value-type="string" calcext:value-type="string">
            <text:p>12/15/17 <text:s/>3:24 PM</text:p>
          </table:table-cell>
          <table:table-cell office:value-type="string" calcext:value-type="string">
            <text:p>12/15/2017 <text:s/>2:45 PM-3:15 P</text:p>
          </table:table-cell>
          <table:table-cell office:value-type="float" office:value="1702265" calcext:value-type="float">
            <text:p>17022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1" calcext:value-type="float">
            <text:p>201759921</text:p>
          </table:table-cell>
          <table:table-cell table:number-columns-repeated="2" table:style-name="ce3" office:value-type="string" calcext:value-type="string">
            <text:p>12/15/17 <text:s/>2:47 PM</text:p>
          </table:table-cell>
          <table:table-cell office:value-type="float" office:value="1702264" calcext:value-type="float">
            <text:p>17022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875" calcext:value-type="float">
            <text:p>201759875</text:p>
          </table:table-cell>
          <table:table-cell table:style-name="ce3" office:value-type="string" calcext:value-type="string">
            <text:p>12/15/17 <text:s/>1:54 AM</text:p>
          </table:table-cell>
          <table:table-cell office:value-type="string" calcext:value-type="string">
            <text:p>12/14/17 <text:s/>10:45 PM-12/15/1</text:p>
          </table:table-cell>
          <table:table-cell office:value-type="string" calcext:value-type="string">
            <text:p>17 <text:s/>02263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759" calcext:value-type="float">
            <text:p>201759759</text:p>
          </table:table-cell>
          <table:table-cell table:style-name="ce3" office:value-type="string" calcext:value-type="string">
            <text:p>12/14/17 <text:s/>4:30 PM</text:p>
          </table:table-cell>
          <table:table-cell office:value-type="string" calcext:value-type="string">
            <text:p>12/14/2017 <text:s/>8:00 AM-4:20 P</text:p>
          </table:table-cell>
          <table:table-cell office:value-type="float" office:value="1702258" calcext:value-type="float">
            <text:p>170225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759" calcext:value-type="float">
            <text:p>201759759</text:p>
          </table:table-cell>
          <table:table-cell table:style-name="ce3" office:value-type="string" calcext:value-type="string">
            <text:p>12/14/17 <text:s/>4:30 PM</text:p>
          </table:table-cell>
          <table:table-cell office:value-type="string" calcext:value-type="string">
            <text:p>12/14/2017 <text:s/>8:00 AM-4:20 P</text:p>
          </table:table-cell>
          <table:table-cell office:value-type="float" office:value="1702258" calcext:value-type="float">
            <text:p>170225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625" calcext:value-type="float">
            <text:p>201759625</text:p>
          </table:table-cell>
          <table:table-cell table:number-columns-repeated="2" table:style-name="ce3" office:value-type="string" calcext:value-type="string">
            <text:p>12/13/17 <text:s/>8:42 PM</text:p>
          </table:table-cell>
          <table:table-cell office:value-type="float" office:value="1702255" calcext:value-type="float">
            <text:p>1702255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92" calcext:value-type="float">
            <text:p>201759592</text:p>
          </table:table-cell>
          <table:table-cell table:number-columns-repeated="2" table:style-name="ce3" office:value-type="string" calcext:value-type="string">
            <text:p>12/13/17 <text:s/>2:45 PM</text:p>
          </table:table-cell>
          <table:table-cell office:value-type="float" office:value="1702253" calcext:value-type="float">
            <text:p>1702253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3/17 <text:s/>12:00 PM</text:p>
          </table:table-cell>
          <table:table-cell office:value-type="float" office:value="20171637" calcext:value-type="float">
            <text:p>2017163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3/17 <text:s/>12:00 PM</text:p>
          </table:table-cell>
          <table:table-cell table:style-name="ce3" office:value-type="string" calcext:value-type="string">
            <text:p>9/29/17 <text:s/>12:05 AM</text:p>
          </table:table-cell>
          <table:table-cell office:value-type="float" office:value="1702257" calcext:value-type="float">
            <text:p>17022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73" calcext:value-type="float">
            <text:p>201759573</text:p>
          </table:table-cell>
          <table:table-cell table:number-columns-repeated="2" table:style-name="ce3" office:value-type="string" calcext:value-type="string">
            <text:p>12/13/17 <text:s/>11:29 AM</text:p>
          </table:table-cell>
          <table:table-cell office:value-type="float" office:value="1702251" calcext:value-type="float">
            <text:p>170225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64" calcext:value-type="float">
            <text:p>201759564</text:p>
          </table:table-cell>
          <table:table-cell table:style-name="ce3" office:value-type="string" calcext:value-type="string">
            <text:p>12/13/17 <text:s/>10:11 AM</text:p>
          </table:table-cell>
          <table:table-cell table:style-name="ce3" office:value-type="string" calcext:value-type="string">
            <text:p>12/13/17 <text:s/>12:00 AM</text:p>
          </table:table-cell>
          <table:table-cell office:value-type="float" office:value="1702250" calcext:value-type="float">
            <text:p>170225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398" calcext:value-type="float">
            <text:p>201759398</text:p>
          </table:table-cell>
          <table:table-cell table:style-name="ce3" office:value-type="string" calcext:value-type="string">
            <text:p>12/12/17 <text:s/>8:50 AM</text:p>
          </table:table-cell>
          <table:table-cell office:value-type="string" calcext:value-type="string">
            <text:p>UNKNOWN</text:p>
          </table:table-cell>
          <table:table-cell office:value-type="float" office:value="1702247" calcext:value-type="float">
            <text:p>1702247</text:p>
          </table:table-cell>
          <table:table-cell office:value-type="string" calcext:value-type="string">
            <text:p>1850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360" calcext:value-type="float">
            <text:p>201759360</text:p>
          </table:table-cell>
          <table:table-cell table:number-columns-repeated="2" table:style-name="ce3" office:value-type="string" calcext:value-type="string">
            <text:p>12/12/17 <text:s/>1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67" calcext:value-type="float">
            <text:p>201759267</text:p>
          </table:table-cell>
          <table:table-cell table:number-columns-repeated="2" table:style-name="ce3" office:value-type="string" calcext:value-type="string">
            <text:p>12/11/17 <text:s/>5:06 PM</text:p>
          </table:table-cell>
          <table:table-cell office:value-type="float" office:value="1702245" calcext:value-type="float">
            <text:p>1702245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67" calcext:value-type="float">
            <text:p>201759267</text:p>
          </table:table-cell>
          <table:table-cell table:number-columns-repeated="2" table:style-name="ce3" office:value-type="string" calcext:value-type="string">
            <text:p>12/11/17 <text:s/>5:06 PM</text:p>
          </table:table-cell>
          <table:table-cell office:value-type="float" office:value="1702245" calcext:value-type="float">
            <text:p>1702245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51" calcext:value-type="float">
            <text:p>201759251</text:p>
          </table:table-cell>
          <table:table-cell table:style-name="ce3" office:value-type="string" calcext:value-type="string">
            <text:p>12/11/17 <text:s/>1:24 PM</text:p>
          </table:table-cell>
          <table:table-cell office:value-type="string" calcext:value-type="string">
            <text:p>UNKNOWN</text:p>
          </table:table-cell>
          <table:table-cell office:value-type="float" office:value="1702243" calcext:value-type="float">
            <text:p>1702243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36" calcext:value-type="float">
            <text:p>201759236</text:p>
          </table:table-cell>
          <table:table-cell table:style-name="ce3" office:value-type="string" calcext:value-type="string">
            <text:p>12/11/17 <text:s/>10:20 AM</text:p>
          </table:table-cell>
          <table:table-cell office:value-type="string" calcext:value-type="string">
            <text:p>12/10/17 <text:s/>3:50 PM-4:50 PM</text:p>
          </table:table-cell>
          <table:table-cell office:value-type="float" office:value="1702241" calcext:value-type="float">
            <text:p>1702241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36" calcext:value-type="float">
            <text:p>201759236</text:p>
          </table:table-cell>
          <table:table-cell table:style-name="ce3" office:value-type="string" calcext:value-type="string">
            <text:p>12/11/17 <text:s/>10:20 AM</text:p>
          </table:table-cell>
          <table:table-cell office:value-type="string" calcext:value-type="string">
            <text:p>12/10/17 <text:s/>3:50 PM-4:50 PM</text:p>
          </table:table-cell>
          <table:table-cell office:value-type="float" office:value="1702241" calcext:value-type="float">
            <text:p>1702241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182" calcext:value-type="float">
            <text:p>201759182</text:p>
          </table:table-cell>
          <table:table-cell table:style-name="ce3" office:value-type="string" calcext:value-type="string">
            <text:p>12/10/17 <text:s/>11:23 PM</text:p>
          </table:table-cell>
          <table:table-cell office:value-type="string" calcext:value-type="string">
            <text:p>12/10/2017 <text:s/>10:20 PM-10:4</text:p>
          </table:table-cell>
          <table:table-cell office:value-type="string" calcext:value-type="string">
            <text:p>1 70224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104" calcext:value-type="float">
            <text:p>201759104</text:p>
          </table:table-cell>
          <table:table-cell table:number-columns-repeated="2" table:style-name="ce3" office:value-type="string" calcext:value-type="string">
            <text:p>12/10/17 <text:s/>10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LEWD AND LASCIVIOUS BEHAVIO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98" calcext:value-type="float">
            <text:p>201759098</text:p>
          </table:table-cell>
          <table:table-cell table:style-name="ce3" office:value-type="string" calcext:value-type="string">
            <text:p>12/10/17 <text:s/>9:18 AM</text:p>
          </table:table-cell>
          <table:table-cell table:style-name="ce3" office:value-type="string" calcext:value-type="string">
            <text:p>12/10/17 <text:s/>1:49 AM</text:p>
          </table:table-cell>
          <table:table-cell office:value-type="float" office:value="1702239" calcext:value-type="float">
            <text:p>170223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40" calcext:value-type="float">
            <text:p>201759040</text:p>
          </table:table-cell>
          <table:table-cell table:style-name="ce3" office:value-type="string" calcext:value-type="string">
            <text:p>12/9/17 <text:s/>9:49 PM</text:p>
          </table:table-cell>
          <table:table-cell office:value-type="string" calcext:value-type="string">
            <text:p>12/9/2017 <text:s/>1:50 PM-4:30 P</text:p>
          </table:table-cell>
          <table:table-cell office:value-type="float" office:value="1702236" calcext:value-type="float">
            <text:p>1702236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13" calcext:value-type="float">
            <text:p>201759013</text:p>
          </table:table-cell>
          <table:table-cell table:style-name="ce3" office:value-type="string" calcext:value-type="string">
            <text:p>12/9/17 <text:s/>5:32 PM</text:p>
          </table:table-cell>
          <table:table-cell office:value-type="string" calcext:value-type="string">
            <text:p>12/9/2017 <text:s/>12:00 PM-5:00 P</text:p>
          </table:table-cell>
          <table:table-cell office:value-type="float" office:value="1702235" calcext:value-type="float">
            <text:p>1702235</text:p>
          </table:table-cell>
          <table:table-cell office:value-type="string" calcext:value-type="string">
            <text:p>152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9/17 <text:s/>12:54 PM</text:p>
          </table:table-cell>
          <table:table-cell office:value-type="string" calcext:value-type="string">
            <text:p>SEPT 2016-PRESENT</text:p>
          </table:table-cell>
          <table:table-cell office:value-type="float" office:value="16346" calcext:value-type="float">
            <text:p>16346</text:p>
          </table:table-cell>
          <table:table-cell office:value-type="string" calcext:value-type="string">
            <text:p>ON CAMPUS STUDENT UNION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993" calcext:value-type="float">
            <text:p>201758993</text:p>
          </table:table-cell>
          <table:table-cell table:style-name="ce3" office:value-type="string" calcext:value-type="string">
            <text:p>12/9/17 <text:s/>12:22 PM</text:p>
          </table:table-cell>
          <table:table-cell table:style-name="ce3" office:value-type="string" calcext:value-type="string">
            <text:p>12/9/17 <text:s/>12:00 AM</text:p>
          </table:table-cell>
          <table:table-cell office:value-type="float" office:value="1702234" calcext:value-type="float">
            <text:p>170223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974" calcext:value-type="float">
            <text:p>201758974</text:p>
          </table:table-cell>
          <table:table-cell table:style-name="ce3" office:value-type="string" calcext:value-type="string">
            <text:p>12/9/17 <text:s/>6:26 AM</text:p>
          </table:table-cell>
          <table:table-cell table:style-name="ce3" office:value-type="string" calcext:value-type="string">
            <text:p>12/9/17 <text:s/>2:40 AM</text:p>
          </table:table-cell>
          <table:table-cell office:value-type="float" office:value="20171551" calcext:value-type="float">
            <text:p>20171551</text:p>
          </table:table-cell>
          <table:table-cell office:value-type="string" calcext:value-type="string">
            <text:p>64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8/17 <text:s/>6:00 PM</text:p>
          </table:table-cell>
          <table:table-cell office:value-type="string" calcext:value-type="string">
            <text:p>UNKNOWN</text:p>
          </table:table-cell>
          <table:table-cell office:value-type="float" office:value="20171571" calcext:value-type="float">
            <text:p>20171571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841" calcext:value-type="float">
            <text:p>201758841</text:p>
          </table:table-cell>
          <table:table-cell table:style-name="ce3" office:value-type="string" calcext:value-type="string">
            <text:p>12/8/17 <text:s/>2:19 PM</text:p>
          </table:table-cell>
          <table:table-cell office:value-type="string" calcext:value-type="string">
            <text:p>12/8/2017 <text:s/>7:30 AM-10:30 A</text:p>
          </table:table-cell>
          <table:table-cell office:value-type="float" office:value="1702229" calcext:value-type="float">
            <text:p>170222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8/17 <text:s/>1:24 PM</text:p>
          </table:table-cell>
          <table:table-cell office:value-type="float" office:value="17442427" calcext:value-type="float">
            <text:p>17442427</text:p>
          </table:table-cell>
          <table:table-cell office:value-type="string" calcext:value-type="string">
            <text:p>1437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61" calcext:value-type="float">
            <text:p>201758761</text:p>
          </table:table-cell>
          <table:table-cell table:number-columns-repeated="2" table:style-name="ce3" office:value-type="string" calcext:value-type="string">
            <text:p>12/8/17 <text:s/>12:07 AM</text:p>
          </table:table-cell>
          <table:table-cell office:value-type="float" office:value="20171535" calcext:value-type="float">
            <text:p>2017153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61" calcext:value-type="float">
            <text:p>201758761</text:p>
          </table:table-cell>
          <table:table-cell table:number-columns-repeated="2" table:style-name="ce3" office:value-type="string" calcext:value-type="string">
            <text:p>12/8/17 <text:s/>12:07 AM</text:p>
          </table:table-cell>
          <table:table-cell office:value-type="float" office:value="20171535" calcext:value-type="float">
            <text:p>2017153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42" calcext:value-type="float">
            <text:p>201758742</text:p>
          </table:table-cell>
          <table:table-cell table:number-columns-repeated="2" table:style-name="ce3" office:value-type="string" calcext:value-type="string">
            <text:p>12/7/17 <text:s/>10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21" calcext:value-type="float">
            <text:p>201758721</text:p>
          </table:table-cell>
          <table:table-cell table:style-name="ce3" office:value-type="string" calcext:value-type="string">
            <text:p>12/7/17 <text:s/>7:25 PM</text:p>
          </table:table-cell>
          <table:table-cell table:style-name="ce3" office:value-type="string" calcext:value-type="string">
            <text:p>12/7/17 <text:s/>7:00 PM</text:p>
          </table:table-cell>
          <table:table-cell office:value-type="float" office:value="1702225" calcext:value-type="float">
            <text:p>1702225</text:p>
          </table:table-cell>
          <table:table-cell office:value-type="string" calcext:value-type="string">
            <text:p>665 ELM DR</text:p>
          </table:table-cell>
          <table:table-cell office:value-type="string" calcext:value-type="string">
            <text:p>EXTOR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12" calcext:value-type="float">
            <text:p>201758712</text:p>
          </table:table-cell>
          <table:table-cell table:style-name="ce3" office:value-type="string" calcext:value-type="string">
            <text:p>12/7/17 <text:s/>6:31 PM</text:p>
          </table:table-cell>
          <table:table-cell table:style-name="ce3" office:value-type="string" calcext:value-type="string">
            <text:p>12/6/17 <text:s/>1:00 PM</text:p>
          </table:table-cell>
          <table:table-cell office:value-type="float" office:value="1702226" calcext:value-type="float">
            <text:p>1702226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605" calcext:value-type="float">
            <text:p>201758605</text:p>
          </table:table-cell>
          <table:table-cell table:number-columns-repeated="2" table:style-name="ce3" office:value-type="string" calcext:value-type="string">
            <text:p>12/7/17 <text:s/>1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605" calcext:value-type="float">
            <text:p>201758605</text:p>
          </table:table-cell>
          <table:table-cell table:number-columns-repeated="2" table:style-name="ce3" office:value-type="string" calcext:value-type="string">
            <text:p>12/7/17 <text:s/>1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89" calcext:value-type="float">
            <text:p>201758589</text:p>
          </table:table-cell>
          <table:table-cell table:number-columns-repeated="2" table:style-name="ce3" office:value-type="string" calcext:value-type="string">
            <text:p>12/6/17 <text:s/>11:52 PM</text:p>
          </table:table-cell>
          <table:table-cell office:value-type="float" office:value="20171527" calcext:value-type="float">
            <text:p>2017152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89" calcext:value-type="float">
            <text:p>201758589</text:p>
          </table:table-cell>
          <table:table-cell table:number-columns-repeated="2" table:style-name="ce3" office:value-type="string" calcext:value-type="string">
            <text:p>12/6/17 <text:s/>11:52 PM</text:p>
          </table:table-cell>
          <table:table-cell office:value-type="float" office:value="1702221" calcext:value-type="float">
            <text:p>170222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61" calcext:value-type="float">
            <text:p>201758561</text:p>
          </table:table-cell>
          <table:table-cell table:number-columns-repeated="2" table:style-name="ce3" office:value-type="string" calcext:value-type="string">
            <text:p>12/6/17 <text:s/>9:32 PM</text:p>
          </table:table-cell>
          <table:table-cell office:value-type="float" office:value="20171528" calcext:value-type="float">
            <text:p>20171528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61" calcext:value-type="float">
            <text:p>201758561</text:p>
          </table:table-cell>
          <table:table-cell table:number-columns-repeated="2" table:style-name="ce3" office:value-type="string" calcext:value-type="string">
            <text:p>12/6/17 <text:s/>9:32 PM</text:p>
          </table:table-cell>
          <table:table-cell office:value-type="float" office:value="1702220" calcext:value-type="float">
            <text:p>170222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57" calcext:value-type="float">
            <text:p>201758557</text:p>
          </table:table-cell>
          <table:table-cell table:number-columns-repeated="2" table:style-name="ce3" office:value-type="string" calcext:value-type="string">
            <text:p>12/6/17 <text:s/>8:46 PM</text:p>
          </table:table-cell>
          <table:table-cell office:value-type="float" office:value="1702217" calcext:value-type="float">
            <text:p>170221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57" calcext:value-type="float">
            <text:p>201758557</text:p>
          </table:table-cell>
          <table:table-cell table:number-columns-repeated="2" table:style-name="ce3" office:value-type="string" calcext:value-type="string">
            <text:p>12/6/17 <text:s/>8:46 PM</text:p>
          </table:table-cell>
          <table:table-cell office:value-type="float" office:value="1702217" calcext:value-type="float">
            <text:p>170221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413" calcext:value-type="float">
            <text:p>201758413</text:p>
          </table:table-cell>
          <table:table-cell table:number-columns-repeated="2" table:style-name="ce3" office:value-type="string" calcext:value-type="string">
            <text:p>12/5/17 <text:s/>11:42 PM</text:p>
          </table:table-cell>
          <table:table-cell office:value-type="float" office:value="1702212" calcext:value-type="float">
            <text:p>170221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413" calcext:value-type="float">
            <text:p>201758413</text:p>
          </table:table-cell>
          <table:table-cell table:number-columns-repeated="2" table:style-name="ce3" office:value-type="string" calcext:value-type="string">
            <text:p>12/5/17 <text:s/>11:42 PM</text:p>
          </table:table-cell>
          <table:table-cell office:value-type="float" office:value="20171505" calcext:value-type="float">
            <text:p>201715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387" calcext:value-type="float">
            <text:p>201758387</text:p>
          </table:table-cell>
          <table:table-cell table:number-columns-repeated="2" table:style-name="ce3" office:value-type="string" calcext:value-type="string">
            <text:p>12/5/17 <text:s/>10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5/16 <text:s/>11:21 AM</text:p>
          </table:table-cell>
          <table:table-cell office:value-type="string" calcext:value-type="string">
            <text:p>2/1/17 <text:s/>UNKNOWN</text:p>
          </table:table-cell>
          <table:table-cell office:value-type="float" office:value="16304" calcext:value-type="float">
            <text:p>16304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306" calcext:value-type="float">
            <text:p>201758306</text:p>
          </table:table-cell>
          <table:table-cell table:style-name="ce3" office:value-type="string" calcext:value-type="string">
            <text:p>12/5/17 <text:s/>10:26 AM</text:p>
          </table:table-cell>
          <table:table-cell office:value-type="string" calcext:value-type="string">
            <text:p>12/1/17 UNKNOWN</text:p>
          </table:table-cell>
          <table:table-cell office:value-type="float" office:value="1702208" calcext:value-type="float">
            <text:p>1702208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207" calcext:value-type="float">
            <text:p>201758207</text:p>
          </table:table-cell>
          <table:table-cell table:number-columns-repeated="2" table:style-name="ce3" office:value-type="string" calcext:value-type="string">
            <text:p>12/4/17 <text:s/>9:36 PM</text:p>
          </table:table-cell>
          <table:table-cell office:value-type="float" office:value="1702205" calcext:value-type="float">
            <text:p>1702205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97" calcext:value-type="float">
            <text:p>201758197</text:p>
          </table:table-cell>
          <table:table-cell table:style-name="ce3" office:value-type="string" calcext:value-type="string">
            <text:p>12/4/17 <text:s/>8:29 PM</text:p>
          </table:table-cell>
          <table:table-cell office:value-type="string" calcext:value-type="string">
            <text:p>11/30/17 10:00 PM-12/2/17</text:p>
          </table:table-cell>
          <table:table-cell office:value-type="string" calcext:value-type="string">
            <text:p>1 7022 0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94" calcext:value-type="float">
            <text:p>201758194</text:p>
          </table:table-cell>
          <table:table-cell table:style-name="ce3" office:value-type="string" calcext:value-type="string">
            <text:p>12/4/17 <text:s/>7:49 PM</text:p>
          </table:table-cell>
          <table:table-cell table:style-name="ce3" office:value-type="string" calcext:value-type="string">
            <text:p>12/4/17 <text:s/>7:00 PM</text:p>
          </table:table-cell>
          <table:table-cell office:value-type="float" office:value="1702202" calcext:value-type="float">
            <text:p>170220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55" calcext:value-type="float">
            <text:p>201758155</text:p>
          </table:table-cell>
          <table:table-cell table:style-name="ce3" office:value-type="string" calcext:value-type="string">
            <text:p>12/4/17 <text:s/>3:48 PM</text:p>
          </table:table-cell>
          <table:table-cell office:value-type="string" calcext:value-type="string">
            <text:p>11/30/17 <text:s/>3:15 PM-4:00 PM</text:p>
          </table:table-cell>
          <table:table-cell office:value-type="float" office:value="1702201" calcext:value-type="float">
            <text:p>1702201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3/17 <text:s/>7:50 PM</text:p>
          </table:table-cell>
          <table:table-cell office:value-type="float" office:value="17436363" calcext:value-type="float">
            <text:p>17436363</text:p>
          </table:table-cell>
          <table:table-cell office:value-type="string" calcext:value-type="string">
            <text:p>1421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997" calcext:value-type="float">
            <text:p>201757997</text:p>
          </table:table-cell>
          <table:table-cell table:style-name="ce3" office:value-type="string" calcext:value-type="string">
            <text:p>12/3/17 <text:s/>4:14 PM</text:p>
          </table:table-cell>
          <table:table-cell table:style-name="ce3" office:value-type="string" calcext:value-type="string">
            <text:p>12/2/17 <text:s/>2:00 AM</text:p>
          </table:table-cell>
          <table:table-cell office:value-type="float" office:value="1702197" calcext:value-type="float">
            <text:p>1702197</text:p>
          </table:table-cell>
          <table:table-cell office:value-type="string" calcext:value-type="string">
            <text:p>817-A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982" calcext:value-type="float">
            <text:p>201757982</text:p>
          </table:table-cell>
          <table:table-cell table:style-name="ce3" office:value-type="string" calcext:value-type="string">
            <text:p>12/3/17 <text:s/>12:50 PM</text:p>
          </table:table-cell>
          <table:table-cell office:value-type="string" calcext:value-type="string">
            <text:p>12/3/2017 <text:s/>1:00 AM-11:00 A</text:p>
          </table:table-cell>
          <table:table-cell office:value-type="float" office:value="1702196" calcext:value-type="float">
            <text:p>1702196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/17 <text:s/>11:37 PM</text:p>
          </table:table-cell>
          <table:table-cell office:value-type="float" office:value="17435474" calcext:value-type="float">
            <text:p>17435474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887" calcext:value-type="float">
            <text:p>201757887</text:p>
          </table:table-cell>
          <table:table-cell table:style-name="ce3" office:value-type="string" calcext:value-type="string">
            <text:p>12/2/17 <text:s/>10:08 PM</text:p>
          </table:table-cell>
          <table:table-cell office:value-type="string" calcext:value-type="string">
            <text:p>12/2/17 <text:s/>8:55 PM-9:10 PM</text:p>
          </table:table-cell>
          <table:table-cell office:value-type="float" office:value="1702189" calcext:value-type="float">
            <text:p>1702189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857" calcext:value-type="float">
            <text:p>201757857</text:p>
          </table:table-cell>
          <table:table-cell table:number-columns-repeated="2" table:style-name="ce3" office:value-type="string" calcext:value-type="string">
            <text:p>12/2/17 <text:s/>4:03 PM</text:p>
          </table:table-cell>
          <table:table-cell office:value-type="float" office:value="1702188" calcext:value-type="float">
            <text:p>1702188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92" calcext:value-type="float">
            <text:p>201757792</text:p>
          </table:table-cell>
          <table:table-cell table:style-name="ce3" office:value-type="string" calcext:value-type="string">
            <text:p>12/2/17 <text:s/>2:59 AM</text:p>
          </table:table-cell>
          <table:table-cell table:style-name="ce3" office:value-type="string" calcext:value-type="string">
            <text:p>12/2/17 <text:s/>12:00 AM</text:p>
          </table:table-cell>
          <table:table-cell office:value-type="float" office:value="1702186" calcext:value-type="float">
            <text:p>1702186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34" calcext:value-type="float">
            <text:p>201757734</text:p>
          </table:table-cell>
          <table:table-cell table:number-columns-repeated="2" table:style-name="ce3" office:value-type="string" calcext:value-type="string">
            <text:p>12/1/17 <text:s/>10:31 PM</text:p>
          </table:table-cell>
          <table:table-cell office:value-type="float" office:value="20171475" calcext:value-type="float">
            <text:p>20171475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34" calcext:value-type="float">
            <text:p>201757734</text:p>
          </table:table-cell>
          <table:table-cell table:number-columns-repeated="2" table:style-name="ce3" office:value-type="string" calcext:value-type="string">
            <text:p>12/1/17 <text:s/>10:31 PM</text:p>
          </table:table-cell>
          <table:table-cell office:value-type="float" office:value="20171475" calcext:value-type="float">
            <text:p>20171475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28" calcext:value-type="float">
            <text:p>201757728</text:p>
          </table:table-cell>
          <table:table-cell table:style-name="ce3" office:value-type="string" calcext:value-type="string">
            <text:p>12/1/17 <text:s/>9:51 PM</text:p>
          </table:table-cell>
          <table:table-cell office:value-type="string" calcext:value-type="string">
            <text:p>12/1/2017 <text:s/>7:00 PM-9:30 P</text:p>
          </table:table-cell>
          <table:table-cell office:value-type="float" office:value="1702183" calcext:value-type="float">
            <text:p>1702183</text:p>
          </table:table-cell>
          <table:table-cell office:value-type="string" calcext:value-type="string">
            <text:p>182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7:00 PM</text:p>
          </table:table-cell>
          <table:table-cell office:value-type="string" calcext:value-type="string">
            <text:p>12/28/16 <text:s/>UNKNOWN</text:p>
          </table:table-cell>
          <table:table-cell office:value-type="float" office:value="20171445" calcext:value-type="float">
            <text:p>2017144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597" calcext:value-type="float">
            <text:p>201757597</text:p>
          </table:table-cell>
          <table:table-cell table:style-name="ce3" office:value-type="string" calcext:value-type="string">
            <text:p>12/1/17 <text:s/>12:47 A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11:19 AM</text:p>
          </table:table-cell>
          <table:table-cell office:value-type="string" calcext:value-type="string">
            <text:p>UNKNOWN</text:p>
          </table:table-cell>
          <table:table-cell office:value-type="float" office:value="16248" calcext:value-type="float">
            <text:p>1624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10:51 AM</text:p>
          </table:table-cell>
          <table:table-cell office:value-type="string" calcext:value-type="string">
            <text:p>UNKNOWN</text:p>
          </table:table-cell>
          <table:table-cell office:value-type="float" office:value="16246" calcext:value-type="float">
            <text:p>16246</text:p>
          </table:table-cell>
          <table:table-cell office:value-type="string" calcext:value-type="string">
            <text:p>1500 LINDEN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8:15 AM</text:p>
          </table:table-cell>
          <table:table-cell office:value-type="string" calcext:value-type="string">
            <text:p>UNKNOWN</text:p>
          </table:table-cell>
          <table:table-cell office:value-type="float" office:value="17433060" calcext:value-type="float">
            <text:p>1743306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72" calcext:value-type="float">
            <text:p>201757372</text:p>
          </table:table-cell>
          <table:table-cell table:number-columns-repeated="2" table:style-name="ce3" office:value-type="string" calcext:value-type="string">
            <text:p>11/29/17 <text:s/>8:19 PM</text:p>
          </table:table-cell>
          <table:table-cell office:value-type="float" office:value="1702175" calcext:value-type="float">
            <text:p>1702175</text:p>
          </table:table-cell>
          <table:table-cell office:value-type="string" calcext:value-type="string">
            <text:p>OBSERVATORY DR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49" calcext:value-type="float">
            <text:p>201757349</text:p>
          </table:table-cell>
          <table:table-cell table:style-name="ce3" office:value-type="string" calcext:value-type="string">
            <text:p>11/29/17 <text:s/>6:13 PM</text:p>
          </table:table-cell>
          <table:table-cell table:style-name="ce3" office:value-type="string" calcext:value-type="string">
            <text:p>11/29/17 <text:s/>12:00 AM</text:p>
          </table:table-cell>
          <table:table-cell office:value-type="float" office:value="1702174" calcext:value-type="float">
            <text:p>1702174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41" calcext:value-type="float">
            <text:p>201757341</text:p>
          </table:table-cell>
          <table:table-cell table:style-name="ce3" office:value-type="string" calcext:value-type="string">
            <text:p>11/29/17 <text:s/>5:45 PM</text:p>
          </table:table-cell>
          <table:table-cell office:value-type="string" calcext:value-type="string">
            <text:p>11/27/17-11/28/17</text:p>
          </table:table-cell>
          <table:table-cell office:value-type="float" office:value="1702173" calcext:value-type="float">
            <text:p>1702173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9/17 <text:s/>4:59 PM</text:p>
          </table:table-cell>
          <table:table-cell office:value-type="float" office:value="17431078" calcext:value-type="float">
            <text:p>17431078</text:p>
          </table:table-cell>
          <table:table-cell office:value-type="string" calcext:value-type="string">
            <text:p>1218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9/17 <text:s/>4:08 PM</text:p>
          </table:table-cell>
          <table:table-cell office:value-type="string" calcext:value-type="string">
            <text:p>11/10/17 <text:s/>UNKNOWN</text:p>
          </table:table-cell>
          <table:table-cell office:value-type="float" office:value="16237" calcext:value-type="float">
            <text:p>1623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12" calcext:value-type="float">
            <text:p>201757312</text:p>
          </table:table-cell>
          <table:table-cell table:number-columns-repeated="2" table:style-name="ce3" office:value-type="string" calcext:value-type="string">
            <text:p>11/29/17 <text:s/>12:57 PM</text:p>
          </table:table-cell>
          <table:table-cell office:value-type="float" office:value="1702172" calcext:value-type="float">
            <text:p>1702172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91" calcext:value-type="float">
            <text:p>201757291</text:p>
          </table:table-cell>
          <table:table-cell table:style-name="ce3" office:value-type="string" calcext:value-type="string">
            <text:p>11/29/17 <text:s/>8:45 AM</text:p>
          </table:table-cell>
          <table:table-cell table:style-name="ce3" office:value-type="string" calcext:value-type="string">
            <text:p>11/28/17 <text:s/>7:30 AM</text:p>
          </table:table-cell>
          <table:table-cell office:value-type="float" office:value="1702170" calcext:value-type="float">
            <text:p>170217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20171426" calcext:value-type="float">
            <text:p>2017142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20171426" calcext:value-type="float">
            <text:p>2017142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1702167" calcext:value-type="float">
            <text:p>170216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09" calcext:value-type="float">
            <text:p>201757209</text:p>
          </table:table-cell>
          <table:table-cell table:number-columns-repeated="2" table:style-name="ce3" office:value-type="string" calcext:value-type="string">
            <text:p>11/28/17 <text:s/>11:03 PM</text:p>
          </table:table-cell>
          <table:table-cell office:value-type="float" office:value="1702166" calcext:value-type="float">
            <text:p>1702166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09" calcext:value-type="float">
            <text:p>201757209</text:p>
          </table:table-cell>
          <table:table-cell table:number-columns-repeated="2" table:style-name="ce3" office:value-type="string" calcext:value-type="string">
            <text:p>11/28/17 <text:s/>11:03 PM</text:p>
          </table:table-cell>
          <table:table-cell office:value-type="float" office:value="1702166" calcext:value-type="float">
            <text:p>1702166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173" calcext:value-type="float">
            <text:p>201757173</text:p>
          </table:table-cell>
          <table:table-cell table:style-name="ce3" office:value-type="string" calcext:value-type="string">
            <text:p>11/28/17 <text:s/>7:50 PM</text:p>
          </table:table-cell>
          <table:table-cell table:style-name="ce3" office:value-type="string" calcext:value-type="string">
            <text:p>11/27/17 <text:s/>8:30 PM</text:p>
          </table:table-cell>
          <table:table-cell office:value-type="float" office:value="1702165" calcext:value-type="float">
            <text:p>17021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135" calcext:value-type="float">
            <text:p>201757135</text:p>
          </table:table-cell>
          <table:table-cell table:style-name="ce3" office:value-type="string" calcext:value-type="string">
            <text:p>11/28/17 <text:s/>10:47 AM</text:p>
          </table:table-cell>
          <table:table-cell office:value-type="string" calcext:value-type="string">
            <text:p>11/22/17 <text:s/>5:00 PM-11/27/17</text:p>
          </table:table-cell>
          <table:table-cell office:value-type="string" calcext:value-type="string">
            <text:p>1 <text:s/>7021 62</text:p>
          </table:table-cell>
          <table:table-cell office:value-type="string" calcext:value-type="string">
            <text:p>225 N MILL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7/17 <text:s/>6:00 PM</text:p>
          </table:table-cell>
          <table:table-cell office:value-type="string" calcext:value-type="string">
            <text:p>UNKNOWN</text:p>
          </table:table-cell>
          <table:table-cell office:value-type="float" office:value="20171400" calcext:value-type="float">
            <text:p>2017140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034" calcext:value-type="float">
            <text:p>201757034</text:p>
          </table:table-cell>
          <table:table-cell table:number-columns-repeated="2" table:style-name="ce3" office:value-type="string" calcext:value-type="string">
            <text:p>11/27/17 <text:s/>11:02 PM</text:p>
          </table:table-cell>
          <table:table-cell office:value-type="float" office:value="20171401" calcext:value-type="float">
            <text:p>2017140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034" calcext:value-type="float">
            <text:p>201757034</text:p>
          </table:table-cell>
          <table:table-cell table:number-columns-repeated="2" table:style-name="ce3" office:value-type="string" calcext:value-type="string">
            <text:p>11/27/17 <text:s/>11:02 PM</text:p>
          </table:table-cell>
          <table:table-cell office:value-type="float" office:value="1702161" calcext:value-type="float">
            <text:p>170216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968" calcext:value-type="float">
            <text:p>201756968</text:p>
          </table:table-cell>
          <table:table-cell table:style-name="ce3" office:value-type="string" calcext:value-type="string">
            <text:p>11/27/17 <text:s/>1:56 PM</text:p>
          </table:table-cell>
          <table:table-cell office:value-type="string" calcext:value-type="string">
            <text:p>11/12/17 <text:s/>10:00 AM-11:30 A</text:p>
          </table:table-cell>
          <table:table-cell office:value-type="float" office:value="1702159" calcext:value-type="float">
            <text:p>1702159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7/17 <text:s/>10:35 AM</text:p>
          </table:table-cell>
          <table:table-cell office:value-type="string" calcext:value-type="string">
            <text:p>11/27/17 <text:s/>9:30 AM-10:30 A</text:p>
          </table:table-cell>
          <table:table-cell office:value-type="float" office:value="17427702" calcext:value-type="float">
            <text:p>17427702</text:p>
          </table:table-cell>
          <table:table-cell office:value-type="string" calcext:value-type="string">
            <text:p>W DAYTON ST/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72" calcext:value-type="float">
            <text:p>201756872</text:p>
          </table:table-cell>
          <table:table-cell table:number-columns-repeated="2" table:style-name="ce3" office:value-type="string" calcext:value-type="string">
            <text:p>11/26/17 <text:s/>10:37 PM</text:p>
          </table:table-cell>
          <table:table-cell office:value-type="float" office:value="20171394" calcext:value-type="float">
            <text:p>2017139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72" calcext:value-type="float">
            <text:p>201756872</text:p>
          </table:table-cell>
          <table:table-cell table:number-columns-repeated="2" table:style-name="ce3" office:value-type="string" calcext:value-type="string">
            <text:p>11/26/17 <text:s/>10:37 PM</text:p>
          </table:table-cell>
          <table:table-cell office:value-type="float" office:value="1702156" calcext:value-type="float">
            <text:p>17021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64" calcext:value-type="float">
            <text:p>201756864</text:p>
          </table:table-cell>
          <table:table-cell table:number-columns-repeated="2" table:style-name="ce3" office:value-type="string" calcext:value-type="string">
            <text:p>11/26/17 <text:s/>9:58 PM</text:p>
          </table:table-cell>
          <table:table-cell office:value-type="float" office:value="1702155" calcext:value-type="float">
            <text:p>1702155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58" calcext:value-type="float">
            <text:p>201756858</text:p>
          </table:table-cell>
          <table:table-cell table:number-columns-repeated="2" table:style-name="ce3" office:value-type="string" calcext:value-type="string">
            <text:p>11/26/17 <text:s/>8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19" calcext:value-type="float">
            <text:p>201756819</text:p>
          </table:table-cell>
          <table:table-cell table:style-name="ce3" office:value-type="string" calcext:value-type="string">
            <text:p>11/26/17 <text:s/>12:45 PM</text:p>
          </table:table-cell>
          <table:table-cell office:value-type="string" calcext:value-type="string">
            <text:p>11/25/17-11/26/17</text:p>
          </table:table-cell>
          <table:table-cell office:value-type="float" office:value="1702154" calcext:value-type="float">
            <text:p>1702154</text:p>
          </table:table-cell>
          <table:table-cell office:value-type="string" calcext:value-type="string">
            <text:p>181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684" calcext:value-type="float">
            <text:p>201756684</text:p>
          </table:table-cell>
          <table:table-cell table:style-name="ce3" office:value-type="string" calcext:value-type="string">
            <text:p>11/25/17 <text:s/>3:41 PM</text:p>
          </table:table-cell>
          <table:table-cell office:value-type="string" calcext:value-type="string">
            <text:p>11/25/2017 <text:s/>2:40 PM-3:40 P</text:p>
          </table:table-cell>
          <table:table-cell office:value-type="float" office:value="1702150" calcext:value-type="float">
            <text:p>1702150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684" calcext:value-type="float">
            <text:p>201756684</text:p>
          </table:table-cell>
          <table:table-cell table:style-name="ce3" office:value-type="string" calcext:value-type="string">
            <text:p>11/25/17 <text:s/>3:41 PM</text:p>
          </table:table-cell>
          <table:table-cell office:value-type="string" calcext:value-type="string">
            <text:p>11/25/2017 <text:s/>2:40 PM-3:40 P</text:p>
          </table:table-cell>
          <table:table-cell office:value-type="float" office:value="1702150" calcext:value-type="float">
            <text:p>1702150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9" calcext:value-type="float">
            <text:p>201756589</text:p>
          </table:table-cell>
          <table:table-cell table:number-columns-repeated="2" table:style-name="ce3" office:value-type="string" calcext:value-type="string">
            <text:p>11/25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9" calcext:value-type="float">
            <text:p>201756589</text:p>
          </table:table-cell>
          <table:table-cell table:number-columns-repeated="2" table:style-name="ce3" office:value-type="string" calcext:value-type="string">
            <text:p>11/25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2" calcext:value-type="float">
            <text:p>201756582</text:p>
          </table:table-cell>
          <table:table-cell table:number-columns-repeated="2" table:style-name="ce3" office:value-type="string" calcext:value-type="string">
            <text:p>11/24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2" calcext:value-type="float">
            <text:p>201756582</text:p>
          </table:table-cell>
          <table:table-cell table:number-columns-repeated="2" table:style-name="ce3" office:value-type="string" calcext:value-type="string">
            <text:p>11/24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2" calcext:value-type="float">
            <text:p>201756582</text:p>
          </table:table-cell>
          <table:table-cell table:number-columns-repeated="2" table:style-name="ce3" office:value-type="string" calcext:value-type="string">
            <text:p>11/24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4/17 <text:s/>3:00 PM</text:p>
          </table:table-cell>
          <table:table-cell office:value-type="float" office:value="20171385" calcext:value-type="float">
            <text:p>2017138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89" calcext:value-type="float">
            <text:p>201756489</text:p>
          </table:table-cell>
          <table:table-cell table:number-columns-repeated="2" table:style-name="ce3" office:value-type="string" calcext:value-type="string">
            <text:p>11/24/17 <text:s/>11:57 AM</text:p>
          </table:table-cell>
          <table:table-cell office:value-type="float" office:value="1702146" calcext:value-type="float">
            <text:p>1702146</text:p>
          </table:table-cell>
          <table:table-cell office:value-type="string" calcext:value-type="string">
            <text:p>22 N CHARTER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77" calcext:value-type="float">
            <text:p>201756477</text:p>
          </table:table-cell>
          <table:table-cell table:style-name="ce3" office:value-type="string" calcext:value-type="string">
            <text:p>11/24/17 <text:s/>9:39 AM</text:p>
          </table:table-cell>
          <table:table-cell office:value-type="string" calcext:value-type="string">
            <text:p>11/23/2017 <text:s/>7:00 PM-7:30 P</text:p>
          </table:table-cell>
          <table:table-cell office:value-type="float" office:value="1702144" calcext:value-type="float">
            <text:p>17021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76" calcext:value-type="float">
            <text:p>201756476</text:p>
          </table:table-cell>
          <table:table-cell table:style-name="ce3" office:value-type="string" calcext:value-type="string">
            <text:p>11/24/17 <text:s/>9:30 AM</text:p>
          </table:table-cell>
          <table:table-cell office:value-type="string" calcext:value-type="string">
            <text:p>11/23/17-11/24/17</text:p>
          </table:table-cell>
          <table:table-cell office:value-type="float" office:value="1702145" calcext:value-type="float">
            <text:p>1702145</text:p>
          </table:table-cell>
          <table:table-cell office:value-type="string" calcext:value-type="string">
            <text:p>610 N WHITNEY WAY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395" calcext:value-type="float">
            <text:p>201756395</text:p>
          </table:table-cell>
          <table:table-cell table:number-columns-repeated="2" table:style-name="ce3" office:value-type="string" calcext:value-type="string">
            <text:p>11/23/17 <text:s/>2:51 PM</text:p>
          </table:table-cell>
          <table:table-cell office:value-type="float" office:value="1702143" calcext:value-type="float">
            <text:p>170214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TTEMPTED 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255" calcext:value-type="float">
            <text:p>201756255</text:p>
          </table:table-cell>
          <table:table-cell table:number-columns-repeated="2" table:style-name="ce3" office:value-type="string" calcext:value-type="string">
            <text:p>11/22/17 <text:s/>7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45" calcext:value-type="float">
            <text:p>201756145</text:p>
          </table:table-cell>
          <table:table-cell table:number-columns-repeated="2" table:style-name="ce3" office:value-type="string" calcext:value-type="string">
            <text:p>11/22/17 <text:s/>12:14 AM</text:p>
          </table:table-cell>
          <table:table-cell office:value-type="float" office:value="1702139" calcext:value-type="float">
            <text:p>170213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45" calcext:value-type="float">
            <text:p>201756145</text:p>
          </table:table-cell>
          <table:table-cell table:number-columns-repeated="2" table:style-name="ce3" office:value-type="string" calcext:value-type="string">
            <text:p>11/22/17 <text:s/>12:14 AM</text:p>
          </table:table-cell>
          <table:table-cell office:value-type="float" office:value="1702139" calcext:value-type="float">
            <text:p>170213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31" calcext:value-type="float">
            <text:p>201756131</text:p>
          </table:table-cell>
          <table:table-cell table:number-columns-repeated="2" table:style-name="ce3" office:value-type="string" calcext:value-type="string">
            <text:p>11/21/17 <text:s/>10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11" calcext:value-type="float">
            <text:p>201756111</text:p>
          </table:table-cell>
          <table:table-cell table:number-columns-repeated="2" table:style-name="ce3" office:value-type="string" calcext:value-type="string">
            <text:p>11/21/17 <text:s/>6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92" calcext:value-type="float">
            <text:p>201756092</text:p>
          </table:table-cell>
          <table:table-cell table:style-name="ce3" office:value-type="string" calcext:value-type="string">
            <text:p>11/21/17 <text:s/>3:05 PM</text:p>
          </table:table-cell>
          <table:table-cell table:style-name="ce3" office:value-type="string" calcext:value-type="string">
            <text:p>11/21/17 <text:s/>12:00 AM</text:p>
          </table:table-cell>
          <table:table-cell office:value-type="float" office:value="1702137" calcext:value-type="float">
            <text:p>170213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75" calcext:value-type="float">
            <text:p>201756075</text:p>
          </table:table-cell>
          <table:table-cell table:style-name="ce3" office:value-type="string" calcext:value-type="string">
            <text:p>11/21/17 <text:s/>11:06 AM</text:p>
          </table:table-cell>
          <table:table-cell office:value-type="string" calcext:value-type="string">
            <text:p>11/1/1 UNKNOWN</text:p>
          </table:table-cell>
          <table:table-cell office:value-type="float" office:value="1702135" calcext:value-type="float">
            <text:p>1702135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70" calcext:value-type="float">
            <text:p>201756070</text:p>
          </table:table-cell>
          <table:table-cell table:style-name="ce3" office:value-type="string" calcext:value-type="string">
            <text:p>11/21/17 <text:s/>10:21 AM</text:p>
          </table:table-cell>
          <table:table-cell table:style-name="ce3" office:value-type="string" calcext:value-type="string">
            <text:p>11/17/17 <text:s/>12:00 AM</text:p>
          </table:table-cell>
          <table:table-cell office:value-type="float" office:value="1702134" calcext:value-type="float">
            <text:p>170213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16" calcext:value-type="float">
            <text:p>201756016</text:p>
          </table:table-cell>
          <table:table-cell table:number-columns-repeated="2" table:style-name="ce3" office:value-type="string" calcext:value-type="string">
            <text:p>11/20/17 <text:s/>11:08 PM</text:p>
          </table:table-cell>
          <table:table-cell office:value-type="float" office:value="1702132" calcext:value-type="float">
            <text:p>170213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16" calcext:value-type="float">
            <text:p>201756016</text:p>
          </table:table-cell>
          <table:table-cell table:number-columns-repeated="2" table:style-name="ce3" office:value-type="string" calcext:value-type="string">
            <text:p>11/20/17 <text:s/>11:08 PM</text:p>
          </table:table-cell>
          <table:table-cell office:value-type="float" office:value="1702132" calcext:value-type="float">
            <text:p>170213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37" calcext:value-type="float">
            <text:p>201755937</text:p>
          </table:table-cell>
          <table:table-cell table:style-name="ce3" office:value-type="string" calcext:value-type="string">
            <text:p>11/20/17 <text:s/>10:30 AM</text:p>
          </table:table-cell>
          <table:table-cell office:value-type="string" calcext:value-type="string">
            <text:p>11/16/17 <text:s/>11:30 AM-2:30 P</text:p>
          </table:table-cell>
          <table:table-cell office:value-type="float" office:value="1702129" calcext:value-type="float">
            <text:p>170212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85" calcext:value-type="float">
            <text:p>201755885</text:p>
          </table:table-cell>
          <table:table-cell table:number-columns-repeated="2" table:style-name="ce3" office:value-type="string" calcext:value-type="string">
            <text:p>11/19/17 <text:s/>11:27 PM</text:p>
          </table:table-cell>
          <table:table-cell office:value-type="float" office:value="20171337" calcext:value-type="float">
            <text:p>201713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85" calcext:value-type="float">
            <text:p>201755885</text:p>
          </table:table-cell>
          <table:table-cell table:number-columns-repeated="2" table:style-name="ce3" office:value-type="string" calcext:value-type="string">
            <text:p>11/19/17 <text:s/>11:27 PM</text:p>
          </table:table-cell>
          <table:table-cell office:value-type="float" office:value="1702128" calcext:value-type="float">
            <text:p>1702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85" calcext:value-type="float">
            <text:p>201755885</text:p>
          </table:table-cell>
          <table:table-cell table:number-columns-repeated="2" table:style-name="ce3" office:value-type="string" calcext:value-type="string">
            <text:p>11/19/17 <text:s/>11:27 PM</text:p>
          </table:table-cell>
          <table:table-cell office:value-type="float" office:value="1702128" calcext:value-type="float">
            <text:p>1702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61" calcext:value-type="float">
            <text:p>201755861</text:p>
          </table:table-cell>
          <table:table-cell table:number-columns-repeated="2" table:style-name="ce3" office:value-type="string" calcext:value-type="string">
            <text:p>11/19/17 <text:s/>8:05 PM</text:p>
          </table:table-cell>
          <table:table-cell office:value-type="float" office:value="1702126" calcext:value-type="float">
            <text:p>1702126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59" calcext:value-type="float">
            <text:p>201755859</text:p>
          </table:table-cell>
          <table:table-cell table:number-columns-repeated="2" table:style-name="ce3" office:value-type="string" calcext:value-type="string">
            <text:p>11/19/17 <text:s/>7:42 PM</text:p>
          </table:table-cell>
          <table:table-cell office:value-type="float" office:value="20171341" calcext:value-type="float">
            <text:p>2017134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9/17 <text:s/>1:42 PM</text:p>
          </table:table-cell>
          <table:table-cell office:value-type="float" office:value="17419086" calcext:value-type="float">
            <text:p>17419086</text:p>
          </table:table-cell>
          <table:table-cell office:value-type="string" calcext:value-type="string">
            <text:p>1001 W DAYTON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17" calcext:value-type="float">
            <text:p>201755817</text:p>
          </table:table-cell>
          <table:table-cell table:style-name="ce3" office:value-type="string" calcext:value-type="string">
            <text:p>11/19/17 <text:s/>9:34 AM</text:p>
          </table:table-cell>
          <table:table-cell table:style-name="ce3" office:value-type="string" calcext:value-type="string">
            <text:p>11/15/17 <text:s/>12:12 AM</text:p>
          </table:table-cell>
          <table:table-cell office:value-type="float" office:value="1702123" calcext:value-type="float">
            <text:p>170212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16" calcext:value-type="float">
            <text:p>201755816</text:p>
          </table:table-cell>
          <table:table-cell table:number-columns-repeated="2" table:style-name="ce3" office:value-type="string" calcext:value-type="string">
            <text:p>11/19/17 <text:s/>9:26 AM</text:p>
          </table:table-cell>
          <table:table-cell office:value-type="float" office:value="1702124" calcext:value-type="float">
            <text:p>1702124</text:p>
          </table:table-cell>
          <table:table-cell office:value-type="string" calcext:value-type="string">
            <text:p>504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01" calcext:value-type="float">
            <text:p>201755801</text:p>
          </table:table-cell>
          <table:table-cell table:number-columns-repeated="2" table:style-name="ce3" office:value-type="string" calcext:value-type="string">
            <text:p>11/19/17 <text:s/>5:16 AM</text:p>
          </table:table-cell>
          <table:table-cell office:value-type="float" office:value="1702122" calcext:value-type="float">
            <text:p>1702122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01" calcext:value-type="float">
            <text:p>201755801</text:p>
          </table:table-cell>
          <table:table-cell table:number-columns-repeated="2" table:style-name="ce3" office:value-type="string" calcext:value-type="string">
            <text:p>11/19/17 <text:s/>5:16 AM</text:p>
          </table:table-cell>
          <table:table-cell office:value-type="float" office:value="1702122" calcext:value-type="float">
            <text:p>1702122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94" calcext:value-type="float">
            <text:p>201755794</text:p>
          </table:table-cell>
          <table:table-cell table:number-columns-repeated="2" table:style-name="ce3" office:value-type="string" calcext:value-type="string">
            <text:p>11/19/17 <text:s/>2:53 AM</text:p>
          </table:table-cell>
          <table:table-cell office:value-type="float" office:value="1702121" calcext:value-type="float">
            <text:p>170212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9/17 <text:s/>2:41 AM</text:p>
          </table:table-cell>
          <table:table-cell office:value-type="float" office:value="17418695" calcext:value-type="float">
            <text:p>17418695</text:p>
          </table:table-cell>
          <table:table-cell office:value-type="string" calcext:value-type="string">
            <text:p>N FRANCES ST/W GILMAN ST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5" calcext:value-type="float">
            <text:p>201755775</text:p>
          </table:table-cell>
          <table:table-cell table:number-columns-repeated="2" table:style-name="ce3" office:value-type="string" calcext:value-type="string">
            <text:p>11/19/17 <text:s/>1:40 AM</text:p>
          </table:table-cell>
          <table:table-cell office:value-type="float" office:value="20191339" calcext:value-type="float">
            <text:p>2019133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5" calcext:value-type="float">
            <text:p>201755775</text:p>
          </table:table-cell>
          <table:table-cell table:number-columns-repeated="2" table:style-name="ce3" office:value-type="string" calcext:value-type="string">
            <text:p>11/19/17 <text:s/>1:40 AM</text:p>
          </table:table-cell>
          <table:table-cell office:value-type="float" office:value="20171339" calcext:value-type="float">
            <text:p>2017133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2" calcext:value-type="float">
            <text:p>201755772</text:p>
          </table:table-cell>
          <table:table-cell table:number-columns-repeated="2" table:style-name="ce3" office:value-type="string" calcext:value-type="string">
            <text:p>11/19/17 <text:s/>1:17 AM</text:p>
          </table:table-cell>
          <table:table-cell office:value-type="float" office:value="20171338" calcext:value-type="float">
            <text:p>201713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2" calcext:value-type="float">
            <text:p>201755772</text:p>
          </table:table-cell>
          <table:table-cell table:number-columns-repeated="2" table:style-name="ce3" office:value-type="string" calcext:value-type="string">
            <text:p>11/19/17 <text:s/>1:17 AM</text:p>
          </table:table-cell>
          <table:table-cell office:value-type="float" office:value="20171338" calcext:value-type="float">
            <text:p>201713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62" calcext:value-type="float">
            <text:p>201755762</text:p>
          </table:table-cell>
          <table:table-cell table:number-columns-repeated="2" table:style-name="ce3" office:value-type="string" calcext:value-type="string">
            <text:p>11/19/17 <text:s/>12:25 AM</text:p>
          </table:table-cell>
          <table:table-cell office:value-type="float" office:value="1702117" calcext:value-type="float">
            <text:p>170211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83" calcext:value-type="float">
            <text:p>201755583</text:p>
          </table:table-cell>
          <table:table-cell table:number-columns-repeated="2" table:style-name="ce3" office:value-type="string" calcext:value-type="string">
            <text:p>11/18/17 <text:s/>12:59 AM</text:p>
          </table:table-cell>
          <table:table-cell office:value-type="float" office:value="1702099" calcext:value-type="float">
            <text:p>1702099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74" calcext:value-type="float">
            <text:p>201755574</text:p>
          </table:table-cell>
          <table:table-cell table:style-name="ce3" office:value-type="string" calcext:value-type="string">
            <text:p>11/18/17 <text:s/>12:11 AM</text:p>
          </table:table-cell>
          <table:table-cell table:style-name="ce3" office:value-type="string" calcext:value-type="string">
            <text:p>11/18/17 <text:s/>12:00 AM</text:p>
          </table:table-cell>
          <table:table-cell office:value-type="float" office:value="1702098" calcext:value-type="float">
            <text:p>170209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65" calcext:value-type="float">
            <text:p>201755565</text:p>
          </table:table-cell>
          <table:table-cell table:number-columns-repeated="2" table:style-name="ce3" office:value-type="string" calcext:value-type="string">
            <text:p>11/17/17 <text:s/>11:58 PM</text:p>
          </table:table-cell>
          <table:table-cell office:value-type="float" office:value="20171335" calcext:value-type="float">
            <text:p>201713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65" calcext:value-type="float">
            <text:p>201755565</text:p>
          </table:table-cell>
          <table:table-cell table:number-columns-repeated="2" table:style-name="ce3" office:value-type="string" calcext:value-type="string">
            <text:p>11/17/17 <text:s/>11:58 PM</text:p>
          </table:table-cell>
          <table:table-cell office:value-type="float" office:value="1702096" calcext:value-type="float">
            <text:p>170209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48" calcext:value-type="float">
            <text:p>201755548</text:p>
          </table:table-cell>
          <table:table-cell table:number-columns-repeated="2" table:style-name="ce3" office:value-type="string" calcext:value-type="string">
            <text:p>11/17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48" calcext:value-type="float">
            <text:p>201755548</text:p>
          </table:table-cell>
          <table:table-cell table:number-columns-repeated="2" table:style-name="ce3" office:value-type="string" calcext:value-type="string">
            <text:p>11/17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1702095" calcext:value-type="float">
            <text:p>1702095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1702095" calcext:value-type="float">
            <text:p>1702095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20171324" calcext:value-type="float">
            <text:p>20171324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POSSESSION OF SCHEDULE II CONTROLLE</text:p>
          </table:table-cell>
          <table:table-cell office:value-type="string" calcext:value-type="string">
            <text:p>D 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15" calcext:value-type="float">
            <text:p>201755515</text:p>
          </table:table-cell>
          <table:table-cell table:style-name="ce3" office:value-type="string" calcext:value-type="string">
            <text:p>11/17/17 <text:s/>7:38 PM</text:p>
          </table:table-cell>
          <table:table-cell office:value-type="string" calcext:value-type="string">
            <text:p>10/20/17 <text:s/>6:30 PM-9:15 PM</text:p>
          </table:table-cell>
          <table:table-cell office:value-type="float" office:value="1702092" calcext:value-type="float">
            <text:p>170209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09" calcext:value-type="float">
            <text:p>201755509</text:p>
          </table:table-cell>
          <table:table-cell table:style-name="ce3" office:value-type="string" calcext:value-type="string">
            <text:p>11/17/17 <text:s/>6:43 PM</text:p>
          </table:table-cell>
          <table:table-cell office:value-type="string" calcext:value-type="string">
            <text:p>11/10/17-11/17/17</text:p>
          </table:table-cell>
          <table:table-cell office:value-type="float" office:value="1702091" calcext:value-type="float">
            <text:p>1702091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38" calcext:value-type="float">
            <text:p>201755138</text:p>
          </table:table-cell>
          <table:table-cell table:number-columns-repeated="2" table:style-name="ce3" office:value-type="string" calcext:value-type="string">
            <text:p>11/15/17 <text:s/>5:50 PM</text:p>
          </table:table-cell>
          <table:table-cell office:value-type="float" office:value="20171283" calcext:value-type="float">
            <text:p>2017128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25" calcext:value-type="float">
            <text:p>201755125</text:p>
          </table:table-cell>
          <table:table-cell table:number-columns-repeated="2" table:style-name="ce3" office:value-type="string" calcext:value-type="string">
            <text:p>11/15/17 <text:s/>4:28 PM</text:p>
          </table:table-cell>
          <table:table-cell office:value-type="float" office:value="1702078" calcext:value-type="float">
            <text:p>1702078</text:p>
          </table:table-cell>
          <table:table-cell office:value-type="string" calcext:value-type="string">
            <text:p>440 HENRY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09" calcext:value-type="float">
            <text:p>201755109</text:p>
          </table:table-cell>
          <table:table-cell table:style-name="ce3" office:value-type="string" calcext:value-type="string">
            <text:p>11/15/17 <text:s/>1:30 PM</text:p>
          </table:table-cell>
          <table:table-cell office:value-type="string" calcext:value-type="string">
            <text:p>11/14/2017 <text:s/>2:30 PM-5:30 P</text:p>
          </table:table-cell>
          <table:table-cell office:value-type="float" office:value="1702077" calcext:value-type="float">
            <text:p>1702077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013" calcext:value-type="float">
            <text:p>201755013</text:p>
          </table:table-cell>
          <table:table-cell table:style-name="ce3" office:value-type="string" calcext:value-type="string">
            <text:p>11/14/17 <text:s/>9:49 PM</text:p>
          </table:table-cell>
          <table:table-cell office:value-type="string" calcext:value-type="string">
            <text:p>11/14/2017 <text:s/>7:15 PM-8:25 P</text:p>
          </table:table-cell>
          <table:table-cell office:value-type="float" office:value="1702075" calcext:value-type="float">
            <text:p>1702075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953" calcext:value-type="float">
            <text:p>201754953</text:p>
          </table:table-cell>
          <table:table-cell table:style-name="ce3" office:value-type="string" calcext:value-type="string">
            <text:p>11/14/17 <text:s/>3:41 PM</text:p>
          </table:table-cell>
          <table:table-cell office:value-type="string" calcext:value-type="string">
            <text:p>10/27/17-10/29/17</text:p>
          </table:table-cell>
          <table:table-cell office:value-type="float" office:value="1702073" calcext:value-type="float">
            <text:p>170207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41" calcext:value-type="float">
            <text:p>201754741</text:p>
          </table:table-cell>
          <table:table-cell table:number-columns-repeated="2" table:style-name="ce3" office:value-type="string" calcext:value-type="string">
            <text:p>11/13/17 <text:s/>7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41" calcext:value-type="float">
            <text:p>201754741</text:p>
          </table:table-cell>
          <table:table-cell table:number-columns-repeated="2" table:style-name="ce3" office:value-type="string" calcext:value-type="string">
            <text:p>11/13/17 <text:s/>7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41" calcext:value-type="float">
            <text:p>201754741</text:p>
          </table:table-cell>
          <table:table-cell table:number-columns-repeated="2" table:style-name="ce3" office:value-type="string" calcext:value-type="string">
            <text:p>11/13/17 <text:s/>7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POSSESSION SCHEDULE I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1702063" calcext:value-type="float">
            <text:p>1702063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20171228" calcext:value-type="float">
            <text:p>20171228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20171228" calcext:value-type="float">
            <text:p>20171228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POSSESSION OF DANGEROUS WEAP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1702063" calcext:value-type="float">
            <text:p>1702063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1702063" calcext:value-type="float">
            <text:p>1702063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44" calcext:value-type="float">
            <text:p>201754644</text:p>
          </table:table-cell>
          <table:table-cell table:number-columns-repeated="2" table:style-name="ce3" office:value-type="string" calcext:value-type="string">
            <text:p>11/12/17 <text:s/>9:5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35" calcext:value-type="float">
            <text:p>201754635</text:p>
          </table:table-cell>
          <table:table-cell table:style-name="ce3" office:value-type="string" calcext:value-type="string">
            <text:p>11/12/17 <text:s/>8:36 AM</text:p>
          </table:table-cell>
          <table:table-cell office:value-type="string" calcext:value-type="string">
            <text:p>11/11/17 <text:s/>1:40 PM-3:20 PM</text:p>
          </table:table-cell>
          <table:table-cell office:value-type="float" office:value="1702061" calcext:value-type="float">
            <text:p>17020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05" calcext:value-type="float">
            <text:p>201754605</text:p>
          </table:table-cell>
          <table:table-cell table:number-columns-repeated="2" table:style-name="ce3" office:value-type="string" calcext:value-type="string">
            <text:p>11/12/17 <text:s/>2:12 AM</text:p>
          </table:table-cell>
          <table:table-cell office:value-type="float" office:value="1702059" calcext:value-type="float">
            <text:p>170205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05" calcext:value-type="float">
            <text:p>201754605</text:p>
          </table:table-cell>
          <table:table-cell table:number-columns-repeated="2" table:style-name="ce3" office:value-type="string" calcext:value-type="string">
            <text:p>11/12/17 <text:s/>2:12 AM</text:p>
          </table:table-cell>
          <table:table-cell office:value-type="float" office:value="20171227" calcext:value-type="float">
            <text:p>2017122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97" calcext:value-type="float">
            <text:p>201754597</text:p>
          </table:table-cell>
          <table:table-cell table:number-columns-repeated="2" table:style-name="ce3" office:value-type="string" calcext:value-type="string">
            <text:p>11/12/17 <text:s/>1:21 AM</text:p>
          </table:table-cell>
          <table:table-cell office:value-type="float" office:value="1702058" calcext:value-type="float">
            <text:p>1702058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97" calcext:value-type="float">
            <text:p>201754597</text:p>
          </table:table-cell>
          <table:table-cell table:number-columns-repeated="2" table:style-name="ce3" office:value-type="string" calcext:value-type="string">
            <text:p>11/12/17 <text:s/>1:21 AM</text:p>
          </table:table-cell>
          <table:table-cell office:value-type="float" office:value="1702058" calcext:value-type="float">
            <text:p>1702058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6:17 PM</text:p>
          </table:table-cell>
          <table:table-cell office:value-type="float" office:value="17408952" calcext:value-type="float">
            <text:p>17408952</text:p>
          </table:table-cell>
          <table:table-cell office:value-type="string" calcext:value-type="string">
            <text:p>N RANDALL AV/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15" calcext:value-type="float">
            <text:p>201754515</text:p>
          </table:table-cell>
          <table:table-cell table:number-columns-repeated="2" table:style-name="ce3" office:value-type="string" calcext:value-type="string">
            <text:p>11/11/17 <text:s/>5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11" calcext:value-type="float">
            <text:p>201754511</text:p>
          </table:table-cell>
          <table:table-cell table:number-columns-repeated="2" table:style-name="ce3" office:value-type="string" calcext:value-type="string">
            <text:p>11/11/17 <text:s/>4:55 PM</text:p>
          </table:table-cell>
          <table:table-cell office:value-type="float" office:value="1702050" calcext:value-type="float">
            <text:p>17020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99" calcext:value-type="float">
            <text:p>201754499</text:p>
          </table:table-cell>
          <table:table-cell table:number-columns-repeated="2" table:style-name="ce3" office:value-type="string" calcext:value-type="string">
            <text:p>11/11/17 <text:s/>4:05 PM</text:p>
          </table:table-cell>
          <table:table-cell office:value-type="float" office:value="1702044" calcext:value-type="float">
            <text:p>170204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POSSESSION SCHEDULE I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4" calcext:value-type="float">
            <text:p>201754484</text:p>
          </table:table-cell>
          <table:table-cell table:number-columns-repeated="2" table:style-name="ce3" office:value-type="string" calcext:value-type="string">
            <text:p>11/11/17 <text:s/>3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3:10 PM</text:p>
          </table:table-cell>
          <table:table-cell office:value-type="float" office:value="17408699" calcext:value-type="float">
            <text:p>1740869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1:17 AM</text:p>
          </table:table-cell>
          <table:table-cell office:value-type="float" office:value="17408138" calcext:value-type="float">
            <text:p>17408138</text:p>
          </table:table-cell>
          <table:table-cell office:value-type="string" calcext:value-type="string">
            <text:p>W DAYTON ST/N RANDALL AV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97" calcext:value-type="float">
            <text:p>201754397</text:p>
          </table:table-cell>
          <table:table-cell table:number-columns-repeated="2" table:style-name="ce3" office:value-type="string" calcext:value-type="string">
            <text:p>11/11/17 <text:s/>12:23 AM</text:p>
          </table:table-cell>
          <table:table-cell office:value-type="float" office:value="20171223" calcext:value-type="float">
            <text:p>20171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97" calcext:value-type="float">
            <text:p>201754397</text:p>
          </table:table-cell>
          <table:table-cell table:number-columns-repeated="2" table:style-name="ce3" office:value-type="string" calcext:value-type="string">
            <text:p>11/11/17 <text:s/>12:23 AM</text:p>
          </table:table-cell>
          <table:table-cell office:value-type="float" office:value="20171223" calcext:value-type="float">
            <text:p>20171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81" calcext:value-type="float">
            <text:p>201754381</text:p>
          </table:table-cell>
          <table:table-cell table:number-columns-repeated="2" table:style-name="ce3" office:value-type="string" calcext:value-type="string">
            <text:p>11/10/17 <text:s/>10:56 PM</text:p>
          </table:table-cell>
          <table:table-cell office:value-type="float" office:value="20171217" calcext:value-type="float">
            <text:p>2017121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81" calcext:value-type="float">
            <text:p>201754381</text:p>
          </table:table-cell>
          <table:table-cell table:number-columns-repeated="2" table:style-name="ce3" office:value-type="string" calcext:value-type="string">
            <text:p>11/10/17 <text:s/>10:56 PM</text:p>
          </table:table-cell>
          <table:table-cell office:value-type="float" office:value="20171217" calcext:value-type="float">
            <text:p>2017121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61" calcext:value-type="float">
            <text:p>201754361</text:p>
          </table:table-cell>
          <table:table-cell table:style-name="ce3" office:value-type="string" calcext:value-type="string">
            <text:p>11/10/17 <text:s/>8:54 PM</text:p>
          </table:table-cell>
          <table:table-cell office:value-type="string" calcext:value-type="string">
            <text:p>11/10/17 <text:s/>6:00 PM-8:30 PM</text:p>
          </table:table-cell>
          <table:table-cell office:value-type="float" office:value="1702021" calcext:value-type="float">
            <text:p>1702021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281" calcext:value-type="float">
            <text:p>201754281</text:p>
          </table:table-cell>
          <table:table-cell table:style-name="ce3" office:value-type="string" calcext:value-type="string">
            <text:p>11/10/17 <text:s/>11:13 AM</text:p>
          </table:table-cell>
          <table:table-cell office:value-type="string" calcext:value-type="string">
            <text:p>11/8/17 <text:s/>5:00 PM-11/10/17</text:p>
          </table:table-cell>
          <table:table-cell office:value-type="string" calcext:value-type="string">
            <text:p>1702 01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280" calcext:value-type="float">
            <text:p>201754280</text:p>
          </table:table-cell>
          <table:table-cell table:style-name="ce3" office:value-type="string" calcext:value-type="string">
            <text:p>11/10/17 <text:s/>11:12 AM</text:p>
          </table:table-cell>
          <table:table-cell office:value-type="string" calcext:value-type="string">
            <text:p>11/9/17 <text:s/>4:30 PM-11/10/17</text:p>
          </table:table-cell>
          <table:table-cell office:value-type="string" calcext:value-type="string">
            <text:p>1702 01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079" calcext:value-type="float">
            <text:p>201754079</text:p>
          </table:table-cell>
          <table:table-cell table:style-name="ce3" office:value-type="string" calcext:value-type="string">
            <text:p>11/9/17 <text:s/>12:40 PM</text:p>
          </table:table-cell>
          <table:table-cell office:value-type="string" calcext:value-type="string">
            <text:p>UNKNOWN</text:p>
          </table:table-cell>
          <table:table-cell office:value-type="float" office:value="1702014" calcext:value-type="float">
            <text:p>1702014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040" calcext:value-type="float">
            <text:p>201754040</text:p>
          </table:table-cell>
          <table:table-cell table:style-name="ce3" office:value-type="string" calcext:value-type="string">
            <text:p>11/9/17 <text:s/>7:45 AM</text:p>
          </table:table-cell>
          <table:table-cell office:value-type="string" calcext:value-type="string">
            <text:p>10/17/17-11/09/17</text:p>
          </table:table-cell>
          <table:table-cell office:value-type="float" office:value="1702013" calcext:value-type="float">
            <text:p>1702013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915" calcext:value-type="float">
            <text:p>201753915</text:p>
          </table:table-cell>
          <table:table-cell table:style-name="ce3" office:value-type="string" calcext:value-type="string">
            <text:p>11/8/17 <text:s/>6:29 PM</text:p>
          </table:table-cell>
          <table:table-cell table:style-name="ce3" office:value-type="string" calcext:value-type="string">
            <text:p>11/8/17 <text:s/>6:23 PM</text:p>
          </table:table-cell>
          <table:table-cell office:value-type="float" office:value="1702011" calcext:value-type="float">
            <text:p>1702011</text:p>
          </table:table-cell>
          <table:table-cell office:value-type="string" calcext:value-type="string">
            <text:p>ARBORETUM DR/ N WINGRA DR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8/17 <text:s/>4:36 PM</text:p>
          </table:table-cell>
          <table:table-cell office:value-type="string" calcext:value-type="string">
            <text:p>APR 2017-NOV 2017</text:p>
          </table:table-cell>
          <table:table-cell office:value-type="float" office:value="16076" calcext:value-type="float">
            <text:p>1607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80" calcext:value-type="float">
            <text:p>201753880</text:p>
          </table:table-cell>
          <table:table-cell table:style-name="ce3" office:value-type="string" calcext:value-type="string">
            <text:p>11/8/17 <text:s/>1:02 PM</text:p>
          </table:table-cell>
          <table:table-cell office:value-type="string" calcext:value-type="string">
            <text:p>11/7/17 <text:s/>6:15 AM-2:15 PM</text:p>
          </table:table-cell>
          <table:table-cell office:value-type="float" office:value="1702009" calcext:value-type="float">
            <text:p>170200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51" calcext:value-type="float">
            <text:p>201753851</text:p>
          </table:table-cell>
          <table:table-cell table:number-columns-repeated="2" table:style-name="ce3" office:value-type="string" calcext:value-type="string">
            <text:p>11/8/17 <text:s/>7:3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31" calcext:value-type="float">
            <text:p>201753831</text:p>
          </table:table-cell>
          <table:table-cell table:number-columns-repeated="2" table:style-name="ce3" office:value-type="string" calcext:value-type="string">
            <text:p>11/8/17 <text:s/>2:0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93" calcext:value-type="float">
            <text:p>201753793</text:p>
          </table:table-cell>
          <table:table-cell table:number-columns-repeated="2" table:style-name="ce3" office:value-type="string" calcext:value-type="string">
            <text:p>11/7/17 <text:s/>10:31 PM</text:p>
          </table:table-cell>
          <table:table-cell office:value-type="float" office:value="1702003" calcext:value-type="float">
            <text:p>1702003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27" calcext:value-type="float">
            <text:p>201753727</text:p>
          </table:table-cell>
          <table:table-cell table:style-name="ce3" office:value-type="string" calcext:value-type="string">
            <text:p>11/7/17 <text:s/>4:22 PM</text:p>
          </table:table-cell>
          <table:table-cell office:value-type="string" calcext:value-type="string">
            <text:p>11/7/2017 <text:s/>7:30 AM-4:10 P</text:p>
          </table:table-cell>
          <table:table-cell office:value-type="float" office:value="1702002" calcext:value-type="float">
            <text:p>1702002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16" calcext:value-type="float">
            <text:p>201753716</text:p>
          </table:table-cell>
          <table:table-cell table:number-columns-repeated="2" table:style-name="ce3" office:value-type="string" calcext:value-type="string">
            <text:p>11/7/17 <text:s/>1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13" calcext:value-type="float">
            <text:p>201753713</text:p>
          </table:table-cell>
          <table:table-cell table:number-columns-repeated="2" table:style-name="ce3" office:value-type="string" calcext:value-type="string">
            <text:p>11/7/17 <text:s/>1:07 PM</text:p>
          </table:table-cell>
          <table:table-cell office:value-type="float" office:value="1701999" calcext:value-type="float">
            <text:p>1701999</text:p>
          </table:table-cell>
          <table:table-cell office:value-type="string" calcext:value-type="string">
            <text:p>606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520" calcext:value-type="float">
            <text:p>201753520</text:p>
          </table:table-cell>
          <table:table-cell table:style-name="ce3" office:value-type="string" calcext:value-type="string">
            <text:p>11/6/17 <text:s/>9:18 AM</text:p>
          </table:table-cell>
          <table:table-cell office:value-type="string" calcext:value-type="string">
            <text:p>11/6/2017 <text:s/>1:00 PM-2:30 P</text:p>
          </table:table-cell>
          <table:table-cell office:value-type="float" office:value="1702000" calcext:value-type="float">
            <text:p>1702000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518" calcext:value-type="float">
            <text:p>201753518</text:p>
          </table:table-cell>
          <table:table-cell table:number-columns-repeated="2" table:style-name="ce3" office:value-type="string" calcext:value-type="string">
            <text:p>11/6/17 <text:s/>8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9-K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6/17 <text:s/>2:28 PM</text:p>
          </table:table-cell>
          <table:table-cell office:value-type="float" office:value="17401950" calcext:value-type="float">
            <text:p>17401950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5/16 <text:s/>1:36 AM</text:p>
          </table:table-cell>
          <table:table-cell table:style-name="ce3" office:value-type="string" calcext:value-type="string">
            <text:p>11/5/17 <text:s/>1:36 AM</text:p>
          </table:table-cell>
          <table:table-cell office:value-type="float" office:value="17400298" calcext:value-type="float">
            <text:p>17400298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83" calcext:value-type="float">
            <text:p>201753483</text:p>
          </table:table-cell>
          <table:table-cell table:number-columns-repeated="2" table:style-name="ce3" office:value-type="string" calcext:value-type="string">
            <text:p>11/6/17 <text:s/>12:5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73" calcext:value-type="float">
            <text:p>201753473</text:p>
          </table:table-cell>
          <table:table-cell table:number-columns-repeated="2" table:style-name="ce3" office:value-type="string" calcext:value-type="string">
            <text:p>11/5/17 <text:s/>11:56 PM</text:p>
          </table:table-cell>
          <table:table-cell office:value-type="float" office:value="1701991" calcext:value-type="float">
            <text:p>1701991</text:p>
          </table:table-cell>
          <table:table-cell office:value-type="string" calcext:value-type="string">
            <text:p>UNIVERSITY AV/N ORCHAR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14" calcext:value-type="float">
            <text:p>201753414</text:p>
          </table:table-cell>
          <table:table-cell table:style-name="ce3" office:value-type="string" calcext:value-type="string">
            <text:p>11/5/17 <text:s/>2:14 PM</text:p>
          </table:table-cell>
          <table:table-cell office:value-type="string" calcext:value-type="string">
            <text:p>11/4/2017 <text:s/>UNKNOWN</text:p>
          </table:table-cell>
          <table:table-cell office:value-type="float" office:value="1701989" calcext:value-type="float">
            <text:p>170198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384" calcext:value-type="float">
            <text:p>201753384</text:p>
          </table:table-cell>
          <table:table-cell table:number-columns-repeated="2" table:style-name="ce3" office:value-type="string" calcext:value-type="string">
            <text:p>11/5/17 <text:s/>10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384" calcext:value-type="float">
            <text:p>201753384</text:p>
          </table:table-cell>
          <table:table-cell table:number-columns-repeated="2" table:style-name="ce3" office:value-type="string" calcext:value-type="string">
            <text:p>11/5/17 <text:s/>10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384" calcext:value-type="float">
            <text:p>201753384</text:p>
          </table:table-cell>
          <table:table-cell table:number-columns-repeated="2" table:style-name="ce3" office:value-type="string" calcext:value-type="string">
            <text:p>11/5/17 <text:s/>10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5/17 <text:s/>1:36 AM</text:p>
          </table:table-cell>
          <table:table-cell table:style-name="ce3" office:value-type="string" calcext:value-type="string">
            <text:p>11/5/16 <text:s/>1:36 AM</text:p>
          </table:table-cell>
          <table:table-cell office:value-type="float" office:value="17400298" calcext:value-type="float">
            <text:p>17400298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88" calcext:value-type="float">
            <text:p>201753288</text:p>
          </table:table-cell>
          <table:table-cell table:number-columns-repeated="2" table:style-name="ce3" office:value-type="string" calcext:value-type="string">
            <text:p>11/4/17 <text:s/>5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57" calcext:value-type="float">
            <text:p>201753257</text:p>
          </table:table-cell>
          <table:table-cell table:style-name="ce3" office:value-type="string" calcext:value-type="string">
            <text:p>11/4/17 <text:s/>10:18 AM</text:p>
          </table:table-cell>
          <table:table-cell office:value-type="string" calcext:value-type="string">
            <text:p>8/17/16-11/1/17</text:p>
          </table:table-cell>
          <table:table-cell office:value-type="float" office:value="1701985" calcext:value-type="float">
            <text:p>1701985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06" calcext:value-type="float">
            <text:p>201753206</text:p>
          </table:table-cell>
          <table:table-cell table:number-columns-repeated="2" table:style-name="ce3" office:value-type="string" calcext:value-type="string">
            <text:p>11/4/17 <text:s/>12:17 AM</text:p>
          </table:table-cell>
          <table:table-cell office:value-type="float" office:value="20171137" calcext:value-type="float">
            <text:p>201711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06" calcext:value-type="float">
            <text:p>201753206</text:p>
          </table:table-cell>
          <table:table-cell table:number-columns-repeated="2" table:style-name="ce3" office:value-type="string" calcext:value-type="string">
            <text:p>11/4/17 <text:s/>12:17 AM</text:p>
          </table:table-cell>
          <table:table-cell office:value-type="float" office:value="1701982" calcext:value-type="float">
            <text:p>170198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180" calcext:value-type="float">
            <text:p>201753180</text:p>
          </table:table-cell>
          <table:table-cell table:number-columns-repeated="2" table:style-name="ce3" office:value-type="string" calcext:value-type="string">
            <text:p>11/3/17 <text:s/>11:08 PM</text:p>
          </table:table-cell>
          <table:table-cell office:value-type="float" office:value="20171158" calcext:value-type="float">
            <text:p>20171158</text:p>
          </table:table-cell>
          <table:table-cell office:value-type="string" calcext:value-type="string">
            <text:p>W JOHNSON ST/N ORCHA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125" calcext:value-type="float">
            <text:p>201753125</text:p>
          </table:table-cell>
          <table:table-cell table:style-name="ce3" office:value-type="string" calcext:value-type="string">
            <text:p>11/3/17 <text:s/>7:35 PM</text:p>
          </table:table-cell>
          <table:table-cell office:value-type="string" calcext:value-type="string">
            <text:p>11/3/2017 <text:s/>6:30 PM-7:15 P</text:p>
          </table:table-cell>
          <table:table-cell office:value-type="float" office:value="1701979" calcext:value-type="float">
            <text:p>1701979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3/17 <text:s/>3:12 PM</text:p>
          </table:table-cell>
          <table:table-cell office:value-type="string" calcext:value-type="string">
            <text:p>UNKNOWN</text:p>
          </table:table-cell>
          <table:table-cell office:value-type="float" office:value="16039" calcext:value-type="float">
            <text:p>1603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3/17 <text:s/>1:59 AM</text:p>
          </table:table-cell>
          <table:table-cell office:value-type="float" office:value="17397599" calcext:value-type="float">
            <text:p>17397599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3/17 <text:s/>1:59 AM</text:p>
          </table:table-cell>
          <table:table-cell office:value-type="float" office:value="17397599" calcext:value-type="float">
            <text:p>17397599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DRIVING UNDER THE INFLUENCE (4TH)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978" calcext:value-type="float">
            <text:p>201752978</text:p>
          </table:table-cell>
          <table:table-cell table:number-columns-repeated="2" table:style-name="ce3" office:value-type="string" calcext:value-type="string">
            <text:p>11/3/17 <text:s/>12:02 AM</text:p>
          </table:table-cell>
          <table:table-cell office:value-type="float" office:value="1701975" calcext:value-type="float">
            <text:p>170197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86" calcext:value-type="float">
            <text:p>201752886</text:p>
          </table:table-cell>
          <table:table-cell table:style-name="ce3" office:value-type="string" calcext:value-type="string">
            <text:p>11/2/17 <text:s/>10:30 AM</text:p>
          </table:table-cell>
          <table:table-cell table:style-name="ce3" office:value-type="string" calcext:value-type="string">
            <text:p>10/31/17 <text:s/>3:00 PM</text:p>
          </table:table-cell>
          <table:table-cell office:value-type="float" office:value="1701968" calcext:value-type="float">
            <text:p>170196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82" calcext:value-type="float">
            <text:p>201752882</text:p>
          </table:table-cell>
          <table:table-cell table:number-columns-repeated="2" table:style-name="ce3" office:value-type="string" calcext:value-type="string">
            <text:p>11/2/17 <text:s/>9:33 AM</text:p>
          </table:table-cell>
          <table:table-cell office:value-type="float" office:value="1701967" calcext:value-type="float">
            <text:p>170196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/17 <text:s/>7:50 AM</text:p>
          </table:table-cell>
          <table:table-cell office:value-type="float" office:value="17396434" calcext:value-type="float">
            <text:p>1739643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14" calcext:value-type="float">
            <text:p>201752814</text:p>
          </table:table-cell>
          <table:table-cell table:number-columns-repeated="2" table:style-name="ce3" office:value-type="string" calcext:value-type="string">
            <text:p>11/2/17 <text:s/>1:05 AM</text:p>
          </table:table-cell>
          <table:table-cell office:value-type="float" office:value="1701965" calcext:value-type="float">
            <text:p>17019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14" calcext:value-type="float">
            <text:p>201752814</text:p>
          </table:table-cell>
          <table:table-cell table:number-columns-repeated="2" table:style-name="ce3" office:value-type="string" calcext:value-type="string">
            <text:p>11/2/17 <text:s/>1:05 AM</text:p>
          </table:table-cell>
          <table:table-cell office:value-type="float" office:value="1701965" calcext:value-type="float">
            <text:p>17019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14" calcext:value-type="float">
            <text:p>201752814</text:p>
          </table:table-cell>
          <table:table-cell table:number-columns-repeated="2" table:style-name="ce3" office:value-type="string" calcext:value-type="string">
            <text:p>11/2/17 <text:s/>1:05 AM</text:p>
          </table:table-cell>
          <table:table-cell office:value-type="float" office:value="1701965" calcext:value-type="float">
            <text:p>17019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696" calcext:value-type="float">
            <text:p>201752696</text:p>
          </table:table-cell>
          <table:table-cell table:style-name="ce3" office:value-type="string" calcext:value-type="string">
            <text:p>11/1/17 <text:s/>9:40 AM</text:p>
          </table:table-cell>
          <table:table-cell office:value-type="string" calcext:value-type="string">
            <text:p>10/20/17-11/1/17</text:p>
          </table:table-cell>
          <table:table-cell office:value-type="float" office:value="1701962" calcext:value-type="float">
            <text:p>1701962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 table:number-rows-repeated="2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"/>
          <table:table-cell table:number-columns-repeated="1020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"/>
          <table:table-cell table:number-columns-repeated="1020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1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0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5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5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7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4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1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9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5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8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3"/>
          <table:table-cell table:number-columns-repeated="1021"/>
        </table:table-row>
        <table:table-row table:style-name="ro1" table:number-rows-repeated="6">
          <table:table-cell table:style-name="ce1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1044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11:50:07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22:49.727000000</meta:creation-date>
    <meta:generator>LibreOffice/5.4.4.2$Windows_X86_64 LibreOffice_project/2524958677847fb3bb44820e40380acbe820f960</meta:generator>
    <dc:date>2018-03-14T12:39:23.267000000</dc:date>
    <meta:editing-duration>PT21H25M10S</meta:editing-duration>
    <meta:editing-cycles>24</meta:editing-cycles>
    <meta:document-statistic meta:table-count="1" meta:cell-count="11807" meta:object-count="0"/>
  </office:meta>
</office:document-meta>
</file>