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14pt"/>
    </style:style>
    <style:style style:name="co3" style:family="table-column">
      <style:table-column-properties fo:break-before="auto" style:column-width="90.54pt"/>
    </style:style>
    <style:style style:name="co4" style:family="table-column">
      <style:table-column-properties fo:break-before="auto" style:column-width="134.56pt"/>
    </style:style>
    <style:style style:name="co5" style:family="table-column">
      <style:table-column-properties fo:break-before="auto" style:column-width="55.05pt"/>
    </style:style>
    <style:style style:name="co6" style:family="table-column">
      <style:table-column-properties fo:break-before="auto" style:column-width="178.55pt"/>
    </style:style>
    <style:style style:name="co7" style:family="table-column">
      <style:table-column-properties fo:break-before="auto" style:column-width="223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pt"/>
    </style:style>
    <style:style style:name="ce5" style:family="table-cell" style:parent-style-name="Default" style:data-style-name="N37">
      <style:table-cell-properties style:text-align-source="fix" style:repeat-content="false" style:vertical-align="automatic"/>
      <style:paragraph-properties fo:text-align="start" fo:margin-left="0pt"/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ce7" style:family="table-cell" style:parent-style-name="Default">
      <style:table-cell-properties style:text-align-source="fix" style:repeat-content="false" style:vertical-align="automatic"/>
      <style:paragraph-properties fo:text-align="start" fo:margin-left="0pt"/>
      <style:text-properties style:font-name="Liberation San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pt"/>
    </style:style>
    <style:style style:name="ce1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pt"/>
      <style:text-properties style:font-name="Liberation Sans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1" table:number-columns-repeated="1016" table:default-cell-style-name="ce2"/>
        <table:table-row table:style-name="ro1">
          <table:table-cell table:style-name="ce1" office:value-type="string" calcext:value-type="string">
            <text:p>date_extracted</text:p>
          </table:table-cell>
          <table:table-cell office:value-type="string" calcext:value-type="string">
            <text:p>event_number</text:p>
          </table:table-cell>
          <table:table-cell table:style-name="ce3" office:value-type="string" calcext:value-type="string">
            <text:p>time_reported</text:p>
          </table:table-cell>
          <table:table-cell table:style-name="ce3" office:value-type="string" calcext:value-type="string">
            <text:p>time_occurred</text:p>
          </table:table-cell>
          <table:table-cell office:value-type="string" calcext:value-type="string">
            <text:p>report_number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offense</text:p>
          </table:table-cell>
          <table:table-cell office:value-type="string" calcext:value-type="string">
            <text:p>disposi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414" calcext:value-type="float">
            <text:p>201741414</text:p>
          </table:table-cell>
          <table:table-cell table:number-columns-repeated="2" table:style-name="ce3" office:value-type="string" calcext:value-type="string">
            <text:p>9/1/17 <text:s/>1:2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OPERATE MV OFF ROADWA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405" calcext:value-type="float">
            <text:p>201741405</text:p>
          </table:table-cell>
          <table:table-cell table:number-columns-repeated="2" table:style-name="ce3" office:value-type="string" calcext:value-type="string">
            <text:p>9/1/17 <text:s/>12:33 AM</text:p>
          </table:table-cell>
          <table:table-cell office:value-type="float" office:value="1701378" calcext:value-type="float">
            <text:p>1701378</text:p>
          </table:table-cell>
          <table:table-cell office:value-type="string" calcext:value-type="string">
            <text:p>W JOHNSON ST/N CARROLL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405" calcext:value-type="float">
            <text:p>201741405</text:p>
          </table:table-cell>
          <table:table-cell table:number-columns-repeated="2" table:style-name="ce3" office:value-type="string" calcext:value-type="string">
            <text:p>9/1/17 <text:s/>12:33 AM</text:p>
          </table:table-cell>
          <table:table-cell office:value-type="float" office:value="1701378" calcext:value-type="float">
            <text:p>1701378</text:p>
          </table:table-cell>
          <table:table-cell office:value-type="string" calcext:value-type="string">
            <text:p>W JOHNSON ST/N CARROLL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404" calcext:value-type="float">
            <text:p>201741404</text:p>
          </table:table-cell>
          <table:table-cell table:number-columns-repeated="2" table:style-name="ce3" office:value-type="string" calcext:value-type="string">
            <text:p>9/1/17 <text:s/>12:27 AM</text:p>
          </table:table-cell>
          <table:table-cell office:value-type="float" office:value="1701381" calcext:value-type="float">
            <text:p>1701381</text:p>
          </table:table-cell>
          <table:table-cell office:value-type="string" calcext:value-type="string">
            <text:p>E CAMPUS MALL/W DAYTON ST</text:p>
          </table:table-cell>
          <table:table-cell office:value-type="string" calcext:value-type="string">
            <text:p>RECEIVING STOLEN PROPERT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401" calcext:value-type="float">
            <text:p>201741401</text:p>
          </table:table-cell>
          <table:table-cell table:number-columns-repeated="2" table:style-name="ce3" office:value-type="string" calcext:value-type="string">
            <text:p>9/1/17 <text:s/>12:1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RANDALL AV/CAMPUS DR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364" calcext:value-type="float">
            <text:p>201741364</text:p>
          </table:table-cell>
          <table:table-cell table:number-columns-repeated="2" table:style-name="ce3" office:value-type="string" calcext:value-type="string">
            <text:p>8/31/17 <text:s/>9:3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281" calcext:value-type="float">
            <text:p>201741281</text:p>
          </table:table-cell>
          <table:table-cell table:style-name="ce3" office:value-type="string" calcext:value-type="string">
            <text:p>8/31/17 <text:s/>12:51 PM</text:p>
          </table:table-cell>
          <table:table-cell office:value-type="string" calcext:value-type="string">
            <text:p>8/11/2017 <text:s/>UNKNOWN</text:p>
          </table:table-cell>
          <table:table-cell office:value-type="float" office:value="1701365" calcext:value-type="float">
            <text:p>1701365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269" calcext:value-type="float">
            <text:p>201741269</text:p>
          </table:table-cell>
          <table:table-cell table:style-name="ce3" office:value-type="string" calcext:value-type="string">
            <text:p>8/31/17 <text:s/>10:42 AM</text:p>
          </table:table-cell>
          <table:table-cell table:style-name="ce3" office:value-type="string" calcext:value-type="string">
            <text:p>8/29/17 <text:s/>1:00 PM</text:p>
          </table:table-cell>
          <table:table-cell office:value-type="float" office:value="1701366" calcext:value-type="float">
            <text:p>170136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259" calcext:value-type="float">
            <text:p>201741259</text:p>
          </table:table-cell>
          <table:table-cell table:number-columns-repeated="2" table:style-name="ce3" office:value-type="string" calcext:value-type="string">
            <text:p>8/31/17 <text:s/>8:43 AM</text:p>
          </table:table-cell>
          <table:table-cell office:value-type="float" office:value="1701362" calcext:value-type="float">
            <text:p>1701362</text:p>
          </table:table-cell>
          <table:table-cell office:value-type="string" calcext:value-type="string">
            <text:p>1620 KRONSHAGE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31/17 <text:s/>12:56 AM</text:p>
          </table:table-cell>
          <table:table-cell office:value-type="float" office:value="17309967" calcext:value-type="float">
            <text:p>17309967</text:p>
          </table:table-cell>
          <table:table-cell office:value-type="string" calcext:value-type="string">
            <text:p>N RANDALL AVE/UNIVERSITY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219" calcext:value-type="float">
            <text:p>201741219</text:p>
          </table:table-cell>
          <table:table-cell table:style-name="ce3" office:value-type="string" calcext:value-type="string">
            <text:p>8/31/17 <text:s/>1:03 AM</text:p>
          </table:table-cell>
          <table:table-cell table:style-name="ce3" office:value-type="string" calcext:value-type="string">
            <text:p>8/31/17 <text:s/>12:50 AM</text:p>
          </table:table-cell>
          <table:table-cell office:value-type="float" office:value="1701357" calcext:value-type="float">
            <text:p>170135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215" calcext:value-type="float">
            <text:p>201741215</text:p>
          </table:table-cell>
          <table:table-cell table:number-columns-repeated="2" table:style-name="ce3" office:value-type="string" calcext:value-type="string">
            <text:p>8/31/17 <text:s/>12:45 AM</text:p>
          </table:table-cell>
          <table:table-cell office:value-type="float" office:value="20170146" calcext:value-type="float">
            <text:p>2017014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215" calcext:value-type="float">
            <text:p>201741215</text:p>
          </table:table-cell>
          <table:table-cell table:number-columns-repeated="2" table:style-name="ce3" office:value-type="string" calcext:value-type="string">
            <text:p>8/31/17 <text:s/>12:45 AM</text:p>
          </table:table-cell>
          <table:table-cell office:value-type="float" office:value="1701356" calcext:value-type="float">
            <text:p>170135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214" calcext:value-type="float">
            <text:p>201741214</text:p>
          </table:table-cell>
          <table:table-cell table:number-columns-repeated="2" table:style-name="ce3" office:value-type="string" calcext:value-type="string">
            <text:p>8/31/17 <text:s/>12:33 AM</text:p>
          </table:table-cell>
          <table:table-cell office:value-type="float" office:value="1701360" calcext:value-type="float">
            <text:p>170136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FALSE FIRE ALARM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122" calcext:value-type="float">
            <text:p>201741122</text:p>
          </table:table-cell>
          <table:table-cell table:style-name="ce3" office:value-type="string" calcext:value-type="string">
            <text:p>8/30/17 <text:s/>4:40 PM</text:p>
          </table:table-cell>
          <table:table-cell office:value-type="string" calcext:value-type="string">
            <text:p>8/30/17 <text:s/>1:00 PM-4:00 PM</text:p>
          </table:table-cell>
          <table:table-cell office:value-type="float" office:value="1701353" calcext:value-type="float">
            <text:p>170135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72" calcext:value-type="float">
            <text:p>201741072</text:p>
          </table:table-cell>
          <table:table-cell table:style-name="ce3" office:value-type="string" calcext:value-type="string">
            <text:p>8/30/17 <text:s/>7:11 AM</text:p>
          </table:table-cell>
          <table:table-cell table:style-name="ce3" office:value-type="string" calcext:value-type="string">
            <text:p>8/29/17 <text:s/>6:30 PM</text:p>
          </table:table-cell>
          <table:table-cell office:value-type="float" office:value="1701352" calcext:value-type="float">
            <text:p>1701352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61" calcext:value-type="float">
            <text:p>201741061</text:p>
          </table:table-cell>
          <table:table-cell table:number-columns-repeated="2" table:style-name="ce3" office:value-type="string" calcext:value-type="string">
            <text:p>8/30/17 <text:s/>3:03 AM</text:p>
          </table:table-cell>
          <table:table-cell office:value-type="float" office:value="1701351" calcext:value-type="float">
            <text:p>170135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34" calcext:value-type="float">
            <text:p>201741034</text:p>
          </table:table-cell>
          <table:table-cell table:number-columns-repeated="2" table:style-name="ce3" office:value-type="string" calcext:value-type="string">
            <text:p>8/30/17 <text:s/>12:34 AM</text:p>
          </table:table-cell>
          <table:table-cell office:value-type="float" office:value="1701348" calcext:value-type="float">
            <text:p>1701348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34" calcext:value-type="float">
            <text:p>201741034</text:p>
          </table:table-cell>
          <table:table-cell table:number-columns-repeated="2" table:style-name="ce3" office:value-type="string" calcext:value-type="string">
            <text:p>8/30/17 <text:s/>12:34 AM</text:p>
          </table:table-cell>
          <table:table-cell office:value-type="float" office:value="1701348" calcext:value-type="float">
            <text:p>1701348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28" calcext:value-type="float">
            <text:p>201741028</text:p>
          </table:table-cell>
          <table:table-cell table:number-columns-repeated="2" table:style-name="ce3" office:value-type="string" calcext:value-type="string">
            <text:p>8/29/17 <text:s/>11:51 PM</text:p>
          </table:table-cell>
          <table:table-cell office:value-type="float" office:value="1701349" calcext:value-type="float">
            <text:p>1701349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28" calcext:value-type="float">
            <text:p>201741028</text:p>
          </table:table-cell>
          <table:table-cell table:number-columns-repeated="2" table:style-name="ce3" office:value-type="string" calcext:value-type="string">
            <text:p>8/29/17 <text:s/>11:51 PM</text:p>
          </table:table-cell>
          <table:table-cell office:value-type="float" office:value="1701349" calcext:value-type="float">
            <text:p>1701349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26" calcext:value-type="float">
            <text:p>201741026</text:p>
          </table:table-cell>
          <table:table-cell table:number-columns-repeated="2" table:style-name="ce3" office:value-type="string" calcext:value-type="string">
            <text:p>8/29/17 <text:s/>11:39 PM</text:p>
          </table:table-cell>
          <table:table-cell office:value-type="float" office:value="1701347" calcext:value-type="float">
            <text:p>1701347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24" calcext:value-type="float">
            <text:p>201741024</text:p>
          </table:table-cell>
          <table:table-cell table:number-columns-repeated="2" table:style-name="ce3" office:value-type="string" calcext:value-type="string">
            <text:p>8/29/17 <text:s/>11:35 PM</text:p>
          </table:table-cell>
          <table:table-cell office:value-type="float" office:value="20170128" calcext:value-type="float">
            <text:p>2017012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1024" calcext:value-type="float">
            <text:p>201741024</text:p>
          </table:table-cell>
          <table:table-cell table:number-columns-repeated="2" table:style-name="ce3" office:value-type="string" calcext:value-type="string">
            <text:p>8/29/17 <text:s/>11:35 PM</text:p>
          </table:table-cell>
          <table:table-cell office:value-type="float" office:value="1701346" calcext:value-type="float">
            <text:p>170134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935" calcext:value-type="float">
            <text:p>201740935</text:p>
          </table:table-cell>
          <table:table-cell table:style-name="ce3" office:value-type="string" calcext:value-type="string">
            <text:p>8/29/17 <text:s/>4:14 PM</text:p>
          </table:table-cell>
          <table:table-cell office:value-type="string" calcext:value-type="string">
            <text:p>8/21/17-8/25/17</text:p>
          </table:table-cell>
          <table:table-cell office:value-type="float" office:value="1701341" calcext:value-type="float">
            <text:p>170134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932" calcext:value-type="float">
            <text:p>201740932</text:p>
          </table:table-cell>
          <table:table-cell table:style-name="ce3" office:value-type="string" calcext:value-type="string">
            <text:p>8/29/17 <text:s/>3:24 PM</text:p>
          </table:table-cell>
          <table:table-cell office:value-type="string" calcext:value-type="string">
            <text:p>8/29/2017 <text:s/>2:15 PM-2:45 P</text:p>
          </table:table-cell>
          <table:table-cell office:value-type="float" office:value="1701340" calcext:value-type="float">
            <text:p>1701340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8/17 <text:s/>7:14 PM</text:p>
          </table:table-cell>
          <table:table-cell table:style-name="ce3" office:value-type="string" calcext:value-type="string">
            <text:p>8/28/17 <text:s/>6:40 PM</text:p>
          </table:table-cell>
          <table:table-cell office:value-type="float" office:value="15232" calcext:value-type="float">
            <text:p>15232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INVASION OF PRIVAC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844" calcext:value-type="float">
            <text:p>201740844</text:p>
          </table:table-cell>
          <table:table-cell table:number-columns-repeated="2" table:style-name="ce3" office:value-type="string" calcext:value-type="string">
            <text:p>8/28/17 <text:s/>11:1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841" calcext:value-type="float">
            <text:p>201740841</text:p>
          </table:table-cell>
          <table:table-cell table:number-columns-repeated="2" table:style-name="ce3" office:value-type="string" calcext:value-type="string">
            <text:p>8/28/17 <text:s/>11:04 PM</text:p>
          </table:table-cell>
          <table:table-cell office:value-type="float" office:value="20170110" calcext:value-type="float">
            <text:p>2017011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841" calcext:value-type="float">
            <text:p>201740841</text:p>
          </table:table-cell>
          <table:table-cell table:number-columns-repeated="2" table:style-name="ce3" office:value-type="string" calcext:value-type="string">
            <text:p>8/28/17 <text:s/>11:04 PM</text:p>
          </table:table-cell>
          <table:table-cell office:value-type="float" office:value="1701333" calcext:value-type="float">
            <text:p>170133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747" calcext:value-type="float">
            <text:p>201740747</text:p>
          </table:table-cell>
          <table:table-cell table:style-name="ce3" office:value-type="string" calcext:value-type="string">
            <text:p>8/28/17 <text:s/>1:29 PM</text:p>
          </table:table-cell>
          <table:table-cell office:value-type="string" calcext:value-type="string">
            <text:p>7/26/17-8/28/17</text:p>
          </table:table-cell>
          <table:table-cell office:value-type="float" office:value="1701332" calcext:value-type="float">
            <text:p>1701332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8/17 <text:s/>6:00 AM</text:p>
          </table:table-cell>
          <table:table-cell table:style-name="ce3" office:value-type="string" calcext:value-type="string">
            <text:p>8/24/17 <text:s/>4:11 AM</text:p>
          </table:table-cell>
          <table:table-cell office:value-type="float" office:value="17300281" calcext:value-type="float">
            <text:p>17300281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ROBB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700" calcext:value-type="float">
            <text:p>201740700</text:p>
          </table:table-cell>
          <table:table-cell table:number-columns-repeated="2" table:style-name="ce3" office:value-type="string" calcext:value-type="string">
            <text:p>8/28/17 <text:s/>2:20 AM</text:p>
          </table:table-cell>
          <table:table-cell office:value-type="float" office:value="1701331" calcext:value-type="float">
            <text:p>1701331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700" calcext:value-type="float">
            <text:p>201740700</text:p>
          </table:table-cell>
          <table:table-cell table:number-columns-repeated="2" table:style-name="ce3" office:value-type="string" calcext:value-type="string">
            <text:p>8/28/17 <text:s/>2:20 AM</text:p>
          </table:table-cell>
          <table:table-cell office:value-type="float" office:value="1701331" calcext:value-type="float">
            <text:p>1701331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632" calcext:value-type="float">
            <text:p>201740632</text:p>
          </table:table-cell>
          <table:table-cell table:number-columns-repeated="2" table:style-name="ce3" office:value-type="string" calcext:value-type="string">
            <text:p>8/27/17 <text:s/>3:4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THREATS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576" calcext:value-type="float">
            <text:p>201740576</text:p>
          </table:table-cell>
          <table:table-cell table:number-columns-repeated="2" table:style-name="ce3" office:value-type="string" calcext:value-type="string">
            <text:p>8/27/17 <text:s/>3:3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FIRE ALARM FAULTY ELECTRICAL EQUIPM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568" calcext:value-type="float">
            <text:p>201740568</text:p>
          </table:table-cell>
          <table:table-cell table:number-columns-repeated="2" table:style-name="ce3" office:value-type="string" calcext:value-type="string">
            <text:p>8/27/17 <text:s/>1:11 AM</text:p>
          </table:table-cell>
          <table:table-cell office:value-type="float" office:value="1701327" calcext:value-type="float">
            <text:p>1701327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564" calcext:value-type="float">
            <text:p>201740564</text:p>
          </table:table-cell>
          <table:table-cell table:number-columns-repeated="2" table:style-name="ce3" office:value-type="string" calcext:value-type="string">
            <text:p>8/27/17 <text:s/>12:5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KLIN PL/N FRANCES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558" calcext:value-type="float">
            <text:p>201740558</text:p>
          </table:table-cell>
          <table:table-cell table:number-columns-repeated="2" table:style-name="ce3" office:value-type="string" calcext:value-type="string">
            <text:p>8/27/17 <text:s/>12:14 AM</text:p>
          </table:table-cell>
          <table:table-cell office:value-type="float" office:value="1701326" calcext:value-type="float">
            <text:p>1701326</text:p>
          </table:table-cell>
          <table:table-cell office:value-type="string" calcext:value-type="string">
            <text:p>UNIVERSITY AV/N RANDALL AV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534" calcext:value-type="float">
            <text:p>201740534</text:p>
          </table:table-cell>
          <table:table-cell table:style-name="ce3" office:value-type="string" calcext:value-type="string">
            <text:p>8/26/17 <text:s/>6:57 PM</text:p>
          </table:table-cell>
          <table:table-cell table:style-name="ce3" office:value-type="string" calcext:value-type="string">
            <text:p>8/26/17 <text:s/>1:09 PM</text:p>
          </table:table-cell>
          <table:table-cell office:value-type="float" office:value="1701324" calcext:value-type="float">
            <text:p>1701324</text:p>
          </table:table-cell>
          <table:table-cell office:value-type="string" calcext:value-type="string">
            <text:p>915 W JOHNS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528" calcext:value-type="float">
            <text:p>201740528</text:p>
          </table:table-cell>
          <table:table-cell table:number-columns-repeated="2" table:style-name="ce3" office:value-type="string" calcext:value-type="string">
            <text:p>8/26/17 <text:s/>4:51 PM</text:p>
          </table:table-cell>
          <table:table-cell office:value-type="float" office:value="1701323" calcext:value-type="float">
            <text:p>1701323</text:p>
          </table:table-cell>
          <table:table-cell office:value-type="string" calcext:value-type="string">
            <text:p>716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78" calcext:value-type="float">
            <text:p>201740478</text:p>
          </table:table-cell>
          <table:table-cell table:number-columns-repeated="2" table:style-name="ce3" office:value-type="string" calcext:value-type="string">
            <text:p>8/26/17 <text:s/>3:12 AM</text:p>
          </table:table-cell>
          <table:table-cell office:value-type="float" office:value="20170106" calcext:value-type="float">
            <text:p>2017010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6/17 <text:s/>2:45 AM</text:p>
          </table:table-cell>
          <table:table-cell office:value-type="float" office:value="17303164" calcext:value-type="float">
            <text:p>17303164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63" calcext:value-type="float">
            <text:p>201740463</text:p>
          </table:table-cell>
          <table:table-cell table:number-columns-repeated="2" table:style-name="ce3" office:value-type="string" calcext:value-type="string">
            <text:p>8/26/17 <text:s/>1:47 AM</text:p>
          </table:table-cell>
          <table:table-cell office:value-type="float" office:value="1701318" calcext:value-type="float">
            <text:p>1701318</text:p>
          </table:table-cell>
          <table:table-cell office:value-type="string" calcext:value-type="string">
            <text:p>UNIVERSITY AV/N PARK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63" calcext:value-type="float">
            <text:p>201740463</text:p>
          </table:table-cell>
          <table:table-cell table:number-columns-repeated="2" table:style-name="ce3" office:value-type="string" calcext:value-type="string">
            <text:p>8/26/17 <text:s/>1:47 AM</text:p>
          </table:table-cell>
          <table:table-cell office:value-type="float" office:value="1701318" calcext:value-type="float">
            <text:p>1701318</text:p>
          </table:table-cell>
          <table:table-cell office:value-type="string" calcext:value-type="string">
            <text:p>UNIVERSITY AV/N PARK ST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56" calcext:value-type="float">
            <text:p>201740456</text:p>
          </table:table-cell>
          <table:table-cell table:number-columns-repeated="2" table:style-name="ce3" office:value-type="string" calcext:value-type="string">
            <text:p>8/26/17 <text:s/>1:1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41" calcext:value-type="float">
            <text:p>201740441</text:p>
          </table:table-cell>
          <table:table-cell table:number-columns-repeated="2" table:style-name="ce3" office:value-type="string" calcext:value-type="string">
            <text:p>8/26/17 <text:s/>12:19 AM</text:p>
          </table:table-cell>
          <table:table-cell office:value-type="float" office:value="1701315" calcext:value-type="float">
            <text:p>1701315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41" calcext:value-type="float">
            <text:p>201740441</text:p>
          </table:table-cell>
          <table:table-cell table:number-columns-repeated="2" table:style-name="ce3" office:value-type="string" calcext:value-type="string">
            <text:p>8/26/17 <text:s/>12:19 AM</text:p>
          </table:table-cell>
          <table:table-cell office:value-type="float" office:value="1701315" calcext:value-type="float">
            <text:p>1701315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40" calcext:value-type="float">
            <text:p>201740440</text:p>
          </table:table-cell>
          <table:table-cell table:number-columns-repeated="2" table:style-name="ce3" office:value-type="string" calcext:value-type="string">
            <text:p>8/26/17 <text:s/>12:16 AM</text:p>
          </table:table-cell>
          <table:table-cell office:value-type="float" office:value="20170105" calcext:value-type="float">
            <text:p>20170105</text:p>
          </table:table-cell>
          <table:table-cell office:value-type="string" calcext:value-type="string">
            <text:p>W DAYTONST/N MILL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34" calcext:value-type="float">
            <text:p>201740434</text:p>
          </table:table-cell>
          <table:table-cell table:number-columns-repeated="2" table:style-name="ce3" office:value-type="string" calcext:value-type="string">
            <text:p>8/25/17 <text:s/>11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 JOHNSON ST/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434" calcext:value-type="float">
            <text:p>201740434</text:p>
          </table:table-cell>
          <table:table-cell table:number-columns-repeated="2" table:style-name="ce3" office:value-type="string" calcext:value-type="string">
            <text:p>8/25/17 <text:s/>11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 JOHNSON ST/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361" calcext:value-type="float">
            <text:p>201740361</text:p>
          </table:table-cell>
          <table:table-cell table:style-name="ce3" office:value-type="string" calcext:value-type="string">
            <text:p>8/25/17 <text:s/>4:48 PM</text:p>
          </table:table-cell>
          <table:table-cell office:value-type="string" calcext:value-type="string">
            <text:p>8/11/2017-8/22/17</text:p>
          </table:table-cell>
          <table:table-cell office:value-type="float" office:value="1701314" calcext:value-type="float">
            <text:p>1701314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355" calcext:value-type="float">
            <text:p>201740355</text:p>
          </table:table-cell>
          <table:table-cell table:style-name="ce3" office:value-type="string" calcext:value-type="string">
            <text:p>8/25/17 <text:s/>2:19 PM</text:p>
          </table:table-cell>
          <table:table-cell office:value-type="string" calcext:value-type="string">
            <text:p>8/23/2017 <text:s/>5:00 PM-8/25/1</text:p>
          </table:table-cell>
          <table:table-cell office:value-type="string" calcext:value-type="string">
            <text:p>1 <text:s/>7013 13</text:p>
          </table:table-cell>
          <table:table-cell office:value-type="string" calcext:value-type="string">
            <text:p>1552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276" calcext:value-type="float">
            <text:p>201740276</text:p>
          </table:table-cell>
          <table:table-cell table:number-columns-repeated="2" table:style-name="ce3" office:value-type="string" calcext:value-type="string">
            <text:p>8/25/17 <text:s/>12:31 AM</text:p>
          </table:table-cell>
          <table:table-cell office:value-type="float" office:value="1701311" calcext:value-type="float">
            <text:p>1701311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141" calcext:value-type="float">
            <text:p>201740141</text:p>
          </table:table-cell>
          <table:table-cell table:number-columns-repeated="2" table:style-name="ce3" office:value-type="string" calcext:value-type="string">
            <text:p>8/24/17 <text:s/>9:2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40090" calcext:value-type="float">
            <text:p>201740090</text:p>
          </table:table-cell>
          <table:table-cell table:style-name="ce3" office:value-type="string" calcext:value-type="string">
            <text:p>8/24/17 <text:s/>1:11 AM</text:p>
          </table:table-cell>
          <table:table-cell table:style-name="ce3" office:value-type="string" calcext:value-type="string">
            <text:p>8/24/17 <text:s/>1:00 AM</text:p>
          </table:table-cell>
          <table:table-cell office:value-type="float" office:value="1701308" calcext:value-type="float">
            <text:p>1701308</text:p>
          </table:table-cell>
          <table:table-cell office:value-type="string" calcext:value-type="string">
            <text:p>66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946" calcext:value-type="float">
            <text:p>201739946</text:p>
          </table:table-cell>
          <table:table-cell table:number-columns-repeated="2" table:style-name="ce3" office:value-type="string" calcext:value-type="string">
            <text:p>8/23/17 <text:s/>9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3/17 <text:s/>6:00 AM</text:p>
          </table:table-cell>
          <table:table-cell table:style-name="ce3" office:value-type="string" calcext:value-type="string">
            <text:p>8/18/17 <text:s/>1:45 AM</text:p>
          </table:table-cell>
          <table:table-cell office:value-type="float" office:value="17292266" calcext:value-type="float">
            <text:p>17292266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877" calcext:value-type="float">
            <text:p>201739877</text:p>
          </table:table-cell>
          <table:table-cell table:number-columns-repeated="2" table:style-name="ce3" office:value-type="string" calcext:value-type="string">
            <text:p>8/22/17 <text:s/>10:24 PM</text:p>
          </table:table-cell>
          <table:table-cell office:value-type="float" office:value="1701302" calcext:value-type="float">
            <text:p>1701302</text:p>
          </table:table-cell>
          <table:table-cell office:value-type="string" calcext:value-type="string">
            <text:p>LINDEN DR/N CHARTER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877" calcext:value-type="float">
            <text:p>201739877</text:p>
          </table:table-cell>
          <table:table-cell table:number-columns-repeated="2" table:style-name="ce3" office:value-type="string" calcext:value-type="string">
            <text:p>8/22/17 <text:s/>10:24 PM</text:p>
          </table:table-cell>
          <table:table-cell office:value-type="float" office:value="1701302" calcext:value-type="float">
            <text:p>1701302</text:p>
          </table:table-cell>
          <table:table-cell office:value-type="string" calcext:value-type="string">
            <text:p>LINDEN DR/N CHARTER ST</text:p>
          </table:table-cell>
          <table:table-cell office:value-type="string" calcext:value-type="string">
            <text:p>ATTEMPT 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794" calcext:value-type="float">
            <text:p>201739794</text:p>
          </table:table-cell>
          <table:table-cell table:number-columns-repeated="2" table:style-name="ce3" office:value-type="string" calcext:value-type="string">
            <text:p>8/22/17 <text:s/>9:54 AM</text:p>
          </table:table-cell>
          <table:table-cell office:value-type="float" office:value="1701299" calcext:value-type="float">
            <text:p>170129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VIOLATION OF RESTRAINING ORDER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689" calcext:value-type="float">
            <text:p>201739689</text:p>
          </table:table-cell>
          <table:table-cell table:number-columns-repeated="2" table:style-name="ce3" office:value-type="string" calcext:value-type="string">
            <text:p>8/21/17 <text:s/>7:15 PM</text:p>
          </table:table-cell>
          <table:table-cell office:value-type="float" office:value="1701298" calcext:value-type="float">
            <text:p>1701298</text:p>
          </table:table-cell>
          <table:table-cell office:value-type="string" calcext:value-type="string">
            <text:p>FISH HATCHERY RD/PLAENERT DR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21/17 <text:s/>6:00 AM</text:p>
          </table:table-cell>
          <table:table-cell table:style-name="ce3" office:value-type="string" calcext:value-type="string">
            <text:p>8/19/17 <text:s/>8:15 PM</text:p>
          </table:table-cell>
          <table:table-cell office:value-type="float" office:value="17294573" calcext:value-type="float">
            <text:p>1729457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486" calcext:value-type="float">
            <text:p>201739486</text:p>
          </table:table-cell>
          <table:table-cell table:number-columns-repeated="2" table:style-name="ce3" office:value-type="string" calcext:value-type="string">
            <text:p>8/20/17 <text:s/>3:01 AM</text:p>
          </table:table-cell>
          <table:table-cell office:value-type="float" office:value="1701294" calcext:value-type="float">
            <text:p>1701294</text:p>
          </table:table-cell>
          <table:table-cell office:value-type="string" calcext:value-type="string">
            <text:p>S PARK ST/CHANDLER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486" calcext:value-type="float">
            <text:p>201739486</text:p>
          </table:table-cell>
          <table:table-cell table:number-columns-repeated="2" table:style-name="ce3" office:value-type="string" calcext:value-type="string">
            <text:p>8/20/17 <text:s/>3:01 AM</text:p>
          </table:table-cell>
          <table:table-cell office:value-type="float" office:value="1701294" calcext:value-type="float">
            <text:p>1701294</text:p>
          </table:table-cell>
          <table:table-cell office:value-type="string" calcext:value-type="string">
            <text:p>S PARK ST/CHANDLER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410" calcext:value-type="float">
            <text:p>201739410</text:p>
          </table:table-cell>
          <table:table-cell table:number-columns-repeated="2" table:style-name="ce3" office:value-type="string" calcext:value-type="string">
            <text:p>8/19/17 <text:s/>6:5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GONE ON ARRIV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273" calcext:value-type="float">
            <text:p>201739273</text:p>
          </table:table-cell>
          <table:table-cell table:number-columns-repeated="2" table:style-name="ce3" office:value-type="string" calcext:value-type="string">
            <text:p>8/18/17 <text:s/>7:57 PM</text:p>
          </table:table-cell>
          <table:table-cell office:value-type="float" office:value="1701288" calcext:value-type="float">
            <text:p>170128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264" calcext:value-type="float">
            <text:p>201739264</text:p>
          </table:table-cell>
          <table:table-cell table:style-name="ce3" office:value-type="string" calcext:value-type="string">
            <text:p>8/18/17 <text:s/>7:20 PM</text:p>
          </table:table-cell>
          <table:table-cell table:style-name="ce3" office:value-type="string" calcext:value-type="string">
            <text:p>8/18/17 <text:s/>6:50 PM</text:p>
          </table:table-cell>
          <table:table-cell office:value-type="float" office:value="1701290" calcext:value-type="float">
            <text:p>1701290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190" calcext:value-type="float">
            <text:p>201739190</text:p>
          </table:table-cell>
          <table:table-cell table:style-name="ce3" office:value-type="string" calcext:value-type="string">
            <text:p>8/18/17 <text:s/>9:10 AM</text:p>
          </table:table-cell>
          <table:table-cell office:value-type="string" calcext:value-type="string">
            <text:p>8/16/2017 9:00 PM-8/18/17</text:p>
          </table:table-cell>
          <table:table-cell office:value-type="string" calcext:value-type="string">
            <text:p>1 7012 87</text:p>
          </table:table-cell>
          <table:table-cell office:value-type="string" calcext:value-type="string">
            <text:p>501-A EAGLE HEIGHTS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178" calcext:value-type="float">
            <text:p>201739178</text:p>
          </table:table-cell>
          <table:table-cell table:number-columns-repeated="2" table:style-name="ce3" office:value-type="string" calcext:value-type="string">
            <text:p>8/18/17 <text:s/>6:36 AM</text:p>
          </table:table-cell>
          <table:table-cell office:value-type="float" office:value="1701286" calcext:value-type="float">
            <text:p>1701286</text:p>
          </table:table-cell>
          <table:table-cell office:value-type="string" calcext:value-type="string">
            <text:p>1630 LINDEN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18/17 <text:s/>1:54 AM</text:p>
          </table:table-cell>
          <table:table-cell office:value-type="float" office:value="17292266" calcext:value-type="float">
            <text:p>17292266</text:p>
          </table:table-cell>
          <table:table-cell office:value-type="string" calcext:value-type="string">
            <text:p>FRANCES/UNIVERSITY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095" calcext:value-type="float">
            <text:p>201739095</text:p>
          </table:table-cell>
          <table:table-cell table:number-columns-repeated="2" table:style-name="ce3" office:value-type="string" calcext:value-type="string">
            <text:p>8/17/17 <text:s/>8:27 PM</text:p>
          </table:table-cell>
          <table:table-cell office:value-type="float" office:value="1701282" calcext:value-type="float">
            <text:p>1701282</text:p>
          </table:table-cell>
          <table:table-cell office:value-type="string" calcext:value-type="string">
            <text:p>2015 LINDEN DR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041" calcext:value-type="float">
            <text:p>201739041</text:p>
          </table:table-cell>
          <table:table-cell table:number-columns-repeated="2" table:style-name="ce3" office:value-type="string" calcext:value-type="string">
            <text:p>8/17/17 <text:s/>3:43 PM</text:p>
          </table:table-cell>
          <table:table-cell office:value-type="float" office:value="1701281" calcext:value-type="float">
            <text:p>1701281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9011" calcext:value-type="float">
            <text:p>201739011</text:p>
          </table:table-cell>
          <table:table-cell table:style-name="ce3" office:value-type="string" calcext:value-type="string">
            <text:p>8/17/17 <text:s/>10:58 AM</text:p>
          </table:table-cell>
          <table:table-cell office:value-type="string" calcext:value-type="string">
            <text:p>UNKNOWN</text:p>
          </table:table-cell>
          <table:table-cell office:value-type="float" office:value="1701280" calcext:value-type="float">
            <text:p>1701280</text:p>
          </table:table-cell>
          <table:table-cell office:value-type="string" calcext:value-type="string">
            <text:p>1535 OBSERVATOR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969" calcext:value-type="float">
            <text:p>201738969</text:p>
          </table:table-cell>
          <table:table-cell table:number-columns-repeated="2" table:style-name="ce3" office:value-type="string" calcext:value-type="string">
            <text:p>8/17/17 <text:s/>3:20 AM</text:p>
          </table:table-cell>
          <table:table-cell office:value-type="float" office:value="1701278" calcext:value-type="float">
            <text:p>170127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966" calcext:value-type="float">
            <text:p>201738966</text:p>
          </table:table-cell>
          <table:table-cell table:number-columns-repeated="2" table:style-name="ce3" office:value-type="string" calcext:value-type="string">
            <text:p>8/17/17 <text:s/>2:06 AM</text:p>
          </table:table-cell>
          <table:table-cell office:value-type="float" office:value="1701277" calcext:value-type="float">
            <text:p>1701277</text:p>
          </table:table-cell>
          <table:table-cell office:value-type="string" calcext:value-type="string">
            <text:p>W JOHNSON ST/N BROOM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949" calcext:value-type="float">
            <text:p>201738949</text:p>
          </table:table-cell>
          <table:table-cell table:number-columns-repeated="2" table:style-name="ce3" office:value-type="string" calcext:value-type="string">
            <text:p>8/17/17 <text:s/>12:12 AM</text:p>
          </table:table-cell>
          <table:table-cell office:value-type="float" office:value="1701276" calcext:value-type="float">
            <text:p>1701276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949" calcext:value-type="float">
            <text:p>201738949</text:p>
          </table:table-cell>
          <table:table-cell table:number-columns-repeated="2" table:style-name="ce3" office:value-type="string" calcext:value-type="string">
            <text:p>8/17/17 <text:s/>12:12 AM</text:p>
          </table:table-cell>
          <table:table-cell office:value-type="float" office:value="1701276" calcext:value-type="float">
            <text:p>1701276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943" calcext:value-type="float">
            <text:p>201738943</text:p>
          </table:table-cell>
          <table:table-cell table:number-columns-repeated="2" table:style-name="ce3" office:value-type="string" calcext:value-type="string">
            <text:p>8/16/17 <text:s/>11:3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880" calcext:value-type="float">
            <text:p>201738880</text:p>
          </table:table-cell>
          <table:table-cell table:style-name="ce3" office:value-type="string" calcext:value-type="string">
            <text:p>8/16/17 <text:s/>6:25 PM</text:p>
          </table:table-cell>
          <table:table-cell office:value-type="string" calcext:value-type="string">
            <text:p>8/15/17 <text:s/>6:10 PM-8/16/17</text:p>
          </table:table-cell>
          <table:table-cell office:value-type="string" calcext:value-type="string">
            <text:p>1701 274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ATTEMPTED 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859" calcext:value-type="float">
            <text:p>201738859</text:p>
          </table:table-cell>
          <table:table-cell table:style-name="ce3" office:value-type="string" calcext:value-type="string">
            <text:p>8/16/17 <text:s/>3:49 PM</text:p>
          </table:table-cell>
          <table:table-cell office:value-type="string" calcext:value-type="string">
            <text:p>8/2/2017 <text:s/>UNKNOWN</text:p>
          </table:table-cell>
          <table:table-cell office:value-type="float" office:value="1701272" calcext:value-type="float">
            <text:p>1701272</text:p>
          </table:table-cell>
          <table:table-cell office:value-type="string" calcext:value-type="string">
            <text:p>550 BABCOCK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719" calcext:value-type="float">
            <text:p>201738719</text:p>
          </table:table-cell>
          <table:table-cell table:number-columns-repeated="2" table:style-name="ce3" office:value-type="string" calcext:value-type="string">
            <text:p>8/15/17 <text:s/>3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000 HIGHLAND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56" calcext:value-type="float">
            <text:p>201738656</text:p>
          </table:table-cell>
          <table:table-cell table:style-name="ce3" office:value-type="string" calcext:value-type="string">
            <text:p>8/15/17 <text:s/>7:20 AM</text:p>
          </table:table-cell>
          <table:table-cell office:value-type="string" calcext:value-type="string">
            <text:p>UNKNOWN</text:p>
          </table:table-cell>
          <table:table-cell office:value-type="float" office:value="1701266" calcext:value-type="float">
            <text:p>1701266</text:p>
          </table:table-cell>
          <table:table-cell office:value-type="string" calcext:value-type="string">
            <text:p>400 BLK MIFFLIN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782" calcext:value-type="float">
            <text:p>201738782</text:p>
          </table:table-cell>
          <table:table-cell table:number-columns-repeated="2" table:style-name="ce3" office:value-type="string" calcext:value-type="string">
            <text:p>8/16/17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738" calcext:value-type="float">
            <text:p>201738738</text:p>
          </table:table-cell>
          <table:table-cell table:number-columns-repeated="2" table:style-name="ce3" office:value-type="string" calcext:value-type="string">
            <text:p>8/15/17 <text:s/>6:1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731" calcext:value-type="float">
            <text:p>201738731</text:p>
          </table:table-cell>
          <table:table-cell table:number-columns-repeated="2" table:style-name="ce3" office:value-type="string" calcext:value-type="string">
            <text:p>8/15/17 <text:s/>5:44 PM</text:p>
          </table:table-cell>
          <table:table-cell office:value-type="float" office:value="1701268" calcext:value-type="float">
            <text:p>1701268</text:p>
          </table:table-cell>
          <table:table-cell office:value-type="string" calcext:value-type="string">
            <text:p>N CHARTER ST/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23" calcext:value-type="float">
            <text:p>201738623</text:p>
          </table:table-cell>
          <table:table-cell table:number-columns-repeated="2" table:style-name="ce3" office:value-type="string" calcext:value-type="string">
            <text:p>8/15/17 <text:s/>12:1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17" calcext:value-type="float">
            <text:p>201738617</text:p>
          </table:table-cell>
          <table:table-cell table:number-columns-repeated="2" table:style-name="ce3" office:value-type="string" calcext:value-type="string">
            <text:p>8/14/17 <text:s/>11:19 PM</text:p>
          </table:table-cell>
          <table:table-cell office:value-type="float" office:value="1701264" calcext:value-type="float">
            <text:p>1701264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17" calcext:value-type="float">
            <text:p>201738617</text:p>
          </table:table-cell>
          <table:table-cell table:number-columns-repeated="2" table:style-name="ce3" office:value-type="string" calcext:value-type="string">
            <text:p>8/14/17 <text:s/>11:19 PM</text:p>
          </table:table-cell>
          <table:table-cell office:value-type="float" office:value="1701264" calcext:value-type="float">
            <text:p>1701264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12" calcext:value-type="float">
            <text:p>201738612</text:p>
          </table:table-cell>
          <table:table-cell table:number-columns-repeated="2" table:style-name="ce3" office:value-type="string" calcext:value-type="string">
            <text:p>8/14/17 <text:s/>10:40 PM</text:p>
          </table:table-cell>
          <table:table-cell office:value-type="float" office:value="1701265" calcext:value-type="float">
            <text:p>1701265</text:p>
          </table:table-cell>
          <table:table-cell office:value-type="string" calcext:value-type="string">
            <text:p>2201 MARTI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12" calcext:value-type="float">
            <text:p>201738612</text:p>
          </table:table-cell>
          <table:table-cell table:number-columns-repeated="2" table:style-name="ce3" office:value-type="string" calcext:value-type="string">
            <text:p>8/14/17 <text:s/>10:40 PM</text:p>
          </table:table-cell>
          <table:table-cell office:value-type="float" office:value="1701265" calcext:value-type="float">
            <text:p>1701265</text:p>
          </table:table-cell>
          <table:table-cell office:value-type="string" calcext:value-type="string">
            <text:p>2201 MARTI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10" calcext:value-type="float">
            <text:p>201738610</text:p>
          </table:table-cell>
          <table:table-cell table:number-columns-repeated="2" table:style-name="ce3" office:value-type="string" calcext:value-type="string">
            <text:p>8/14/17 <text:s/>10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610" calcext:value-type="float">
            <text:p>201738610</text:p>
          </table:table-cell>
          <table:table-cell table:number-columns-repeated="2" table:style-name="ce3" office:value-type="string" calcext:value-type="string">
            <text:p>8/14/17 <text:s/>10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516" calcext:value-type="float">
            <text:p>201738516</text:p>
          </table:table-cell>
          <table:table-cell table:number-columns-repeated="2" table:style-name="ce3" office:value-type="string" calcext:value-type="string">
            <text:p>8/14/17 <text:s/>8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14/17 <text:s/>11:20 AM</text:p>
          </table:table-cell>
          <table:table-cell office:value-type="string" calcext:value-type="string">
            <text:p>2/1/2016 <text:s/>UNKNOWN</text:p>
          </table:table-cell>
          <table:table-cell office:value-type="float" office:value="15188" calcext:value-type="float">
            <text:p>15188</text:p>
          </table:table-cell>
          <table:table-cell office:value-type="string" calcext:value-type="string">
            <text:p>ON CAMPUS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475" calcext:value-type="float">
            <text:p>201738475</text:p>
          </table:table-cell>
          <table:table-cell table:number-columns-repeated="2" table:style-name="ce3" office:value-type="string" calcext:value-type="string">
            <text:p>8/13/17 <text:s/>10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13/17 <text:s/>2:23 AM</text:p>
          </table:table-cell>
          <table:table-cell office:value-type="float" office:value="17285481" calcext:value-type="float">
            <text:p>17285481</text:p>
          </table:table-cell>
          <table:table-cell office:value-type="string" calcext:value-type="string">
            <text:p>UNIVERSITY AVE/N PARK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290" calcext:value-type="float">
            <text:p>201738290</text:p>
          </table:table-cell>
          <table:table-cell table:number-columns-repeated="2" table:style-name="ce3" office:value-type="string" calcext:value-type="string">
            <text:p>8/12/17 <text:s/>4:4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BROOKS ST/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271" calcext:value-type="float">
            <text:p>201738271</text:p>
          </table:table-cell>
          <table:table-cell table:style-name="ce3" office:value-type="string" calcext:value-type="string">
            <text:p>8/12/17 <text:s/>1:12 PM</text:p>
          </table:table-cell>
          <table:table-cell office:value-type="string" calcext:value-type="string">
            <text:p>8/11/17 <text:s/>10:00 PM-8/12/17</text:p>
          </table:table-cell>
          <table:table-cell office:value-type="string" calcext:value-type="string">
            <text:p>17012 59</text:p>
          </table:table-cell>
          <table:table-cell office:value-type="string" calcext:value-type="string">
            <text:p>125 N MILL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196" calcext:value-type="float">
            <text:p>201738196</text:p>
          </table:table-cell>
          <table:table-cell table:number-columns-repeated="2" table:style-name="ce3" office:value-type="string" calcext:value-type="string">
            <text:p>8/12/17 <text:s/>12:2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114" calcext:value-type="float">
            <text:p>201738114</text:p>
          </table:table-cell>
          <table:table-cell table:style-name="ce3" office:value-type="string" calcext:value-type="string">
            <text:p>8/11/17 <text:s/>4:39 PM</text:p>
          </table:table-cell>
          <table:table-cell table:style-name="ce3" office:value-type="string" calcext:value-type="string">
            <text:p>8/10/17 <text:s/>3:30 PM</text:p>
          </table:table-cell>
          <table:table-cell office:value-type="float" office:value="1701258" calcext:value-type="float">
            <text:p>1701258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027" calcext:value-type="float">
            <text:p>201738027</text:p>
          </table:table-cell>
          <table:table-cell table:number-columns-repeated="2" table:style-name="ce3" office:value-type="string" calcext:value-type="string">
            <text:p>8/11/17 <text:s/>12:2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8011" calcext:value-type="float">
            <text:p>201738011</text:p>
          </table:table-cell>
          <table:table-cell table:number-columns-repeated="2" table:style-name="ce3" office:value-type="string" calcext:value-type="string">
            <text:p>8/10/17 <text:s/>9:34 PM</text:p>
          </table:table-cell>
          <table:table-cell office:value-type="float" office:value="1701254" calcext:value-type="float">
            <text:p>1701254</text:p>
          </table:table-cell>
          <table:table-cell office:value-type="string" calcext:value-type="string">
            <text:p>NAKOMA RD</text:p>
          </table:table-cell>
          <table:table-cell office:value-type="string" calcext:value-type="string">
            <text:p>ARS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894" calcext:value-type="float">
            <text:p>201737894</text:p>
          </table:table-cell>
          <table:table-cell table:number-columns-repeated="2" table:style-name="ce3" office:value-type="string" calcext:value-type="string">
            <text:p>8/10/17 <text:s/>12:59 AM</text:p>
          </table:table-cell>
          <table:table-cell office:value-type="float" office:value="1701251" calcext:value-type="float">
            <text:p>1701251</text:p>
          </table:table-cell>
          <table:table-cell office:value-type="string" calcext:value-type="string">
            <text:p>UNIVERSITY BAY DR/HARVARD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800" calcext:value-type="float">
            <text:p>201737800</text:p>
          </table:table-cell>
          <table:table-cell table:style-name="ce3" office:value-type="string" calcext:value-type="string">
            <text:p>8/9/17 <text:s/>12:13 PM</text:p>
          </table:table-cell>
          <table:table-cell office:value-type="string" calcext:value-type="string">
            <text:p>8/8/17 <text:s/>2:00 PM-4:00 PM</text:p>
          </table:table-cell>
          <table:table-cell office:value-type="float" office:value="1701249" calcext:value-type="float">
            <text:p>1701249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UNAUTHORIZED POSTING/SIGNAG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9/17 <text:s/>10:25 PM</text:p>
          </table:table-cell>
          <table:table-cell table:style-name="ce3" office:value-type="string" calcext:value-type="string">
            <text:p>8/9/10 <text:s/>10:23 PM</text:p>
          </table:table-cell>
          <table:table-cell office:value-type="float" office:value="17281074" calcext:value-type="float">
            <text:p>17281074</text:p>
          </table:table-cell>
          <table:table-cell office:value-type="string" calcext:value-type="string">
            <text:p>N CHARTER ST/SPRING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784" calcext:value-type="float">
            <text:p>201737784</text:p>
          </table:table-cell>
          <table:table-cell table:style-name="ce3" office:value-type="string" calcext:value-type="string">
            <text:p>8/9/17 <text:s/>8:56 AM</text:p>
          </table:table-cell>
          <table:table-cell table:style-name="ce3" office:value-type="string" calcext:value-type="string">
            <text:p>8/8/17 <text:s/>4:00 PM</text:p>
          </table:table-cell>
          <table:table-cell office:value-type="float" office:value="1701248" calcext:value-type="float">
            <text:p>1701248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784" calcext:value-type="float">
            <text:p>201737784</text:p>
          </table:table-cell>
          <table:table-cell table:style-name="ce3" office:value-type="string" calcext:value-type="string">
            <text:p>8/9/17 <text:s/>8:56 AM</text:p>
          </table:table-cell>
          <table:table-cell table:style-name="ce3" office:value-type="string" calcext:value-type="string">
            <text:p>8/8/17 <text:s/>4:00 PM</text:p>
          </table:table-cell>
          <table:table-cell office:value-type="float" office:value="1701248" calcext:value-type="float">
            <text:p>1701248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751" calcext:value-type="float">
            <text:p>201737751</text:p>
          </table:table-cell>
          <table:table-cell table:number-columns-repeated="2" table:style-name="ce3" office:value-type="string" calcext:value-type="string">
            <text:p>8/9/17 <text:s/>2:00 AM</text:p>
          </table:table-cell>
          <table:table-cell office:value-type="float" office:value="1701247" calcext:value-type="float">
            <text:p>1701247</text:p>
          </table:table-cell>
          <table:table-cell office:value-type="string" calcext:value-type="string">
            <text:p>100 N HANCOCK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653" calcext:value-type="float">
            <text:p>201737653</text:p>
          </table:table-cell>
          <table:table-cell table:number-columns-repeated="2" table:style-name="ce3" office:value-type="string" calcext:value-type="string">
            <text:p>8/8/17 <text:s/>3:14 PM</text:p>
          </table:table-cell>
          <table:table-cell office:value-type="float" office:value="1701244" calcext:value-type="float">
            <text:p>170124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635" calcext:value-type="float">
            <text:p>201737635</text:p>
          </table:table-cell>
          <table:table-cell table:number-columns-repeated="2" table:style-name="ce3" office:value-type="string" calcext:value-type="string">
            <text:p>8/8/17 <text:s/>11:5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502 MINERAL POINT RD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626" calcext:value-type="float">
            <text:p>201737626</text:p>
          </table:table-cell>
          <table:table-cell table:style-name="ce3" office:value-type="string" calcext:value-type="string">
            <text:p>8/8/17 <text:s/>10:30 AM</text:p>
          </table:table-cell>
          <table:table-cell office:value-type="string" calcext:value-type="string">
            <text:p>8/7/17 <text:s/>5:00 PM -8/8/17 <text:s/>8:</text:p>
          </table:table-cell>
          <table:table-cell office:value-type="string" calcext:value-type="string">
            <text:p>17 01243</text:p>
          </table:table-cell>
          <table:table-cell office:value-type="string" calcext:value-type="string">
            <text:p>130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613" calcext:value-type="float">
            <text:p>201737613</text:p>
          </table:table-cell>
          <table:table-cell table:style-name="ce3" office:value-type="string" calcext:value-type="string">
            <text:p>8/8/17 <text:s/>8:31 AM</text:p>
          </table:table-cell>
          <table:table-cell office:value-type="string" calcext:value-type="string">
            <text:p>8/7/17-8/8/17</text:p>
          </table:table-cell>
          <table:table-cell office:value-type="float" office:value="1701242" calcext:value-type="float">
            <text:p>1701242</text:p>
          </table:table-cell>
          <table:table-cell office:value-type="string" calcext:value-type="string">
            <text:p>3-F UNIVERSITY HOUSES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581" calcext:value-type="float">
            <text:p>201737581</text:p>
          </table:table-cell>
          <table:table-cell table:number-columns-repeated="2" table:style-name="ce3" office:value-type="string" calcext:value-type="string">
            <text:p>8/8/17 <text:s/>2:2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7/17 <text:s/>4:12 PM</text:p>
          </table:table-cell>
          <table:table-cell office:value-type="float" office:value="17277838" calcext:value-type="float">
            <text:p>17277838</text:p>
          </table:table-cell>
          <table:table-cell office:value-type="string" calcext:value-type="string">
            <text:p>100 N ORCHARD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425" calcext:value-type="float">
            <text:p>201737425</text:p>
          </table:table-cell>
          <table:table-cell table:style-name="ce3" office:value-type="string" calcext:value-type="string">
            <text:p>8/7/17 <text:s/>8:32 AM</text:p>
          </table:table-cell>
          <table:table-cell office:value-type="string" calcext:value-type="string">
            <text:p>8/1/17 <text:s/>7:50 AM-8/7/17 <text:s/>7:5</text:p>
          </table:table-cell>
          <table:table-cell office:value-type="string" calcext:value-type="string">
            <text:p>1 701240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418" calcext:value-type="float">
            <text:p>201737418</text:p>
          </table:table-cell>
          <table:table-cell table:style-name="ce3" office:value-type="string" calcext:value-type="string">
            <text:p>8/7/17 <text:s/>7:34 AM</text:p>
          </table:table-cell>
          <table:table-cell office:value-type="string" calcext:value-type="string">
            <text:p>8/4/17 <text:s/>4:15 PM-8/7/17 <text:s/>7:1</text:p>
          </table:table-cell>
          <table:table-cell office:value-type="string" calcext:value-type="string">
            <text:p>1 701239</text:p>
          </table:table-cell>
          <table:table-cell office:value-type="string" calcext:value-type="string">
            <text:p>430 LINCOL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7/17 <text:s/>3:13 AM</text:p>
          </table:table-cell>
          <table:table-cell office:value-type="float" office:value="17277077" calcext:value-type="float">
            <text:p>17277077</text:p>
          </table:table-cell>
          <table:table-cell office:value-type="string" calcext:value-type="string">
            <text:p>N LAKE ST/UNIVERSITY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266" calcext:value-type="float">
            <text:p>201737266</text:p>
          </table:table-cell>
          <table:table-cell table:number-columns-repeated="2" table:style-name="ce3" office:value-type="string" calcext:value-type="string">
            <text:p>8/6/17 <text:s/>2:56 AM</text:p>
          </table:table-cell>
          <table:table-cell office:value-type="float" office:value="1701238" calcext:value-type="float">
            <text:p>170123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260" calcext:value-type="float">
            <text:p>201737260</text:p>
          </table:table-cell>
          <table:table-cell table:number-columns-repeated="2" table:style-name="ce3" office:value-type="string" calcext:value-type="string">
            <text:p>8/6/17 <text:s/>2:1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50 LINDE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223" calcext:value-type="float">
            <text:p>201737223</text:p>
          </table:table-cell>
          <table:table-cell table:number-columns-repeated="2" table:style-name="ce3" office:value-type="string" calcext:value-type="string">
            <text:p>8/5/17 <text:s/>11:0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5/17 <text:s/>10:45 PM</text:p>
          </table:table-cell>
          <table:table-cell office:value-type="float" office:value="20170017" calcext:value-type="float">
            <text:p>2017001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208" calcext:value-type="float">
            <text:p>201737208</text:p>
          </table:table-cell>
          <table:table-cell table:number-columns-repeated="2" table:style-name="ce3" office:value-type="string" calcext:value-type="string">
            <text:p>8/5/17 <text:s/>10:31 PM</text:p>
          </table:table-cell>
          <table:table-cell office:value-type="float" office:value="1701237" calcext:value-type="float">
            <text:p>1701237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206" calcext:value-type="float">
            <text:p>201737206</text:p>
          </table:table-cell>
          <table:table-cell table:number-columns-repeated="2" table:style-name="ce3" office:value-type="string" calcext:value-type="string">
            <text:p>8/5/17 <text:s/>10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194" calcext:value-type="float">
            <text:p>201737194</text:p>
          </table:table-cell>
          <table:table-cell table:number-columns-repeated="2" table:style-name="ce3" office:value-type="string" calcext:value-type="string">
            <text:p>8/5/17 <text:s/>8:5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5/17 <text:s/>7:45 PM</text:p>
          </table:table-cell>
          <table:table-cell office:value-type="float" office:value="20170018" calcext:value-type="float">
            <text:p>2017001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174" calcext:value-type="float">
            <text:p>201737174</text:p>
          </table:table-cell>
          <table:table-cell table:style-name="ce3" office:value-type="string" calcext:value-type="string">
            <text:p>8/5/17 <text:s/>4:15 PM</text:p>
          </table:table-cell>
          <table:table-cell office:value-type="string" calcext:value-type="string">
            <text:p>8/5/2017 <text:s/>8:00 AM-3:00 PM</text:p>
          </table:table-cell>
          <table:table-cell office:value-type="float" office:value="1701236" calcext:value-type="float">
            <text:p>170123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171" calcext:value-type="float">
            <text:p>201737171</text:p>
          </table:table-cell>
          <table:table-cell table:number-columns-repeated="2" table:style-name="ce3" office:value-type="string" calcext:value-type="string">
            <text:p>8/5/17 <text:s/>3:13 PM</text:p>
          </table:table-cell>
          <table:table-cell office:value-type="float" office:value="1701235" calcext:value-type="float">
            <text:p>170123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5/17 <text:s/>8:38 AM</text:p>
          </table:table-cell>
          <table:table-cell office:value-type="float" office:value="17274823" calcext:value-type="float">
            <text:p>17274823</text:p>
          </table:table-cell>
          <table:table-cell office:value-type="string" calcext:value-type="string">
            <text:p>N FRANCES ST/UNIVERSITY AVE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134" calcext:value-type="float">
            <text:p>201737134</text:p>
          </table:table-cell>
          <table:table-cell table:number-columns-repeated="2" table:style-name="ce3" office:value-type="string" calcext:value-type="string">
            <text:p>8/5/17 <text:s/>7:50 AM</text:p>
          </table:table-cell>
          <table:table-cell office:value-type="float" office:value="1701233" calcext:value-type="float">
            <text:p>1701233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4/17 <text:s/>10:00 PM</text:p>
          </table:table-cell>
          <table:table-cell office:value-type="float" office:value="20170015" calcext:value-type="float">
            <text:p>2017001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4/17 <text:s/>8:15 PM</text:p>
          </table:table-cell>
          <table:table-cell office:value-type="float" office:value="20170016" calcext:value-type="float">
            <text:p>2017001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7006" calcext:value-type="float">
            <text:p>201737006</text:p>
          </table:table-cell>
          <table:table-cell table:number-columns-repeated="2" table:style-name="ce3" office:value-type="string" calcext:value-type="string">
            <text:p>8/4/17 <text:s/>4:42 PM</text:p>
          </table:table-cell>
          <table:table-cell office:value-type="float" office:value="1701230" calcext:value-type="float">
            <text:p>1701230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939" calcext:value-type="float">
            <text:p>201736939</text:p>
          </table:table-cell>
          <table:table-cell table:number-columns-repeated="2" table:style-name="ce3" office:value-type="string" calcext:value-type="string">
            <text:p>8/4/17 <text:s/>1:45 AM</text:p>
          </table:table-cell>
          <table:table-cell office:value-type="float" office:value="1701229" calcext:value-type="float">
            <text:p>1701229</text:p>
          </table:table-cell>
          <table:table-cell office:value-type="string" calcext:value-type="string">
            <text:p>N PARK ST/LANGD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927" calcext:value-type="float">
            <text:p>201736927</text:p>
          </table:table-cell>
          <table:table-cell table:number-columns-repeated="2" table:style-name="ce3" office:value-type="string" calcext:value-type="string">
            <text:p>8/4/17 <text:s/>12:4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0 NAKOMA RD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905" calcext:value-type="float">
            <text:p>201736905</text:p>
          </table:table-cell>
          <table:table-cell table:number-columns-repeated="2" table:style-name="ce3" office:value-type="string" calcext:value-type="string">
            <text:p>8/3/17 <text:s/>11:0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15 LINDEN DR</text:p>
          </table:table-cell>
          <table:table-cell office:value-type="string" calcext:value-type="string">
            <text:p>ATTEMPT THEF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843" calcext:value-type="float">
            <text:p>201736843</text:p>
          </table:table-cell>
          <table:table-cell table:style-name="ce3" office:value-type="string" calcext:value-type="string">
            <text:p>8/3/17 <text:s/>5:29 PM</text:p>
          </table:table-cell>
          <table:table-cell office:value-type="string" calcext:value-type="string">
            <text:p>8/3/2017 <text:s/>1:00-1:30 PM</text:p>
          </table:table-cell>
          <table:table-cell office:value-type="float" office:value="1701226" calcext:value-type="float">
            <text:p>170122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8/3/17 <text:s/>6:00 AM</text:p>
          </table:table-cell>
          <table:table-cell table:style-name="ce3" office:value-type="string" calcext:value-type="string">
            <text:p>8/1/17 <text:s/>6:48 PM</text:p>
          </table:table-cell>
          <table:table-cell office:value-type="float" office:value="17269822" calcext:value-type="float">
            <text:p>17269822</text:p>
          </table:table-cell>
          <table:table-cell office:value-type="string" calcext:value-type="string">
            <text:p>700 BLOCK STATE STREE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/17 <text:s/>6:45 PM</text:p>
          </table:table-cell>
          <table:table-cell office:value-type="float" office:value="20170005" calcext:value-type="float">
            <text:p>2017000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8/2/17 <text:s/>1:35 PM</text:p>
          </table:table-cell>
          <table:table-cell office:value-type="float" office:value="17270896" calcext:value-type="float">
            <text:p>17270896</text:p>
          </table:table-cell>
          <table:table-cell office:value-type="string" calcext:value-type="string">
            <text:p>1216 SPRING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575" calcext:value-type="float">
            <text:p>201736575</text:p>
          </table:table-cell>
          <table:table-cell table:number-columns-repeated="2" table:style-name="ce3" office:value-type="string" calcext:value-type="string">
            <text:p>8/2/17 <text:s/>7:18 AM</text:p>
          </table:table-cell>
          <table:table-cell office:value-type="float" office:value="1701222" calcext:value-type="float">
            <text:p>1701222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550" calcext:value-type="float">
            <text:p>201736550</text:p>
          </table:table-cell>
          <table:table-cell table:number-columns-repeated="2" table:style-name="ce3" office:value-type="string" calcext:value-type="string">
            <text:p>8/2/17 <text:s/>1:46 AM</text:p>
          </table:table-cell>
          <table:table-cell office:value-type="float" office:value="1701221" calcext:value-type="float">
            <text:p>1701221</text:p>
          </table:table-cell>
          <table:table-cell office:value-type="string" calcext:value-type="string">
            <text:p>N RANDALL AV/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550" calcext:value-type="float">
            <text:p>201736550</text:p>
          </table:table-cell>
          <table:table-cell table:number-columns-repeated="2" table:style-name="ce3" office:value-type="string" calcext:value-type="string">
            <text:p>8/2/17 <text:s/>1:46 AM</text:p>
          </table:table-cell>
          <table:table-cell office:value-type="float" office:value="1701221" calcext:value-type="float">
            <text:p>1701221</text:p>
          </table:table-cell>
          <table:table-cell office:value-type="string" calcext:value-type="string">
            <text:p>N RANDALL AV/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405" calcext:value-type="float">
            <text:p>201736405</text:p>
          </table:table-cell>
          <table:table-cell table:number-columns-repeated="2" table:style-name="ce3" office:value-type="string" calcext:value-type="string">
            <text:p>8/1/17 <text:s/>2:08 AM</text:p>
          </table:table-cell>
          <table:table-cell office:value-type="float" office:value="1701217" calcext:value-type="float">
            <text:p>1701217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405" calcext:value-type="float">
            <text:p>201736405</text:p>
          </table:table-cell>
          <table:table-cell table:number-columns-repeated="2" table:style-name="ce3" office:value-type="string" calcext:value-type="string">
            <text:p>8/1/17 <text:s/>2:08 AM</text:p>
          </table:table-cell>
          <table:table-cell office:value-type="float" office:value="1701217" calcext:value-type="float">
            <text:p>1701217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405" calcext:value-type="float">
            <text:p>201736405</text:p>
          </table:table-cell>
          <table:table-cell table:number-columns-repeated="2" table:style-name="ce3" office:value-type="string" calcext:value-type="string">
            <text:p>8/1/17 <text:s/>2:08 AM</text:p>
          </table:table-cell>
          <table:table-cell office:value-type="float" office:value="1701217" calcext:value-type="float">
            <text:p>1701217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310" calcext:value-type="float">
            <text:p>201736310</text:p>
          </table:table-cell>
          <table:table-cell table:style-name="ce3" office:value-type="string" calcext:value-type="string">
            <text:p>7/31/17 <text:s/>1:28 PM</text:p>
          </table:table-cell>
          <table:table-cell office:value-type="string" calcext:value-type="string">
            <text:p>7/28/17 12PM-7/31/17 1PM</text:p>
          </table:table-cell>
          <table:table-cell office:value-type="float" office:value="1701215" calcext:value-type="float">
            <text:p>1701215</text:p>
          </table:table-cell>
          <table:table-cell office:value-type="string" calcext:value-type="string">
            <text:p>30 UNIVERSITY HOUSES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211" calcext:value-type="float">
            <text:p>201736211</text:p>
          </table:table-cell>
          <table:table-cell table:number-columns-repeated="2" table:style-name="ce3" office:value-type="string" calcext:value-type="string">
            <text:p>7/30/17 <text:s/>10:3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6068" calcext:value-type="float">
            <text:p>201736068</text:p>
          </table:table-cell>
          <table:table-cell table:number-columns-repeated="2" table:style-name="ce3" office:value-type="string" calcext:value-type="string">
            <text:p>7/29/17 <text:s/>10:31 PM</text:p>
          </table:table-cell>
          <table:table-cell office:value-type="float" office:value="1701212" calcext:value-type="float">
            <text:p>1701212</text:p>
          </table:table-cell>
          <table:table-cell office:value-type="string" calcext:value-type="string">
            <text:p>UNIVERSITY AV/HENRY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981" calcext:value-type="float">
            <text:p>201735981</text:p>
          </table:table-cell>
          <table:table-cell table:number-columns-repeated="2" table:style-name="ce3" office:value-type="string" calcext:value-type="string">
            <text:p>7/29/17 <text:s/>5:0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958" calcext:value-type="float">
            <text:p>201735958</text:p>
          </table:table-cell>
          <table:table-cell table:number-columns-repeated="2" table:style-name="ce3" office:value-type="string" calcext:value-type="string">
            <text:p>7/29/17 <text:s/>1:27 AM</text:p>
          </table:table-cell>
          <table:table-cell office:value-type="float" office:value="1701211" calcext:value-type="float">
            <text:p>1701211</text:p>
          </table:table-cell>
          <table:table-cell office:value-type="string" calcext:value-type="string">
            <text:p>REGENT ST/S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28/17 <text:s/>8:30 PM</text:p>
          </table:table-cell>
          <table:table-cell office:value-type="float" office:value="20163139" calcext:value-type="float">
            <text:p>2016313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833" calcext:value-type="float">
            <text:p>201735833</text:p>
          </table:table-cell>
          <table:table-cell table:style-name="ce3" office:value-type="string" calcext:value-type="string">
            <text:p>7/28/17 <text:s/>1:34 PM</text:p>
          </table:table-cell>
          <table:table-cell table:style-name="ce3" office:value-type="string" calcext:value-type="string">
            <text:p>7/28/17 <text:s/>12:00 AM</text:p>
          </table:table-cell>
          <table:table-cell office:value-type="float" office:value="1701209" calcext:value-type="float">
            <text:p>1701209</text:p>
          </table:table-cell>
          <table:table-cell office:value-type="string" calcext:value-type="string">
            <text:p>2275 UNIVERSITY BA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812" calcext:value-type="float">
            <text:p>201735812</text:p>
          </table:table-cell>
          <table:table-cell table:number-columns-repeated="2" table:style-name="ce3" office:value-type="string" calcext:value-type="string">
            <text:p>7/28/17 <text:s/>8:5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576" calcext:value-type="float">
            <text:p>201735576</text:p>
          </table:table-cell>
          <table:table-cell table:style-name="ce3" office:value-type="string" calcext:value-type="string">
            <text:p>7/26/17 <text:s/>10:45 PM</text:p>
          </table:table-cell>
          <table:table-cell office:value-type="string" calcext:value-type="string">
            <text:p>7/25/17 10:30PM-7/26 6:45</text:p>
          </table:table-cell>
          <table:table-cell office:value-type="float" office:value="1701203" calcext:value-type="float">
            <text:p>1701203</text:p>
          </table:table-cell>
          <table:table-cell office:value-type="string" calcext:value-type="string">
            <text:p>66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561" calcext:value-type="float">
            <text:p>201735561</text:p>
          </table:table-cell>
          <table:table-cell table:style-name="ce3" office:value-type="string" calcext:value-type="string">
            <text:p>7/26/17 <text:s/>8:34 PM</text:p>
          </table:table-cell>
          <table:table-cell office:value-type="string" calcext:value-type="string">
            <text:p>7/26/17 4PM - 8:30PM</text:p>
          </table:table-cell>
          <table:table-cell office:value-type="float" office:value="1701202" calcext:value-type="float">
            <text:p>170120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7/26/17 <text:s/>6:49 PM</text:p>
          </table:table-cell>
          <table:table-cell office:value-type="string" calcext:value-type="string">
            <text:p>7/26/2017 <text:s/>UNKNOWN</text:p>
          </table:table-cell>
          <table:table-cell office:value-type="float" office:value="15154" calcext:value-type="float">
            <text:p>15154</text:p>
          </table:table-cell>
          <table:table-cell office:value-type="string" calcext:value-type="string">
            <text:p>ON CAMPUS OTHER BUILDING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490" calcext:value-type="float">
            <text:p>201735490</text:p>
          </table:table-cell>
          <table:table-cell table:style-name="ce3" office:value-type="string" calcext:value-type="string">
            <text:p>7/26/17 <text:s/>9:53 AM</text:p>
          </table:table-cell>
          <table:table-cell office:value-type="string" calcext:value-type="string">
            <text:p>7/25/17 4:15PM-7/26 7AM</text:p>
          </table:table-cell>
          <table:table-cell office:value-type="float" office:value="1701200" calcext:value-type="float">
            <text:p>1701200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7/26/17 <text:s/>9:52 AM</text:p>
          </table:table-cell>
          <table:table-cell table:style-name="ce3" office:value-type="string" calcext:value-type="string">
            <text:p>JULY 20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AGLE HEIGHTS</text:p>
          </table:table-cell>
          <table:table-cell office:value-type="string" calcext:value-type="string">
            <text:p>DOMESTICE VIOLENC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447" calcext:value-type="float">
            <text:p>201735447</text:p>
          </table:table-cell>
          <table:table-cell table:number-columns-repeated="2" table:style-name="ce3" office:value-type="string" calcext:value-type="string">
            <text:p>7/26/17 <text:s/>1:1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390" calcext:value-type="float">
            <text:p>201735390</text:p>
          </table:table-cell>
          <table:table-cell table:number-columns-repeated="2" table:style-name="ce3" office:value-type="string" calcext:value-type="string">
            <text:p>7/25/17 <text:s/>6:5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15 ENGINEERING DR</text:p>
          </table:table-cell>
          <table:table-cell office:value-type="string" calcext:value-type="string">
            <text:p>ATTEMPT 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355" calcext:value-type="float">
            <text:p>201735355</text:p>
          </table:table-cell>
          <table:table-cell table:number-columns-repeated="2" table:style-name="ce3" office:value-type="string" calcext:value-type="string">
            <text:p>7/25/17 <text:s/>2:2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344" calcext:value-type="float">
            <text:p>201735344</text:p>
          </table:table-cell>
          <table:table-cell table:number-columns-repeated="2" table:style-name="ce3" office:value-type="string" calcext:value-type="string">
            <text:p>7/25/17 <text:s/>11:27 AM</text:p>
          </table:table-cell>
          <table:table-cell office:value-type="float" office:value="1701197" calcext:value-type="float">
            <text:p>170119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243" calcext:value-type="float">
            <text:p>201735243</text:p>
          </table:table-cell>
          <table:table-cell table:number-columns-repeated="2" table:style-name="ce3" office:value-type="string" calcext:value-type="string">
            <text:p>7/24/17 <text:s/>8:00 PM</text:p>
          </table:table-cell>
          <table:table-cell office:value-type="float" office:value="1701193" calcext:value-type="float">
            <text:p>1701193</text:p>
          </table:table-cell>
          <table:table-cell office:value-type="string" calcext:value-type="string">
            <text:p>N CHARTER ST/W JOHNSON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154" calcext:value-type="float">
            <text:p>201735154</text:p>
          </table:table-cell>
          <table:table-cell table:style-name="ce3" office:value-type="string" calcext:value-type="string">
            <text:p>7/24/17 <text:s/>1:15 AM</text:p>
          </table:table-cell>
          <table:table-cell table:style-name="ce3" office:value-type="string" calcext:value-type="string">
            <text:p>7/20/17 <text:s/>12:30 AM</text:p>
          </table:table-cell>
          <table:table-cell office:value-type="float" office:value="1701189" calcext:value-type="float">
            <text:p>1701189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051" calcext:value-type="float">
            <text:p>201735051</text:p>
          </table:table-cell>
          <table:table-cell table:number-columns-repeated="2" table:style-name="ce3" office:value-type="string" calcext:value-type="string">
            <text:p>7/23/17 <text:s/>4:33 AM</text:p>
          </table:table-cell>
          <table:table-cell office:value-type="float" office:value="1701186" calcext:value-type="float">
            <text:p>1701186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030" calcext:value-type="float">
            <text:p>201735030</text:p>
          </table:table-cell>
          <table:table-cell table:number-columns-repeated="2" table:style-name="ce3" office:value-type="string" calcext:value-type="string">
            <text:p>7/23/17 <text:s/>1:20 AM</text:p>
          </table:table-cell>
          <table:table-cell office:value-type="float" office:value="1701184" calcext:value-type="float">
            <text:p>1701184</text:p>
          </table:table-cell>
          <table:table-cell office:value-type="string" calcext:value-type="string">
            <text:p>W JOHNSON ST/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5002" calcext:value-type="float">
            <text:p>201735002</text:p>
          </table:table-cell>
          <table:table-cell table:number-columns-repeated="2" table:style-name="ce3" office:value-type="string" calcext:value-type="string">
            <text:p>7/23/17 <text:s/>12:2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W JOHNSON ST/N LAKE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985" calcext:value-type="float">
            <text:p>201734985</text:p>
          </table:table-cell>
          <table:table-cell table:number-columns-repeated="2" table:style-name="ce3" office:value-type="string" calcext:value-type="string">
            <text:p>7/22/17 <text:s/>11:0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983" calcext:value-type="float">
            <text:p>201734983</text:p>
          </table:table-cell>
          <table:table-cell table:number-columns-repeated="2" table:style-name="ce3" office:value-type="string" calcext:value-type="string">
            <text:p>7/22/17 <text:s/>11:04 PM</text:p>
          </table:table-cell>
          <table:table-cell office:value-type="float" office:value="1701181" calcext:value-type="float">
            <text:p>1701181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901" calcext:value-type="float">
            <text:p>201734901</text:p>
          </table:table-cell>
          <table:table-cell table:style-name="ce3" office:value-type="string" calcext:value-type="string">
            <text:p>7/22/17 <text:s/>4:50 PM</text:p>
          </table:table-cell>
          <table:table-cell office:value-type="string" calcext:value-type="string">
            <text:p>7/22/2017 <text:s/>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21/17 <text:s/>9:30 PM</text:p>
          </table:table-cell>
          <table:table-cell office:value-type="float" office:value="20163108" calcext:value-type="float">
            <text:p>2016310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910" calcext:value-type="float">
            <text:p>201734910</text:p>
          </table:table-cell>
          <table:table-cell table:style-name="ce3" office:value-type="string" calcext:value-type="string">
            <text:p>7/22/17 <text:s/>1:32 PM</text:p>
          </table:table-cell>
          <table:table-cell office:value-type="string" calcext:value-type="string">
            <text:p>7/22/17 9:30AM-11:30AM</text:p>
          </table:table-cell>
          <table:table-cell office:value-type="float" office:value="1701180" calcext:value-type="float">
            <text:p>170118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816" calcext:value-type="float">
            <text:p>201734816</text:p>
          </table:table-cell>
          <table:table-cell table:number-columns-repeated="2" table:style-name="ce3" office:value-type="string" calcext:value-type="string">
            <text:p>7/21/17 <text:s/>11:1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704" calcext:value-type="float">
            <text:p>201734704</text:p>
          </table:table-cell>
          <table:table-cell table:number-columns-repeated="2" table:style-name="ce3" office:value-type="string" calcext:value-type="string">
            <text:p>7/21/17 <text:s/>8:3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673" calcext:value-type="float">
            <text:p>201734673</text:p>
          </table:table-cell>
          <table:table-cell table:number-columns-repeated="2" table:style-name="ce3" office:value-type="string" calcext:value-type="string">
            <text:p>7/21/17 <text:s/>1:5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ATTEMPT 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659" calcext:value-type="float">
            <text:p>201734659</text:p>
          </table:table-cell>
          <table:table-cell table:number-columns-repeated="2" table:style-name="ce3" office:value-type="string" calcext:value-type="string">
            <text:p>7/21/17 <text:s/>1:03 AM</text:p>
          </table:table-cell>
          <table:table-cell office:value-type="float" office:value="1701175" calcext:value-type="float">
            <text:p>1701175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612" calcext:value-type="float">
            <text:p>201734612</text:p>
          </table:table-cell>
          <table:table-cell table:number-columns-repeated="2" table:style-name="ce3" office:value-type="string" calcext:value-type="string">
            <text:p>7/20/17 <text:s/>10:1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541" calcext:value-type="float">
            <text:p>201734541</text:p>
          </table:table-cell>
          <table:table-cell table:style-name="ce3" office:value-type="string" calcext:value-type="string">
            <text:p>7/20/17 <text:s/>12:39 PM</text:p>
          </table:table-cell>
          <table:table-cell office:value-type="string" calcext:value-type="string">
            <text:p>7/19/17 <text:s/>9:00 AM-2:30 PM</text:p>
          </table:table-cell>
          <table:table-cell office:value-type="float" office:value="1701172" calcext:value-type="float">
            <text:p>1701172</text:p>
          </table:table-cell>
          <table:table-cell office:value-type="string" calcext:value-type="string">
            <text:p>430 N PARK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519" calcext:value-type="float">
            <text:p>201734519</text:p>
          </table:table-cell>
          <table:table-cell table:style-name="ce3" office:value-type="string" calcext:value-type="string">
            <text:p>7/20/17 <text:s/>8:12 AM</text:p>
          </table:table-cell>
          <table:table-cell office:value-type="string" calcext:value-type="string">
            <text:p>7/18/2017 <text:s/>5:00:00 PM-7/2</text:p>
          </table:table-cell>
          <table:table-cell office:value-type="string" calcext:value-type="string">
            <text:p>170 1 171</text:p>
          </table:table-cell>
          <table:table-cell office:value-type="string" calcext:value-type="string">
            <text:p>525 EASTERDAY LA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467" calcext:value-type="float">
            <text:p>201734467</text:p>
          </table:table-cell>
          <table:table-cell table:number-columns-repeated="2" table:style-name="ce3" office:value-type="string" calcext:value-type="string">
            <text:p>7/20/17 <text:s/>12:4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453" calcext:value-type="float">
            <text:p>201734453</text:p>
          </table:table-cell>
          <table:table-cell table:number-columns-repeated="2" table:style-name="ce3" office:value-type="string" calcext:value-type="string">
            <text:p>7/19/17 <text:s/>11:4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-BLK N FRANCES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19/17 <text:s/>11:33 PM</text:p>
          </table:table-cell>
          <table:table-cell office:value-type="float" office:value="17252067" calcext:value-type="float">
            <text:p>17252067</text:p>
          </table:table-cell>
          <table:table-cell office:value-type="string" calcext:value-type="string">
            <text:p>N FRANCES ST/UNIVERSITY AVE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438" calcext:value-type="float">
            <text:p>201734438</text:p>
          </table:table-cell>
          <table:table-cell table:style-name="ce3" office:value-type="string" calcext:value-type="string">
            <text:p>7/19/17 <text:s/>10:42 PM</text:p>
          </table:table-cell>
          <table:table-cell office:value-type="string" calcext:value-type="string">
            <text:p>7/19/2017 <text:s/>UNKNOWN</text:p>
          </table:table-cell>
          <table:table-cell office:value-type="float" office:value="1701169" calcext:value-type="float">
            <text:p>1701169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430" calcext:value-type="float">
            <text:p>201734430</text:p>
          </table:table-cell>
          <table:table-cell table:number-columns-repeated="2" table:style-name="ce3" office:value-type="string" calcext:value-type="string">
            <text:p>7/19/17 <text:s/>10:07 PM</text:p>
          </table:table-cell>
          <table:table-cell office:value-type="float" office:value="1701168" calcext:value-type="float">
            <text:p>1701168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314" calcext:value-type="float">
            <text:p>201734314</text:p>
          </table:table-cell>
          <table:table-cell table:number-columns-repeated="2" table:style-name="ce3" office:value-type="string" calcext:value-type="string">
            <text:p>7/19/17 <text:s/>7:3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7/19/17 <text:s/>11:30 AM</text:p>
          </table:table-cell>
          <table:table-cell office:value-type="string" calcext:value-type="string">
            <text:p>7/18/17 UNKNOWN</text:p>
          </table:table-cell>
          <table:table-cell office:value-type="float" office:value="15129" calcext:value-type="float">
            <text:p>15129</text:p>
          </table:table-cell>
          <table:table-cell office:value-type="string" calcext:value-type="string">
            <text:p>1227 ENGINEERING H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293" calcext:value-type="float">
            <text:p>201734293</text:p>
          </table:table-cell>
          <table:table-cell table:number-columns-repeated="2" table:style-name="ce3" office:value-type="string" calcext:value-type="string">
            <text:p>7/19/17 <text:s/>2:1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142" calcext:value-type="float">
            <text:p>201734142</text:p>
          </table:table-cell>
          <table:table-cell table:number-columns-repeated="2" table:style-name="ce3" office:value-type="string" calcext:value-type="string">
            <text:p>7/18/17 <text:s/>7:4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101" calcext:value-type="float">
            <text:p>201734101</text:p>
          </table:table-cell>
          <table:table-cell table:number-columns-repeated="2" table:style-name="ce3" office:value-type="string" calcext:value-type="string">
            <text:p>7/17/17 <text:s/>9:2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097" calcext:value-type="float">
            <text:p>201734097</text:p>
          </table:table-cell>
          <table:table-cell table:style-name="ce3" office:value-type="string" calcext:value-type="string">
            <text:p>7/17/17 <text:s/>8:24 PM</text:p>
          </table:table-cell>
          <table:table-cell office:value-type="string" calcext:value-type="string">
            <text:p>7/17/2017 <text:s/>5:00 PM-8:00 P</text:p>
          </table:table-cell>
          <table:table-cell office:value-type="float" office:value="1701158" calcext:value-type="float">
            <text:p>170115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095" calcext:value-type="float">
            <text:p>201734095</text:p>
          </table:table-cell>
          <table:table-cell table:style-name="ce3" office:value-type="string" calcext:value-type="string">
            <text:p>7/17/17 <text:s/>8:20 PM</text:p>
          </table:table-cell>
          <table:table-cell table:style-name="ce3" office:value-type="string" calcext:value-type="string">
            <text:p>7/17/17 <text:s/>3:00 PM</text:p>
          </table:table-cell>
          <table:table-cell office:value-type="float" office:value="1701160" calcext:value-type="float">
            <text:p>1701160</text:p>
          </table:table-cell>
          <table:table-cell office:value-type="string" calcext:value-type="string">
            <text:p>UNIVERSITY HOUSES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078" calcext:value-type="float">
            <text:p>201734078</text:p>
          </table:table-cell>
          <table:table-cell table:style-name="ce3" office:value-type="string" calcext:value-type="string">
            <text:p>7/17/17 <text:s/>6:47 PM</text:p>
          </table:table-cell>
          <table:table-cell office:value-type="string" calcext:value-type="string">
            <text:p>WINTER 2016</text:p>
          </table:table-cell>
          <table:table-cell office:value-type="float" office:value="1701157" calcext:value-type="float">
            <text:p>1701157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050" calcext:value-type="float">
            <text:p>201734050</text:p>
          </table:table-cell>
          <table:table-cell table:style-name="ce3" office:value-type="string" calcext:value-type="string">
            <text:p>7/17/17 <text:s/>3:23 PM</text:p>
          </table:table-cell>
          <table:table-cell table:style-name="ce3" office:value-type="string" calcext:value-type="string">
            <text:p>7/17/17 <text:s/>1:20 PM</text:p>
          </table:table-cell>
          <table:table-cell office:value-type="float" office:value="1701161" calcext:value-type="float">
            <text:p>1701161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4037" calcext:value-type="float">
            <text:p>201734037</text:p>
          </table:table-cell>
          <table:table-cell table:style-name="ce3" office:value-type="string" calcext:value-type="string">
            <text:p>7/17/17 <text:s/>2:09 PM</text:p>
          </table:table-cell>
          <table:table-cell office:value-type="string" calcext:value-type="string">
            <text:p>7/15/2017 <text:s/>3:30-4:00 PM</text:p>
          </table:table-cell>
          <table:table-cell office:value-type="float" office:value="1701155" calcext:value-type="float">
            <text:p>1701155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984" calcext:value-type="float">
            <text:p>201733984</text:p>
          </table:table-cell>
          <table:table-cell table:number-columns-repeated="2" table:style-name="ce3" office:value-type="string" calcext:value-type="string">
            <text:p>7/17/17 <text:s/>1:11 AM</text:p>
          </table:table-cell>
          <table:table-cell office:value-type="float" office:value="1701154" calcext:value-type="float">
            <text:p>1701154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984" calcext:value-type="float">
            <text:p>201733984</text:p>
          </table:table-cell>
          <table:table-cell table:number-columns-repeated="2" table:style-name="ce3" office:value-type="string" calcext:value-type="string">
            <text:p>7/17/17 <text:s/>1:11 AM</text:p>
          </table:table-cell>
          <table:table-cell office:value-type="float" office:value="1701154" calcext:value-type="float">
            <text:p>1701154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982" calcext:value-type="float">
            <text:p>201733982</text:p>
          </table:table-cell>
          <table:table-cell table:number-columns-repeated="2" table:style-name="ce3" office:value-type="string" calcext:value-type="string">
            <text:p>7/17/17 <text:s/>12:38 AM</text:p>
          </table:table-cell>
          <table:table-cell office:value-type="float" office:value="1701153" calcext:value-type="float">
            <text:p>1701153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956" calcext:value-type="float">
            <text:p>201733956</text:p>
          </table:table-cell>
          <table:table-cell table:number-columns-repeated="2" table:style-name="ce3" office:value-type="string" calcext:value-type="string">
            <text:p>7/16/17 <text:s/>6:05 PM</text:p>
          </table:table-cell>
          <table:table-cell office:value-type="float" office:value="1701152" calcext:value-type="float">
            <text:p>170115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884" calcext:value-type="float">
            <text:p>201733884</text:p>
          </table:table-cell>
          <table:table-cell table:number-columns-repeated="2" table:style-name="ce3" office:value-type="string" calcext:value-type="string">
            <text:p>7/16/17 <text:s/>3:21 AM</text:p>
          </table:table-cell>
          <table:table-cell office:value-type="float" office:value="1701151" calcext:value-type="float">
            <text:p>1701151</text:p>
          </table:table-cell>
          <table:table-cell office:value-type="string" calcext:value-type="string">
            <text:p>N BEDFORD ST/W DAYTON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873" calcext:value-type="float">
            <text:p>201733873</text:p>
          </table:table-cell>
          <table:table-cell table:number-columns-repeated="2" table:style-name="ce3" office:value-type="string" calcext:value-type="string">
            <text:p>7/16/17 <text:s/>1:1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GENT ST/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15/17 <text:s/>11:17 AM</text:p>
          </table:table-cell>
          <table:table-cell office:value-type="string" calcext:value-type="string">
            <text:p>17-245668</text:p>
          </table:table-cell>
          <table:table-cell office:value-type="string" calcext:value-type="string">
            <text:p>1308 SPRING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809" calcext:value-type="float">
            <text:p>201733809</text:p>
          </table:table-cell>
          <table:table-cell table:number-columns-repeated="2" table:style-name="ce3" office:value-type="string" calcext:value-type="string">
            <text:p>7/15/17 <text:s/>10:3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782" calcext:value-type="float">
            <text:p>201733782</text:p>
          </table:table-cell>
          <table:table-cell table:number-columns-repeated="2" table:style-name="ce3" office:value-type="string" calcext:value-type="string">
            <text:p>7/15/17 <text:s/>3:00 AM</text:p>
          </table:table-cell>
          <table:table-cell office:value-type="float" office:value="1701146" calcext:value-type="float">
            <text:p>1701146</text:p>
          </table:table-cell>
          <table:table-cell office:value-type="string" calcext:value-type="string">
            <text:p>N BEDFORD ST/W WASHINGTON</text:p>
          </table:table-cell>
          <table:table-cell office:value-type="string" calcext:value-type="string">
            <text:p>V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758" calcext:value-type="float">
            <text:p>201733758</text:p>
          </table:table-cell>
          <table:table-cell table:number-columns-repeated="2" table:style-name="ce3" office:value-type="string" calcext:value-type="string">
            <text:p>7/15/17 <text:s/>12:3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724" calcext:value-type="float">
            <text:p>201733724</text:p>
          </table:table-cell>
          <table:table-cell table:number-columns-repeated="2" table:style-name="ce3" office:value-type="string" calcext:value-type="string">
            <text:p>7/14/17 <text:s/>9:4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720" calcext:value-type="float">
            <text:p>201733720</text:p>
          </table:table-cell>
          <table:table-cell table:style-name="ce3" office:value-type="string" calcext:value-type="string">
            <text:p>7/14/17 <text:s/>9:23 PM</text:p>
          </table:table-cell>
          <table:table-cell table:style-name="ce3" office:value-type="string" calcext:value-type="string">
            <text:p>7/14/17 <text:s/>1:00 PM</text:p>
          </table:table-cell>
          <table:table-cell office:value-type="float" office:value="1701145" calcext:value-type="float">
            <text:p>170114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668" calcext:value-type="float">
            <text:p>201733668</text:p>
          </table:table-cell>
          <table:table-cell table:style-name="ce3" office:value-type="string" calcext:value-type="string">
            <text:p>7/14/17 <text:s/>1:55 PM</text:p>
          </table:table-cell>
          <table:table-cell office:value-type="string" calcext:value-type="string">
            <text:p>7/13/2017 10AM-6PM</text:p>
          </table:table-cell>
          <table:table-cell office:value-type="float" office:value="1701144" calcext:value-type="float">
            <text:p>1701144</text:p>
          </table:table-cell>
          <table:table-cell office:value-type="string" calcext:value-type="string">
            <text:p>112 N CHARTER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657" calcext:value-type="float">
            <text:p>201733657</text:p>
          </table:table-cell>
          <table:table-cell table:number-columns-repeated="2" table:style-name="ce3" office:value-type="string" calcext:value-type="string">
            <text:p>7/14/17 <text:s/>11:29 AM</text:p>
          </table:table-cell>
          <table:table-cell office:value-type="float" office:value="1701143" calcext:value-type="float">
            <text:p>1701143</text:p>
          </table:table-cell>
          <table:table-cell office:value-type="string" calcext:value-type="string">
            <text:p>3735 B COUNTY HIGHWAY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626" calcext:value-type="float">
            <text:p>201733626</text:p>
          </table:table-cell>
          <table:table-cell table:number-columns-repeated="2" table:style-name="ce3" office:value-type="string" calcext:value-type="string">
            <text:p>7/14/17 <text:s/>6:3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0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580" calcext:value-type="float">
            <text:p>201733580</text:p>
          </table:table-cell>
          <table:table-cell table:number-columns-repeated="2" table:style-name="ce3" office:value-type="string" calcext:value-type="string">
            <text:p>7/13/17 <text:s/>11:2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318" calcext:value-type="float">
            <text:p>201733318</text:p>
          </table:table-cell>
          <table:table-cell table:number-columns-repeated="2" table:style-name="ce3" office:value-type="string" calcext:value-type="string">
            <text:p>7/12/17 <text:s/>6:50 PM</text:p>
          </table:table-cell>
          <table:table-cell office:value-type="float" office:value="1701137" calcext:value-type="float">
            <text:p>1701137</text:p>
          </table:table-cell>
          <table:table-cell office:value-type="string" calcext:value-type="string">
            <text:p>N RANDALL AV/ENGINEERING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318" calcext:value-type="float">
            <text:p>201733318</text:p>
          </table:table-cell>
          <table:table-cell table:number-columns-repeated="2" table:style-name="ce3" office:value-type="string" calcext:value-type="string">
            <text:p>7/12/17 <text:s/>6:50 PM</text:p>
          </table:table-cell>
          <table:table-cell office:value-type="float" office:value="1701137" calcext:value-type="float">
            <text:p>1701137</text:p>
          </table:table-cell>
          <table:table-cell office:value-type="string" calcext:value-type="string">
            <text:p>N RANDALL AV/ENGINEERING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217" calcext:value-type="float">
            <text:p>201733217</text:p>
          </table:table-cell>
          <table:table-cell table:number-columns-repeated="2" table:style-name="ce3" office:value-type="string" calcext:value-type="string">
            <text:p>7/12/17 <text:s/>2:3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205" calcext:value-type="float">
            <text:p>201733205</text:p>
          </table:table-cell>
          <table:table-cell table:number-columns-repeated="2" table:style-name="ce3" office:value-type="string" calcext:value-type="string">
            <text:p>7/12/17 <text:s/>1:28 AM</text:p>
          </table:table-cell>
          <table:table-cell office:value-type="float" office:value="1701134" calcext:value-type="float">
            <text:p>1701134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11/17 <text:s/>6:31 PM</text:p>
          </table:table-cell>
          <table:table-cell office:value-type="float" office:value="17240543" calcext:value-type="float">
            <text:p>17240543</text:p>
          </table:table-cell>
          <table:table-cell office:value-type="string" calcext:value-type="string">
            <text:p>N PARK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7/11/16 <text:s/>3:52 PM</text:p>
          </table:table-cell>
          <table:table-cell table:style-name="ce3" office:value-type="string" calcext:value-type="string">
            <text:p>7/11/17 <text:s/>3:52 PM</text:p>
          </table:table-cell>
          <table:table-cell office:value-type="float" office:value="17240323" calcext:value-type="float">
            <text:p>17240323</text:p>
          </table:table-cell>
          <table:table-cell office:value-type="string" calcext:value-type="string">
            <text:p>W JOHNSON ST/N MILL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099" calcext:value-type="float">
            <text:p>201733099</text:p>
          </table:table-cell>
          <table:table-cell table:number-columns-repeated="2" table:style-name="ce3" office:value-type="string" calcext:value-type="string">
            <text:p>7/11/17 <text:s/>2:34 PM</text:p>
          </table:table-cell>
          <table:table-cell office:value-type="float" office:value="1701132" calcext:value-type="float">
            <text:p>1701132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090" calcext:value-type="float">
            <text:p>201733090</text:p>
          </table:table-cell>
          <table:table-cell table:number-columns-repeated="2" table:style-name="ce3" office:value-type="string" calcext:value-type="string">
            <text:p>7/11/17 <text:s/>1:16 PM</text:p>
          </table:table-cell>
          <table:table-cell office:value-type="float" office:value="1701131" calcext:value-type="float">
            <text:p>1701131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083" calcext:value-type="float">
            <text:p>201733083</text:p>
          </table:table-cell>
          <table:table-cell table:style-name="ce3" office:value-type="string" calcext:value-type="string">
            <text:p>7/11/17 <text:s/>10:43 AM</text:p>
          </table:table-cell>
          <table:table-cell office:value-type="string" calcext:value-type="string">
            <text:p>7/11/2017 <text:s/>UNKNOWN</text:p>
          </table:table-cell>
          <table:table-cell office:value-type="float" office:value="1701130" calcext:value-type="float">
            <text:p>1701130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023" calcext:value-type="float">
            <text:p>201733023</text:p>
          </table:table-cell>
          <table:table-cell table:number-columns-repeated="2" table:style-name="ce3" office:value-type="string" calcext:value-type="string">
            <text:p>7/11/17 <text:s/>12:5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32 N LAK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3022" calcext:value-type="float">
            <text:p>201733022</text:p>
          </table:table-cell>
          <table:table-cell table:number-columns-repeated="2" table:style-name="ce3" office:value-type="string" calcext:value-type="string">
            <text:p>7/11/17 <text:s/>12:4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10/17 <text:s/>9:13 PM</text:p>
          </table:table-cell>
          <table:table-cell office:value-type="float" office:value="17239309" calcext:value-type="float">
            <text:p>17239309</text:p>
          </table:table-cell>
          <table:table-cell office:value-type="string" calcext:value-type="string">
            <text:p>716 LANGD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926" calcext:value-type="float">
            <text:p>201732926</text:p>
          </table:table-cell>
          <table:table-cell table:style-name="ce3" office:value-type="string" calcext:value-type="string">
            <text:p>7/10/17 <text:s/>3:55 PM</text:p>
          </table:table-cell>
          <table:table-cell office:value-type="string" calcext:value-type="string">
            <text:p>7/5/17-7/7/17</text:p>
          </table:table-cell>
          <table:table-cell office:value-type="float" office:value="1701126" calcext:value-type="float">
            <text:p>1701126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924" calcext:value-type="float">
            <text:p>201732924</text:p>
          </table:table-cell>
          <table:table-cell table:number-columns-repeated="2" table:style-name="ce3" office:value-type="string" calcext:value-type="string">
            <text:p>7/10/17 <text:s/>2:5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897" calcext:value-type="float">
            <text:p>201732897</text:p>
          </table:table-cell>
          <table:table-cell table:style-name="ce3" office:value-type="string" calcext:value-type="string">
            <text:p>7/10/17 <text:s/>8:34 AM</text:p>
          </table:table-cell>
          <table:table-cell office:value-type="string" calcext:value-type="string">
            <text:p>7/7/2017 12:00 PM-7/10/17</text:p>
          </table:table-cell>
          <table:table-cell office:value-type="string" calcext:value-type="string">
            <text:p>1 7011 22</text:p>
          </table:table-cell>
          <table:table-cell office:value-type="string" calcext:value-type="string">
            <text:p>1220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897" calcext:value-type="float">
            <text:p>201732897</text:p>
          </table:table-cell>
          <table:table-cell table:style-name="ce3" office:value-type="string" calcext:value-type="string">
            <text:p>7/10/17 <text:s/>8:34 AM</text:p>
          </table:table-cell>
          <table:table-cell office:value-type="string" calcext:value-type="string">
            <text:p>7/7/2017 12:00 PM-7/10/17</text:p>
          </table:table-cell>
          <table:table-cell office:value-type="string" calcext:value-type="string">
            <text:p>1 7011 21</text:p>
          </table:table-cell>
          <table:table-cell office:value-type="string" calcext:value-type="string">
            <text:p>1220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882" calcext:value-type="float">
            <text:p>201732882</text:p>
          </table:table-cell>
          <table:table-cell table:style-name="ce3" office:value-type="string" calcext:value-type="string">
            <text:p>7/10/17 <text:s/>7:30 AM</text:p>
          </table:table-cell>
          <table:table-cell office:value-type="string" calcext:value-type="string">
            <text:p>7/9/2017 <text:s/>8:00 PM-11:50 P</text:p>
          </table:table-cell>
          <table:table-cell office:value-type="float" office:value="1701120" calcext:value-type="float">
            <text:p>1701120</text:p>
          </table:table-cell>
          <table:table-cell office:value-type="string" calcext:value-type="string">
            <text:p>1655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840" calcext:value-type="float">
            <text:p>201732840</text:p>
          </table:table-cell>
          <table:table-cell table:number-columns-repeated="2" table:style-name="ce3" office:value-type="string" calcext:value-type="string">
            <text:p>7/9/17 <text:s/>10:13 PM</text:p>
          </table:table-cell>
          <table:table-cell office:value-type="float" office:value="1701118" calcext:value-type="float">
            <text:p>170111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840" calcext:value-type="float">
            <text:p>201732840</text:p>
          </table:table-cell>
          <table:table-cell table:number-columns-repeated="2" table:style-name="ce3" office:value-type="string" calcext:value-type="string">
            <text:p>7/9/17 <text:s/>10:13 PM</text:p>
          </table:table-cell>
          <table:table-cell office:value-type="float" office:value="1701118" calcext:value-type="float">
            <text:p>170111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834" calcext:value-type="float">
            <text:p>201732834</text:p>
          </table:table-cell>
          <table:table-cell table:number-columns-repeated="2" table:style-name="ce3" office:value-type="string" calcext:value-type="string">
            <text:p>7/9/17 <text:s/>8:4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823" calcext:value-type="float">
            <text:p>201732823</text:p>
          </table:table-cell>
          <table:table-cell table:number-columns-repeated="2" table:style-name="ce3" office:value-type="string" calcext:value-type="string">
            <text:p>7/9/17 <text:s/>6:33 PM</text:p>
          </table:table-cell>
          <table:table-cell office:value-type="float" office:value="1701117" calcext:value-type="float">
            <text:p>1701117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9/17 <text:s/>7:00 AM</text:p>
          </table:table-cell>
          <table:table-cell office:value-type="float" office:value="17237099" calcext:value-type="float">
            <text:p>17237099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763" calcext:value-type="float">
            <text:p>201732763</text:p>
          </table:table-cell>
          <table:table-cell table:number-columns-repeated="2" table:style-name="ce3" office:value-type="string" calcext:value-type="string">
            <text:p>7/9/17 <text:s/>2:32 AM</text:p>
          </table:table-cell>
          <table:table-cell office:value-type="float" office:value="1701115" calcext:value-type="float">
            <text:p>1701115</text:p>
          </table:table-cell>
          <table:table-cell office:value-type="string" calcext:value-type="string">
            <text:p>W GILMAN ST/UNIVERSITY AV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659" calcext:value-type="float">
            <text:p>201732659</text:p>
          </table:table-cell>
          <table:table-cell table:number-columns-repeated="2" table:style-name="ce3" office:value-type="string" calcext:value-type="string">
            <text:p>7/8/17 <text:s/>11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643" calcext:value-type="float">
            <text:p>201732643</text:p>
          </table:table-cell>
          <table:table-cell table:number-columns-repeated="2" table:style-name="ce3" office:value-type="string" calcext:value-type="string">
            <text:p>7/8/17 <text:s/>8:3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641" calcext:value-type="float">
            <text:p>201732641</text:p>
          </table:table-cell>
          <table:table-cell table:number-columns-repeated="2" table:style-name="ce3" office:value-type="string" calcext:value-type="string">
            <text:p>7/8/17 <text:s/>8:3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628" calcext:value-type="float">
            <text:p>201732628</text:p>
          </table:table-cell>
          <table:table-cell table:number-columns-repeated="2" table:style-name="ce3" office:value-type="string" calcext:value-type="string">
            <text:p>7/8/17 <text:s/>3:52 AM</text:p>
          </table:table-cell>
          <table:table-cell office:value-type="float" office:value="1701113" calcext:value-type="float">
            <text:p>1701113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628" calcext:value-type="float">
            <text:p>201732628</text:p>
          </table:table-cell>
          <table:table-cell table:number-columns-repeated="2" table:style-name="ce3" office:value-type="string" calcext:value-type="string">
            <text:p>7/8/17 <text:s/>3:52 AM</text:p>
          </table:table-cell>
          <table:table-cell office:value-type="float" office:value="1701113" calcext:value-type="float">
            <text:p>1701113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595" calcext:value-type="float">
            <text:p>201732595</text:p>
          </table:table-cell>
          <table:table-cell table:number-columns-repeated="2" table:style-name="ce3" office:value-type="string" calcext:value-type="string">
            <text:p>7/8/17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592" calcext:value-type="float">
            <text:p>201732592</text:p>
          </table:table-cell>
          <table:table-cell table:number-columns-repeated="2" table:style-name="ce3" office:value-type="string" calcext:value-type="string">
            <text:p>7/7/17 <text:s/>11:40 PM</text:p>
          </table:table-cell>
          <table:table-cell office:value-type="float" office:value="1701112" calcext:value-type="float">
            <text:p>1701112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592" calcext:value-type="float">
            <text:p>201732592</text:p>
          </table:table-cell>
          <table:table-cell table:number-columns-repeated="2" table:style-name="ce3" office:value-type="string" calcext:value-type="string">
            <text:p>7/7/17 <text:s/>11:40 PM</text:p>
          </table:table-cell>
          <table:table-cell office:value-type="float" office:value="1701112" calcext:value-type="float">
            <text:p>1701112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590" calcext:value-type="float">
            <text:p>201732590</text:p>
          </table:table-cell>
          <table:table-cell table:number-columns-repeated="2" table:style-name="ce3" office:value-type="string" calcext:value-type="string">
            <text:p>7/7/17 <text:s/>11:22 PM</text:p>
          </table:table-cell>
          <table:table-cell office:value-type="float" office:value="1701109" calcext:value-type="float">
            <text:p>170110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590" calcext:value-type="float">
            <text:p>201732590</text:p>
          </table:table-cell>
          <table:table-cell table:number-columns-repeated="2" table:style-name="ce3" office:value-type="string" calcext:value-type="string">
            <text:p>7/7/17 <text:s/>11:22 PM</text:p>
          </table:table-cell>
          <table:table-cell office:value-type="float" office:value="1701109" calcext:value-type="float">
            <text:p>170110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557" calcext:value-type="float">
            <text:p>201732557</text:p>
          </table:table-cell>
          <table:table-cell table:style-name="ce3" office:value-type="string" calcext:value-type="string">
            <text:p>7/7/17 <text:s/>7:36 PM</text:p>
          </table:table-cell>
          <table:table-cell table:style-name="ce3" office:value-type="string" calcext:value-type="string">
            <text:p>7/7/17 <text:s/>5:30 PM</text:p>
          </table:table-cell>
          <table:table-cell office:value-type="float" office:value="1701108" calcext:value-type="float">
            <text:p>170110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521" calcext:value-type="float">
            <text:p>201732521</text:p>
          </table:table-cell>
          <table:table-cell table:style-name="ce3" office:value-type="string" calcext:value-type="string">
            <text:p>7/7/17 <text:s/>2:56 PM</text:p>
          </table:table-cell>
          <table:table-cell table:style-name="ce3" office:value-type="string" calcext:value-type="string">
            <text:p>7/5/17 <text:s/>12:30 PM</text:p>
          </table:table-cell>
          <table:table-cell office:value-type="float" office:value="1701107" calcext:value-type="float">
            <text:p>1701107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487" calcext:value-type="float">
            <text:p>201732487</text:p>
          </table:table-cell>
          <table:table-cell table:number-columns-repeated="2" table:style-name="ce3" office:value-type="string" calcext:value-type="string">
            <text:p>7/7/17 <text:s/>6:4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442" calcext:value-type="float">
            <text:p>201732442</text:p>
          </table:table-cell>
          <table:table-cell table:number-columns-repeated="2" table:style-name="ce3" office:value-type="string" calcext:value-type="string">
            <text:p>7/6/17 <text:s/>11:23 PM</text:p>
          </table:table-cell>
          <table:table-cell office:value-type="float" office:value="1701105" calcext:value-type="float">
            <text:p>1701105</text:p>
          </table:table-cell>
          <table:table-cell office:value-type="string" calcext:value-type="string">
            <text:p>N MILLS ST/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442" calcext:value-type="float">
            <text:p>201732442</text:p>
          </table:table-cell>
          <table:table-cell table:number-columns-repeated="2" table:style-name="ce3" office:value-type="string" calcext:value-type="string">
            <text:p>7/6/17 <text:s/>11:23 PM</text:p>
          </table:table-cell>
          <table:table-cell office:value-type="float" office:value="1701105" calcext:value-type="float">
            <text:p>1701105</text:p>
          </table:table-cell>
          <table:table-cell office:value-type="string" calcext:value-type="string">
            <text:p>N MILLS ST/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380" calcext:value-type="float">
            <text:p>201732380</text:p>
          </table:table-cell>
          <table:table-cell table:style-name="ce3" office:value-type="string" calcext:value-type="string">
            <text:p>7/6/17 <text:s/>3:58 PM</text:p>
          </table:table-cell>
          <table:table-cell office:value-type="string" calcext:value-type="string">
            <text:p>6/30/17 <text:s/>5:45 PM-8:00 PM</text:p>
          </table:table-cell>
          <table:table-cell office:value-type="float" office:value="1701104" calcext:value-type="float">
            <text:p>170110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337" calcext:value-type="float">
            <text:p>201732337</text:p>
          </table:table-cell>
          <table:table-cell table:number-columns-repeated="2" table:style-name="ce3" office:value-type="string" calcext:value-type="string">
            <text:p>7/6/17 <text:s/>8:57 AM</text:p>
          </table:table-cell>
          <table:table-cell office:value-type="float" office:value="1701102" calcext:value-type="float">
            <text:p>1701102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337" calcext:value-type="float">
            <text:p>201732337</text:p>
          </table:table-cell>
          <table:table-cell table:number-columns-repeated="2" table:style-name="ce3" office:value-type="string" calcext:value-type="string">
            <text:p>7/6/17 <text:s/>8:57 AM</text:p>
          </table:table-cell>
          <table:table-cell office:value-type="float" office:value="1701102" calcext:value-type="float">
            <text:p>1701102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329" calcext:value-type="float">
            <text:p>201732329</text:p>
          </table:table-cell>
          <table:table-cell table:number-columns-repeated="2" table:style-name="ce3" office:value-type="string" calcext:value-type="string">
            <text:p>7/6/17 <text:s/>7:21 AM</text:p>
          </table:table-cell>
          <table:table-cell office:value-type="float" office:value="1701101" calcext:value-type="float">
            <text:p>1701101</text:p>
          </table:table-cell>
          <table:table-cell office:value-type="string" calcext:value-type="string">
            <text:p>650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247" calcext:value-type="float">
            <text:p>201732247</text:p>
          </table:table-cell>
          <table:table-cell table:number-columns-repeated="2" table:style-name="ce3" office:value-type="string" calcext:value-type="string">
            <text:p>7/5/17 <text:s/>10:50 PM</text:p>
          </table:table-cell>
          <table:table-cell office:value-type="float" office:value="1701100" calcext:value-type="float">
            <text:p>1701100</text:p>
          </table:table-cell>
          <table:table-cell office:value-type="string" calcext:value-type="string">
            <text:p>1411 REGENT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133" calcext:value-type="float">
            <text:p>201732133</text:p>
          </table:table-cell>
          <table:table-cell table:number-columns-repeated="2" table:style-name="ce3" office:value-type="string" calcext:value-type="string">
            <text:p>7/5/17 <text:s/>2:42 AM</text:p>
          </table:table-cell>
          <table:table-cell office:value-type="float" office:value="1701099" calcext:value-type="float">
            <text:p>1701099</text:p>
          </table:table-cell>
          <table:table-cell office:value-type="string" calcext:value-type="string">
            <text:p>1600 CAMPUS DR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121" calcext:value-type="float">
            <text:p>201732121</text:p>
          </table:table-cell>
          <table:table-cell table:number-columns-repeated="2" table:style-name="ce3" office:value-type="string" calcext:value-type="string">
            <text:p>7/5/17 <text:s/>12:56 AM</text:p>
          </table:table-cell>
          <table:table-cell office:value-type="float" office:value="1701097" calcext:value-type="float">
            <text:p>1701097</text:p>
          </table:table-cell>
          <table:table-cell office:value-type="string" calcext:value-type="string">
            <text:p>UNIVERSITY AV/RIDGE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070" calcext:value-type="float">
            <text:p>201732070</text:p>
          </table:table-cell>
          <table:table-cell table:number-columns-repeated="2" table:style-name="ce3" office:value-type="string" calcext:value-type="string">
            <text:p>7/4/17 <text:s/>7:0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011" calcext:value-type="float">
            <text:p>201732011</text:p>
          </table:table-cell>
          <table:table-cell table:number-columns-repeated="2" table:style-name="ce3" office:value-type="string" calcext:value-type="string">
            <text:p>7/4/17 <text:s/>5:40 AM</text:p>
          </table:table-cell>
          <table:table-cell office:value-type="float" office:value="1701092" calcext:value-type="float">
            <text:p>1701092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2000" calcext:value-type="float">
            <text:p>201732000</text:p>
          </table:table-cell>
          <table:table-cell table:number-columns-repeated="2" table:style-name="ce3" office:value-type="string" calcext:value-type="string">
            <text:p>7/4/17 <text:s/>2:3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898" calcext:value-type="float">
            <text:p>201731898</text:p>
          </table:table-cell>
          <table:table-cell table:number-columns-repeated="2" table:style-name="ce3" office:value-type="string" calcext:value-type="string">
            <text:p>7/3/17 <text:s/>4:34 PM</text:p>
          </table:table-cell>
          <table:table-cell office:value-type="float" office:value="1701091" calcext:value-type="float">
            <text:p>1701091</text:p>
          </table:table-cell>
          <table:table-cell office:value-type="string" calcext:value-type="string">
            <text:p>6001 RESEARCH PARK BLVD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897" calcext:value-type="float">
            <text:p>201731897</text:p>
          </table:table-cell>
          <table:table-cell table:number-columns-repeated="2" table:style-name="ce3" office:value-type="string" calcext:value-type="string">
            <text:p>7/3/17 <text:s/>4:1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880" calcext:value-type="float">
            <text:p>201731880</text:p>
          </table:table-cell>
          <table:table-cell table:style-name="ce3" office:value-type="string" calcext:value-type="string">
            <text:p>7/3/17 <text:s/>11:38 AM</text:p>
          </table:table-cell>
          <table:table-cell office:value-type="string" calcext:value-type="string">
            <text:p>7/3/2017 <text:s/>8:00 AM-9:30 AM</text:p>
          </table:table-cell>
          <table:table-cell office:value-type="float" office:value="1701090" calcext:value-type="float">
            <text:p>170109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879" calcext:value-type="float">
            <text:p>201731879</text:p>
          </table:table-cell>
          <table:table-cell table:style-name="ce3" office:value-type="string" calcext:value-type="string">
            <text:p>7/3/17 <text:s/>11:17 AM</text:p>
          </table:table-cell>
          <table:table-cell office:value-type="string" calcext:value-type="string">
            <text:p>6/30/17 <text:s/>4:00 PM-7/2/2017</text:p>
          </table:table-cell>
          <table:table-cell office:value-type="string" calcext:value-type="string">
            <text:p>17010 88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879" calcext:value-type="float">
            <text:p>201731879</text:p>
          </table:table-cell>
          <table:table-cell table:style-name="ce3" office:value-type="string" calcext:value-type="string">
            <text:p>7/3/17 <text:s/>11:17 AM</text:p>
          </table:table-cell>
          <table:table-cell office:value-type="string" calcext:value-type="string">
            <text:p>6/30/17 <text:s/>4:00 PM-7/2/2017</text:p>
          </table:table-cell>
          <table:table-cell office:value-type="string" calcext:value-type="string">
            <text:p>17010 88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858" calcext:value-type="float">
            <text:p>201731858</text:p>
          </table:table-cell>
          <table:table-cell table:style-name="ce3" office:value-type="string" calcext:value-type="string">
            <text:p>7/3/17 <text:s/>7:42 AM</text:p>
          </table:table-cell>
          <table:table-cell office:value-type="string" calcext:value-type="string">
            <text:p>7/2/2017 <text:s/>12:00 AM-1:00 A</text:p>
          </table:table-cell>
          <table:table-cell office:value-type="float" office:value="1701087" calcext:value-type="float">
            <text:p>1701087</text:p>
          </table:table-cell>
          <table:table-cell office:value-type="string" calcext:value-type="string">
            <text:p>68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843" calcext:value-type="float">
            <text:p>201731843</text:p>
          </table:table-cell>
          <table:table-cell table:number-columns-repeated="2" table:style-name="ce3" office:value-type="string" calcext:value-type="string">
            <text:p>7/3/17 <text:s/>2:2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818" calcext:value-type="float">
            <text:p>201731818</text:p>
          </table:table-cell>
          <table:table-cell table:number-columns-repeated="2" table:style-name="ce3" office:value-type="string" calcext:value-type="string">
            <text:p>7/2/17 <text:s/>11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780" calcext:value-type="float">
            <text:p>201731780</text:p>
          </table:table-cell>
          <table:table-cell table:style-name="ce3" office:value-type="string" calcext:value-type="string">
            <text:p>7/2/17 <text:s/>4:50 PM</text:p>
          </table:table-cell>
          <table:table-cell office:value-type="string" calcext:value-type="string">
            <text:p>7/1/2017 <text:s/>3:00 PM-7/2/17</text:p>
          </table:table-cell>
          <table:table-cell office:value-type="float" office:value="1701084" calcext:value-type="float">
            <text:p>170108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779" calcext:value-type="float">
            <text:p>201731779</text:p>
          </table:table-cell>
          <table:table-cell table:number-columns-repeated="2" table:style-name="ce3" office:value-type="string" calcext:value-type="string">
            <text:p>7/2/17 <text:s/>4:23 PM</text:p>
          </table:table-cell>
          <table:table-cell office:value-type="float" office:value="1701083" calcext:value-type="float">
            <text:p>1701083</text:p>
          </table:table-cell>
          <table:table-cell office:value-type="string" calcext:value-type="string">
            <text:p>1301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7/2/17 <text:s/>7:04 AM</text:p>
          </table:table-cell>
          <table:table-cell office:value-type="float" office:value="17227321" calcext:value-type="float">
            <text:p>17227321</text:p>
          </table:table-cell>
          <table:table-cell office:value-type="string" calcext:value-type="string">
            <text:p>W DAYTON/MILLS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733" calcext:value-type="float">
            <text:p>201731733</text:p>
          </table:table-cell>
          <table:table-cell table:number-columns-repeated="2" table:style-name="ce3" office:value-type="string" calcext:value-type="string">
            <text:p>7/2/17 <text:s/>5:25 AM</text:p>
          </table:table-cell>
          <table:table-cell office:value-type="float" office:value="1701082" calcext:value-type="float">
            <text:p>1701082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710" calcext:value-type="float">
            <text:p>201731710</text:p>
          </table:table-cell>
          <table:table-cell table:number-columns-repeated="2" table:style-name="ce3" office:value-type="string" calcext:value-type="string">
            <text:p>7/2/17 <text:s/>1:17 AM</text:p>
          </table:table-cell>
          <table:table-cell office:value-type="float" office:value="1701081" calcext:value-type="float">
            <text:p>1701081</text:p>
          </table:table-cell>
          <table:table-cell office:value-type="string" calcext:value-type="string">
            <text:p>W JOHNSON ST/N BROOM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584" calcext:value-type="float">
            <text:p>201731584</text:p>
          </table:table-cell>
          <table:table-cell table:number-columns-repeated="2" table:style-name="ce3" office:value-type="string" calcext:value-type="string">
            <text:p>7/1/17 <text:s/>4:17 AM</text:p>
          </table:table-cell>
          <table:table-cell office:value-type="float" office:value="17225931" calcext:value-type="float">
            <text:p>17225931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536" calcext:value-type="float">
            <text:p>201731536</text:p>
          </table:table-cell>
          <table:table-cell table:number-columns-repeated="2" table:style-name="ce3" office:value-type="string" calcext:value-type="string">
            <text:p>6/30/17 <text:s/>11:46 PM</text:p>
          </table:table-cell>
          <table:table-cell office:value-type="float" office:value="1701077" calcext:value-type="float">
            <text:p>1701077</text:p>
          </table:table-cell>
          <table:table-cell office:value-type="string" calcext:value-type="string">
            <text:p>S ORCHARD ST/MIL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535" calcext:value-type="float">
            <text:p>201731535</text:p>
          </table:table-cell>
          <table:table-cell table:style-name="ce3" office:value-type="string" calcext:value-type="string">
            <text:p>6/30/17 <text:s/>11:38 PM</text:p>
          </table:table-cell>
          <table:table-cell office:value-type="string" calcext:value-type="string">
            <text:p>6/30/2017 <text:s/>1:00 PM-10:00</text:p>
          </table:table-cell>
          <table:table-cell office:value-type="float" office:value="1701078" calcext:value-type="float">
            <text:p>1701078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509" calcext:value-type="float">
            <text:p>201731509</text:p>
          </table:table-cell>
          <table:table-cell table:style-name="ce3" office:value-type="string" calcext:value-type="string">
            <text:p>6/30/17 <text:s/>9:11 PM</text:p>
          </table:table-cell>
          <table:table-cell table:style-name="ce3" office:value-type="string" calcext:value-type="string">
            <text:p>6/30/17 <text:s/>8:50 PM</text:p>
          </table:table-cell>
          <table:table-cell office:value-type="float" office:value="1701076" calcext:value-type="float">
            <text:p>1701076</text:p>
          </table:table-cell>
          <table:table-cell office:value-type="string" calcext:value-type="string">
            <text:p>550 BABCOCK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461" calcext:value-type="float">
            <text:p>201731461</text:p>
          </table:table-cell>
          <table:table-cell table:style-name="ce3" office:value-type="string" calcext:value-type="string">
            <text:p>6/30/17 <text:s/>4:12 PM</text:p>
          </table:table-cell>
          <table:table-cell table:style-name="ce3" office:value-type="string" calcext:value-type="string">
            <text:p>6/21/17 <text:s/>2:23 PM</text:p>
          </table:table-cell>
          <table:table-cell office:value-type="float" office:value="1701074" calcext:value-type="float">
            <text:p>1701074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09-01" calcext:value-type="date">
            <text:p>09/01/17</text:p>
          </table:table-cell>
          <table:table-cell office:value-type="float" office:value="201731433" calcext:value-type="float">
            <text:p>201731433</text:p>
          </table:table-cell>
          <table:table-cell table:style-name="ce3" office:value-type="string" calcext:value-type="string">
            <text:p>6/30/17 <text:s/>9:02 AM</text:p>
          </table:table-cell>
          <table:table-cell office:value-type="string" calcext:value-type="string">
            <text:p>6/29/2017 <text:s/>6:00 PM-6/30/1</text:p>
          </table:table-cell>
          <table:table-cell office:value-type="float" office:value="1701070" calcext:value-type="float">
            <text:p>1701070</text:p>
          </table:table-cell>
          <table:table-cell office:value-type="string" calcext:value-type="string">
            <text:p>1061 THOUSAND OAKS T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7238" calcext:value-type="float">
            <text:p>201747238</text:p>
          </table:table-cell>
          <table:table-cell table:number-columns-repeated="2" table:style-name="ce3" office:value-type="string" calcext:value-type="string">
            <text:p>10/1/17 <text:s/>1:46 AM</text:p>
          </table:table-cell>
          <table:table-cell office:value-type="float" office:value="1701727" calcext:value-type="float">
            <text:p>1701727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7213" calcext:value-type="float">
            <text:p>201747213</text:p>
          </table:table-cell>
          <table:table-cell table:number-columns-repeated="2" table:style-name="ce3" office:value-type="string" calcext:value-type="string">
            <text:p>10/1/17 <text:s/>10:01 PM</text:p>
          </table:table-cell>
          <table:table-cell office:value-type="float" office:value="1701725" calcext:value-type="float">
            <text:p>1701725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7147" calcext:value-type="float">
            <text:p>201747147</text:p>
          </table:table-cell>
          <table:table-cell table:number-columns-repeated="2" table:style-name="ce3" office:value-type="string" calcext:value-type="string">
            <text:p>10/1/17 <text:s/>10:44 AM</text:p>
          </table:table-cell>
          <table:table-cell office:value-type="float" office:value="20170620" calcext:value-type="float">
            <text:p>20170620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7084" calcext:value-type="float">
            <text:p>201747084</text:p>
          </table:table-cell>
          <table:table-cell table:number-columns-repeated="2" table:style-name="ce3" office:value-type="string" calcext:value-type="string">
            <text:p>10/1/17 <text:s/>1:25 AM</text:p>
          </table:table-cell>
          <table:table-cell office:value-type="float" office:value="1701721" calcext:value-type="float">
            <text:p>1701721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7084" calcext:value-type="float">
            <text:p>201747084</text:p>
          </table:table-cell>
          <table:table-cell table:number-columns-repeated="2" table:style-name="ce3" office:value-type="string" calcext:value-type="string">
            <text:p>10/1/17 <text:s/>1:25 AM</text:p>
          </table:table-cell>
          <table:table-cell office:value-type="float" office:value="20170617" calcext:value-type="float">
            <text:p>20170617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7083" calcext:value-type="float">
            <text:p>201747083</text:p>
          </table:table-cell>
          <table:table-cell table:number-columns-repeated="2" table:style-name="ce3" office:value-type="string" calcext:value-type="string">
            <text:p>10/1/17 <text:s/>1:21 AM</text:p>
          </table:table-cell>
          <table:table-cell office:value-type="float" office:value="1701720" calcext:value-type="float">
            <text:p>170172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ATTEMP BIKE THEF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7083" calcext:value-type="float">
            <text:p>201747083</text:p>
          </table:table-cell>
          <table:table-cell table:number-columns-repeated="2" table:style-name="ce3" office:value-type="string" calcext:value-type="string">
            <text:p>10/1/17 <text:s/>1:21 AM</text:p>
          </table:table-cell>
          <table:table-cell office:value-type="float" office:value="1701720" calcext:value-type="float">
            <text:p>170172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955" calcext:value-type="float">
            <text:p>201746955</text:p>
          </table:table-cell>
          <table:table-cell table:number-columns-repeated="2" table:style-name="ce3" office:value-type="string" calcext:value-type="string">
            <text:p>9/30/17 <text:s/>10:30 AM</text:p>
          </table:table-cell>
          <table:table-cell office:value-type="float" office:value="1701694" calcext:value-type="float">
            <text:p>1701694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924" calcext:value-type="float">
            <text:p>201746924</text:p>
          </table:table-cell>
          <table:table-cell table:number-columns-repeated="2" table:style-name="ce3" office:value-type="string" calcext:value-type="string">
            <text:p>9/30/17 <text:s/>2:36 AM</text:p>
          </table:table-cell>
          <table:table-cell office:value-type="float" office:value="1701690" calcext:value-type="float">
            <text:p>1701690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903" calcext:value-type="float">
            <text:p>201746903</text:p>
          </table:table-cell>
          <table:table-cell table:number-columns-repeated="2" table:style-name="ce3" office:value-type="string" calcext:value-type="string">
            <text:p>9/30/17 <text:s/>12:29 AM</text:p>
          </table:table-cell>
          <table:table-cell office:value-type="float" office:value="20170608" calcext:value-type="float">
            <text:p>2017060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903" calcext:value-type="float">
            <text:p>201746903</text:p>
          </table:table-cell>
          <table:table-cell table:number-columns-repeated="2" table:style-name="ce3" office:value-type="string" calcext:value-type="string">
            <text:p>9/30/17 <text:s/>12:29 AM</text:p>
          </table:table-cell>
          <table:table-cell office:value-type="float" office:value="1701689" calcext:value-type="float">
            <text:p>170168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901" calcext:value-type="float">
            <text:p>201746901</text:p>
          </table:table-cell>
          <table:table-cell table:number-columns-repeated="2" table:style-name="ce3" office:value-type="string" calcext:value-type="string">
            <text:p>9/30/17 <text:s/>12:14 AM</text:p>
          </table:table-cell>
          <table:table-cell office:value-type="float" office:value="20170595" calcext:value-type="float">
            <text:p>20170595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901" calcext:value-type="float">
            <text:p>201746901</text:p>
          </table:table-cell>
          <table:table-cell table:number-columns-repeated="2" table:style-name="ce3" office:value-type="string" calcext:value-type="string">
            <text:p>9/30/17 <text:s/>12:14 AM</text:p>
          </table:table-cell>
          <table:table-cell office:value-type="float" office:value="1701688" calcext:value-type="float">
            <text:p>1701688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9/17 <text:s/>1:00 AM</text:p>
          </table:table-cell>
          <table:table-cell office:value-type="float" office:value="20170602" calcext:value-type="float">
            <text:p>2017060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9/17 <text:s/>10:50 PM</text:p>
          </table:table-cell>
          <table:table-cell office:value-type="float" office:value="17351747" calcext:value-type="float">
            <text:p>17351747</text:p>
          </table:table-cell>
          <table:table-cell office:value-type="string" calcext:value-type="string">
            <text:p>CAMPUS DR/UNIVERSITY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844" calcext:value-type="float">
            <text:p>201746844</text:p>
          </table:table-cell>
          <table:table-cell table:number-columns-repeated="2" table:style-name="ce3" office:value-type="string" calcext:value-type="string">
            <text:p>9/29/17 <text:s/>7:57 PM</text:p>
          </table:table-cell>
          <table:table-cell office:value-type="float" office:value="1701683" calcext:value-type="float">
            <text:p>1701683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839" calcext:value-type="float">
            <text:p>201746839</text:p>
          </table:table-cell>
          <table:table-cell table:number-columns-repeated="2" table:style-name="ce3" office:value-type="string" calcext:value-type="string">
            <text:p>9/29/17 <text:s/>7:24 PM</text:p>
          </table:table-cell>
          <table:table-cell office:value-type="float" office:value="1701681" calcext:value-type="float">
            <text:p>1701681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744" calcext:value-type="float">
            <text:p>201746744</text:p>
          </table:table-cell>
          <table:table-cell table:style-name="ce3" office:value-type="string" calcext:value-type="string">
            <text:p>9/29/17 <text:s/>9:26 AM</text:p>
          </table:table-cell>
          <table:table-cell office:value-type="string" calcext:value-type="string">
            <text:p>8/29/14 <text:s/>UNKNOWN</text:p>
          </table:table-cell>
          <table:table-cell office:value-type="float" office:value="1701679" calcext:value-type="float">
            <text:p>1701679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704" calcext:value-type="float">
            <text:p>201746704</text:p>
          </table:table-cell>
          <table:table-cell table:number-columns-repeated="2" table:style-name="ce3" office:value-type="string" calcext:value-type="string">
            <text:p>9/29/17 <text:s/>1:18 AM</text:p>
          </table:table-cell>
          <table:table-cell office:value-type="float" office:value="20170586" calcext:value-type="float">
            <text:p>20170586</text:p>
          </table:table-cell>
          <table:table-cell office:value-type="string" calcext:value-type="string">
            <text:p>E CAMPUS MALL/W JOHNS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704" calcext:value-type="float">
            <text:p>201746704</text:p>
          </table:table-cell>
          <table:table-cell table:number-columns-repeated="2" table:style-name="ce3" office:value-type="string" calcext:value-type="string">
            <text:p>9/29/17 <text:s/>1:18 AM</text:p>
          </table:table-cell>
          <table:table-cell office:value-type="float" office:value="20170586" calcext:value-type="float">
            <text:p>20170586</text:p>
          </table:table-cell>
          <table:table-cell office:value-type="string" calcext:value-type="string">
            <text:p>E CAMPUS MALL/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555" calcext:value-type="float">
            <text:p>201746555</text:p>
          </table:table-cell>
          <table:table-cell table:number-columns-repeated="2" table:style-name="ce3" office:value-type="string" calcext:value-type="string">
            <text:p>9/28/17 <text:s/>5:08 PM</text:p>
          </table:table-cell>
          <table:table-cell office:value-type="float" office:value="1701672" calcext:value-type="float">
            <text:p>1701672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8/17 <text:s/>2:54 PM</text:p>
          </table:table-cell>
          <table:table-cell office:value-type="float" office:value="17349625" calcext:value-type="float">
            <text:p>17349625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433" calcext:value-type="float">
            <text:p>201746433</text:p>
          </table:table-cell>
          <table:table-cell table:number-columns-repeated="2" table:style-name="ce3" office:value-type="string" calcext:value-type="string">
            <text:p>9/27/17 <text:s/>11:5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310" calcext:value-type="float">
            <text:p>201746310</text:p>
          </table:table-cell>
          <table:table-cell table:style-name="ce3" office:value-type="string" calcext:value-type="string">
            <text:p>9/27/17 <text:s/>11:52 AM</text:p>
          </table:table-cell>
          <table:table-cell office:value-type="string" calcext:value-type="string">
            <text:p>9/25/17 <text:s/>11:30 PM-9/26/17</text:p>
          </table:table-cell>
          <table:table-cell office:value-type="string" calcext:value-type="string">
            <text:p>1701 669</text:p>
          </table:table-cell>
          <table:table-cell office:value-type="string" calcext:value-type="string">
            <text:p>UNIVERSITY HOUSES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282" calcext:value-type="float">
            <text:p>201746282</text:p>
          </table:table-cell>
          <table:table-cell table:number-columns-repeated="2" table:style-name="ce3" office:value-type="string" calcext:value-type="string">
            <text:p>9/27/17 <text:s/>2:50 PM</text:p>
          </table:table-cell>
          <table:table-cell office:value-type="float" office:value="1701660" calcext:value-type="float">
            <text:p>1701660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282" calcext:value-type="float">
            <text:p>201746282</text:p>
          </table:table-cell>
          <table:table-cell table:number-columns-repeated="2" table:style-name="ce3" office:value-type="string" calcext:value-type="string">
            <text:p>9/27/17 <text:s/>2:50 PM</text:p>
          </table:table-cell>
          <table:table-cell office:value-type="float" office:value="1701660" calcext:value-type="float">
            <text:p>1701660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27/17 <text:s/>2:17 PM</text:p>
          </table:table-cell>
          <table:table-cell table:style-name="ce3" office:value-type="string" calcext:value-type="string">
            <text:p>9/27/17 <text:s/>11:00 AM</text:p>
          </table:table-cell>
          <table:table-cell office:value-type="float" office:value="15627" calcext:value-type="float">
            <text:p>15627</text:p>
          </table:table-cell>
          <table:table-cell office:value-type="string" calcext:value-type="string">
            <text:p>777 HIGHLAND AVE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6/17 <text:s/>12:07 PM</text:p>
          </table:table-cell>
          <table:table-cell office:value-type="float" office:value="17346508" calcext:value-type="float">
            <text:p>17346508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217" calcext:value-type="float">
            <text:p>201746217</text:p>
          </table:table-cell>
          <table:table-cell table:number-columns-repeated="2" table:style-name="ce3" office:value-type="string" calcext:value-type="string">
            <text:p>9/26/17 <text:s/>11:38 PM</text:p>
          </table:table-cell>
          <table:table-cell office:value-type="float" office:value="1701667" calcext:value-type="float">
            <text:p>170166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217" calcext:value-type="float">
            <text:p>201746217</text:p>
          </table:table-cell>
          <table:table-cell table:number-columns-repeated="2" table:style-name="ce3" office:value-type="string" calcext:value-type="string">
            <text:p>9/26/17 <text:s/>11:38 PM</text:p>
          </table:table-cell>
          <table:table-cell office:value-type="float" office:value="1701667" calcext:value-type="float">
            <text:p>170166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217" calcext:value-type="float">
            <text:p>201746217</text:p>
          </table:table-cell>
          <table:table-cell table:number-columns-repeated="2" table:style-name="ce3" office:value-type="string" calcext:value-type="string">
            <text:p>9/26/17 <text:s/>11:38 PM</text:p>
          </table:table-cell>
          <table:table-cell office:value-type="float" office:value="1701667" calcext:value-type="float">
            <text:p>170166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6065" calcext:value-type="float">
            <text:p>201746065</text:p>
          </table:table-cell>
          <table:table-cell table:number-columns-repeated="2" table:style-name="ce3" office:value-type="string" calcext:value-type="string">
            <text:p>9/25/17 <text:s/>10:58 PM</text:p>
          </table:table-cell>
          <table:table-cell office:value-type="float" office:value="1701663" calcext:value-type="float">
            <text:p>1701663</text:p>
          </table:table-cell>
          <table:table-cell office:value-type="string" calcext:value-type="string">
            <text:p>1900 WILLOW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992" calcext:value-type="float">
            <text:p>201745992</text:p>
          </table:table-cell>
          <table:table-cell table:style-name="ce3" office:value-type="string" calcext:value-type="string">
            <text:p>9/25/17 <text:s/>2:42 PM</text:p>
          </table:table-cell>
          <table:table-cell office:value-type="string" calcext:value-type="string">
            <text:p>9/8/17 4:00 PM-9/11/17 6:0</text:p>
          </table:table-cell>
          <table:table-cell office:value-type="string" calcext:value-type="string">
            <text:p>1 701661</text:p>
          </table:table-cell>
          <table:table-cell office:value-type="string" calcext:value-type="string">
            <text:p>1475 ENGINEERING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948" calcext:value-type="float">
            <text:p>201745948</text:p>
          </table:table-cell>
          <table:table-cell table:number-columns-repeated="2" table:style-name="ce3" office:value-type="string" calcext:value-type="string">
            <text:p>9/25/17 <text:s/>7:44 AM</text:p>
          </table:table-cell>
          <table:table-cell office:value-type="float" office:value="1701659" calcext:value-type="float">
            <text:p>170165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780" calcext:value-type="float">
            <text:p>201745780</text:p>
          </table:table-cell>
          <table:table-cell table:style-name="ce3" office:value-type="string" calcext:value-type="string">
            <text:p>9/24/17 <text:s/>2:29 AM</text:p>
          </table:table-cell>
          <table:table-cell office:value-type="string" calcext:value-type="string">
            <text:p>9/23/17 10:30 PM-9/24/17 1</text:p>
          </table:table-cell>
          <table:table-cell office:value-type="string" calcext:value-type="string">
            <text:p>170 1657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4/17 <text:s/>2:28 AM</text:p>
          </table:table-cell>
          <table:table-cell office:value-type="float" office:value="17343394" calcext:value-type="float">
            <text:p>17343394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772" calcext:value-type="float">
            <text:p>201745772</text:p>
          </table:table-cell>
          <table:table-cell table:number-columns-repeated="2" table:style-name="ce3" office:value-type="string" calcext:value-type="string">
            <text:p>9/24/17 <text:s/>1:15 AM</text:p>
          </table:table-cell>
          <table:table-cell office:value-type="float" office:value="1701658" calcext:value-type="float">
            <text:p>1701658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746" calcext:value-type="float">
            <text:p>201745746</text:p>
          </table:table-cell>
          <table:table-cell table:number-columns-repeated="2" table:style-name="ce3" office:value-type="string" calcext:value-type="string">
            <text:p>9/23/17 <text:s/>11:15 PM</text:p>
          </table:table-cell>
          <table:table-cell office:value-type="float" office:value="1701652" calcext:value-type="float">
            <text:p>170165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709" calcext:value-type="float">
            <text:p>201745709</text:p>
          </table:table-cell>
          <table:table-cell table:number-columns-repeated="2" table:style-name="ce3" office:value-type="string" calcext:value-type="string">
            <text:p>9/23/17 <text:s/>7:16 PM</text:p>
          </table:table-cell>
          <table:table-cell office:value-type="float" office:value="20170544" calcext:value-type="float">
            <text:p>20170544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2/17 <text:s/>11:41 PM</text:p>
          </table:table-cell>
          <table:table-cell office:value-type="float" office:value="17341763" calcext:value-type="float">
            <text:p>17341763</text:p>
          </table:table-cell>
          <table:table-cell office:value-type="string" calcext:value-type="string">
            <text:p>789 UNIVERSITY AVE</text:p>
          </table:table-cell>
          <table:table-cell office:value-type="string" calcext:value-type="string">
            <text:p>DRIVING UNDER THE INFLU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534" calcext:value-type="float">
            <text:p>201745534</text:p>
          </table:table-cell>
          <table:table-cell table:number-columns-repeated="2" table:style-name="ce3" office:value-type="string" calcext:value-type="string">
            <text:p>9/22/17 <text:s/>11:2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487" calcext:value-type="float">
            <text:p>201745487</text:p>
          </table:table-cell>
          <table:table-cell table:style-name="ce3" office:value-type="string" calcext:value-type="string">
            <text:p>9/22/17 <text:s/>8:14 PM</text:p>
          </table:table-cell>
          <table:table-cell table:style-name="ce3" office:value-type="string" calcext:value-type="string">
            <text:p>9/22/17 <text:s/>8:05 PM</text:p>
          </table:table-cell>
          <table:table-cell office:value-type="float" office:value="1701640" calcext:value-type="float">
            <text:p>1701640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467" calcext:value-type="float">
            <text:p>201745467</text:p>
          </table:table-cell>
          <table:table-cell table:number-columns-repeated="2" table:style-name="ce3" office:value-type="string" calcext:value-type="string">
            <text:p>9/22/17 <text:s/>6:16 PM</text:p>
          </table:table-cell>
          <table:table-cell office:value-type="float" office:value="1701632" calcext:value-type="float">
            <text:p>1701632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453" calcext:value-type="float">
            <text:p>201745453</text:p>
          </table:table-cell>
          <table:table-cell table:style-name="ce3" office:value-type="string" calcext:value-type="string">
            <text:p>9/22/17 <text:s/>4:55 PM</text:p>
          </table:table-cell>
          <table:table-cell office:value-type="string" calcext:value-type="string">
            <text:p>9/17/17 8:00 PM-9/18/17 8:</text:p>
          </table:table-cell>
          <table:table-cell office:value-type="string" calcext:value-type="string">
            <text:p>17 0163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2/17 <text:s/>4:52 PM</text:p>
          </table:table-cell>
          <table:table-cell office:value-type="float" office:value="17341204" calcext:value-type="float">
            <text:p>1734120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REATS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22/17 <text:s/>7:49 AM</text:p>
          </table:table-cell>
          <table:table-cell office:value-type="string" calcext:value-type="string">
            <text:p>9/11/17 UNKNOWN</text:p>
          </table:table-cell>
          <table:table-cell office:value-type="float" office:value="15551" calcext:value-type="float">
            <text:p>15551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328" calcext:value-type="float">
            <text:p>201745328</text:p>
          </table:table-cell>
          <table:table-cell table:number-columns-repeated="2" table:style-name="ce3" office:value-type="string" calcext:value-type="string">
            <text:p>9/22/17 <text:s/>12:50 AM</text:p>
          </table:table-cell>
          <table:table-cell office:value-type="float" office:value="1701628" calcext:value-type="float">
            <text:p>1701628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319" calcext:value-type="float">
            <text:p>201745319</text:p>
          </table:table-cell>
          <table:table-cell table:number-columns-repeated="2" table:style-name="ce3" office:value-type="string" calcext:value-type="string">
            <text:p>9/22/17 <text:s/>12:34 AM</text:p>
          </table:table-cell>
          <table:table-cell office:value-type="float" office:value="1701627" calcext:value-type="float">
            <text:p>1701627</text:p>
          </table:table-cell>
          <table:table-cell office:value-type="string" calcext:value-type="string">
            <text:p>W DAYTON ST/N MILL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319" calcext:value-type="float">
            <text:p>201745319</text:p>
          </table:table-cell>
          <table:table-cell table:number-columns-repeated="2" table:style-name="ce3" office:value-type="string" calcext:value-type="string">
            <text:p>9/22/17 <text:s/>12:34 AM</text:p>
          </table:table-cell>
          <table:table-cell office:value-type="float" office:value="1701627" calcext:value-type="float">
            <text:p>1701627</text:p>
          </table:table-cell>
          <table:table-cell office:value-type="string" calcext:value-type="string">
            <text:p>W DAYTON ST/N MILLS ST</text:p>
          </table:table-cell>
          <table:table-cell office:value-type="string" calcext:value-type="string">
            <text:p>WEAPONS VIOLAT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21/17 <text:s/>10:53 PM</text:p>
          </table:table-cell>
          <table:table-cell office:value-type="float" office:value="17339966" calcext:value-type="float">
            <text:p>17339966</text:p>
          </table:table-cell>
          <table:table-cell office:value-type="string" calcext:value-type="string">
            <text:p>SPRING ST/N RANDALL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278" calcext:value-type="float">
            <text:p>201745278</text:p>
          </table:table-cell>
          <table:table-cell table:number-columns-repeated="2" table:style-name="ce3" office:value-type="string" calcext:value-type="string">
            <text:p>9/21/17 <text:s/>10:22 PM</text:p>
          </table:table-cell>
          <table:table-cell office:value-type="float" office:value="1701626" calcext:value-type="float">
            <text:p>1701626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203" calcext:value-type="float">
            <text:p>201745203</text:p>
          </table:table-cell>
          <table:table-cell table:number-columns-repeated="2" table:style-name="ce3" office:value-type="string" calcext:value-type="string">
            <text:p>9/21/17 <text:s/>2:5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200" calcext:value-type="float">
            <text:p>201745200</text:p>
          </table:table-cell>
          <table:table-cell table:number-columns-repeated="2" table:style-name="ce3" office:value-type="string" calcext:value-type="string">
            <text:p>9/21/17 <text:s/>2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146" calcext:value-type="float">
            <text:p>201745146</text:p>
          </table:table-cell>
          <table:table-cell table:style-name="ce3" office:value-type="string" calcext:value-type="string">
            <text:p>9/21/17 <text:s/>8:57 AM</text:p>
          </table:table-cell>
          <table:table-cell office:value-type="string" calcext:value-type="string">
            <text:p>9/13/2017-9/15/17</text:p>
          </table:table-cell>
          <table:table-cell office:value-type="float" office:value="1701623" calcext:value-type="float">
            <text:p>1701623</text:p>
          </table:table-cell>
          <table:table-cell office:value-type="string" calcext:value-type="string">
            <text:p>940 EAGLE HEIGHTS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108" calcext:value-type="float">
            <text:p>201745108</text:p>
          </table:table-cell>
          <table:table-cell table:number-columns-repeated="2" table:style-name="ce3" office:value-type="string" calcext:value-type="string">
            <text:p>9/21/17 <text:s/>5:1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50 N LAK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5006" calcext:value-type="float">
            <text:p>201745006</text:p>
          </table:table-cell>
          <table:table-cell table:style-name="ce3" office:value-type="string" calcext:value-type="string">
            <text:p>9/20/17 <text:s/>7:41 PM</text:p>
          </table:table-cell>
          <table:table-cell office:value-type="string" calcext:value-type="string">
            <text:p>9/20/2017 <text:s/>2:45 PM-2:55 P</text:p>
          </table:table-cell>
          <table:table-cell office:value-type="float" office:value="1701621" calcext:value-type="float">
            <text:p>1701621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938" calcext:value-type="float">
            <text:p>201744938</text:p>
          </table:table-cell>
          <table:table-cell table:style-name="ce3" office:value-type="string" calcext:value-type="string">
            <text:p>9/20/17 <text:s/>12:47 PM</text:p>
          </table:table-cell>
          <table:table-cell office:value-type="string" calcext:value-type="string">
            <text:p>8/28/2017-9/20/17</text:p>
          </table:table-cell>
          <table:table-cell office:value-type="float" office:value="1701620" calcext:value-type="float">
            <text:p>1701620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934" calcext:value-type="float">
            <text:p>201744934</text:p>
          </table:table-cell>
          <table:table-cell table:style-name="ce3" office:value-type="string" calcext:value-type="string">
            <text:p>9/20/17 <text:s/>11:41 AM</text:p>
          </table:table-cell>
          <table:table-cell office:value-type="string" calcext:value-type="string">
            <text:p>9/20/2017 <text:s/>7:00 AM-8:00 A</text:p>
          </table:table-cell>
          <table:table-cell office:value-type="float" office:value="1701619" calcext:value-type="float">
            <text:p>170161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20/17 <text:s/>6:00 AM</text:p>
          </table:table-cell>
          <table:table-cell table:style-name="ce3" office:value-type="string" calcext:value-type="string">
            <text:p>9/20/17 <text:s/>12:20 AM</text:p>
          </table:table-cell>
          <table:table-cell office:value-type="float" office:value="17337168" calcext:value-type="float">
            <text:p>17337168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DRIVING UNDER THE INFLU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839" calcext:value-type="float">
            <text:p>201744839</text:p>
          </table:table-cell>
          <table:table-cell table:number-columns-repeated="2" table:style-name="ce3" office:value-type="string" calcext:value-type="string">
            <text:p>9/19/17 <text:s/>11:04 PM</text:p>
          </table:table-cell>
          <table:table-cell office:value-type="float" office:value="1701614" calcext:value-type="float">
            <text:p>1701614</text:p>
          </table:table-cell>
          <table:table-cell office:value-type="string" calcext:value-type="string">
            <text:p>20 N MILL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750" calcext:value-type="float">
            <text:p>201744750</text:p>
          </table:table-cell>
          <table:table-cell table:style-name="ce3" office:value-type="string" calcext:value-type="string">
            <text:p>9/19/17 <text:s/>10:42 AM</text:p>
          </table:table-cell>
          <table:table-cell office:value-type="string" calcext:value-type="string">
            <text:p>9/18/17 <text:s/>11:30 AM-12:15 P</text:p>
          </table:table-cell>
          <table:table-cell office:value-type="float" office:value="1701611" calcext:value-type="float">
            <text:p>170161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748" calcext:value-type="float">
            <text:p>201744748</text:p>
          </table:table-cell>
          <table:table-cell table:number-columns-repeated="2" table:style-name="ce3" office:value-type="string" calcext:value-type="string">
            <text:p>9/19/17 <text:s/>10:3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733" calcext:value-type="float">
            <text:p>201744733</text:p>
          </table:table-cell>
          <table:table-cell table:style-name="ce3" office:value-type="string" calcext:value-type="string">
            <text:p>9/19/17 <text:s/>8:13 AM</text:p>
          </table:table-cell>
          <table:table-cell office:value-type="string" calcext:value-type="string">
            <text:p>9/18/17 <text:s/>1:00 PM-1:30 PM</text:p>
          </table:table-cell>
          <table:table-cell office:value-type="float" office:value="1701609" calcext:value-type="float">
            <text:p>1701609</text:p>
          </table:table-cell>
          <table:table-cell office:value-type="string" calcext:value-type="string">
            <text:p>130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8/17 <text:s/>6:00 AM</text:p>
          </table:table-cell>
          <table:table-cell table:style-name="ce3" office:value-type="string" calcext:value-type="string">
            <text:p>9/15/17 <text:s/>2:30 AM</text:p>
          </table:table-cell>
          <table:table-cell office:value-type="float" office:value="17330795" calcext:value-type="float">
            <text:p>17330795</text:p>
          </table:table-cell>
          <table:table-cell office:value-type="string" calcext:value-type="string">
            <text:p>600 BLK UNIVERSITY AVE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686" calcext:value-type="float">
            <text:p>201744686</text:p>
          </table:table-cell>
          <table:table-cell table:number-columns-repeated="2" table:style-name="ce3" office:value-type="string" calcext:value-type="string">
            <text:p>9/18/17 <text:s/>11:42 PM</text:p>
          </table:table-cell>
          <table:table-cell office:value-type="float" office:value="1701606" calcext:value-type="float">
            <text:p>170160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686" calcext:value-type="float">
            <text:p>201744686</text:p>
          </table:table-cell>
          <table:table-cell table:number-columns-repeated="2" table:style-name="ce3" office:value-type="string" calcext:value-type="string">
            <text:p>9/18/17 <text:s/>11:42 PM</text:p>
          </table:table-cell>
          <table:table-cell office:value-type="float" office:value="20170464" calcext:value-type="float">
            <text:p>2017046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647" calcext:value-type="float">
            <text:p>201744647</text:p>
          </table:table-cell>
          <table:table-cell table:number-columns-repeated="2" table:style-name="ce3" office:value-type="string" calcext:value-type="string">
            <text:p>9/18/17 <text:s/>7:4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623" calcext:value-type="float">
            <text:p>201744623</text:p>
          </table:table-cell>
          <table:table-cell table:style-name="ce3" office:value-type="string" calcext:value-type="string">
            <text:p>9/18/17 <text:s/>5:09 PM</text:p>
          </table:table-cell>
          <table:table-cell office:value-type="string" calcext:value-type="string">
            <text:p>9/16/2017 <text:s/>12:00 AM-3:30</text:p>
          </table:table-cell>
          <table:table-cell office:value-type="float" office:value="1701604" calcext:value-type="float">
            <text:p>1701604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612" calcext:value-type="float">
            <text:p>201744612</text:p>
          </table:table-cell>
          <table:table-cell table:number-columns-repeated="2" table:style-name="ce3" office:value-type="string" calcext:value-type="string">
            <text:p>9/18/17 <text:s/>1:4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605" calcext:value-type="float">
            <text:p>201744605</text:p>
          </table:table-cell>
          <table:table-cell table:style-name="ce3" office:value-type="string" calcext:value-type="string">
            <text:p>9/18/17 <text:s/>12:42 PM</text:p>
          </table:table-cell>
          <table:table-cell office:value-type="string" calcext:value-type="string">
            <text:p>9/14/17 <text:s/>10:00 AM-11:30 P</text:p>
          </table:table-cell>
          <table:table-cell office:value-type="float" office:value="1701603" calcext:value-type="float">
            <text:p>1701603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8/17 <text:s/>6:00 AM</text:p>
          </table:table-cell>
          <table:table-cell table:style-name="ce3" office:value-type="string" calcext:value-type="string">
            <text:p>9/17/17 <text:s/>2:33 AM</text:p>
          </table:table-cell>
          <table:table-cell office:value-type="float" office:value="17333398" calcext:value-type="float">
            <text:p>17333398</text:p>
          </table:table-cell>
          <table:table-cell office:value-type="string" calcext:value-type="string">
            <text:p>319 N FRANCES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535" calcext:value-type="float">
            <text:p>201744535</text:p>
          </table:table-cell>
          <table:table-cell table:style-name="ce3" office:value-type="string" calcext:value-type="string">
            <text:p>9/18/17 <text:s/>1:42 AM</text:p>
          </table:table-cell>
          <table:table-cell office:value-type="string" calcext:value-type="string">
            <text:p>9/15/17 11:00 PM - 9/18/20</text:p>
          </table:table-cell>
          <table:table-cell office:value-type="string" calcext:value-type="string">
            <text:p>17 0 1602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502" calcext:value-type="float">
            <text:p>201744502</text:p>
          </table:table-cell>
          <table:table-cell table:number-columns-repeated="2" table:style-name="ce3" office:value-type="string" calcext:value-type="string">
            <text:p>9/17/17 <text:s/>7:32 PM</text:p>
          </table:table-cell>
          <table:table-cell office:value-type="float" office:value="1701600" calcext:value-type="float">
            <text:p>1701600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470" calcext:value-type="float">
            <text:p>201744470</text:p>
          </table:table-cell>
          <table:table-cell table:number-columns-repeated="2" table:style-name="ce3" office:value-type="string" calcext:value-type="string">
            <text:p>9/17/17 <text:s/>12:19 PM</text:p>
          </table:table-cell>
          <table:table-cell office:value-type="float" office:value="1701599" calcext:value-type="float">
            <text:p>1701599</text:p>
          </table:table-cell>
          <table:table-cell office:value-type="string" calcext:value-type="string">
            <text:p>943 EAGLE HEIGHTS DR</text:p>
          </table:table-cell>
          <table:table-cell office:value-type="string" calcext:value-type="string">
            <text:p>CHILD ABUSE OR NEGLE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423" calcext:value-type="float">
            <text:p>201744423</text:p>
          </table:table-cell>
          <table:table-cell table:number-columns-repeated="2" table:style-name="ce3" office:value-type="string" calcext:value-type="string">
            <text:p>9/17/17 <text:s/>1:48 AM</text:p>
          </table:table-cell>
          <table:table-cell office:value-type="float" office:value="1701595" calcext:value-type="float">
            <text:p>170159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423" calcext:value-type="float">
            <text:p>201744423</text:p>
          </table:table-cell>
          <table:table-cell table:number-columns-repeated="2" table:style-name="ce3" office:value-type="string" calcext:value-type="string">
            <text:p>9/17/17 <text:s/>1:48 AM</text:p>
          </table:table-cell>
          <table:table-cell office:value-type="float" office:value="1701595" calcext:value-type="float">
            <text:p>170159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423" calcext:value-type="float">
            <text:p>201744423</text:p>
          </table:table-cell>
          <table:table-cell table:number-columns-repeated="2" table:style-name="ce3" office:value-type="string" calcext:value-type="string">
            <text:p>9/17/17 <text:s/>1:48 AM</text:p>
          </table:table-cell>
          <table:table-cell office:value-type="float" office:value="1701595" calcext:value-type="float">
            <text:p>170159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POSSESSION OF OPIUM/COCAIN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423" calcext:value-type="float">
            <text:p>201744423</text:p>
          </table:table-cell>
          <table:table-cell table:number-columns-repeated="2" table:style-name="ce3" office:value-type="string" calcext:value-type="string">
            <text:p>9/17/17 <text:s/>1:48 AM</text:p>
          </table:table-cell>
          <table:table-cell office:value-type="float" office:value="1701595" calcext:value-type="float">
            <text:p>170159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POSSESSION OF OTHER DRUGS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408" calcext:value-type="float">
            <text:p>201744408</text:p>
          </table:table-cell>
          <table:table-cell table:style-name="ce3" office:value-type="string" calcext:value-type="string">
            <text:p>9/17/17 <text:s/>12:25 AM</text:p>
          </table:table-cell>
          <table:table-cell office:value-type="string" calcext:value-type="string">
            <text:p>9/15/17 <text:s/>UNKNOW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389" calcext:value-type="float">
            <text:p>201744389</text:p>
          </table:table-cell>
          <table:table-cell table:number-columns-repeated="2" table:style-name="ce3" office:value-type="string" calcext:value-type="string">
            <text:p>9/16/17 <text:s/>10:5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376" calcext:value-type="float">
            <text:p>201744376</text:p>
          </table:table-cell>
          <table:table-cell table:number-columns-repeated="2" table:style-name="ce3" office:value-type="string" calcext:value-type="string">
            <text:p>9/16/17 <text:s/>8:48 PM</text:p>
          </table:table-cell>
          <table:table-cell office:value-type="float" office:value="1701589" calcext:value-type="float">
            <text:p>1701589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POSSESSION OF OTHER DRUGS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374" calcext:value-type="float">
            <text:p>201744374</text:p>
          </table:table-cell>
          <table:table-cell table:number-columns-repeated="2" table:style-name="ce3" office:value-type="string" calcext:value-type="string">
            <text:p>9/16/17 <text:s/>8:23 PM</text:p>
          </table:table-cell>
          <table:table-cell office:value-type="float" office:value="1701587" calcext:value-type="float">
            <text:p>1701587</text:p>
          </table:table-cell>
          <table:table-cell office:value-type="string" calcext:value-type="string">
            <text:p>N PARK ST/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346" calcext:value-type="float">
            <text:p>201744346</text:p>
          </table:table-cell>
          <table:table-cell table:number-columns-repeated="2" table:style-name="ce3" office:value-type="string" calcext:value-type="string">
            <text:p>9/16/17 <text:s/>4:2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324" calcext:value-type="float">
            <text:p>201744324</text:p>
          </table:table-cell>
          <table:table-cell table:number-columns-repeated="2" table:style-name="ce3" office:value-type="string" calcext:value-type="string">
            <text:p>9/16/17 <text:s/>12:48 PM</text:p>
          </table:table-cell>
          <table:table-cell office:value-type="float" office:value="20170449" calcext:value-type="float">
            <text:p>20170449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321" calcext:value-type="float">
            <text:p>201744321</text:p>
          </table:table-cell>
          <table:table-cell table:number-columns-repeated="2" table:style-name="ce3" office:value-type="string" calcext:value-type="string">
            <text:p>9/16/17 <text:s/>12:11 PM</text:p>
          </table:table-cell>
          <table:table-cell office:value-type="float" office:value="1701584" calcext:value-type="float">
            <text:p>1701584</text:p>
          </table:table-cell>
          <table:table-cell office:value-type="string" calcext:value-type="string">
            <text:p>806 EAGLE HEIGHT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278" calcext:value-type="float">
            <text:p>201744278</text:p>
          </table:table-cell>
          <table:table-cell table:number-columns-repeated="2" table:style-name="ce3" office:value-type="string" calcext:value-type="string">
            <text:p>9/16/17 <text:s/>2:57 AM</text:p>
          </table:table-cell>
          <table:table-cell office:value-type="float" office:value="1701583" calcext:value-type="float">
            <text:p>1701583</text:p>
          </table:table-cell>
          <table:table-cell office:value-type="string" calcext:value-type="string">
            <text:p>W JOHNSON ST/N BROOKS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169" calcext:value-type="float">
            <text:p>201744169</text:p>
          </table:table-cell>
          <table:table-cell table:style-name="ce3" office:value-type="string" calcext:value-type="string">
            <text:p>9/15/17 <text:s/>7:25 PM</text:p>
          </table:table-cell>
          <table:table-cell table:style-name="ce3" office:value-type="string" calcext:value-type="string">
            <text:p>9/15/17 <text:s/>7:26 PM</text:p>
          </table:table-cell>
          <table:table-cell office:value-type="float" office:value="20170454" calcext:value-type="float">
            <text:p>20170454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168" calcext:value-type="float">
            <text:p>201744168</text:p>
          </table:table-cell>
          <table:table-cell table:number-columns-repeated="2" table:style-name="ce3" office:value-type="string" calcext:value-type="string">
            <text:p>9/15/17 <text:s/>7:12 PM</text:p>
          </table:table-cell>
          <table:table-cell office:value-type="float" office:value="20170455" calcext:value-type="float">
            <text:p>20170455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160" calcext:value-type="float">
            <text:p>201744160</text:p>
          </table:table-cell>
          <table:table-cell table:number-columns-repeated="2" table:style-name="ce3" office:value-type="string" calcext:value-type="string">
            <text:p>9/15/17 <text:s/>6:47 PM</text:p>
          </table:table-cell>
          <table:table-cell office:value-type="float" office:value="20170456" calcext:value-type="float">
            <text:p>20170456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149" calcext:value-type="float">
            <text:p>201744149</text:p>
          </table:table-cell>
          <table:table-cell table:number-columns-repeated="2" table:style-name="ce3" office:value-type="string" calcext:value-type="string">
            <text:p>9/15/17 <text:s/>5:44 PM</text:p>
          </table:table-cell>
          <table:table-cell office:value-type="float" office:value="20170458" calcext:value-type="float">
            <text:p>20170458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138" calcext:value-type="float">
            <text:p>201744138</text:p>
          </table:table-cell>
          <table:table-cell table:style-name="ce3" office:value-type="string" calcext:value-type="string">
            <text:p>9/15/17 <text:s/>5:00 PM</text:p>
          </table:table-cell>
          <table:table-cell table:style-name="ce3" office:value-type="string" calcext:value-type="string">
            <text:p>9/11/17 <text:s/>4:00 AM</text:p>
          </table:table-cell>
          <table:table-cell office:value-type="float" office:value="1701565" calcext:value-type="float">
            <text:p>1701565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132" calcext:value-type="float">
            <text:p>201744132</text:p>
          </table:table-cell>
          <table:table-cell table:style-name="ce3" office:value-type="string" calcext:value-type="string">
            <text:p>9/15/17 <text:s/>3:53 PM</text:p>
          </table:table-cell>
          <table:table-cell office:value-type="string" calcext:value-type="string">
            <text:p>UNKNOWN</text:p>
          </table:table-cell>
          <table:table-cell office:value-type="float" office:value="1701564" calcext:value-type="float">
            <text:p>1701564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116" calcext:value-type="float">
            <text:p>201744116</text:p>
          </table:table-cell>
          <table:table-cell table:style-name="ce3" office:value-type="string" calcext:value-type="string">
            <text:p>9/15/17 <text:s/>1:43 PM</text:p>
          </table:table-cell>
          <table:table-cell office:value-type="string" calcext:value-type="string">
            <text:p>9/7/17 <text:s/>12:00 PM-1:00 PM</text:p>
          </table:table-cell>
          <table:table-cell office:value-type="float" office:value="1701563" calcext:value-type="float">
            <text:p>1701563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068" calcext:value-type="float">
            <text:p>201744068</text:p>
          </table:table-cell>
          <table:table-cell table:number-columns-repeated="2" table:style-name="ce3" office:value-type="string" calcext:value-type="string">
            <text:p>9/15/17 <text:s/>6:47 AM</text:p>
          </table:table-cell>
          <table:table-cell office:value-type="float" office:value="1701561" calcext:value-type="float">
            <text:p>170156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4068" calcext:value-type="float">
            <text:p>201744068</text:p>
          </table:table-cell>
          <table:table-cell table:number-columns-repeated="2" table:style-name="ce3" office:value-type="string" calcext:value-type="string">
            <text:p>9/15/17 <text:s/>6:47 AM</text:p>
          </table:table-cell>
          <table:table-cell office:value-type="float" office:value="1701561" calcext:value-type="float">
            <text:p>170156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91" calcext:value-type="float">
            <text:p>201743991</text:p>
          </table:table-cell>
          <table:table-cell table:number-columns-repeated="2" table:style-name="ce3" office:value-type="string" calcext:value-type="string">
            <text:p>9/14/17 <text:s/>11:56 PM</text:p>
          </table:table-cell>
          <table:table-cell office:value-type="float" office:value="20170417" calcext:value-type="float">
            <text:p>2017041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76" calcext:value-type="float">
            <text:p>201743976</text:p>
          </table:table-cell>
          <table:table-cell table:number-columns-repeated="2" table:style-name="ce3" office:value-type="string" calcext:value-type="string">
            <text:p>9/14/17 <text:s/>10:3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74" calcext:value-type="float">
            <text:p>201743974</text:p>
          </table:table-cell>
          <table:table-cell table:number-columns-repeated="2" table:style-name="ce3" office:value-type="string" calcext:value-type="string">
            <text:p>9/14/17 <text:s/>10:2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48" calcext:value-type="float">
            <text:p>201743948</text:p>
          </table:table-cell>
          <table:table-cell table:number-columns-repeated="2" table:style-name="ce3" office:value-type="string" calcext:value-type="string">
            <text:p>9/14/17 <text:s/>8:4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35" calcext:value-type="float">
            <text:p>201743935</text:p>
          </table:table-cell>
          <table:table-cell table:number-columns-repeated="2" table:style-name="ce3" office:value-type="string" calcext:value-type="string">
            <text:p>9/14/17 <text:s/>8:10 PM</text:p>
          </table:table-cell>
          <table:table-cell office:value-type="float" office:value="1701553" calcext:value-type="float">
            <text:p>1701553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30" calcext:value-type="float">
            <text:p>201743930</text:p>
          </table:table-cell>
          <table:table-cell table:style-name="ce3" office:value-type="string" calcext:value-type="string">
            <text:p>9/14/17 <text:s/>7:25 PM</text:p>
          </table:table-cell>
          <table:table-cell table:style-name="ce3" office:value-type="string" calcext:value-type="string">
            <text:p>9/13/17 <text:s/>11:00 PM</text:p>
          </table:table-cell>
          <table:table-cell office:value-type="float" office:value="1701555" calcext:value-type="float">
            <text:p>1701555</text:p>
          </table:table-cell>
          <table:table-cell office:value-type="string" calcext:value-type="string">
            <text:p>919-B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922" calcext:value-type="float">
            <text:p>201743922</text:p>
          </table:table-cell>
          <table:table-cell table:number-columns-repeated="2" table:style-name="ce3" office:value-type="string" calcext:value-type="string">
            <text:p>9/14/17 <text:s/>6:3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50 LINDEN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865" calcext:value-type="float">
            <text:p>201743865</text:p>
          </table:table-cell>
          <table:table-cell table:style-name="ce3" office:value-type="string" calcext:value-type="string">
            <text:p>9/14/17 <text:s/>9:56 AM</text:p>
          </table:table-cell>
          <table:table-cell table:style-name="ce3" office:value-type="string" calcext:value-type="string">
            <text:p>9/13/17 <text:s/>10:56 AM</text:p>
          </table:table-cell>
          <table:table-cell office:value-type="float" office:value="1701552" calcext:value-type="float">
            <text:p>1701552</text:p>
          </table:table-cell>
          <table:table-cell office:value-type="string" calcext:value-type="string">
            <text:p>ON CAMPUS LIBRARY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4/17 <text:s/>6:00 AM</text:p>
          </table:table-cell>
          <table:table-cell table:style-name="ce3" office:value-type="string" calcext:value-type="string">
            <text:p>9/13/17 <text:s/>4:08 PM</text:p>
          </table:table-cell>
          <table:table-cell office:value-type="float" office:value="17328086" calcext:value-type="float">
            <text:p>17328086</text:p>
          </table:table-cell>
          <table:table-cell office:value-type="string" calcext:value-type="string">
            <text:p>N BROOKS ST/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819" calcext:value-type="float">
            <text:p>201743819</text:p>
          </table:table-cell>
          <table:table-cell table:number-columns-repeated="2" table:style-name="ce3" office:value-type="string" calcext:value-type="string">
            <text:p>9/14/17 <text:s/>1:39 AM</text:p>
          </table:table-cell>
          <table:table-cell office:value-type="float" office:value="1701550" calcext:value-type="float">
            <text:p>1701550</text:p>
          </table:table-cell>
          <table:table-cell office:value-type="string" calcext:value-type="string">
            <text:p>E JOHNSON ST/WISCONSIN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819" calcext:value-type="float">
            <text:p>201743819</text:p>
          </table:table-cell>
          <table:table-cell table:number-columns-repeated="2" table:style-name="ce3" office:value-type="string" calcext:value-type="string">
            <text:p>9/14/17 <text:s/>1:39 AM</text:p>
          </table:table-cell>
          <table:table-cell office:value-type="float" office:value="1701550" calcext:value-type="float">
            <text:p>1701550</text:p>
          </table:table-cell>
          <table:table-cell office:value-type="string" calcext:value-type="string">
            <text:p>E JOHNSON ST/WISCONSIN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814" calcext:value-type="float">
            <text:p>201743814</text:p>
          </table:table-cell>
          <table:table-cell table:number-columns-repeated="2" table:style-name="ce3" office:value-type="string" calcext:value-type="string">
            <text:p>9/14/17 <text:s/>1:20 AM</text:p>
          </table:table-cell>
          <table:table-cell office:value-type="float" office:value="1701549" calcext:value-type="float">
            <text:p>1701549</text:p>
          </table:table-cell>
          <table:table-cell office:value-type="string" calcext:value-type="string">
            <text:p>UNIVERSITY AV/W GILMA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781" calcext:value-type="float">
            <text:p>201743781</text:p>
          </table:table-cell>
          <table:table-cell table:number-columns-repeated="2" table:style-name="ce3" office:value-type="string" calcext:value-type="string">
            <text:p>9/13/17 <text:s/>11:18 PM</text:p>
          </table:table-cell>
          <table:table-cell office:value-type="float" office:value="20170407" calcext:value-type="float">
            <text:p>20170407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758" calcext:value-type="float">
            <text:p>201743758</text:p>
          </table:table-cell>
          <table:table-cell table:number-columns-repeated="2" table:style-name="ce3" office:value-type="string" calcext:value-type="string">
            <text:p>9/13/17 <text:s/>9:3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707" calcext:value-type="float">
            <text:p>201743707</text:p>
          </table:table-cell>
          <table:table-cell table:style-name="ce3" office:value-type="string" calcext:value-type="string">
            <text:p>9/13/17 <text:s/>6:21 PM</text:p>
          </table:table-cell>
          <table:table-cell office:value-type="string" calcext:value-type="string">
            <text:p>9/11/17 <text:s/>5:00 PM-6:0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696" calcext:value-type="float">
            <text:p>201743696</text:p>
          </table:table-cell>
          <table:table-cell table:number-columns-repeated="2" table:style-name="ce3" office:value-type="string" calcext:value-type="string">
            <text:p>9/13/17 <text:s/>4:38 PM</text:p>
          </table:table-cell>
          <table:table-cell office:value-type="float" office:value="1701546" calcext:value-type="float">
            <text:p>170154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595" calcext:value-type="float">
            <text:p>201743595</text:p>
          </table:table-cell>
          <table:table-cell table:number-columns-repeated="2" table:style-name="ce3" office:value-type="string" calcext:value-type="string">
            <text:p>9/13/17 <text:s/>1:1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562" calcext:value-type="float">
            <text:p>201743562</text:p>
          </table:table-cell>
          <table:table-cell table:number-columns-repeated="2" table:style-name="ce3" office:value-type="string" calcext:value-type="string">
            <text:p>9/12/17 <text:s/>10:3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529" calcext:value-type="float">
            <text:p>201743529</text:p>
          </table:table-cell>
          <table:table-cell table:style-name="ce3" office:value-type="string" calcext:value-type="string">
            <text:p>9/12/17 <text:s/>9:38 PM</text:p>
          </table:table-cell>
          <table:table-cell office:value-type="string" calcext:value-type="string">
            <text:p>9/12/2017 <text:s/>3:30 PM-5:30 P</text:p>
          </table:table-cell>
          <table:table-cell office:value-type="float" office:value="1701544" calcext:value-type="float">
            <text:p>1701544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464" calcext:value-type="float">
            <text:p>201743464</text:p>
          </table:table-cell>
          <table:table-cell table:number-columns-repeated="2" table:style-name="ce3" office:value-type="string" calcext:value-type="string">
            <text:p>9/12/17 <text:s/>2:3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2/17 <text:s/>9:28 AM</text:p>
          </table:table-cell>
          <table:table-cell office:value-type="float" office:value="17326038" calcext:value-type="float">
            <text:p>17326038</text:p>
          </table:table-cell>
          <table:table-cell office:value-type="string" calcext:value-type="string">
            <text:p>UNIVERSITY AVE/N CHARTER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2/17 <text:s/>6:00 AM</text:p>
          </table:table-cell>
          <table:table-cell table:style-name="ce3" office:value-type="string" calcext:value-type="string">
            <text:p>9/11/17 <text:s/>12:35 AM</text:p>
          </table:table-cell>
          <table:table-cell office:value-type="float" office:value="17324373" calcext:value-type="float">
            <text:p>17324373</text:p>
          </table:table-cell>
          <table:table-cell office:value-type="string" calcext:value-type="string">
            <text:p>700 BLK STATE STREE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2/17 <text:s/>6:00 AM</text:p>
          </table:table-cell>
          <table:table-cell table:style-name="ce3" office:value-type="string" calcext:value-type="string">
            <text:p>9/11/17 <text:s/>12:35 AM</text:p>
          </table:table-cell>
          <table:table-cell office:value-type="float" office:value="17324373" calcext:value-type="float">
            <text:p>17324373</text:p>
          </table:table-cell>
          <table:table-cell office:value-type="string" calcext:value-type="string">
            <text:p>700 BLK STATE STREET</text:p>
          </table:table-cell>
          <table:table-cell office:value-type="string" calcext:value-type="string">
            <text:p>WEAPON VIOLATIO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333" calcext:value-type="float">
            <text:p>201743333</text:p>
          </table:table-cell>
          <table:table-cell table:number-columns-repeated="2" table:style-name="ce3" office:value-type="string" calcext:value-type="string">
            <text:p>9/11/17 <text:s/>10:37 PM</text:p>
          </table:table-cell>
          <table:table-cell office:value-type="float" office:value="1701542" calcext:value-type="float">
            <text:p>1701542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315" calcext:value-type="float">
            <text:p>201743315</text:p>
          </table:table-cell>
          <table:table-cell table:number-columns-repeated="2" table:style-name="ce3" office:value-type="string" calcext:value-type="string">
            <text:p>9/11/17 <text:s/>8:54 PM</text:p>
          </table:table-cell>
          <table:table-cell office:value-type="float" office:value="20170380" calcext:value-type="float">
            <text:p>20170380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315" calcext:value-type="float">
            <text:p>201743315</text:p>
          </table:table-cell>
          <table:table-cell table:number-columns-repeated="2" table:style-name="ce3" office:value-type="string" calcext:value-type="string">
            <text:p>9/11/17 <text:s/>8:54 PM</text:p>
          </table:table-cell>
          <table:table-cell office:value-type="float" office:value="1701541" calcext:value-type="float">
            <text:p>1701541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244" calcext:value-type="float">
            <text:p>201743244</text:p>
          </table:table-cell>
          <table:table-cell table:style-name="ce3" office:value-type="string" calcext:value-type="string">
            <text:p>9/11/17 <text:s/>2:08 PM</text:p>
          </table:table-cell>
          <table:table-cell office:value-type="string" calcext:value-type="string">
            <text:p>9/11/17 <text:s/>11:30 AM-2:10 PM</text:p>
          </table:table-cell>
          <table:table-cell office:value-type="float" office:value="1701539" calcext:value-type="float">
            <text:p>1701539</text:p>
          </table:table-cell>
          <table:table-cell office:value-type="string" calcext:value-type="string">
            <text:p>1645 OBSERVATORY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214" calcext:value-type="float">
            <text:p>201743214</text:p>
          </table:table-cell>
          <table:table-cell table:style-name="ce3" office:value-type="string" calcext:value-type="string">
            <text:p>9/11/17 <text:s/>10:19 AM</text:p>
          </table:table-cell>
          <table:table-cell office:value-type="string" calcext:value-type="string">
            <text:p>9/11/2017 <text:s/>9:00 AM-9:30 A</text:p>
          </table:table-cell>
          <table:table-cell office:value-type="float" office:value="1701538" calcext:value-type="float">
            <text:p>170153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212" calcext:value-type="float">
            <text:p>201743212</text:p>
          </table:table-cell>
          <table:table-cell table:style-name="ce3" office:value-type="string" calcext:value-type="string">
            <text:p>9/11/17 <text:s/>10:14 AM</text:p>
          </table:table-cell>
          <table:table-cell table:style-name="ce3" office:value-type="string" calcext:value-type="string">
            <text:p>9/11/17 <text:s/>10:00 AM</text:p>
          </table:table-cell>
          <table:table-cell office:value-type="float" office:value="1701540" calcext:value-type="float">
            <text:p>1701540</text:p>
          </table:table-cell>
          <table:table-cell office:value-type="string" calcext:value-type="string">
            <text:p>HIGHLAND AV/OBSERVATORY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196" calcext:value-type="float">
            <text:p>201743196</text:p>
          </table:table-cell>
          <table:table-cell table:style-name="ce3" office:value-type="string" calcext:value-type="string">
            <text:p>9/11/17 <text:s/>8:11 AM</text:p>
          </table:table-cell>
          <table:table-cell office:value-type="string" calcext:value-type="string">
            <text:p>9/7/17-9/8/17</text:p>
          </table:table-cell>
          <table:table-cell office:value-type="float" office:value="1701537" calcext:value-type="float">
            <text:p>1701537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1/17 <text:s/>2:15 PM</text:p>
          </table:table-cell>
          <table:table-cell table:style-name="ce3" office:value-type="string" calcext:value-type="string">
            <text:p>8/31/17 <text:s/>1:48 PM</text:p>
          </table:table-cell>
          <table:table-cell office:value-type="float" office:value="17309975" calcext:value-type="float">
            <text:p>17309975</text:p>
          </table:table-cell>
          <table:table-cell office:value-type="string" calcext:value-type="string">
            <text:p>711 STATE ST</text:p>
          </table:table-cell>
          <table:table-cell office:value-type="string" calcext:value-type="string">
            <text:p>FONDLING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1/17 <text:s/>6:00 AM</text:p>
          </table:table-cell>
          <table:table-cell table:style-name="ce3" office:value-type="string" calcext:value-type="string">
            <text:p>9/5/17 <text:s/>12:53 AM</text:p>
          </table:table-cell>
          <table:table-cell office:value-type="float" office:value="17316007" calcext:value-type="float">
            <text:p>17316007</text:p>
          </table:table-cell>
          <table:table-cell office:value-type="string" calcext:value-type="string">
            <text:p>LAKE ST/STATE S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1/17 <text:s/>6:00 AM</text:p>
          </table:table-cell>
          <table:table-cell table:style-name="ce3" office:value-type="string" calcext:value-type="string">
            <text:p>9/5/17 <text:s/>1:57 AM</text:p>
          </table:table-cell>
          <table:table-cell office:value-type="float" office:value="17316038" calcext:value-type="float">
            <text:p>17316038</text:p>
          </table:table-cell>
          <table:table-cell office:value-type="string" calcext:value-type="string">
            <text:p>400 BLK N FRANCES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1/17 <text:s/>6:00 AM</text:p>
          </table:table-cell>
          <table:table-cell table:style-name="ce3" office:value-type="string" calcext:value-type="string">
            <text:p>9/4/17 <text:s/>6:53 PM</text:p>
          </table:table-cell>
          <table:table-cell office:value-type="float" office:value="17315658" calcext:value-type="float">
            <text:p>17315658</text:p>
          </table:table-cell>
          <table:table-cell office:value-type="string" calcext:value-type="string">
            <text:p>600 BLK N FRANCE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11/17 <text:s/>6:00 AM</text:p>
          </table:table-cell>
          <table:table-cell table:style-name="ce3" office:value-type="string" calcext:value-type="string">
            <text:p>9/4/17 <text:s/>6:53 PM</text:p>
          </table:table-cell>
          <table:table-cell office:value-type="float" office:value="17315658" calcext:value-type="float">
            <text:p>17315658</text:p>
          </table:table-cell>
          <table:table-cell office:value-type="string" calcext:value-type="string">
            <text:p>600 BLK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147" calcext:value-type="float">
            <text:p>201743147</text:p>
          </table:table-cell>
          <table:table-cell table:style-name="ce3" office:value-type="string" calcext:value-type="string">
            <text:p>9/10/17 <text:s/>7:52 PM</text:p>
          </table:table-cell>
          <table:table-cell office:value-type="string" calcext:value-type="string">
            <text:p>9/10/2017 <text:s/>6:45 AM-7:30 P</text:p>
          </table:table-cell>
          <table:table-cell office:value-type="float" office:value="1701535" calcext:value-type="float">
            <text:p>1701535</text:p>
          </table:table-cell>
          <table:table-cell office:value-type="string" calcext:value-type="string">
            <text:p>1450 HIGHLAND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147" calcext:value-type="float">
            <text:p>201743147</text:p>
          </table:table-cell>
          <table:table-cell table:style-name="ce3" office:value-type="string" calcext:value-type="string">
            <text:p>9/10/17 <text:s/>7:52 PM</text:p>
          </table:table-cell>
          <table:table-cell office:value-type="string" calcext:value-type="string">
            <text:p>9/10/2017 <text:s/>6:45 AM-7:30 P</text:p>
          </table:table-cell>
          <table:table-cell office:value-type="float" office:value="1701535" calcext:value-type="float">
            <text:p>1701535</text:p>
          </table:table-cell>
          <table:table-cell office:value-type="string" calcext:value-type="string">
            <text:p>145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0/17 <text:s/>11:58 AM</text:p>
          </table:table-cell>
          <table:table-cell office:value-type="float" office:value="17323551" calcext:value-type="float">
            <text:p>17323551</text:p>
          </table:table-cell>
          <table:table-cell office:value-type="string" calcext:value-type="string">
            <text:p>W DAYTON ST/N CHARTER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0/17 <text:s/>3:05 AM</text:p>
          </table:table-cell>
          <table:table-cell office:value-type="float" office:value="17323297" calcext:value-type="float">
            <text:p>17323297</text:p>
          </table:table-cell>
          <table:table-cell office:value-type="string" calcext:value-type="string">
            <text:p>LANGDON ST/N LAKE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90" calcext:value-type="float">
            <text:p>201743090</text:p>
          </table:table-cell>
          <table:table-cell table:number-columns-repeated="2" table:style-name="ce3" office:value-type="string" calcext:value-type="string">
            <text:p>9/10/17 <text:s/>1:57 AM</text:p>
          </table:table-cell>
          <table:table-cell office:value-type="float" office:value="20170317" calcext:value-type="float">
            <text:p>20170317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90" calcext:value-type="float">
            <text:p>201743090</text:p>
          </table:table-cell>
          <table:table-cell table:number-columns-repeated="2" table:style-name="ce3" office:value-type="string" calcext:value-type="string">
            <text:p>9/10/17 <text:s/>1:57 AM</text:p>
          </table:table-cell>
          <table:table-cell office:value-type="float" office:value="20170317" calcext:value-type="float">
            <text:p>20170317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80" calcext:value-type="float">
            <text:p>201743080</text:p>
          </table:table-cell>
          <table:table-cell table:number-columns-repeated="2" table:style-name="ce3" office:value-type="string" calcext:value-type="string">
            <text:p>9/10/17 <text:s/>1:00 AM</text:p>
          </table:table-cell>
          <table:table-cell office:value-type="float" office:value="1701533" calcext:value-type="float">
            <text:p>1701533</text:p>
          </table:table-cell>
          <table:table-cell office:value-type="string" calcext:value-type="string">
            <text:p>E CAMPUS MALL/W DAYT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80" calcext:value-type="float">
            <text:p>201743080</text:p>
          </table:table-cell>
          <table:table-cell table:number-columns-repeated="2" table:style-name="ce3" office:value-type="string" calcext:value-type="string">
            <text:p>9/10/17 <text:s/>1:00 AM</text:p>
          </table:table-cell>
          <table:table-cell office:value-type="float" office:value="20170370" calcext:value-type="float">
            <text:p>20170370</text:p>
          </table:table-cell>
          <table:table-cell office:value-type="string" calcext:value-type="string">
            <text:p>E CAMPUS MALL/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64" calcext:value-type="float">
            <text:p>201743064</text:p>
          </table:table-cell>
          <table:table-cell table:style-name="ce3" office:value-type="string" calcext:value-type="string">
            <text:p>9/9/17 <text:s/>10:56 PM</text:p>
          </table:table-cell>
          <table:table-cell office:value-type="string" calcext:value-type="string">
            <text:p>9/4/2017-9/9/17</text:p>
          </table:table-cell>
          <table:table-cell office:value-type="float" office:value="1701527" calcext:value-type="float">
            <text:p>1701527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61" calcext:value-type="float">
            <text:p>201743061</text:p>
          </table:table-cell>
          <table:table-cell table:number-columns-repeated="2" table:style-name="ce3" office:value-type="string" calcext:value-type="string">
            <text:p>9/9/17 <text:s/>10:41 PM</text:p>
          </table:table-cell>
          <table:table-cell office:value-type="float" office:value="1701524" calcext:value-type="float">
            <text:p>1701524</text:p>
          </table:table-cell>
          <table:table-cell office:value-type="string" calcext:value-type="string">
            <text:p>REGENT ST/S RANDALL AV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9/07 <text:s/>8:00 PM</text:p>
          </table:table-cell>
          <table:table-cell table:style-name="ce3" office:value-type="string" calcext:value-type="string">
            <text:p>9/9/17 <text:s/>8:00 PM</text:p>
          </table:table-cell>
          <table:table-cell office:value-type="float" office:value="20170373" calcext:value-type="float">
            <text:p>2017037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37" calcext:value-type="float">
            <text:p>201743037</text:p>
          </table:table-cell>
          <table:table-cell table:number-columns-repeated="2" table:style-name="ce3" office:value-type="string" calcext:value-type="string">
            <text:p>9/9/17 <text:s/>6:4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GONE ON ARRIV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9/17 <text:s/>6:00 PM</text:p>
          </table:table-cell>
          <table:table-cell office:value-type="float" office:value="17322640" calcext:value-type="float">
            <text:p>17322640</text:p>
          </table:table-cell>
          <table:table-cell office:value-type="string" calcext:value-type="string">
            <text:p>W JOHNSON ST/N FRANCES ST</text:p>
          </table:table-cell>
          <table:table-cell office:value-type="string" calcext:value-type="string">
            <text:p>ENTICEMENT/KIDNAP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28" calcext:value-type="float">
            <text:p>201743028</text:p>
          </table:table-cell>
          <table:table-cell table:number-columns-repeated="2" table:style-name="ce3" office:value-type="string" calcext:value-type="string">
            <text:p>9/9/17 <text:s/>4:45 PM</text:p>
          </table:table-cell>
          <table:table-cell office:value-type="float" office:value="1701521" calcext:value-type="float">
            <text:p>1701521</text:p>
          </table:table-cell>
          <table:table-cell office:value-type="string" calcext:value-type="string">
            <text:p>48 N RANDALL AV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25" calcext:value-type="float">
            <text:p>201743025</text:p>
          </table:table-cell>
          <table:table-cell table:style-name="ce3" office:value-type="string" calcext:value-type="string">
            <text:p>9/9/17 <text:s/>4:19 PM</text:p>
          </table:table-cell>
          <table:table-cell office:value-type="string" calcext:value-type="string">
            <text:p>9/9/2017 <text:s/>10:00 AM-4:00 P</text:p>
          </table:table-cell>
          <table:table-cell office:value-type="float" office:value="1701520" calcext:value-type="float">
            <text:p>1701520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22" calcext:value-type="float">
            <text:p>201743022</text:p>
          </table:table-cell>
          <table:table-cell table:style-name="ce3" office:value-type="string" calcext:value-type="string">
            <text:p>9/9/17 <text:s/>4:07 PM</text:p>
          </table:table-cell>
          <table:table-cell office:value-type="string" calcext:value-type="string">
            <text:p>9/9/2017 <text:s/>10:00 AM-3:30 P</text:p>
          </table:table-cell>
          <table:table-cell office:value-type="float" office:value="1701519" calcext:value-type="float">
            <text:p>1701519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20" calcext:value-type="float">
            <text:p>201743020</text:p>
          </table:table-cell>
          <table:table-cell table:style-name="ce3" office:value-type="string" calcext:value-type="string">
            <text:p>9/9/17 <text:s/>3:34 PM</text:p>
          </table:table-cell>
          <table:table-cell office:value-type="string" calcext:value-type="string">
            <text:p>9/9/2017 <text:s/>10:15 AM-3:34 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15" calcext:value-type="float">
            <text:p>201743015</text:p>
          </table:table-cell>
          <table:table-cell table:style-name="ce3" office:value-type="string" calcext:value-type="string">
            <text:p>9/9/17 <text:s/>3:01 PM</text:p>
          </table:table-cell>
          <table:table-cell office:value-type="string" calcext:value-type="string">
            <text:p>9/9/2017 <text:s/>9:00 AM-3:00 PM</text:p>
          </table:table-cell>
          <table:table-cell office:value-type="float" office:value="1701516" calcext:value-type="float">
            <text:p>1701516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12" calcext:value-type="float">
            <text:p>201743012</text:p>
          </table:table-cell>
          <table:table-cell table:style-name="ce3" office:value-type="string" calcext:value-type="string">
            <text:p>9/9/17 <text:s/>2:44 PM</text:p>
          </table:table-cell>
          <table:table-cell office:value-type="string" calcext:value-type="string">
            <text:p>9/9/2017 <text:s/>10:00 AM-3:30 P</text:p>
          </table:table-cell>
          <table:table-cell office:value-type="float" office:value="1701515" calcext:value-type="float">
            <text:p>1701515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12" calcext:value-type="float">
            <text:p>201743012</text:p>
          </table:table-cell>
          <table:table-cell table:style-name="ce3" office:value-type="string" calcext:value-type="string">
            <text:p>9/9/17 <text:s/>2:44 PM</text:p>
          </table:table-cell>
          <table:table-cell office:value-type="string" calcext:value-type="string">
            <text:p>9/9/2017 <text:s/>10:00 AM-3:30 P</text:p>
          </table:table-cell>
          <table:table-cell office:value-type="float" office:value="1701515" calcext:value-type="float">
            <text:p>1701515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02" calcext:value-type="float">
            <text:p>201743002</text:p>
          </table:table-cell>
          <table:table-cell table:number-columns-repeated="2" table:style-name="ce3" office:value-type="string" calcext:value-type="string">
            <text:p>9/9/17 <text:s/>1:36 PM</text:p>
          </table:table-cell>
          <table:table-cell office:value-type="float" office:value="1701512" calcext:value-type="float">
            <text:p>170151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3001" calcext:value-type="float">
            <text:p>201743001</text:p>
          </table:table-cell>
          <table:table-cell table:number-columns-repeated="2" table:style-name="ce3" office:value-type="string" calcext:value-type="string">
            <text:p>9/9/17 <text:s/>1:32 PM</text:p>
          </table:table-cell>
          <table:table-cell office:value-type="float" office:value="20170367" calcext:value-type="float">
            <text:p>2017036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993" calcext:value-type="float">
            <text:p>201742993</text:p>
          </table:table-cell>
          <table:table-cell table:number-columns-repeated="2" table:style-name="ce3" office:value-type="string" calcext:value-type="string">
            <text:p>9/9/17 <text:s/>1:01 PM</text:p>
          </table:table-cell>
          <table:table-cell office:value-type="float" office:value="1701509" calcext:value-type="float">
            <text:p>1701509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990" calcext:value-type="float">
            <text:p>201742990</text:p>
          </table:table-cell>
          <table:table-cell table:style-name="ce3" office:value-type="string" calcext:value-type="string">
            <text:p>9/9/17 <text:s/>12:53 PM</text:p>
          </table:table-cell>
          <table:table-cell table:style-name="ce3" office:value-type="string" calcext:value-type="string">
            <text:p>9/9/17 <text:s/>12:43 PM</text:p>
          </table:table-cell>
          <table:table-cell office:value-type="float" office:value="1701507" calcext:value-type="float">
            <text:p>170150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986" calcext:value-type="float">
            <text:p>201742986</text:p>
          </table:table-cell>
          <table:table-cell table:number-columns-repeated="2" table:style-name="ce3" office:value-type="string" calcext:value-type="string">
            <text:p>9/9/17 <text:s/>12:43 PM</text:p>
          </table:table-cell>
          <table:table-cell office:value-type="float" office:value="20170360" calcext:value-type="float">
            <text:p>2017036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971" calcext:value-type="float">
            <text:p>201742971</text:p>
          </table:table-cell>
          <table:table-cell table:number-columns-repeated="2" table:style-name="ce3" office:value-type="string" calcext:value-type="string">
            <text:p>9/9/17 <text:s/>10:58 AM</text:p>
          </table:table-cell>
          <table:table-cell office:value-type="float" office:value="1701492" calcext:value-type="float">
            <text:p>170149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9/17 <text:s/>3:17 AM</text:p>
          </table:table-cell>
          <table:table-cell office:value-type="float" office:value="17321846" calcext:value-type="float">
            <text:p>17321846</text:p>
          </table:table-cell>
          <table:table-cell office:value-type="string" calcext:value-type="string">
            <text:p>N ORCHARD ST/SPRING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916" calcext:value-type="float">
            <text:p>201742916</text:p>
          </table:table-cell>
          <table:table-cell table:number-columns-repeated="2" table:style-name="ce3" office:value-type="string" calcext:value-type="string">
            <text:p>9/9/17 <text:s/>1:16 AM</text:p>
          </table:table-cell>
          <table:table-cell office:value-type="float" office:value="1701487" calcext:value-type="float">
            <text:p>1701487</text:p>
          </table:table-cell>
          <table:table-cell office:value-type="string" calcext:value-type="string">
            <text:p>N FRANCES ST/W DAYT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68" calcext:value-type="float">
            <text:p>201742868</text:p>
          </table:table-cell>
          <table:table-cell table:number-columns-repeated="2" table:style-name="ce3" office:value-type="string" calcext:value-type="string">
            <text:p>9/8/17 <text:s/>9:4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63" calcext:value-type="float">
            <text:p>201742863</text:p>
          </table:table-cell>
          <table:table-cell table:number-columns-repeated="2" table:style-name="ce3" office:value-type="string" calcext:value-type="string">
            <text:p>9/8/17 <text:s/>8:53 PM</text:p>
          </table:table-cell>
          <table:table-cell office:value-type="float" office:value="20170341" calcext:value-type="float">
            <text:p>20170341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47" calcext:value-type="float">
            <text:p>201742847</text:p>
          </table:table-cell>
          <table:table-cell table:number-columns-repeated="2" table:style-name="ce3" office:value-type="string" calcext:value-type="string">
            <text:p>9/8/17 <text:s/>8:10 PM</text:p>
          </table:table-cell>
          <table:table-cell office:value-type="float" office:value="20170337" calcext:value-type="float">
            <text:p>20170337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42" calcext:value-type="float">
            <text:p>201742842</text:p>
          </table:table-cell>
          <table:table-cell table:style-name="ce3" office:value-type="string" calcext:value-type="string">
            <text:p>9/8/17 <text:s/>7:30 PM</text:p>
          </table:table-cell>
          <table:table-cell office:value-type="string" calcext:value-type="string">
            <text:p>9/6/17 <text:s/>11:00 AM-8:00 PM</text:p>
          </table:table-cell>
          <table:table-cell office:value-type="float" office:value="1701482" calcext:value-type="float">
            <text:p>1701482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38" calcext:value-type="float">
            <text:p>201742838</text:p>
          </table:table-cell>
          <table:table-cell table:number-columns-repeated="2" table:style-name="ce3" office:value-type="string" calcext:value-type="string">
            <text:p>9/8/17 <text:s/>6:50 PM</text:p>
          </table:table-cell>
          <table:table-cell office:value-type="float" office:value="20170335" calcext:value-type="float">
            <text:p>20170335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36" calcext:value-type="float">
            <text:p>201742836</text:p>
          </table:table-cell>
          <table:table-cell table:number-columns-repeated="2" table:style-name="ce3" office:value-type="string" calcext:value-type="string">
            <text:p>9/8/17 <text:s/>6:43 PM</text:p>
          </table:table-cell>
          <table:table-cell office:value-type="float" office:value="20170334" calcext:value-type="float">
            <text:p>20170334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12" calcext:value-type="float">
            <text:p>201742812</text:p>
          </table:table-cell>
          <table:table-cell table:number-columns-repeated="2" table:style-name="ce3" office:value-type="string" calcext:value-type="string">
            <text:p>9/8/17 <text:s/>5:41 PM</text:p>
          </table:table-cell>
          <table:table-cell office:value-type="float" office:value="1701477" calcext:value-type="float">
            <text:p>1701477</text:p>
          </table:table-cell>
          <table:table-cell office:value-type="string" calcext:value-type="string">
            <text:p>502-C EAGLE HEIGHTS D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806" calcext:value-type="float">
            <text:p>201742806</text:p>
          </table:table-cell>
          <table:table-cell table:number-columns-repeated="2" table:style-name="ce3" office:value-type="string" calcext:value-type="string">
            <text:p>9/8/17 <text:s/>4:2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797" calcext:value-type="float">
            <text:p>201742797</text:p>
          </table:table-cell>
          <table:table-cell table:style-name="ce3" office:value-type="string" calcext:value-type="string">
            <text:p>9/8/17 <text:s/>2:46 PM</text:p>
          </table:table-cell>
          <table:table-cell table:style-name="ce3" office:value-type="string" calcext:value-type="string">
            <text:p>9/8/17 <text:s/>2:45 PM</text:p>
          </table:table-cell>
          <table:table-cell office:value-type="float" office:value="1701476" calcext:value-type="float">
            <text:p>1701476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797" calcext:value-type="float">
            <text:p>201742797</text:p>
          </table:table-cell>
          <table:table-cell table:style-name="ce3" office:value-type="string" calcext:value-type="string">
            <text:p>9/8/17 <text:s/>2:46 PM</text:p>
          </table:table-cell>
          <table:table-cell table:style-name="ce3" office:value-type="string" calcext:value-type="string">
            <text:p>9/8/17 <text:s/>2:45 PM</text:p>
          </table:table-cell>
          <table:table-cell office:value-type="float" office:value="1701476" calcext:value-type="float">
            <text:p>1701476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546" calcext:value-type="float">
            <text:p>201742546</text:p>
          </table:table-cell>
          <table:table-cell table:style-name="ce3" office:value-type="string" calcext:value-type="string">
            <text:p>9/7/17 <text:s/>12:37 PM</text:p>
          </table:table-cell>
          <table:table-cell table:style-name="ce3" office:value-type="string" calcext:value-type="string">
            <text:p>9/7/17 <text:s/>12:00 AM</text:p>
          </table:table-cell>
          <table:table-cell office:value-type="float" office:value="1701469" calcext:value-type="float">
            <text:p>170146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708" calcext:value-type="float">
            <text:p>201742708</text:p>
          </table:table-cell>
          <table:table-cell table:number-columns-repeated="2" table:style-name="ce3" office:value-type="string" calcext:value-type="string">
            <text:p>9/8/17 <text:s/>2:1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675" calcext:value-type="float">
            <text:p>201742675</text:p>
          </table:table-cell>
          <table:table-cell table:number-columns-repeated="2" table:style-name="ce3" office:value-type="string" calcext:value-type="string">
            <text:p>9/8/17 <text:s/>12:01 AM</text:p>
          </table:table-cell>
          <table:table-cell office:value-type="float" office:value="1701473" calcext:value-type="float">
            <text:p>1701473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673" calcext:value-type="float">
            <text:p>201742673</text:p>
          </table:table-cell>
          <table:table-cell table:number-columns-repeated="2" table:style-name="ce3" office:value-type="string" calcext:value-type="string">
            <text:p>9/7/17 <text:s/>11:59 PM</text:p>
          </table:table-cell>
          <table:table-cell office:value-type="float" office:value="20170308" calcext:value-type="float">
            <text:p>2017030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673" calcext:value-type="float">
            <text:p>201742673</text:p>
          </table:table-cell>
          <table:table-cell table:number-columns-repeated="2" table:style-name="ce3" office:value-type="string" calcext:value-type="string">
            <text:p>9/7/17 <text:s/>11:59 PM</text:p>
          </table:table-cell>
          <table:table-cell office:value-type="float" office:value="1701474" calcext:value-type="float">
            <text:p>170147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654" calcext:value-type="float">
            <text:p>201742654</text:p>
          </table:table-cell>
          <table:table-cell table:number-columns-repeated="2" table:style-name="ce3" office:value-type="string" calcext:value-type="string">
            <text:p>9/7/17 <text:s/>10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617" calcext:value-type="float">
            <text:p>201742617</text:p>
          </table:table-cell>
          <table:table-cell table:style-name="ce3" office:value-type="string" calcext:value-type="string">
            <text:p>9/7/17 <text:s/>6:39 PM</text:p>
          </table:table-cell>
          <table:table-cell table:style-name="ce3" office:value-type="string" calcext:value-type="string">
            <text:p>9/7/17 <text:s/>6:30 PM</text:p>
          </table:table-cell>
          <table:table-cell office:value-type="float" office:value="1701472" calcext:value-type="float">
            <text:p>1701472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BAIL JUMP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505" calcext:value-type="float">
            <text:p>201742505</text:p>
          </table:table-cell>
          <table:table-cell table:style-name="ce3" office:value-type="string" calcext:value-type="string">
            <text:p>9/7/17 <text:s/>8:23 AM</text:p>
          </table:table-cell>
          <table:table-cell office:value-type="string" calcext:value-type="string">
            <text:p>8/22/17 <text:s/>9:00 AM-8/25/17 5</text:p>
          </table:table-cell>
          <table:table-cell office:value-type="string" calcext:value-type="string">
            <text:p>170 147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6/17 <text:s/>9:00 PM</text:p>
          </table:table-cell>
          <table:table-cell office:value-type="float" office:value="20170261" calcext:value-type="float">
            <text:p>2017026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323" calcext:value-type="float">
            <text:p>201742323</text:p>
          </table:table-cell>
          <table:table-cell table:style-name="ce3" office:value-type="string" calcext:value-type="string">
            <text:p>9/6/17 <text:s/>4:20 PM</text:p>
          </table:table-cell>
          <table:table-cell office:value-type="string" calcext:value-type="string">
            <text:p>5/1/17-8/31/17</text:p>
          </table:table-cell>
          <table:table-cell office:value-type="float" office:value="1701466" calcext:value-type="float">
            <text:p>1701466</text:p>
          </table:table-cell>
          <table:table-cell office:value-type="string" calcext:value-type="string">
            <text:p>800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321" calcext:value-type="float">
            <text:p>201742321</text:p>
          </table:table-cell>
          <table:table-cell table:number-columns-repeated="2" table:style-name="ce3" office:value-type="string" calcext:value-type="string">
            <text:p>9/6/17 <text:s/>4:09 PM</text:p>
          </table:table-cell>
          <table:table-cell office:value-type="float" office:value="1701465" calcext:value-type="float">
            <text:p>170146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311" calcext:value-type="float">
            <text:p>201742311</text:p>
          </table:table-cell>
          <table:table-cell table:style-name="ce3" office:value-type="string" calcext:value-type="string">
            <text:p>9/6/17 <text:s/>2:17 PM</text:p>
          </table:table-cell>
          <table:table-cell office:value-type="string" calcext:value-type="string">
            <text:p>8/31/17-9/6/17</text:p>
          </table:table-cell>
          <table:table-cell office:value-type="float" office:value="1701464" calcext:value-type="float">
            <text:p>1701464</text:p>
          </table:table-cell>
          <table:table-cell office:value-type="string" calcext:value-type="string">
            <text:p>5801 MINERAL POINT RD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268" calcext:value-type="float">
            <text:p>201742268</text:p>
          </table:table-cell>
          <table:table-cell table:number-columns-repeated="2" table:style-name="ce3" office:value-type="string" calcext:value-type="string">
            <text:p>9/6/17 <text:s/>8:5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50 WILLOW D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9/5/17 <text:s/>7:46 AM</text:p>
          </table:table-cell>
          <table:table-cell table:style-name="ce3" office:value-type="string" calcext:value-type="string">
            <text:p>9/5/17 <text:s/>7:45 AM</text:p>
          </table:table-cell>
          <table:table-cell office:value-type="float" office:value="17316191" calcext:value-type="float">
            <text:p>17316191</text:p>
          </table:table-cell>
          <table:table-cell office:value-type="string" calcext:value-type="string">
            <text:p>W JOHNSON ST/N MILL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117" calcext:value-type="float">
            <text:p>201742117</text:p>
          </table:table-cell>
          <table:table-cell table:style-name="ce3" office:value-type="string" calcext:value-type="string">
            <text:p>9/5/17 <text:s/>3:05 PM</text:p>
          </table:table-cell>
          <table:table-cell office:value-type="string" calcext:value-type="string">
            <text:p>9/5/2017 <text:s/>12:00 AM-3:15 P</text:p>
          </table:table-cell>
          <table:table-cell office:value-type="float" office:value="1701462" calcext:value-type="float">
            <text:p>1701462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080" calcext:value-type="float">
            <text:p>201742080</text:p>
          </table:table-cell>
          <table:table-cell table:style-name="ce3" office:value-type="string" calcext:value-type="string">
            <text:p>9/5/17 <text:s/>10:21 AM</text:p>
          </table:table-cell>
          <table:table-cell table:style-name="ce3" office:value-type="string" calcext:value-type="string">
            <text:p>8/30/17 <text:s/>11:20 AM</text:p>
          </table:table-cell>
          <table:table-cell office:value-type="float" office:value="1701461" calcext:value-type="float">
            <text:p>170146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PRESENTATION DEPICTING NUDIT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071" calcext:value-type="float">
            <text:p>201742071</text:p>
          </table:table-cell>
          <table:table-cell table:style-name="ce3" office:value-type="string" calcext:value-type="string">
            <text:p>9/5/17 <text:s/>9:58 AM</text:p>
          </table:table-cell>
          <table:table-cell table:style-name="ce3" office:value-type="string" calcext:value-type="string">
            <text:p>8/30/17 <text:s/>11:19 AM</text:p>
          </table:table-cell>
          <table:table-cell office:value-type="float" office:value="1701460" calcext:value-type="float">
            <text:p>170146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PRESENTATION DEPICTING NUDIT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063" calcext:value-type="float">
            <text:p>201742063</text:p>
          </table:table-cell>
          <table:table-cell table:style-name="ce3" office:value-type="string" calcext:value-type="string">
            <text:p>9/5/17 <text:s/>8:22 AM</text:p>
          </table:table-cell>
          <table:table-cell table:style-name="ce3" office:value-type="string" calcext:value-type="string">
            <text:p>8/30/17 <text:s/>11:14 AM</text:p>
          </table:table-cell>
          <table:table-cell office:value-type="float" office:value="1701459" calcext:value-type="float">
            <text:p>170145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PRESENTATION DEPICTING NUDIT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028" calcext:value-type="float">
            <text:p>201742028</text:p>
          </table:table-cell>
          <table:table-cell table:number-columns-repeated="2" table:style-name="ce3" office:value-type="string" calcext:value-type="string">
            <text:p>9/5/17 <text:s/>1:43 AM</text:p>
          </table:table-cell>
          <table:table-cell office:value-type="float" office:value="1701457" calcext:value-type="float">
            <text:p>1701457</text:p>
          </table:table-cell>
          <table:table-cell office:value-type="string" calcext:value-type="string">
            <text:p>E JOHNSON ST/N DICKI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2028" calcext:value-type="float">
            <text:p>201742028</text:p>
          </table:table-cell>
          <table:table-cell table:number-columns-repeated="2" table:style-name="ce3" office:value-type="string" calcext:value-type="string">
            <text:p>9/5/17 <text:s/>1:43 AM</text:p>
          </table:table-cell>
          <table:table-cell office:value-type="float" office:value="1701457" calcext:value-type="float">
            <text:p>1701457</text:p>
          </table:table-cell>
          <table:table-cell office:value-type="string" calcext:value-type="string">
            <text:p>E JOHNSON ST/N DICKINSON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5/17 <text:s/>12:53 AM</text:p>
          </table:table-cell>
          <table:table-cell office:value-type="float" office:value="17316007" calcext:value-type="float">
            <text:p>17316007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994" calcext:value-type="float">
            <text:p>201741994</text:p>
          </table:table-cell>
          <table:table-cell table:number-columns-repeated="2" table:style-name="ce3" office:value-type="string" calcext:value-type="string">
            <text:p>9/4/17 <text:s/>10:2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FALSE FIRE ALARM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964" calcext:value-type="float">
            <text:p>201741964</text:p>
          </table:table-cell>
          <table:table-cell table:style-name="ce3" office:value-type="string" calcext:value-type="string">
            <text:p>9/4/17 <text:s/>5:28 PM</text:p>
          </table:table-cell>
          <table:table-cell office:value-type="string" calcext:value-type="string">
            <text:p>9/4/2017 <text:s/>2:30 PM-3:45 PM</text:p>
          </table:table-cell>
          <table:table-cell office:value-type="float" office:value="1701454" calcext:value-type="float">
            <text:p>1701454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958" calcext:value-type="float">
            <text:p>201741958</text:p>
          </table:table-cell>
          <table:table-cell table:style-name="ce3" office:value-type="string" calcext:value-type="string">
            <text:p>9/4/17 <text:s/>3:54 PM</text:p>
          </table:table-cell>
          <table:table-cell office:value-type="string" calcext:value-type="string">
            <text:p>9/2/17 <text:s/>11:00 AM-9/4/17 <text:s/>1:</text:p>
          </table:table-cell>
          <table:table-cell office:value-type="string" calcext:value-type="string">
            <text:p>17 01453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948" calcext:value-type="float">
            <text:p>201741948</text:p>
          </table:table-cell>
          <table:table-cell table:style-name="ce3" office:value-type="string" calcext:value-type="string">
            <text:p>9/4/17 <text:s/>2:13 PM</text:p>
          </table:table-cell>
          <table:table-cell office:value-type="string" calcext:value-type="string">
            <text:p>7/10/17-PRESENT</text:p>
          </table:table-cell>
          <table:table-cell office:value-type="float" office:value="1701452" calcext:value-type="float">
            <text:p>1701452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932" calcext:value-type="float">
            <text:p>201741932</text:p>
          </table:table-cell>
          <table:table-cell table:style-name="ce3" office:value-type="string" calcext:value-type="string">
            <text:p>9/4/17 <text:s/>10:16 AM</text:p>
          </table:table-cell>
          <table:table-cell office:value-type="string" calcext:value-type="string">
            <text:p>8/31/17-9/3/17</text:p>
          </table:table-cell>
          <table:table-cell office:value-type="float" office:value="1701451" calcext:value-type="float">
            <text:p>1701451</text:p>
          </table:table-cell>
          <table:table-cell office:value-type="string" calcext:value-type="string">
            <text:p>228 N CHARTER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97" calcext:value-type="float">
            <text:p>201741897</text:p>
          </table:table-cell>
          <table:table-cell table:number-columns-repeated="2" table:style-name="ce3" office:value-type="string" calcext:value-type="string">
            <text:p>9/4/17 <text:s/>3:0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76" calcext:value-type="float">
            <text:p>201741876</text:p>
          </table:table-cell>
          <table:table-cell table:number-columns-repeated="2" table:style-name="ce3" office:value-type="string" calcext:value-type="string">
            <text:p>9/4/17 <text:s/>12:20 AM</text:p>
          </table:table-cell>
          <table:table-cell office:value-type="float" office:value="1701450" calcext:value-type="float">
            <text:p>1701450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70" calcext:value-type="float">
            <text:p>201741870</text:p>
          </table:table-cell>
          <table:table-cell table:number-columns-repeated="2" table:style-name="ce3" office:value-type="string" calcext:value-type="string">
            <text:p>9/3/17 <text:s/>11:50 PM</text:p>
          </table:table-cell>
          <table:table-cell office:value-type="float" office:value="20170203" calcext:value-type="float">
            <text:p>2017020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70" calcext:value-type="float">
            <text:p>201741870</text:p>
          </table:table-cell>
          <table:table-cell table:number-columns-repeated="2" table:style-name="ce3" office:value-type="string" calcext:value-type="string">
            <text:p>9/3/17 <text:s/>11:50 PM</text:p>
          </table:table-cell>
          <table:table-cell office:value-type="float" office:value="20170203" calcext:value-type="float">
            <text:p>2017020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45" calcext:value-type="float">
            <text:p>201741845</text:p>
          </table:table-cell>
          <table:table-cell table:number-columns-repeated="2" table:style-name="ce3" office:value-type="string" calcext:value-type="string">
            <text:p>9/3/17 <text:s/>10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34" calcext:value-type="float">
            <text:p>201741834</text:p>
          </table:table-cell>
          <table:table-cell table:number-columns-repeated="2" table:style-name="ce3" office:value-type="string" calcext:value-type="string">
            <text:p>9/3/17 <text:s/>8:39 PM</text:p>
          </table:table-cell>
          <table:table-cell office:value-type="float" office:value="20170235" calcext:value-type="float">
            <text:p>20170235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17" calcext:value-type="float">
            <text:p>201741817</text:p>
          </table:table-cell>
          <table:table-cell table:style-name="ce3" office:value-type="string" calcext:value-type="string">
            <text:p>9/3/17 <text:s/>4:56 PM</text:p>
          </table:table-cell>
          <table:table-cell office:value-type="string" calcext:value-type="string">
            <text:p>9/1/17-9/3/17</text:p>
          </table:table-cell>
          <table:table-cell office:value-type="float" office:value="1701442" calcext:value-type="float">
            <text:p>1701442</text:p>
          </table:table-cell>
          <table:table-cell office:value-type="string" calcext:value-type="string">
            <text:p>703 EAGLE HEIGHTS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04" calcext:value-type="float">
            <text:p>201741804</text:p>
          </table:table-cell>
          <table:table-cell table:style-name="ce3" office:value-type="string" calcext:value-type="string">
            <text:p>9/3/17 <text:s/>1:39 PM</text:p>
          </table:table-cell>
          <table:table-cell office:value-type="string" calcext:value-type="string">
            <text:p>9/3/2017 <text:s/>8:45 AM-9:35 AM</text:p>
          </table:table-cell>
          <table:table-cell office:value-type="float" office:value="1701440" calcext:value-type="float">
            <text:p>1701440</text:p>
          </table:table-cell>
          <table:table-cell office:value-type="string" calcext:value-type="string">
            <text:p>600 BABCOCK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802" calcext:value-type="float">
            <text:p>201741802</text:p>
          </table:table-cell>
          <table:table-cell table:style-name="ce3" office:value-type="string" calcext:value-type="string">
            <text:p>9/3/17 <text:s/>1:10 PM</text:p>
          </table:table-cell>
          <table:table-cell office:value-type="string" calcext:value-type="string">
            <text:p>9/1/2017 <text:s/>12:00 PM-9/3/17</text:p>
          </table:table-cell>
          <table:table-cell office:value-type="string" calcext:value-type="string">
            <text:p>17014 3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767" calcext:value-type="float">
            <text:p>201741767</text:p>
          </table:table-cell>
          <table:table-cell table:number-columns-repeated="2" table:style-name="ce3" office:value-type="string" calcext:value-type="string">
            <text:p>9/3/17 <text:s/>2:42 AM</text:p>
          </table:table-cell>
          <table:table-cell office:value-type="float" office:value="1701437" calcext:value-type="float">
            <text:p>1701437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767" calcext:value-type="float">
            <text:p>201741767</text:p>
          </table:table-cell>
          <table:table-cell table:number-columns-repeated="2" table:style-name="ce3" office:value-type="string" calcext:value-type="string">
            <text:p>9/3/17 <text:s/>2:42 AM</text:p>
          </table:table-cell>
          <table:table-cell office:value-type="float" office:value="1701437" calcext:value-type="float">
            <text:p>1701437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722" calcext:value-type="float">
            <text:p>201741722</text:p>
          </table:table-cell>
          <table:table-cell table:number-columns-repeated="2" table:style-name="ce3" office:value-type="string" calcext:value-type="string">
            <text:p>9/2/17 <text:s/>10:5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BEDFORD ST/W DAYTON ST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662" calcext:value-type="float">
            <text:p>201741662</text:p>
          </table:table-cell>
          <table:table-cell table:style-name="ce3" office:value-type="string" calcext:value-type="string">
            <text:p>9/2/17 <text:s/>1:39 PM</text:p>
          </table:table-cell>
          <table:table-cell office:value-type="string" calcext:value-type="string">
            <text:p>9/1/2017 <text:s/>7:30 PM-8:15 PM</text:p>
          </table:table-cell>
          <table:table-cell office:value-type="float" office:value="1701424" calcext:value-type="float">
            <text:p>170142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646" calcext:value-type="float">
            <text:p>201741646</text:p>
          </table:table-cell>
          <table:table-cell table:style-name="ce3" office:value-type="string" calcext:value-type="string">
            <text:p>9/2/17 <text:s/>10:49 AM</text:p>
          </table:table-cell>
          <table:table-cell table:style-name="ce3" office:value-type="string" calcext:value-type="string">
            <text:p>8/30/17 <text:s/>9:20 AM</text:p>
          </table:table-cell>
          <table:table-cell office:value-type="float" office:value="1701423" calcext:value-type="float">
            <text:p>1701423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633" calcext:value-type="float">
            <text:p>201741633</text:p>
          </table:table-cell>
          <table:table-cell table:style-name="ce3" office:value-type="string" calcext:value-type="string">
            <text:p>9/2/17 <text:s/>7:18 AM</text:p>
          </table:table-cell>
          <table:table-cell table:style-name="ce3" office:value-type="string" calcext:value-type="string">
            <text:p>9/2/17 <text:s/>12:00 AM</text:p>
          </table:table-cell>
          <table:table-cell office:value-type="float" office:value="1701422" calcext:value-type="float">
            <text:p>1701422</text:p>
          </table:table-cell>
          <table:table-cell office:value-type="string" calcext:value-type="string">
            <text:p>RIDGE ST/HARVEY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613" calcext:value-type="float">
            <text:p>201741613</text:p>
          </table:table-cell>
          <table:table-cell table:style-name="ce3" office:value-type="string" calcext:value-type="string">
            <text:p>9/2/17 <text:s/>1:47 AM</text:p>
          </table:table-cell>
          <table:table-cell table:style-name="ce3" office:value-type="string" calcext:value-type="string">
            <text:p>9/2/17 <text:s/>11:00 PM</text:p>
          </table:table-cell>
          <table:table-cell office:value-type="float" office:value="20170186" calcext:value-type="float">
            <text:p>20170186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POSSESSION OF FIREWORKS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611" calcext:value-type="float">
            <text:p>201741611</text:p>
          </table:table-cell>
          <table:table-cell table:style-name="ce3" office:value-type="string" calcext:value-type="string">
            <text:p>9/2/17 <text:s/>1:46 AM</text:p>
          </table:table-cell>
          <table:table-cell table:style-name="ce3" office:value-type="string" calcext:value-type="string">
            <text:p>9/2/17 <text:s/>12:00 AM</text:p>
          </table:table-cell>
          <table:table-cell office:value-type="float" office:value="1701420" calcext:value-type="float">
            <text:p>1701420</text:p>
          </table:table-cell>
          <table:table-cell office:value-type="string" calcext:value-type="string">
            <text:p>N BROOKS ST/COLLEGE C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98" calcext:value-type="float">
            <text:p>201741598</text:p>
          </table:table-cell>
          <table:table-cell table:number-columns-repeated="2" table:style-name="ce3" office:value-type="string" calcext:value-type="string">
            <text:p>9/2/17 <text:s/>12:37 AM</text:p>
          </table:table-cell>
          <table:table-cell office:value-type="float" office:value="20170223" calcext:value-type="float">
            <text:p>2017022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89" calcext:value-type="float">
            <text:p>201741589</text:p>
          </table:table-cell>
          <table:table-cell table:style-name="ce3" office:value-type="string" calcext:value-type="string">
            <text:p>9/1/17 <text:s/>11:29 PM</text:p>
          </table:table-cell>
          <table:table-cell office:value-type="string" calcext:value-type="string">
            <text:p>9/1/2017 <text:s/>6:45 PM-11:15 P</text:p>
          </table:table-cell>
          <table:table-cell office:value-type="float" office:value="1701418" calcext:value-type="float">
            <text:p>1701418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87" calcext:value-type="float">
            <text:p>201741587</text:p>
          </table:table-cell>
          <table:table-cell table:number-columns-repeated="2" table:style-name="ce3" office:value-type="string" calcext:value-type="string">
            <text:p>9/1/17 <text:s/>11:27 PM</text:p>
          </table:table-cell>
          <table:table-cell office:value-type="float" office:value="1701417" calcext:value-type="float">
            <text:p>170141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9/1/17 <text:s/>10:57 PM</text:p>
          </table:table-cell>
          <table:table-cell office:value-type="float" office:value="17312102" calcext:value-type="float">
            <text:p>17312102</text:p>
          </table:table-cell>
          <table:table-cell office:value-type="string" calcext:value-type="string">
            <text:p>SUMMIT AVE/N BREESE TER</text:p>
          </table:table-cell>
          <table:table-cell office:value-type="string" calcext:value-type="string">
            <text:p>DOMESTIC TROUBL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67" calcext:value-type="float">
            <text:p>201741567</text:p>
          </table:table-cell>
          <table:table-cell table:number-columns-repeated="2" table:style-name="ce3" office:value-type="string" calcext:value-type="string">
            <text:p>9/1/17 <text:s/>9:49 PM</text:p>
          </table:table-cell>
          <table:table-cell office:value-type="float" office:value="1701411" calcext:value-type="float">
            <text:p>1701411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66" calcext:value-type="float">
            <text:p>201741566</text:p>
          </table:table-cell>
          <table:table-cell table:number-columns-repeated="2" table:style-name="ce3" office:value-type="string" calcext:value-type="string">
            <text:p>9/1/17 <text:s/>9:46 PM</text:p>
          </table:table-cell>
          <table:table-cell office:value-type="float" office:value="1701410" calcext:value-type="float">
            <text:p>170141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63" calcext:value-type="float">
            <text:p>201741563</text:p>
          </table:table-cell>
          <table:table-cell table:number-columns-repeated="2" table:style-name="ce3" office:value-type="string" calcext:value-type="string">
            <text:p>9/1/17 <text:s/>9:28 PM</text:p>
          </table:table-cell>
          <table:table-cell office:value-type="float" office:value="1701407" calcext:value-type="float">
            <text:p>170140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63" calcext:value-type="float">
            <text:p>201741563</text:p>
          </table:table-cell>
          <table:table-cell table:number-columns-repeated="2" table:style-name="ce3" office:value-type="string" calcext:value-type="string">
            <text:p>9/1/17 <text:s/>9:28 PM</text:p>
          </table:table-cell>
          <table:table-cell office:value-type="float" office:value="1701407" calcext:value-type="float">
            <text:p>170140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57" calcext:value-type="float">
            <text:p>201741557</text:p>
          </table:table-cell>
          <table:table-cell table:number-columns-repeated="2" table:style-name="ce3" office:value-type="string" calcext:value-type="string">
            <text:p>9/1/17 <text:s/>8:52 PM</text:p>
          </table:table-cell>
          <table:table-cell office:value-type="float" office:value="1701409" calcext:value-type="float">
            <text:p>1701409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57" calcext:value-type="float">
            <text:p>201741557</text:p>
          </table:table-cell>
          <table:table-cell table:number-columns-repeated="2" table:style-name="ce3" office:value-type="string" calcext:value-type="string">
            <text:p>9/1/17 <text:s/>8:52 PM</text:p>
          </table:table-cell>
          <table:table-cell office:value-type="float" office:value="1701409" calcext:value-type="float">
            <text:p>1701409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55" calcext:value-type="float">
            <text:p>201741555</text:p>
          </table:table-cell>
          <table:table-cell table:number-columns-repeated="2" table:style-name="ce3" office:value-type="string" calcext:value-type="string">
            <text:p>9/1/17 <text:s/>8:50 PM</text:p>
          </table:table-cell>
          <table:table-cell office:value-type="float" office:value="1701404" calcext:value-type="float">
            <text:p>170140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524" calcext:value-type="float">
            <text:p>201741524</text:p>
          </table:table-cell>
          <table:table-cell table:number-columns-repeated="2" table:style-name="ce3" office:value-type="string" calcext:value-type="string">
            <text:p>9/1/17 <text:s/>7:12 PM</text:p>
          </table:table-cell>
          <table:table-cell office:value-type="float" office:value="20170222" calcext:value-type="float">
            <text:p>2017022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496" calcext:value-type="float">
            <text:p>201741496</text:p>
          </table:table-cell>
          <table:table-cell table:number-columns-repeated="2" table:style-name="ce3" office:value-type="string" calcext:value-type="string">
            <text:p>9/1/17 <text:s/>5:07 PM</text:p>
          </table:table-cell>
          <table:table-cell office:value-type="float" office:value="20170221" calcext:value-type="float">
            <text:p>2017022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494" calcext:value-type="float">
            <text:p>201741494</text:p>
          </table:table-cell>
          <table:table-cell table:number-columns-repeated="2" table:style-name="ce3" office:value-type="string" calcext:value-type="string">
            <text:p>9/1/17 <text:s/>4:5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5-G EAGLE HEIGHTS D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471" calcext:value-type="float">
            <text:p>201741471</text:p>
          </table:table-cell>
          <table:table-cell table:style-name="ce3" office:value-type="string" calcext:value-type="string">
            <text:p>9/1/17 <text:s/>11:29 AM</text:p>
          </table:table-cell>
          <table:table-cell office:value-type="string" calcext:value-type="string">
            <text:p>8/23/17 <text:s/>UNKNOWN</text:p>
          </table:table-cell>
          <table:table-cell office:value-type="float" office:value="1701384" calcext:value-type="float">
            <text:p>1701384</text:p>
          </table:table-cell>
          <table:table-cell office:value-type="string" calcext:value-type="string">
            <text:p>944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404" calcext:value-type="float">
            <text:p>201741404</text:p>
          </table:table-cell>
          <table:table-cell table:number-columns-repeated="2" table:style-name="ce3" office:value-type="string" calcext:value-type="string">
            <text:p>9/1/17 <text:s/>12:27 AM</text:p>
          </table:table-cell>
          <table:table-cell office:value-type="float" office:value="20170170" calcext:value-type="float">
            <text:p>20170170</text:p>
          </table:table-cell>
          <table:table-cell office:value-type="string" calcext:value-type="string">
            <text:p>E CAMPUS MALL/W DAYTON ST</text:p>
          </table:table-cell>
          <table:table-cell office:value-type="string" calcext:value-type="string">
            <text:p>RECEIVING STOLEN PROPERT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401" calcext:value-type="float">
            <text:p>201741401</text:p>
          </table:table-cell>
          <table:table-cell table:number-columns-repeated="2" table:style-name="ce3" office:value-type="string" calcext:value-type="string">
            <text:p>9/1/17 <text:s/>12:12 AM</text:p>
          </table:table-cell>
          <table:table-cell office:value-type="float" office:value="20170169" calcext:value-type="float">
            <text:p>20170169</text:p>
          </table:table-cell>
          <table:table-cell office:value-type="string" calcext:value-type="string">
            <text:p>N RANDALL AV/CAMPUS DR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281" calcext:value-type="float">
            <text:p>201741281</text:p>
          </table:table-cell>
          <table:table-cell table:style-name="ce3" office:value-type="string" calcext:value-type="string">
            <text:p>8/31/17 <text:s/>12:51 PM</text:p>
          </table:table-cell>
          <table:table-cell office:value-type="string" calcext:value-type="string">
            <text:p>8/11/2017 <text:s/>UNKNOWN</text:p>
          </table:table-cell>
          <table:table-cell office:value-type="float" office:value="1701365" calcext:value-type="float">
            <text:p>1701365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269" calcext:value-type="float">
            <text:p>201741269</text:p>
          </table:table-cell>
          <table:table-cell table:style-name="ce3" office:value-type="string" calcext:value-type="string">
            <text:p>8/31/17 <text:s/>10:42 AM</text:p>
          </table:table-cell>
          <table:table-cell table:style-name="ce3" office:value-type="string" calcext:value-type="string">
            <text:p>8/29/17 <text:s/>1:00 PM</text:p>
          </table:table-cell>
          <table:table-cell office:value-type="float" office:value="1701366" calcext:value-type="float">
            <text:p>170136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PRESENTATION DEPICTING NUDIT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259" calcext:value-type="float">
            <text:p>201741259</text:p>
          </table:table-cell>
          <table:table-cell table:number-columns-repeated="2" table:style-name="ce3" office:value-type="string" calcext:value-type="string">
            <text:p>8/31/17 <text:s/>8:43 AM</text:p>
          </table:table-cell>
          <table:table-cell office:value-type="float" office:value="1701362" calcext:value-type="float">
            <text:p>1701362</text:p>
          </table:table-cell>
          <table:table-cell office:value-type="string" calcext:value-type="string">
            <text:p>1620 KRONSHAGE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219" calcext:value-type="float">
            <text:p>201741219</text:p>
          </table:table-cell>
          <table:table-cell table:style-name="ce3" office:value-type="string" calcext:value-type="string">
            <text:p>8/31/17 <text:s/>1:03 AM</text:p>
          </table:table-cell>
          <table:table-cell table:style-name="ce3" office:value-type="string" calcext:value-type="string">
            <text:p>8/31/17 <text:s/>12:50 AM</text:p>
          </table:table-cell>
          <table:table-cell office:value-type="float" office:value="1701357" calcext:value-type="float">
            <text:p>170135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122" calcext:value-type="float">
            <text:p>201741122</text:p>
          </table:table-cell>
          <table:table-cell table:style-name="ce3" office:value-type="string" calcext:value-type="string">
            <text:p>8/30/17 <text:s/>4:40 PM</text:p>
          </table:table-cell>
          <table:table-cell office:value-type="string" calcext:value-type="string">
            <text:p>8/30/17 <text:s/>1:00 PM-4:00 PM</text:p>
          </table:table-cell>
          <table:table-cell office:value-type="float" office:value="1701353" calcext:value-type="float">
            <text:p>170135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1072" calcext:value-type="float">
            <text:p>201741072</text:p>
          </table:table-cell>
          <table:table-cell table:style-name="ce3" office:value-type="string" calcext:value-type="string">
            <text:p>8/30/17 <text:s/>7:11 AM</text:p>
          </table:table-cell>
          <table:table-cell table:style-name="ce3" office:value-type="string" calcext:value-type="string">
            <text:p>8/29/17 <text:s/>6:30 PM</text:p>
          </table:table-cell>
          <table:table-cell office:value-type="float" office:value="1701352" calcext:value-type="float">
            <text:p>1701352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932" calcext:value-type="float">
            <text:p>201740932</text:p>
          </table:table-cell>
          <table:table-cell table:style-name="ce3" office:value-type="string" calcext:value-type="string">
            <text:p>8/29/17 <text:s/>3:24 PM</text:p>
          </table:table-cell>
          <table:table-cell office:value-type="string" calcext:value-type="string">
            <text:p>8/29/2017 <text:s/>2:15 PM-2:45 P</text:p>
          </table:table-cell>
          <table:table-cell office:value-type="float" office:value="1701340" calcext:value-type="float">
            <text:p>1701340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747" calcext:value-type="float">
            <text:p>201740747</text:p>
          </table:table-cell>
          <table:table-cell table:style-name="ce3" office:value-type="string" calcext:value-type="string">
            <text:p>8/28/17 <text:s/>1:29 PM</text:p>
          </table:table-cell>
          <table:table-cell office:value-type="string" calcext:value-type="string">
            <text:p>7/26/17-8/28/17</text:p>
          </table:table-cell>
          <table:table-cell office:value-type="float" office:value="1701332" calcext:value-type="float">
            <text:p>1701332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558" calcext:value-type="float">
            <text:p>201740558</text:p>
          </table:table-cell>
          <table:table-cell table:number-columns-repeated="2" table:style-name="ce3" office:value-type="string" calcext:value-type="string">
            <text:p>8/27/17 <text:s/>12:14 AM</text:p>
          </table:table-cell>
          <table:table-cell office:value-type="float" office:value="1701326" calcext:value-type="float">
            <text:p>1701326</text:p>
          </table:table-cell>
          <table:table-cell office:value-type="string" calcext:value-type="string">
            <text:p>UNIVERSITY AV/N RANDALL AV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528" calcext:value-type="float">
            <text:p>201740528</text:p>
          </table:table-cell>
          <table:table-cell table:number-columns-repeated="2" table:style-name="ce3" office:value-type="string" calcext:value-type="string">
            <text:p>8/26/17 <text:s/>4:51 PM</text:p>
          </table:table-cell>
          <table:table-cell office:value-type="float" office:value="1701323" calcext:value-type="float">
            <text:p>1701323</text:p>
          </table:table-cell>
          <table:table-cell office:value-type="string" calcext:value-type="string">
            <text:p>716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361" calcext:value-type="float">
            <text:p>201740361</text:p>
          </table:table-cell>
          <table:table-cell table:style-name="ce3" office:value-type="string" calcext:value-type="string">
            <text:p>8/25/17 <text:s/>4:48 PM</text:p>
          </table:table-cell>
          <table:table-cell office:value-type="string" calcext:value-type="string">
            <text:p>8/11/2017-8/22/17</text:p>
          </table:table-cell>
          <table:table-cell office:value-type="float" office:value="1701314" calcext:value-type="float">
            <text:p>1701314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355" calcext:value-type="float">
            <text:p>201740355</text:p>
          </table:table-cell>
          <table:table-cell table:style-name="ce3" office:value-type="string" calcext:value-type="string">
            <text:p>8/25/17 <text:s/>2:19 PM</text:p>
          </table:table-cell>
          <table:table-cell office:value-type="string" calcext:value-type="string">
            <text:p>8/23/2017 <text:s/>5:00 PM-8/25/17</text:p>
          </table:table-cell>
          <table:table-cell office:value-type="string" calcext:value-type="string">
            <text:p>1 <text:s/>7013 13</text:p>
          </table:table-cell>
          <table:table-cell office:value-type="string" calcext:value-type="string">
            <text:p>1552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40090" calcext:value-type="float">
            <text:p>201740090</text:p>
          </table:table-cell>
          <table:table-cell table:style-name="ce3" office:value-type="string" calcext:value-type="string">
            <text:p>8/24/17 <text:s/>1:11 AM</text:p>
          </table:table-cell>
          <table:table-cell table:style-name="ce3" office:value-type="string" calcext:value-type="string">
            <text:p>8/24/17 <text:s/>1:00 AM</text:p>
          </table:table-cell>
          <table:table-cell office:value-type="float" office:value="1701308" calcext:value-type="float">
            <text:p>1701308</text:p>
          </table:table-cell>
          <table:table-cell office:value-type="string" calcext:value-type="string">
            <text:p>66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877" calcext:value-type="float">
            <text:p>201739877</text:p>
          </table:table-cell>
          <table:table-cell table:number-columns-repeated="2" table:style-name="ce3" office:value-type="string" calcext:value-type="string">
            <text:p>8/22/17 <text:s/>10:24 PM</text:p>
          </table:table-cell>
          <table:table-cell office:value-type="float" office:value="1701302" calcext:value-type="float">
            <text:p>1701302</text:p>
          </table:table-cell>
          <table:table-cell office:value-type="string" calcext:value-type="string">
            <text:p>LINDEN DR/N CHARTER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877" calcext:value-type="float">
            <text:p>201739877</text:p>
          </table:table-cell>
          <table:table-cell table:number-columns-repeated="2" table:style-name="ce3" office:value-type="string" calcext:value-type="string">
            <text:p>8/22/17 <text:s/>10:24 PM</text:p>
          </table:table-cell>
          <table:table-cell office:value-type="float" office:value="1701302" calcext:value-type="float">
            <text:p>1701302</text:p>
          </table:table-cell>
          <table:table-cell office:value-type="string" calcext:value-type="string">
            <text:p>LINDEN DR/N CHARTER ST</text:p>
          </table:table-cell>
          <table:table-cell office:value-type="string" calcext:value-type="string">
            <text:p>ATTEMPT 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190" calcext:value-type="float">
            <text:p>201739190</text:p>
          </table:table-cell>
          <table:table-cell table:style-name="ce3" office:value-type="string" calcext:value-type="string">
            <text:p>8/18/17 <text:s/>9:10 AM</text:p>
          </table:table-cell>
          <table:table-cell office:value-type="string" calcext:value-type="string">
            <text:p>8/16/2017 9:00 PM-8/18/17</text:p>
          </table:table-cell>
          <table:table-cell office:value-type="string" calcext:value-type="string">
            <text:p>1 7012 87</text:p>
          </table:table-cell>
          <table:table-cell office:value-type="string" calcext:value-type="string">
            <text:p>501-A EAGLE HEIGHTS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178" calcext:value-type="float">
            <text:p>201739178</text:p>
          </table:table-cell>
          <table:table-cell table:number-columns-repeated="2" table:style-name="ce3" office:value-type="string" calcext:value-type="string">
            <text:p>8/18/17 <text:s/>6:36 AM</text:p>
          </table:table-cell>
          <table:table-cell office:value-type="float" office:value="1701286" calcext:value-type="float">
            <text:p>1701286</text:p>
          </table:table-cell>
          <table:table-cell office:value-type="string" calcext:value-type="string">
            <text:p>1630 LINDEN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095" calcext:value-type="float">
            <text:p>201739095</text:p>
          </table:table-cell>
          <table:table-cell table:number-columns-repeated="2" table:style-name="ce3" office:value-type="string" calcext:value-type="string">
            <text:p>8/17/17 <text:s/>8:27 PM</text:p>
          </table:table-cell>
          <table:table-cell office:value-type="float" office:value="1701282" calcext:value-type="float">
            <text:p>1701282</text:p>
          </table:table-cell>
          <table:table-cell office:value-type="string" calcext:value-type="string">
            <text:p>2015 LINDEN DR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041" calcext:value-type="float">
            <text:p>201739041</text:p>
          </table:table-cell>
          <table:table-cell table:number-columns-repeated="2" table:style-name="ce3" office:value-type="string" calcext:value-type="string">
            <text:p>8/17/17 <text:s/>3:43 PM</text:p>
          </table:table-cell>
          <table:table-cell office:value-type="float" office:value="1701281" calcext:value-type="float">
            <text:p>1701281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9011" calcext:value-type="float">
            <text:p>201739011</text:p>
          </table:table-cell>
          <table:table-cell table:style-name="ce3" office:value-type="string" calcext:value-type="string">
            <text:p>8/17/17 <text:s/>10:58 AM</text:p>
          </table:table-cell>
          <table:table-cell office:value-type="string" calcext:value-type="string">
            <text:p>UNKNOWN</text:p>
          </table:table-cell>
          <table:table-cell office:value-type="float" office:value="1701280" calcext:value-type="float">
            <text:p>1701280</text:p>
          </table:table-cell>
          <table:table-cell office:value-type="string" calcext:value-type="string">
            <text:p>1535 OBSERVATOR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969" calcext:value-type="float">
            <text:p>201738969</text:p>
          </table:table-cell>
          <table:table-cell table:number-columns-repeated="2" table:style-name="ce3" office:value-type="string" calcext:value-type="string">
            <text:p>8/17/17 <text:s/>3:20 AM</text:p>
          </table:table-cell>
          <table:table-cell office:value-type="float" office:value="1701278" calcext:value-type="float">
            <text:p>170127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880" calcext:value-type="float">
            <text:p>201738880</text:p>
          </table:table-cell>
          <table:table-cell table:style-name="ce3" office:value-type="string" calcext:value-type="string">
            <text:p>8/16/17 <text:s/>6:25 PM</text:p>
          </table:table-cell>
          <table:table-cell office:value-type="string" calcext:value-type="string">
            <text:p>8/15/17 <text:s/>6:10 PM-8/16/17 <text:s/>1</text:p>
          </table:table-cell>
          <table:table-cell office:value-type="string" calcext:value-type="string">
            <text:p>1701 274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ATTEMPTED 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731" calcext:value-type="float">
            <text:p>201738731</text:p>
          </table:table-cell>
          <table:table-cell table:number-columns-repeated="2" table:style-name="ce3" office:value-type="string" calcext:value-type="string">
            <text:p>8/15/17 <text:s/>5:44 PM</text:p>
          </table:table-cell>
          <table:table-cell office:value-type="float" office:value="1701268" calcext:value-type="float">
            <text:p>1701268</text:p>
          </table:table-cell>
          <table:table-cell office:value-type="string" calcext:value-type="string">
            <text:p>N CHARTER ST/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271" calcext:value-type="float">
            <text:p>201738271</text:p>
          </table:table-cell>
          <table:table-cell table:style-name="ce3" office:value-type="string" calcext:value-type="string">
            <text:p>8/12/17 <text:s/>1:12 PM</text:p>
          </table:table-cell>
          <table:table-cell office:value-type="string" calcext:value-type="string">
            <text:p>8/11/17 <text:s/>10:00 PM-8/12/17</text:p>
          </table:table-cell>
          <table:table-cell office:value-type="string" calcext:value-type="string">
            <text:p>17012 59</text:p>
          </table:table-cell>
          <table:table-cell office:value-type="string" calcext:value-type="string">
            <text:p>125 N MILL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8114" calcext:value-type="float">
            <text:p>201738114</text:p>
          </table:table-cell>
          <table:table-cell table:style-name="ce3" office:value-type="string" calcext:value-type="string">
            <text:p>8/11/17 <text:s/>4:39 PM</text:p>
          </table:table-cell>
          <table:table-cell table:style-name="ce3" office:value-type="string" calcext:value-type="string">
            <text:p>8/10/17 <text:s/>3:30 PM</text:p>
          </table:table-cell>
          <table:table-cell office:value-type="float" office:value="1701258" calcext:value-type="float">
            <text:p>1701258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894" calcext:value-type="float">
            <text:p>201737894</text:p>
          </table:table-cell>
          <table:table-cell table:number-columns-repeated="2" table:style-name="ce3" office:value-type="string" calcext:value-type="string">
            <text:p>8/10/17 <text:s/>12:59 AM</text:p>
          </table:table-cell>
          <table:table-cell office:value-type="float" office:value="1701251" calcext:value-type="float">
            <text:p>1701251</text:p>
          </table:table-cell>
          <table:table-cell office:value-type="string" calcext:value-type="string">
            <text:p>UNIVERSITY BAY DR/HARVARD DR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784" calcext:value-type="float">
            <text:p>201737784</text:p>
          </table:table-cell>
          <table:table-cell table:style-name="ce3" office:value-type="string" calcext:value-type="string">
            <text:p>8/9/17 <text:s/>8:56 AM</text:p>
          </table:table-cell>
          <table:table-cell table:style-name="ce3" office:value-type="string" calcext:value-type="string">
            <text:p>8/8/17 <text:s/>4:00 PM</text:p>
          </table:table-cell>
          <table:table-cell office:value-type="float" office:value="1701248" calcext:value-type="float">
            <text:p>1701248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784" calcext:value-type="float">
            <text:p>201737784</text:p>
          </table:table-cell>
          <table:table-cell table:style-name="ce3" office:value-type="string" calcext:value-type="string">
            <text:p>8/9/17 <text:s/>8:56 AM</text:p>
          </table:table-cell>
          <table:table-cell table:style-name="ce3" office:value-type="string" calcext:value-type="string">
            <text:p>8/8/17 <text:s/>4:00 PM</text:p>
          </table:table-cell>
          <table:table-cell office:value-type="float" office:value="1701248" calcext:value-type="float">
            <text:p>1701248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751" calcext:value-type="float">
            <text:p>201737751</text:p>
          </table:table-cell>
          <table:table-cell table:number-columns-repeated="2" table:style-name="ce3" office:value-type="string" calcext:value-type="string">
            <text:p>8/9/17 <text:s/>2:00 AM</text:p>
          </table:table-cell>
          <table:table-cell office:value-type="float" office:value="1701247" calcext:value-type="float">
            <text:p>1701247</text:p>
          </table:table-cell>
          <table:table-cell office:value-type="string" calcext:value-type="string">
            <text:p>100 N HANCOCK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653" calcext:value-type="float">
            <text:p>201737653</text:p>
          </table:table-cell>
          <table:table-cell table:number-columns-repeated="2" table:style-name="ce3" office:value-type="string" calcext:value-type="string">
            <text:p>8/8/17 <text:s/>3:14 PM</text:p>
          </table:table-cell>
          <table:table-cell office:value-type="float" office:value="1701244" calcext:value-type="float">
            <text:p>170124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626" calcext:value-type="float">
            <text:p>201737626</text:p>
          </table:table-cell>
          <table:table-cell table:style-name="ce3" office:value-type="string" calcext:value-type="string">
            <text:p>8/8/17 <text:s/>10:30 AM</text:p>
          </table:table-cell>
          <table:table-cell office:value-type="string" calcext:value-type="string">
            <text:p>8/7/17 <text:s/>5:00 PM -8/8/17 <text:s/>8:0</text:p>
          </table:table-cell>
          <table:table-cell office:value-type="string" calcext:value-type="string">
            <text:p>17 01243</text:p>
          </table:table-cell>
          <table:table-cell office:value-type="string" calcext:value-type="string">
            <text:p>130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0-02" calcext:value-type="date">
            <text:p>10/02/17</text:p>
          </table:table-cell>
          <table:table-cell office:value-type="float" office:value="201737613" calcext:value-type="float">
            <text:p>201737613</text:p>
          </table:table-cell>
          <table:table-cell table:style-name="ce3" office:value-type="string" calcext:value-type="string">
            <text:p>8/8/17 <text:s/>8:31 AM</text:p>
          </table:table-cell>
          <table:table-cell office:value-type="string" calcext:value-type="string">
            <text:p>8/7/17-8/8/17</text:p>
          </table:table-cell>
          <table:table-cell office:value-type="float" office:value="1701242" calcext:value-type="float">
            <text:p>1701242</text:p>
          </table:table-cell>
          <table:table-cell office:value-type="string" calcext:value-type="string">
            <text:p>3-F UNIVERSITY HOUSES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616" calcext:value-type="float">
            <text:p>201752616</text:p>
          </table:table-cell>
          <table:table-cell table:number-columns-repeated="2" table:style-name="ce3" office:value-type="string" calcext:value-type="string">
            <text:p>10/31/17 <text:s/>11:32 PM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MONROE ST/S BREESE TE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31/17 <text:s/>10:03 PM</text:p>
          </table:table-cell>
          <table:table-cell office:value-type="string" calcext:value-type="string">
            <text:p>10/28/17 <text:s/>UNKNOWN</text:p>
          </table:table-cell>
          <table:table-cell office:value-type="float" office:value="16013" calcext:value-type="float">
            <text:p>1601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516" calcext:value-type="float">
            <text:p>201752516</text:p>
          </table:table-cell>
          <table:table-cell table:style-name="ce3" office:value-type="string" calcext:value-type="string">
            <text:p>10/31/17 <text:s/>3:44 PM</text:p>
          </table:table-cell>
          <table:table-cell office:value-type="string" calcext:value-type="string">
            <text:p>10/28/17 <text:s/>11:00 AM-7:00 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501 UNIVERSITY BAY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489" calcext:value-type="float">
            <text:p>201752489</text:p>
          </table:table-cell>
          <table:table-cell table:style-name="ce3" office:value-type="string" calcext:value-type="string">
            <text:p>10/31/17 <text:s/>9:47 AM</text:p>
          </table:table-cell>
          <table:table-cell table:style-name="ce3" office:value-type="string" calcext:value-type="string">
            <text:p>10/29/17 <text:s/>12:17 AM</text:p>
          </table:table-cell>
          <table:table-cell office:value-type="float" office:value="1701954" calcext:value-type="float">
            <text:p>1701954</text:p>
          </table:table-cell>
          <table:table-cell office:value-type="string" calcext:value-type="string">
            <text:p>1630 KRONSHAGE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371" calcext:value-type="float">
            <text:p>201752371</text:p>
          </table:table-cell>
          <table:table-cell table:number-columns-repeated="2" table:style-name="ce3" office:value-type="string" calcext:value-type="string">
            <text:p>10/30/17 <text:s/>6:14 PM</text:p>
          </table:table-cell>
          <table:table-cell office:value-type="float" office:value="1701949" calcext:value-type="float">
            <text:p>1701949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366" calcext:value-type="float">
            <text:p>201752366</text:p>
          </table:table-cell>
          <table:table-cell table:style-name="ce3" office:value-type="string" calcext:value-type="string">
            <text:p>10/30/17 <text:s/>5:39 PM</text:p>
          </table:table-cell>
          <table:table-cell table:style-name="ce3" office:value-type="string" calcext:value-type="string">
            <text:p>10/30/17 <text:s/>5:30 PM</text:p>
          </table:table-cell>
          <table:table-cell office:value-type="float" office:value="1701948" calcext:value-type="float">
            <text:p>1701948</text:p>
          </table:table-cell>
          <table:table-cell office:value-type="string" calcext:value-type="string">
            <text:p>1525 ENGINEERING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312" calcext:value-type="float">
            <text:p>201752312</text:p>
          </table:table-cell>
          <table:table-cell table:number-columns-repeated="2" table:style-name="ce3" office:value-type="string" calcext:value-type="string">
            <text:p>10/30/17 <text:s/>4:32 AM</text:p>
          </table:table-cell>
          <table:table-cell office:value-type="float" office:value="1701944" calcext:value-type="float">
            <text:p>1701944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ATTEMPT 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291" calcext:value-type="float">
            <text:p>201752291</text:p>
          </table:table-cell>
          <table:table-cell table:number-columns-repeated="2" table:style-name="ce3" office:value-type="string" calcext:value-type="string">
            <text:p>10/30/17 <text:s/>12:52 AM</text:p>
          </table:table-cell>
          <table:table-cell office:value-type="float" office:value="1701943" calcext:value-type="float">
            <text:p>1701943</text:p>
          </table:table-cell>
          <table:table-cell office:value-type="string" calcext:value-type="string">
            <text:p>W DAYTON ST/N MILL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164" calcext:value-type="float">
            <text:p>201752164</text:p>
          </table:table-cell>
          <table:table-cell table:number-columns-repeated="2" table:style-name="ce3" office:value-type="string" calcext:value-type="string">
            <text:p>10/29/17 <text:s/>1:4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112" calcext:value-type="float">
            <text:p>201752112</text:p>
          </table:table-cell>
          <table:table-cell table:number-columns-repeated="2" table:style-name="ce3" office:value-type="string" calcext:value-type="string">
            <text:p>10/28/17 <text:s/>10:41 PM</text:p>
          </table:table-cell>
          <table:table-cell office:value-type="float" office:value="1701936" calcext:value-type="float">
            <text:p>1701936</text:p>
          </table:table-cell>
          <table:table-cell office:value-type="string" calcext:value-type="string">
            <text:p>STATE ST/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111" calcext:value-type="float">
            <text:p>201752111</text:p>
          </table:table-cell>
          <table:table-cell table:number-columns-repeated="2" table:style-name="ce3" office:value-type="string" calcext:value-type="string">
            <text:p>10/28/17 <text:s/>10:39 PM</text:p>
          </table:table-cell>
          <table:table-cell office:value-type="float" office:value="1701930" calcext:value-type="float">
            <text:p>1701930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075" calcext:value-type="float">
            <text:p>201752075</text:p>
          </table:table-cell>
          <table:table-cell table:number-columns-repeated="2" table:style-name="ce3" office:value-type="string" calcext:value-type="string">
            <text:p>10/28/17 <text:s/>7:0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03 EAGLE HEIGHTS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033" calcext:value-type="float">
            <text:p>201752033</text:p>
          </table:table-cell>
          <table:table-cell table:number-columns-repeated="2" table:style-name="ce3" office:value-type="string" calcext:value-type="string">
            <text:p>10/28/17 <text:s/>1:24 PM</text:p>
          </table:table-cell>
          <table:table-cell office:value-type="float" office:value="1701929" calcext:value-type="float">
            <text:p>1701929</text:p>
          </table:table-cell>
          <table:table-cell office:value-type="string" calcext:value-type="string">
            <text:p>64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28/17 <text:s/>10:42 AM</text:p>
          </table:table-cell>
          <table:table-cell office:value-type="float" office:value="17390369" calcext:value-type="float">
            <text:p>17390369</text:p>
          </table:table-cell>
          <table:table-cell office:value-type="string" calcext:value-type="string">
            <text:p>UNIVERSITY AV/N BROOK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2019" calcext:value-type="float">
            <text:p>201752019</text:p>
          </table:table-cell>
          <table:table-cell table:number-columns-repeated="2" table:style-name="ce3" office:value-type="string" calcext:value-type="string">
            <text:p>10/28/17 <text:s/>10:0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934" calcext:value-type="float">
            <text:p>201751934</text:p>
          </table:table-cell>
          <table:table-cell table:number-columns-repeated="2" table:style-name="ce3" office:value-type="string" calcext:value-type="string">
            <text:p>10/27/17 <text:s/>11:04 PM</text:p>
          </table:table-cell>
          <table:table-cell office:value-type="float" office:value="1701926" calcext:value-type="float">
            <text:p>1701926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AMPERING WITH SECURITY DEVICES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922" calcext:value-type="float">
            <text:p>201751922</text:p>
          </table:table-cell>
          <table:table-cell table:number-columns-repeated="2" table:style-name="ce3" office:value-type="string" calcext:value-type="string">
            <text:p>10/27/17 <text:s/>10:21 PM</text:p>
          </table:table-cell>
          <table:table-cell office:value-type="float" office:value="1701920" calcext:value-type="float">
            <text:p>1701920</text:p>
          </table:table-cell>
          <table:table-cell office:value-type="string" calcext:value-type="string">
            <text:p>W JOHNSON ST/N CARROLL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922" calcext:value-type="float">
            <text:p>201751922</text:p>
          </table:table-cell>
          <table:table-cell table:number-columns-repeated="2" table:style-name="ce3" office:value-type="string" calcext:value-type="string">
            <text:p>10/27/17 <text:s/>10:21 PM</text:p>
          </table:table-cell>
          <table:table-cell office:value-type="float" office:value="1701920" calcext:value-type="float">
            <text:p>1701920</text:p>
          </table:table-cell>
          <table:table-cell office:value-type="string" calcext:value-type="string">
            <text:p>W JOHNSON ST/N CARROLL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922" calcext:value-type="float">
            <text:p>201751922</text:p>
          </table:table-cell>
          <table:table-cell table:number-columns-repeated="2" table:style-name="ce3" office:value-type="string" calcext:value-type="string">
            <text:p>10/27/17 <text:s/>10:21 PM</text:p>
          </table:table-cell>
          <table:table-cell office:value-type="float" office:value="1701920" calcext:value-type="float">
            <text:p>1701920</text:p>
          </table:table-cell>
          <table:table-cell office:value-type="string" calcext:value-type="string">
            <text:p>W JOHNSON ST/N CARROLL ST</text:p>
          </table:table-cell>
          <table:table-cell office:value-type="string" calcext:value-type="string">
            <text:p>POSSESSION OF COCAIN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917" calcext:value-type="float">
            <text:p>201751917</text:p>
          </table:table-cell>
          <table:table-cell table:number-columns-repeated="2" table:style-name="ce3" office:value-type="string" calcext:value-type="string">
            <text:p>10/27/17 <text:s/>9:41 PM</text:p>
          </table:table-cell>
          <table:table-cell office:value-type="float" office:value="20171079" calcext:value-type="float">
            <text:p>20171079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911" calcext:value-type="float">
            <text:p>201751911</text:p>
          </table:table-cell>
          <table:table-cell table:number-columns-repeated="2" table:style-name="ce3" office:value-type="string" calcext:value-type="string">
            <text:p>10/27/17 <text:s/>9:12 PM</text:p>
          </table:table-cell>
          <table:table-cell office:value-type="float" office:value="20171040" calcext:value-type="float">
            <text:p>20171040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911" calcext:value-type="float">
            <text:p>201751911</text:p>
          </table:table-cell>
          <table:table-cell table:number-columns-repeated="2" table:style-name="ce3" office:value-type="string" calcext:value-type="string">
            <text:p>10/27/17 <text:s/>9:12 PM</text:p>
          </table:table-cell>
          <table:table-cell office:value-type="float" office:value="1701918" calcext:value-type="float">
            <text:p>1701918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859" calcext:value-type="float">
            <text:p>201751859</text:p>
          </table:table-cell>
          <table:table-cell table:style-name="ce3" office:value-type="string" calcext:value-type="string">
            <text:p>10/27/17 <text:s/>4:53 PM</text:p>
          </table:table-cell>
          <table:table-cell office:value-type="string" calcext:value-type="string">
            <text:p>10/26/17 <text:s/>9:00 AM-3:15 PM</text:p>
          </table:table-cell>
          <table:table-cell office:value-type="float" office:value="1701919" calcext:value-type="float">
            <text:p>1701919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816" calcext:value-type="float">
            <text:p>201751816</text:p>
          </table:table-cell>
          <table:table-cell table:style-name="ce3" office:value-type="string" calcext:value-type="string">
            <text:p>10/27/17 <text:s/>5:37 AM</text:p>
          </table:table-cell>
          <table:table-cell office:value-type="string" calcext:value-type="string">
            <text:p>UNKNOWN</text:p>
          </table:table-cell>
          <table:table-cell office:value-type="float" office:value="1701915" calcext:value-type="float">
            <text:p>1701915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86" calcext:value-type="float">
            <text:p>201751786</text:p>
          </table:table-cell>
          <table:table-cell table:number-columns-repeated="2" table:style-name="ce3" office:value-type="string" calcext:value-type="string">
            <text:p>10/27/17 <text:s/>2:05 AM</text:p>
          </table:table-cell>
          <table:table-cell office:value-type="float" office:value="20171036" calcext:value-type="float">
            <text:p>20171036</text:p>
          </table:table-cell>
          <table:table-cell office:value-type="string" calcext:value-type="string">
            <text:p>E CAMPUS MALL/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72" calcext:value-type="float">
            <text:p>201751772</text:p>
          </table:table-cell>
          <table:table-cell table:number-columns-repeated="2" table:style-name="ce3" office:value-type="string" calcext:value-type="string">
            <text:p>10/27/17 <text:s/>1:13 AM</text:p>
          </table:table-cell>
          <table:table-cell office:value-type="float" office:value="20171034" calcext:value-type="float">
            <text:p>20171034</text:p>
          </table:table-cell>
          <table:table-cell office:value-type="string" calcext:value-type="string">
            <text:p>N LAKE ST/UNIVERSITY AV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63" calcext:value-type="float">
            <text:p>201751763</text:p>
          </table:table-cell>
          <table:table-cell table:number-columns-repeated="2" table:style-name="ce3" office:value-type="string" calcext:value-type="string">
            <text:p>10/27/17 <text:s/>12:28 AM</text:p>
          </table:table-cell>
          <table:table-cell office:value-type="float" office:value="1701911" calcext:value-type="float">
            <text:p>170191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61" calcext:value-type="float">
            <text:p>201751761</text:p>
          </table:table-cell>
          <table:table-cell table:number-columns-repeated="2" table:style-name="ce3" office:value-type="string" calcext:value-type="string">
            <text:p>10/27/17 <text:s/>12:22 AM</text:p>
          </table:table-cell>
          <table:table-cell office:value-type="float" office:value="20171033" calcext:value-type="float">
            <text:p>20171033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46" calcext:value-type="float">
            <text:p>201751746</text:p>
          </table:table-cell>
          <table:table-cell table:number-columns-repeated="2" table:style-name="ce3" office:value-type="string" calcext:value-type="string">
            <text:p>10/26/17 <text:s/>11:26 PM</text:p>
          </table:table-cell>
          <table:table-cell office:value-type="float" office:value="1701908" calcext:value-type="float">
            <text:p>170190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46" calcext:value-type="float">
            <text:p>201751746</text:p>
          </table:table-cell>
          <table:table-cell table:number-columns-repeated="2" table:style-name="ce3" office:value-type="string" calcext:value-type="string">
            <text:p>10/26/17 <text:s/>11:26 PM</text:p>
          </table:table-cell>
          <table:table-cell office:value-type="float" office:value="20171022" calcext:value-type="float">
            <text:p>2017102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24" calcext:value-type="float">
            <text:p>201751724</text:p>
          </table:table-cell>
          <table:table-cell table:number-columns-repeated="2" table:style-name="ce3" office:value-type="string" calcext:value-type="string">
            <text:p>10/26/17 <text:s/>10:1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719" calcext:value-type="float">
            <text:p>201751719</text:p>
          </table:table-cell>
          <table:table-cell table:number-columns-repeated="2" table:style-name="ce3" office:value-type="string" calcext:value-type="string">
            <text:p>10/26/17 <text:s/>9:5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658" calcext:value-type="float">
            <text:p>201751658</text:p>
          </table:table-cell>
          <table:table-cell table:style-name="ce3" office:value-type="string" calcext:value-type="string">
            <text:p>10/26/17 <text:s/>3:43 PM</text:p>
          </table:table-cell>
          <table:table-cell office:value-type="string" calcext:value-type="string">
            <text:p>UNKNOWN</text:p>
          </table:table-cell>
          <table:table-cell office:value-type="float" office:value="1701906" calcext:value-type="float">
            <text:p>1701906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550" calcext:value-type="float">
            <text:p>201751550</text:p>
          </table:table-cell>
          <table:table-cell table:number-columns-repeated="2" table:style-name="ce3" office:value-type="string" calcext:value-type="string">
            <text:p>10/26/17 <text:s/>12:5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548" calcext:value-type="float">
            <text:p>201751548</text:p>
          </table:table-cell>
          <table:table-cell table:number-columns-repeated="2" table:style-name="ce3" office:value-type="string" calcext:value-type="string">
            <text:p>10/26/17 <text:s/>12:4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446" calcext:value-type="float">
            <text:p>201751446</text:p>
          </table:table-cell>
          <table:table-cell table:style-name="ce3" office:value-type="string" calcext:value-type="string">
            <text:p>10/25/17 <text:s/>5:08 PM</text:p>
          </table:table-cell>
          <table:table-cell office:value-type="string" calcext:value-type="string">
            <text:p>10/18/2017 <text:s/>5:20 PM-10/19/</text:p>
          </table:table-cell>
          <table:table-cell office:value-type="string" calcext:value-type="string">
            <text:p>170 <text:s/>1903</text:p>
          </table:table-cell>
          <table:table-cell office:value-type="string" calcext:value-type="string">
            <text:p>1300 LINDE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25/17 <text:s/>2:46 PM</text:p>
          </table:table-cell>
          <table:table-cell office:value-type="float" office:value="17386536" calcext:value-type="float">
            <text:p>17386536</text:p>
          </table:table-cell>
          <table:table-cell office:value-type="string" calcext:value-type="string">
            <text:p>1403 UNIVERSITY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437" calcext:value-type="float">
            <text:p>201751437</text:p>
          </table:table-cell>
          <table:table-cell table:style-name="ce3" office:value-type="string" calcext:value-type="string">
            <text:p>10/25/17 <text:s/>2:42 PM</text:p>
          </table:table-cell>
          <table:table-cell office:value-type="string" calcext:value-type="string">
            <text:p>10/21/17 <text:s/>11:30 AM-12:30 P</text:p>
          </table:table-cell>
          <table:table-cell office:value-type="float" office:value="1701902" calcext:value-type="float">
            <text:p>170190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423" calcext:value-type="float">
            <text:p>201751423</text:p>
          </table:table-cell>
          <table:table-cell table:style-name="ce3" office:value-type="string" calcext:value-type="string">
            <text:p>10/25/17 <text:s/>12:53 PM</text:p>
          </table:table-cell>
          <table:table-cell office:value-type="string" calcext:value-type="string">
            <text:p>10/25/2017 <text:s/>10:45 AM-12:5</text:p>
          </table:table-cell>
          <table:table-cell office:value-type="string" calcext:value-type="string">
            <text:p>1 701901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372" calcext:value-type="float">
            <text:p>201751372</text:p>
          </table:table-cell>
          <table:table-cell table:number-columns-repeated="2" table:style-name="ce3" office:value-type="string" calcext:value-type="string">
            <text:p>10/25/17 <text:s/>2:4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365" calcext:value-type="float">
            <text:p>201751365</text:p>
          </table:table-cell>
          <table:table-cell table:number-columns-repeated="2" table:style-name="ce3" office:value-type="string" calcext:value-type="string">
            <text:p>10/25/17 <text:s/>2:04 AM</text:p>
          </table:table-cell>
          <table:table-cell office:value-type="float" office:value="20170988" calcext:value-type="float">
            <text:p>20170988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314" calcext:value-type="float">
            <text:p>201751314</text:p>
          </table:table-cell>
          <table:table-cell table:number-columns-repeated="2" table:style-name="ce3" office:value-type="string" calcext:value-type="string">
            <text:p>10/24/17 <text:s/>9:58 PM</text:p>
          </table:table-cell>
          <table:table-cell office:value-type="float" office:value="1701900" calcext:value-type="float">
            <text:p>170190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314" calcext:value-type="float">
            <text:p>201751314</text:p>
          </table:table-cell>
          <table:table-cell table:number-columns-repeated="2" table:style-name="ce3" office:value-type="string" calcext:value-type="string">
            <text:p>10/24/17 <text:s/>9:58 PM</text:p>
          </table:table-cell>
          <table:table-cell office:value-type="float" office:value="1701900" calcext:value-type="float">
            <text:p>170190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241" calcext:value-type="float">
            <text:p>201751241</text:p>
          </table:table-cell>
          <table:table-cell table:style-name="ce3" office:value-type="string" calcext:value-type="string">
            <text:p>10/24/17 <text:s/>8:38 AM</text:p>
          </table:table-cell>
          <table:table-cell table:style-name="ce3" office:value-type="string" calcext:value-type="string">
            <text:p>10/24/17 <text:s/>8:15 AM</text:p>
          </table:table-cell>
          <table:table-cell office:value-type="float" office:value="1701898" calcext:value-type="float">
            <text:p>1701898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078" calcext:value-type="float">
            <text:p>201751078</text:p>
          </table:table-cell>
          <table:table-cell table:number-columns-repeated="2" table:style-name="ce3" office:value-type="string" calcext:value-type="string">
            <text:p>10/23/17 <text:s/>12:45 PM</text:p>
          </table:table-cell>
          <table:table-cell office:value-type="float" office:value="1701897" calcext:value-type="float">
            <text:p>1701897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24/17 <text:s/>6:00 AM</text:p>
          </table:table-cell>
          <table:table-cell table:style-name="ce3" office:value-type="string" calcext:value-type="string">
            <text:p>10/21/17 <text:s/>1:27 AM</text:p>
          </table:table-cell>
          <table:table-cell office:value-type="float" office:value="17380904" calcext:value-type="float">
            <text:p>17380904</text:p>
          </table:table-cell>
          <table:table-cell office:value-type="string" calcext:value-type="string">
            <text:p>600 BLK UNIVERSITY AVE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097" calcext:value-type="float">
            <text:p>201751097</text:p>
          </table:table-cell>
          <table:table-cell table:number-columns-repeated="2" table:style-name="ce3" office:value-type="string" calcext:value-type="string">
            <text:p>10/23/17 <text:s/>4:19 PM</text:p>
          </table:table-cell>
          <table:table-cell office:value-type="float" office:value="17384288" calcext:value-type="float">
            <text:p>17384288</text:p>
          </table:table-cell>
          <table:table-cell office:value-type="string" calcext:value-type="string">
            <text:p>287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SH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087" calcext:value-type="float">
            <text:p>201751087</text:p>
          </table:table-cell>
          <table:table-cell table:number-columns-repeated="2" table:style-name="ce3" office:value-type="string" calcext:value-type="string">
            <text:p>10/23/17 <text:s/>2:1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035" calcext:value-type="float">
            <text:p>201751035</text:p>
          </table:table-cell>
          <table:table-cell table:number-columns-repeated="2" table:style-name="ce3" office:value-type="string" calcext:value-type="string">
            <text:p>10/23/17 <text:s/>4:51 AM</text:p>
          </table:table-cell>
          <table:table-cell office:value-type="float" office:value="1701895" calcext:value-type="float">
            <text:p>1701895</text:p>
          </table:table-cell>
          <table:table-cell office:value-type="string" calcext:value-type="string">
            <text:p>BABCOCK DR/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1035" calcext:value-type="float">
            <text:p>201751035</text:p>
          </table:table-cell>
          <table:table-cell table:number-columns-repeated="2" table:style-name="ce3" office:value-type="string" calcext:value-type="string">
            <text:p>10/23/17 <text:s/>4:51 AM</text:p>
          </table:table-cell>
          <table:table-cell office:value-type="float" office:value="1701895" calcext:value-type="float">
            <text:p>1701895</text:p>
          </table:table-cell>
          <table:table-cell office:value-type="string" calcext:value-type="string">
            <text:p>BABCOCK DR/UNIVERSITY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22/17 <text:s/>8:49 PM</text:p>
          </table:table-cell>
          <table:table-cell office:value-type="float" office:value="17383179" calcext:value-type="float">
            <text:p>17383179</text:p>
          </table:table-cell>
          <table:table-cell office:value-type="string" calcext:value-type="string">
            <text:p>W GILMAN ST/N FRANCE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965" calcext:value-type="float">
            <text:p>201750965</text:p>
          </table:table-cell>
          <table:table-cell table:number-columns-repeated="2" table:style-name="ce3" office:value-type="string" calcext:value-type="string">
            <text:p>10/22/17 <text:s/>6:04 PM</text:p>
          </table:table-cell>
          <table:table-cell office:value-type="float" office:value="1701894" calcext:value-type="float">
            <text:p>1701894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95" calcext:value-type="float">
            <text:p>201750895</text:p>
          </table:table-cell>
          <table:table-cell table:number-columns-repeated="2" table:style-name="ce3" office:value-type="string" calcext:value-type="string">
            <text:p>10/22/17 <text:s/>1:41 AM</text:p>
          </table:table-cell>
          <table:table-cell office:value-type="float" office:value="1701893" calcext:value-type="float">
            <text:p>1701893</text:p>
          </table:table-cell>
          <table:table-cell office:value-type="string" calcext:value-type="string">
            <text:p>W JOHNSON ST/N FRANCES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77" calcext:value-type="float">
            <text:p>201750877</text:p>
          </table:table-cell>
          <table:table-cell table:number-columns-repeated="2" table:style-name="ce3" office:value-type="string" calcext:value-type="string">
            <text:p>10/22/17 <text:s/>12:06 AM</text:p>
          </table:table-cell>
          <table:table-cell office:value-type="float" office:value="20170940" calcext:value-type="float">
            <text:p>20170940</text:p>
          </table:table-cell>
          <table:table-cell office:value-type="string" calcext:value-type="string">
            <text:p>917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77" calcext:value-type="float">
            <text:p>201750877</text:p>
          </table:table-cell>
          <table:table-cell table:number-columns-repeated="2" table:style-name="ce3" office:value-type="string" calcext:value-type="string">
            <text:p>10/22/17 <text:s/>12:06 AM</text:p>
          </table:table-cell>
          <table:table-cell office:value-type="float" office:value="1701890" calcext:value-type="float">
            <text:p>1701890</text:p>
          </table:table-cell>
          <table:table-cell office:value-type="string" calcext:value-type="string">
            <text:p>917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71" calcext:value-type="float">
            <text:p>201750871</text:p>
          </table:table-cell>
          <table:table-cell table:number-columns-repeated="2" table:style-name="ce3" office:value-type="string" calcext:value-type="string">
            <text:p>10/21/17 <text:s/>11:4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61" calcext:value-type="float">
            <text:p>201750861</text:p>
          </table:table-cell>
          <table:table-cell table:number-columns-repeated="2" table:style-name="ce3" office:value-type="string" calcext:value-type="string">
            <text:p>10/21/17 <text:s/>11:03 PM</text:p>
          </table:table-cell>
          <table:table-cell office:value-type="float" office:value="1701889" calcext:value-type="float">
            <text:p>1701889</text:p>
          </table:table-cell>
          <table:table-cell office:value-type="string" calcext:value-type="string">
            <text:p>W GORHAM ST/N HENRY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60" calcext:value-type="float">
            <text:p>201750860</text:p>
          </table:table-cell>
          <table:table-cell table:number-columns-repeated="2" table:style-name="ce3" office:value-type="string" calcext:value-type="string">
            <text:p>10/21/17 <text:s/>10:45 PM</text:p>
          </table:table-cell>
          <table:table-cell office:value-type="float" office:value="1701888" calcext:value-type="float">
            <text:p>1701888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60" calcext:value-type="float">
            <text:p>201750860</text:p>
          </table:table-cell>
          <table:table-cell table:number-columns-repeated="2" table:style-name="ce3" office:value-type="string" calcext:value-type="string">
            <text:p>10/21/17 <text:s/>10:45 PM</text:p>
          </table:table-cell>
          <table:table-cell office:value-type="float" office:value="1701888" calcext:value-type="float">
            <text:p>1701888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860" calcext:value-type="float">
            <text:p>201750860</text:p>
          </table:table-cell>
          <table:table-cell table:number-columns-repeated="2" table:style-name="ce3" office:value-type="string" calcext:value-type="string">
            <text:p>10/21/17 <text:s/>10:45 PM</text:p>
          </table:table-cell>
          <table:table-cell office:value-type="float" office:value="1701888" calcext:value-type="float">
            <text:p>1701888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21/17 <text:s/>10:13 PM</text:p>
          </table:table-cell>
          <table:table-cell office:value-type="float" office:value="17382125" calcext:value-type="float">
            <text:p>17382125</text:p>
          </table:table-cell>
          <table:table-cell office:value-type="string" calcext:value-type="string">
            <text:p>N ORCHARD ST/W DAYT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21/17 <text:s/>7:17 PM</text:p>
          </table:table-cell>
          <table:table-cell office:value-type="float" office:value="17381891" calcext:value-type="float">
            <text:p>17381891</text:p>
          </table:table-cell>
          <table:table-cell office:value-type="string" calcext:value-type="string">
            <text:p>LANGDON ST/N LAK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775" calcext:value-type="float">
            <text:p>201750775</text:p>
          </table:table-cell>
          <table:table-cell table:number-columns-repeated="2" table:style-name="ce3" office:value-type="string" calcext:value-type="string">
            <text:p>10/21/17 <text:s/>12:35 PM</text:p>
          </table:table-cell>
          <table:table-cell office:value-type="float" office:value="20170961" calcext:value-type="float">
            <text:p>20170961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756" calcext:value-type="float">
            <text:p>201750756</text:p>
          </table:table-cell>
          <table:table-cell table:number-columns-repeated="2" table:style-name="ce3" office:value-type="string" calcext:value-type="string">
            <text:p>10/21/17 <text:s/>10:4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717" calcext:value-type="float">
            <text:p>201750717</text:p>
          </table:table-cell>
          <table:table-cell table:number-columns-repeated="2" table:style-name="ce3" office:value-type="string" calcext:value-type="string">
            <text:p>10/21/17 <text:s/>1:45 AM</text:p>
          </table:table-cell>
          <table:table-cell office:value-type="float" office:value="1701867" calcext:value-type="float">
            <text:p>1701867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699" calcext:value-type="float">
            <text:p>201750699</text:p>
          </table:table-cell>
          <table:table-cell table:number-columns-repeated="2" table:style-name="ce3" office:value-type="string" calcext:value-type="string">
            <text:p>10/20/17 <text:s/>11:34 PM</text:p>
          </table:table-cell>
          <table:table-cell office:value-type="float" office:value="20170932" calcext:value-type="float">
            <text:p>20170932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699" calcext:value-type="float">
            <text:p>201750699</text:p>
          </table:table-cell>
          <table:table-cell table:number-columns-repeated="2" table:style-name="ce3" office:value-type="string" calcext:value-type="string">
            <text:p>10/20/17 <text:s/>11:34 PM</text:p>
          </table:table-cell>
          <table:table-cell office:value-type="float" office:value="20170932" calcext:value-type="float">
            <text:p>20170932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672" calcext:value-type="float">
            <text:p>201750672</text:p>
          </table:table-cell>
          <table:table-cell table:style-name="ce3" office:value-type="string" calcext:value-type="string">
            <text:p>10/20/17 <text:s/>9:30 PM</text:p>
          </table:table-cell>
          <table:table-cell table:style-name="ce3" office:value-type="string" calcext:value-type="string">
            <text:p>10/20/17 <text:s/>8:25 PM</text:p>
          </table:table-cell>
          <table:table-cell office:value-type="float" office:value="1701863" calcext:value-type="float">
            <text:p>170186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ATTEMPTED 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669" calcext:value-type="float">
            <text:p>201750669</text:p>
          </table:table-cell>
          <table:table-cell table:number-columns-repeated="2" table:style-name="ce3" office:value-type="string" calcext:value-type="string">
            <text:p>10/20/17 <text:s/>8:49 PM</text:p>
          </table:table-cell>
          <table:table-cell office:value-type="float" office:value="20170954" calcext:value-type="float">
            <text:p>20170954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660" calcext:value-type="float">
            <text:p>201750660</text:p>
          </table:table-cell>
          <table:table-cell table:number-columns-repeated="2" table:style-name="ce3" office:value-type="string" calcext:value-type="string">
            <text:p>10/20/17 <text:s/>8:18 PM</text:p>
          </table:table-cell>
          <table:table-cell office:value-type="float" office:value="20170953" calcext:value-type="float">
            <text:p>20170953</text:p>
          </table:table-cell>
          <table:table-cell office:value-type="string" calcext:value-type="string">
            <text:p>916 REGENT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20/17 <text:s/>5:14 PM</text:p>
          </table:table-cell>
          <table:table-cell office:value-type="float" office:value="17380248" calcext:value-type="float">
            <text:p>17380248</text:p>
          </table:table-cell>
          <table:table-cell office:value-type="string" calcext:value-type="string">
            <text:p>UNIVERSITY AV/CAMPU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20/17 <text:s/>1:53 AM</text:p>
          </table:table-cell>
          <table:table-cell table:style-name="ce3" office:value-type="string" calcext:value-type="string">
            <text:p>10/20/17 <text:s/>1:45 AM</text:p>
          </table:table-cell>
          <table:table-cell office:value-type="float" office:value="20170920" calcext:value-type="float">
            <text:p>2017092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20/17 <text:s/>12:58 PM</text:p>
          </table:table-cell>
          <table:table-cell office:value-type="string" calcext:value-type="string">
            <text:p>10/1/2015 <text:s/>UNKNOWN</text:p>
          </table:table-cell>
          <table:table-cell office:value-type="float" office:value="15898" calcext:value-type="float">
            <text:p>1589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592" calcext:value-type="float">
            <text:p>201750592</text:p>
          </table:table-cell>
          <table:table-cell table:number-columns-repeated="2" table:style-name="ce3" office:value-type="string" calcext:value-type="string">
            <text:p>10/20/17 <text:s/>11:51 AM</text:p>
          </table:table-cell>
          <table:table-cell office:value-type="float" office:value="20170949" calcext:value-type="float">
            <text:p>20170949</text:p>
          </table:table-cell>
          <table:table-cell office:value-type="string" calcext:value-type="string">
            <text:p>505 N FRANCE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592" calcext:value-type="float">
            <text:p>201750592</text:p>
          </table:table-cell>
          <table:table-cell table:number-columns-repeated="2" table:style-name="ce3" office:value-type="string" calcext:value-type="string">
            <text:p>10/20/17 <text:s/>11:51 AM</text:p>
          </table:table-cell>
          <table:table-cell office:value-type="float" office:value="20170949" calcext:value-type="float">
            <text:p>20170949</text:p>
          </table:table-cell>
          <table:table-cell office:value-type="string" calcext:value-type="string">
            <text:p>505 N FRANCE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20/17 <text:s/>9:44 AM</text:p>
          </table:table-cell>
          <table:table-cell table:style-name="ce3" office:value-type="string" calcext:value-type="string">
            <text:p>10/19/17 <text:s/>2:00 AM</text:p>
          </table:table-cell>
          <table:table-cell office:value-type="float" office:value="20170899" calcext:value-type="float">
            <text:p>20170899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570" calcext:value-type="float">
            <text:p>201750570</text:p>
          </table:table-cell>
          <table:table-cell table:number-columns-repeated="2" table:style-name="ce3" office:value-type="string" calcext:value-type="string">
            <text:p>10/20/17 <text:s/>8:2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558" calcext:value-type="float">
            <text:p>201750558</text:p>
          </table:table-cell>
          <table:table-cell table:number-columns-repeated="2" table:style-name="ce3" office:value-type="string" calcext:value-type="string">
            <text:p>10/20/17 <text:s/>5:5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32 E CAMPUS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493" calcext:value-type="float">
            <text:p>201750493</text:p>
          </table:table-cell>
          <table:table-cell table:number-columns-repeated="2" table:style-name="ce3" office:value-type="string" calcext:value-type="string">
            <text:p>10/19/17 <text:s/>10:50 PM</text:p>
          </table:table-cell>
          <table:table-cell office:value-type="float" office:value="1701850" calcext:value-type="float">
            <text:p>1701850</text:p>
          </table:table-cell>
          <table:table-cell office:value-type="string" calcext:value-type="string">
            <text:p>3319 HARVEY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450" calcext:value-type="float">
            <text:p>201750450</text:p>
          </table:table-cell>
          <table:table-cell table:number-columns-repeated="2" table:style-name="ce3" office:value-type="string" calcext:value-type="string">
            <text:p>10/19/17 <text:s/>6:0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398" calcext:value-type="float">
            <text:p>201750398</text:p>
          </table:table-cell>
          <table:table-cell table:style-name="ce3" office:value-type="string" calcext:value-type="string">
            <text:p>10/19/17 <text:s/>8:32 AM</text:p>
          </table:table-cell>
          <table:table-cell office:value-type="string" calcext:value-type="string">
            <text:p>10/13/17 <text:s/>3:30 PM-10/19/17</text:p>
          </table:table-cell>
          <table:table-cell office:value-type="string" calcext:value-type="string">
            <text:p>1 <text:s/>7018 49</text:p>
          </table:table-cell>
          <table:table-cell office:value-type="string" calcext:value-type="string">
            <text:p>26 UNIVERSITY HOUSES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345" calcext:value-type="float">
            <text:p>201750345</text:p>
          </table:table-cell>
          <table:table-cell table:number-columns-repeated="2" table:style-name="ce3" office:value-type="string" calcext:value-type="string">
            <text:p>10/19/17 <text:s/>12:57 AM</text:p>
          </table:table-cell>
          <table:table-cell office:value-type="float" office:value="1701848" calcext:value-type="float">
            <text:p>170184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287" calcext:value-type="float">
            <text:p>201750287</text:p>
          </table:table-cell>
          <table:table-cell table:style-name="ce3" office:value-type="string" calcext:value-type="string">
            <text:p>10/18/17 <text:s/>7:35 PM</text:p>
          </table:table-cell>
          <table:table-cell office:value-type="string" calcext:value-type="string">
            <text:p>10/17/17 2:47 PM-2:52 PM</text:p>
          </table:table-cell>
          <table:table-cell office:value-type="float" office:value="1701847" calcext:value-type="float">
            <text:p>1701847</text:p>
          </table:table-cell>
          <table:table-cell office:value-type="string" calcext:value-type="string">
            <text:p>801 EAGLE HEIGHTS DR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261" calcext:value-type="float">
            <text:p>201750261</text:p>
          </table:table-cell>
          <table:table-cell table:number-columns-repeated="2" table:style-name="ce3" office:value-type="string" calcext:value-type="string">
            <text:p>10/18/17 <text:s/>6:2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250" calcext:value-type="float">
            <text:p>201750250</text:p>
          </table:table-cell>
          <table:table-cell table:number-columns-repeated="2" table:style-name="ce3" office:value-type="string" calcext:value-type="string">
            <text:p>10/18/17 <text:s/>5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DANGEROUS WEAP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18/17 <text:s/>2:35 PM</text:p>
          </table:table-cell>
          <table:table-cell office:value-type="float" office:value="17377027" calcext:value-type="float">
            <text:p>17377027</text:p>
          </table:table-cell>
          <table:table-cell office:value-type="string" calcext:value-type="string">
            <text:p>N PARK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164" calcext:value-type="float">
            <text:p>201750164</text:p>
          </table:table-cell>
          <table:table-cell table:number-columns-repeated="2" table:style-name="ce3" office:value-type="string" calcext:value-type="string">
            <text:p>10/17/17 <text:s/>11:52 PM</text:p>
          </table:table-cell>
          <table:table-cell office:value-type="float" office:value="20170874" calcext:value-type="float">
            <text:p>20170874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17/17 <text:s/>6:16 PM</text:p>
          </table:table-cell>
          <table:table-cell office:value-type="float" office:value="17375911" calcext:value-type="float">
            <text:p>17375911</text:p>
          </table:table-cell>
          <table:table-cell office:value-type="string" calcext:value-type="string">
            <text:p>MONROE ST/N RANDALL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080" calcext:value-type="float">
            <text:p>201750080</text:p>
          </table:table-cell>
          <table:table-cell table:number-columns-repeated="2" table:style-name="ce3" office:value-type="string" calcext:value-type="string">
            <text:p>10/17/17 <text:s/>5:45 PM</text:p>
          </table:table-cell>
          <table:table-cell office:value-type="float" office:value="1701843" calcext:value-type="float">
            <text:p>1701843</text:p>
          </table:table-cell>
          <table:table-cell office:value-type="string" calcext:value-type="string">
            <text:p>200-BLK LANGD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065" calcext:value-type="float">
            <text:p>201750065</text:p>
          </table:table-cell>
          <table:table-cell table:style-name="ce3" office:value-type="string" calcext:value-type="string">
            <text:p>10/17/17 <text:s/>3:25 PM</text:p>
          </table:table-cell>
          <table:table-cell office:value-type="string" calcext:value-type="string">
            <text:p>10/12/17 <text:s/>7:00 PM-9:00 PM</text:p>
          </table:table-cell>
          <table:table-cell office:value-type="float" office:value="1701840" calcext:value-type="float">
            <text:p>1701840</text:p>
          </table:table-cell>
          <table:table-cell office:value-type="string" calcext:value-type="string">
            <text:p>115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50044" calcext:value-type="float">
            <text:p>201750044</text:p>
          </table:table-cell>
          <table:table-cell table:style-name="ce3" office:value-type="string" calcext:value-type="string">
            <text:p>10/17/17 <text:s/>1:05 PM</text:p>
          </table:table-cell>
          <table:table-cell office:value-type="string" calcext:value-type="string">
            <text:p>10/9/17 <text:s/>5:30 AM-9:00 PM</text:p>
          </table:table-cell>
          <table:table-cell office:value-type="float" office:value="1701838" calcext:value-type="float">
            <text:p>1701838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951" calcext:value-type="float">
            <text:p>201749951</text:p>
          </table:table-cell>
          <table:table-cell table:number-columns-repeated="2" table:style-name="ce3" office:value-type="string" calcext:value-type="string">
            <text:p>10/17/17 <text:s/>12:2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862" calcext:value-type="float">
            <text:p>201749862</text:p>
          </table:table-cell>
          <table:table-cell table:style-name="ce3" office:value-type="string" calcext:value-type="string">
            <text:p>10/16/17 <text:s/>5:41 PM</text:p>
          </table:table-cell>
          <table:table-cell office:value-type="string" calcext:value-type="string">
            <text:p>10/14/17 <text:s/>6:30 PM-8:30 PM</text:p>
          </table:table-cell>
          <table:table-cell office:value-type="float" office:value="1701835" calcext:value-type="float">
            <text:p>1701835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16/17 <text:s/>9:23 AM</text:p>
          </table:table-cell>
          <table:table-cell table:style-name="ce3" office:value-type="string" calcext:value-type="string">
            <text:p>10/16/17 <text:s/>8:45 AM</text:p>
          </table:table-cell>
          <table:table-cell office:value-type="float" office:value="1701831" calcext:value-type="float">
            <text:p>1701831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15/17 <text:s/>12:00 AM</text:p>
          </table:table-cell>
          <table:table-cell table:style-name="ce3" office:value-type="string" calcext:value-type="string">
            <text:p>10/14/17 <text:s/>11:45 PM</text:p>
          </table:table-cell>
          <table:table-cell office:value-type="float" office:value="20170815" calcext:value-type="float">
            <text:p>20170815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15/17 <text:s/>9:24 PM</text:p>
          </table:table-cell>
          <table:table-cell office:value-type="string" calcext:value-type="string">
            <text:p>10/12/17 <text:s/>UNKNOWN</text:p>
          </table:table-cell>
          <table:table-cell office:value-type="string" calcext:value-type="string">
            <text:p>UNKNOW</text:p>
          </table:table-cell>
          <table:table-cell office:value-type="string" calcext:value-type="string">
            <text:p>200 BLK LANGD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740" calcext:value-type="float">
            <text:p>201749740</text:p>
          </table:table-cell>
          <table:table-cell table:number-columns-repeated="2" table:style-name="ce3" office:value-type="string" calcext:value-type="string">
            <text:p>10/15/17 <text:s/>10:20 PM</text:p>
          </table:table-cell>
          <table:table-cell office:value-type="float" office:value="1701829" calcext:value-type="float">
            <text:p>1701829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MARIJUANA POSSESSION INTENT TO DELIV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651" calcext:value-type="float">
            <text:p>201749651</text:p>
          </table:table-cell>
          <table:table-cell table:number-columns-repeated="2" table:style-name="ce3" office:value-type="string" calcext:value-type="string">
            <text:p>10/15/17 <text:s/>2:09 AM</text:p>
          </table:table-cell>
          <table:table-cell office:value-type="float" office:value="1701826" calcext:value-type="float">
            <text:p>170182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651" calcext:value-type="float">
            <text:p>201749651</text:p>
          </table:table-cell>
          <table:table-cell table:number-columns-repeated="2" table:style-name="ce3" office:value-type="string" calcext:value-type="string">
            <text:p>10/15/17 <text:s/>2:09 AM</text:p>
          </table:table-cell>
          <table:table-cell office:value-type="float" office:value="1701826" calcext:value-type="float">
            <text:p>170182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633" calcext:value-type="float">
            <text:p>201749633</text:p>
          </table:table-cell>
          <table:table-cell table:number-columns-repeated="2" table:style-name="ce3" office:value-type="string" calcext:value-type="string">
            <text:p>10/15/17 <text:s/>12:56 AM</text:p>
          </table:table-cell>
          <table:table-cell office:value-type="float" office:value="1701825" calcext:value-type="float">
            <text:p>1701825</text:p>
          </table:table-cell>
          <table:table-cell office:value-type="string" calcext:value-type="string">
            <text:p>N LAKE ST/STAT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632" calcext:value-type="float">
            <text:p>201749632</text:p>
          </table:table-cell>
          <table:table-cell table:style-name="ce3" office:value-type="string" calcext:value-type="string">
            <text:p>10/15/17 <text:s/>12:56 AM</text:p>
          </table:table-cell>
          <table:table-cell table:style-name="ce3" office:value-type="string" calcext:value-type="string">
            <text:p>10/15/17 <text:s/>12:00 AM</text:p>
          </table:table-cell>
          <table:table-cell office:value-type="float" office:value="1701822" calcext:value-type="float">
            <text:p>1701822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625" calcext:value-type="float">
            <text:p>201749625</text:p>
          </table:table-cell>
          <table:table-cell table:number-columns-repeated="2" table:style-name="ce3" office:value-type="string" calcext:value-type="string">
            <text:p>10/15/17 <text:s/>12:1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625" calcext:value-type="float">
            <text:p>201749625</text:p>
          </table:table-cell>
          <table:table-cell table:number-columns-repeated="2" table:style-name="ce3" office:value-type="string" calcext:value-type="string">
            <text:p>10/15/17 <text:s/>12:1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616" calcext:value-type="float">
            <text:p>201749616</text:p>
          </table:table-cell>
          <table:table-cell table:number-columns-repeated="2" table:style-name="ce3" office:value-type="string" calcext:value-type="string">
            <text:p>10/14/17 <text:s/>11:44 PM</text:p>
          </table:table-cell>
          <table:table-cell office:value-type="float" office:value="1701821" calcext:value-type="float">
            <text:p>170182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99" calcext:value-type="float">
            <text:p>201749599</text:p>
          </table:table-cell>
          <table:table-cell table:number-columns-repeated="2" table:style-name="ce3" office:value-type="string" calcext:value-type="string">
            <text:p>10/14/17 <text:s/>10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0 NAKOMA RD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98" calcext:value-type="float">
            <text:p>201749598</text:p>
          </table:table-cell>
          <table:table-cell table:number-columns-repeated="2" table:style-name="ce3" office:value-type="string" calcext:value-type="string">
            <text:p>10/14/17 <text:s/>10:2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64" calcext:value-type="float">
            <text:p>201749564</text:p>
          </table:table-cell>
          <table:table-cell table:style-name="ce3" office:value-type="string" calcext:value-type="string">
            <text:p>10/14/17 <text:s/>6:40 PM</text:p>
          </table:table-cell>
          <table:table-cell table:style-name="ce3" office:value-type="string" calcext:value-type="string">
            <text:p>10/14/17 <text:s/>6:30 PM</text:p>
          </table:table-cell>
          <table:table-cell office:value-type="float" office:value="1701819" calcext:value-type="float">
            <text:p>1701819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49" calcext:value-type="float">
            <text:p>201749549</text:p>
          </table:table-cell>
          <table:table-cell table:number-columns-repeated="2" table:style-name="ce3" office:value-type="string" calcext:value-type="string">
            <text:p>10/14/17 <text:s/>5:06 PM</text:p>
          </table:table-cell>
          <table:table-cell office:value-type="float" office:value="1701817" calcext:value-type="float">
            <text:p>170181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46" calcext:value-type="float">
            <text:p>201749546</text:p>
          </table:table-cell>
          <table:table-cell table:number-columns-repeated="2" table:style-name="ce3" office:value-type="string" calcext:value-type="string">
            <text:p>10/14/17 <text:s/>4:41 PM</text:p>
          </table:table-cell>
          <table:table-cell office:value-type="float" office:value="1701818" calcext:value-type="float">
            <text:p>1701818</text:p>
          </table:table-cell>
          <table:table-cell office:value-type="string" calcext:value-type="string">
            <text:p>BABCOCK DR/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46" calcext:value-type="float">
            <text:p>201749546</text:p>
          </table:table-cell>
          <table:table-cell table:number-columns-repeated="2" table:style-name="ce3" office:value-type="string" calcext:value-type="string">
            <text:p>10/14/17 <text:s/>4:41 PM</text:p>
          </table:table-cell>
          <table:table-cell office:value-type="float" office:value="1701818" calcext:value-type="float">
            <text:p>1701818</text:p>
          </table:table-cell>
          <table:table-cell office:value-type="string" calcext:value-type="string">
            <text:p>BABCOCK DR/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44" calcext:value-type="float">
            <text:p>201749544</text:p>
          </table:table-cell>
          <table:table-cell table:style-name="ce3" office:value-type="string" calcext:value-type="string">
            <text:p>10/14/17 <text:s/>4:33 PM</text:p>
          </table:table-cell>
          <table:table-cell office:value-type="string" calcext:value-type="string">
            <text:p>10/12/17 <text:s/>7:00 PM-10/13/17</text:p>
          </table:table-cell>
          <table:table-cell office:value-type="string" calcext:value-type="string">
            <text:p>N <text:s/>/A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37" calcext:value-type="float">
            <text:p>201749537</text:p>
          </table:table-cell>
          <table:table-cell table:number-columns-repeated="2" table:style-name="ce3" office:value-type="string" calcext:value-type="string">
            <text:p>10/14/17 <text:s/>4:0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33" calcext:value-type="float">
            <text:p>201749533</text:p>
          </table:table-cell>
          <table:table-cell table:number-columns-repeated="2" table:style-name="ce3" office:value-type="string" calcext:value-type="string">
            <text:p>10/14/17 <text:s/>3:5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512" calcext:value-type="float">
            <text:p>201749512</text:p>
          </table:table-cell>
          <table:table-cell table:number-columns-repeated="2" table:style-name="ce3" office:value-type="string" calcext:value-type="string">
            <text:p>10/14/17 <text:s/>2:3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 N RANDALL AV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93" calcext:value-type="float">
            <text:p>201749493</text:p>
          </table:table-cell>
          <table:table-cell table:number-columns-repeated="2" table:style-name="ce3" office:value-type="string" calcext:value-type="string">
            <text:p>10/14/17 <text:s/>11:2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78" calcext:value-type="float">
            <text:p>201749478</text:p>
          </table:table-cell>
          <table:table-cell table:number-columns-repeated="2" table:style-name="ce3" office:value-type="string" calcext:value-type="string">
            <text:p>10/14/17 <text:s/>8:0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76" calcext:value-type="float">
            <text:p>201749476</text:p>
          </table:table-cell>
          <table:table-cell table:style-name="ce3" office:value-type="string" calcext:value-type="string">
            <text:p>10/14/17 <text:s/>7:51 AM</text:p>
          </table:table-cell>
          <table:table-cell table:style-name="ce3" office:value-type="string" calcext:value-type="string">
            <text:p>10/14/17 <text:s/>5:19 AM</text:p>
          </table:table-cell>
          <table:table-cell office:value-type="float" office:value="1701798" calcext:value-type="float">
            <text:p>1701798</text:p>
          </table:table-cell>
          <table:table-cell office:value-type="string" calcext:value-type="string">
            <text:p>2015 LINDE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35" calcext:value-type="float">
            <text:p>201749435</text:p>
          </table:table-cell>
          <table:table-cell table:number-columns-repeated="2" table:style-name="ce3" office:value-type="string" calcext:value-type="string">
            <text:p>10/14/17 <text:s/>12:27 AM</text:p>
          </table:table-cell>
          <table:table-cell office:value-type="float" office:value="1701794" calcext:value-type="float">
            <text:p>1701794</text:p>
          </table:table-cell>
          <table:table-cell office:value-type="string" calcext:value-type="string">
            <text:p>1125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32" calcext:value-type="float">
            <text:p>201749432</text:p>
          </table:table-cell>
          <table:table-cell table:style-name="ce3" office:value-type="string" calcext:value-type="string">
            <text:p>10/14/17 <text:s/>12:22 AM</text:p>
          </table:table-cell>
          <table:table-cell table:style-name="ce3" office:value-type="string" calcext:value-type="string">
            <text:p>10/14/17 <text:s/>12:21 AM</text:p>
          </table:table-cell>
          <table:table-cell office:value-type="float" office:value="1701795" calcext:value-type="float">
            <text:p>1701795</text:p>
          </table:table-cell>
          <table:table-cell office:value-type="string" calcext:value-type="string">
            <text:p>125 N MILLS ST</text:p>
          </table:table-cell>
          <table:table-cell office:value-type="string" calcext:value-type="string">
            <text:p>POSSESSION SCHEDULE I CONTROLLED S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15" calcext:value-type="float">
            <text:p>201749415</text:p>
          </table:table-cell>
          <table:table-cell table:number-columns-repeated="2" table:style-name="ce3" office:value-type="string" calcext:value-type="string">
            <text:p>10/13/17 <text:s/>10:5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0 NAKOMA RD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13" calcext:value-type="float">
            <text:p>201749413</text:p>
          </table:table-cell>
          <table:table-cell table:number-columns-repeated="2" table:style-name="ce3" office:value-type="string" calcext:value-type="string">
            <text:p>10/13/17 <text:s/>10:52 PM</text:p>
          </table:table-cell>
          <table:table-cell office:value-type="float" office:value="20170820" calcext:value-type="float">
            <text:p>20170820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409" calcext:value-type="float">
            <text:p>201749409</text:p>
          </table:table-cell>
          <table:table-cell table:number-columns-repeated="2" table:style-name="ce3" office:value-type="string" calcext:value-type="string">
            <text:p>10/13/17 <text:s/>10:3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370" calcext:value-type="float">
            <text:p>201749370</text:p>
          </table:table-cell>
          <table:table-cell table:number-columns-repeated="2" table:style-name="ce3" office:value-type="string" calcext:value-type="string">
            <text:p>10/13/17 <text:s/>9:08 PM</text:p>
          </table:table-cell>
          <table:table-cell office:value-type="float" office:value="20170804" calcext:value-type="float">
            <text:p>20170804</text:p>
          </table:table-cell>
          <table:table-cell office:value-type="string" calcext:value-type="string">
            <text:p>65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370" calcext:value-type="float">
            <text:p>201749370</text:p>
          </table:table-cell>
          <table:table-cell table:number-columns-repeated="2" table:style-name="ce3" office:value-type="string" calcext:value-type="string">
            <text:p>10/13/17 <text:s/>9:08 PM</text:p>
          </table:table-cell>
          <table:table-cell office:value-type="float" office:value="1701788" calcext:value-type="float">
            <text:p>1701788</text:p>
          </table:table-cell>
          <table:table-cell office:value-type="string" calcext:value-type="string">
            <text:p>65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296" calcext:value-type="float">
            <text:p>201749296</text:p>
          </table:table-cell>
          <table:table-cell table:number-columns-repeated="2" table:style-name="ce3" office:value-type="string" calcext:value-type="string">
            <text:p>10/13/17 <text:s/>12:57 PM</text:p>
          </table:table-cell>
          <table:table-cell office:value-type="float" office:value="1701787" calcext:value-type="float">
            <text:p>1701787</text:p>
          </table:table-cell>
          <table:table-cell office:value-type="string" calcext:value-type="string">
            <text:p>145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267" calcext:value-type="float">
            <text:p>201749267</text:p>
          </table:table-cell>
          <table:table-cell table:number-columns-repeated="2" table:style-name="ce3" office:value-type="string" calcext:value-type="string">
            <text:p>10/13/17 <text:s/>7:1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13/17 <text:s/>9:12 AM</text:p>
          </table:table-cell>
          <table:table-cell table:style-name="ce3" office:value-type="string" calcext:value-type="string">
            <text:p>10/13/17 <text:s/>1:15 AM</text:p>
          </table:table-cell>
          <table:table-cell office:value-type="float" office:value="20170783" calcext:value-type="float">
            <text:p>2017078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115" calcext:value-type="float">
            <text:p>201749115</text:p>
          </table:table-cell>
          <table:table-cell table:style-name="ce3" office:value-type="string" calcext:value-type="string">
            <text:p>10/12/17 <text:s/>12:08 PM</text:p>
          </table:table-cell>
          <table:table-cell office:value-type="string" calcext:value-type="string">
            <text:p>UNKNOWN</text:p>
          </table:table-cell>
          <table:table-cell office:value-type="float" office:value="1701780" calcext:value-type="float">
            <text:p>1701780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12/17 <text:s/>10:04 PM</text:p>
          </table:table-cell>
          <table:table-cell office:value-type="float" office:value="17369479" calcext:value-type="float">
            <text:p>17369479</text:p>
          </table:table-cell>
          <table:table-cell office:value-type="string" calcext:value-type="string">
            <text:p>UNIVERSITY AV/BROOKS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056" calcext:value-type="float">
            <text:p>201749056</text:p>
          </table:table-cell>
          <table:table-cell table:style-name="ce3" office:value-type="string" calcext:value-type="string">
            <text:p>10/12/17 <text:s/>1:15 AM</text:p>
          </table:table-cell>
          <table:table-cell table:style-name="ce3" office:value-type="string" calcext:value-type="string">
            <text:p>10/12/17 <text:s/>12:00 AM</text:p>
          </table:table-cell>
          <table:table-cell office:value-type="float" office:value="1701779" calcext:value-type="float">
            <text:p>1701779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030" calcext:value-type="float">
            <text:p>201749030</text:p>
          </table:table-cell>
          <table:table-cell table:number-columns-repeated="2" table:style-name="ce3" office:value-type="string" calcext:value-type="string">
            <text:p>10/11/17 <text:s/>11:12 PM</text:p>
          </table:table-cell>
          <table:table-cell office:value-type="float" office:value="20170769" calcext:value-type="float">
            <text:p>20170769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9030" calcext:value-type="float">
            <text:p>201749030</text:p>
          </table:table-cell>
          <table:table-cell table:number-columns-repeated="2" table:style-name="ce3" office:value-type="string" calcext:value-type="string">
            <text:p>10/11/17 <text:s/>11:12 PM</text:p>
          </table:table-cell>
          <table:table-cell office:value-type="float" office:value="1701778" calcext:value-type="float">
            <text:p>1701778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989" calcext:value-type="float">
            <text:p>201748989</text:p>
          </table:table-cell>
          <table:table-cell table:style-name="ce3" office:value-type="string" calcext:value-type="string">
            <text:p>10/11/17 <text:s/>8:24 PM</text:p>
          </table:table-cell>
          <table:table-cell office:value-type="string" calcext:value-type="string">
            <text:p>10/11/17 <text:s/>10:15 AM - 10:35</text:p>
          </table:table-cell>
          <table:table-cell office:value-type="float" office:value="1701777" calcext:value-type="float">
            <text:p>170177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955" calcext:value-type="float">
            <text:p>201748955</text:p>
          </table:table-cell>
          <table:table-cell table:number-columns-repeated="2" table:style-name="ce3" office:value-type="string" calcext:value-type="string">
            <text:p>10/11/17 <text:s/>4:5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950" calcext:value-type="float">
            <text:p>201748950</text:p>
          </table:table-cell>
          <table:table-cell table:style-name="ce3" office:value-type="string" calcext:value-type="string">
            <text:p>10/11/17 <text:s/>3:18 PM</text:p>
          </table:table-cell>
          <table:table-cell office:value-type="string" calcext:value-type="string">
            <text:p>10/10/17 <text:s/>7:00 PM - 9:00 P</text:p>
          </table:table-cell>
          <table:table-cell office:value-type="float" office:value="1701776" calcext:value-type="float">
            <text:p>1701776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938" calcext:value-type="float">
            <text:p>201748938</text:p>
          </table:table-cell>
          <table:table-cell table:number-columns-repeated="2" table:style-name="ce3" office:value-type="string" calcext:value-type="string">
            <text:p>10/11/17 <text:s/>1:1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11/17 <text:s/>1:17 PM</text:p>
          </table:table-cell>
          <table:table-cell table:style-name="ce3" office:value-type="string" calcext:value-type="string">
            <text:p>10/8/17 <text:s/>11:30 AM</text:p>
          </table:table-cell>
          <table:table-cell office:value-type="float" office:value="20170760" calcext:value-type="float">
            <text:p>20170760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107" calcext:value-type="float">
            <text:p>201747107</text:p>
          </table:table-cell>
          <table:table-cell table:style-name="ce3" office:value-type="string" calcext:value-type="string">
            <text:p>10/10/17 <text:s/>12:00 AM</text:p>
          </table:table-cell>
          <table:table-cell table:style-name="ce3" office:value-type="string" calcext:value-type="string">
            <text:p>10/1/17 <text:s/>3:31 AM</text:p>
          </table:table-cell>
          <table:table-cell office:value-type="float" office:value="1701724" calcext:value-type="float">
            <text:p>1701724</text:p>
          </table:table-cell>
          <table:table-cell office:value-type="string" calcext:value-type="string">
            <text:p>100 BLK LANGD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857" calcext:value-type="float">
            <text:p>201748857</text:p>
          </table:table-cell>
          <table:table-cell table:number-columns-repeated="2" table:style-name="ce3" office:value-type="string" calcext:value-type="string">
            <text:p>10/10/17 <text:s/>11:50 PM</text:p>
          </table:table-cell>
          <table:table-cell office:value-type="float" office:value="20170766" calcext:value-type="float">
            <text:p>2017076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857" calcext:value-type="float">
            <text:p>201748857</text:p>
          </table:table-cell>
          <table:table-cell table:number-columns-repeated="2" table:style-name="ce3" office:value-type="string" calcext:value-type="string">
            <text:p>10/10/17 <text:s/>11:50 PM</text:p>
          </table:table-cell>
          <table:table-cell office:value-type="float" office:value="1701773" calcext:value-type="float">
            <text:p>170177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827" calcext:value-type="float">
            <text:p>201748827</text:p>
          </table:table-cell>
          <table:table-cell table:number-columns-repeated="2" table:style-name="ce3" office:value-type="string" calcext:value-type="string">
            <text:p>10/10/17 <text:s/>10:3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772" calcext:value-type="float">
            <text:p>201748772</text:p>
          </table:table-cell>
          <table:table-cell table:number-columns-repeated="2" table:style-name="ce3" office:value-type="string" calcext:value-type="string">
            <text:p>10/10/17 <text:s/>12:29 PM</text:p>
          </table:table-cell>
          <table:table-cell office:value-type="float" office:value="1701772" calcext:value-type="float">
            <text:p>1701772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772" calcext:value-type="float">
            <text:p>201748772</text:p>
          </table:table-cell>
          <table:table-cell table:number-columns-repeated="2" table:style-name="ce3" office:value-type="string" calcext:value-type="string">
            <text:p>10/10/17 <text:s/>12:29 PM</text:p>
          </table:table-cell>
          <table:table-cell office:value-type="float" office:value="1701772" calcext:value-type="float">
            <text:p>1701772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766" calcext:value-type="float">
            <text:p>201748766</text:p>
          </table:table-cell>
          <table:table-cell table:style-name="ce3" office:value-type="string" calcext:value-type="string">
            <text:p>10/10/17 <text:s/>11:03 AM</text:p>
          </table:table-cell>
          <table:table-cell office:value-type="string" calcext:value-type="string">
            <text:p>10/9/17 5:30 AM-6:4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664" calcext:value-type="float">
            <text:p>201748664</text:p>
          </table:table-cell>
          <table:table-cell table:number-columns-repeated="2" table:style-name="ce3" office:value-type="string" calcext:value-type="string">
            <text:p>10/9/17 <text:s/>9:08 PM</text:p>
          </table:table-cell>
          <table:table-cell office:value-type="float" office:value="1701769" calcext:value-type="float">
            <text:p>1701769</text:p>
          </table:table-cell>
          <table:table-cell office:value-type="string" calcext:value-type="string">
            <text:p>3500 NAKOMA RD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664" calcext:value-type="float">
            <text:p>201748664</text:p>
          </table:table-cell>
          <table:table-cell table:number-columns-repeated="2" table:style-name="ce3" office:value-type="string" calcext:value-type="string">
            <text:p>10/9/17 <text:s/>9:08 PM</text:p>
          </table:table-cell>
          <table:table-cell office:value-type="float" office:value="1701769" calcext:value-type="float">
            <text:p>1701769</text:p>
          </table:table-cell>
          <table:table-cell office:value-type="string" calcext:value-type="string">
            <text:p>3500 NAKOMA RD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664" calcext:value-type="float">
            <text:p>201748664</text:p>
          </table:table-cell>
          <table:table-cell table:number-columns-repeated="2" table:style-name="ce3" office:value-type="string" calcext:value-type="string">
            <text:p>10/9/17 <text:s/>9:08 PM</text:p>
          </table:table-cell>
          <table:table-cell office:value-type="float" office:value="1701769" calcext:value-type="float">
            <text:p>1701769</text:p>
          </table:table-cell>
          <table:table-cell office:value-type="string" calcext:value-type="string">
            <text:p>3500 NAKOMA RD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600" calcext:value-type="float">
            <text:p>201748600</text:p>
          </table:table-cell>
          <table:table-cell table:style-name="ce3" office:value-type="string" calcext:value-type="string">
            <text:p>10/9/17 <text:s/>1:31 PM</text:p>
          </table:table-cell>
          <table:table-cell office:value-type="string" calcext:value-type="string">
            <text:p>10/5/17-10/7/17</text:p>
          </table:table-cell>
          <table:table-cell office:value-type="float" office:value="1701768" calcext:value-type="float">
            <text:p>1701768</text:p>
          </table:table-cell>
          <table:table-cell office:value-type="string" calcext:value-type="string">
            <text:p>1450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600" calcext:value-type="float">
            <text:p>201748600</text:p>
          </table:table-cell>
          <table:table-cell table:style-name="ce3" office:value-type="string" calcext:value-type="string">
            <text:p>10/9/17 <text:s/>1:31 PM</text:p>
          </table:table-cell>
          <table:table-cell office:value-type="string" calcext:value-type="string">
            <text:p>10/5/17-10/7/17</text:p>
          </table:table-cell>
          <table:table-cell office:value-type="float" office:value="1701768" calcext:value-type="float">
            <text:p>1701768</text:p>
          </table:table-cell>
          <table:table-cell office:value-type="string" calcext:value-type="string">
            <text:p>1450 LINDEN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562" calcext:value-type="float">
            <text:p>201748562</text:p>
          </table:table-cell>
          <table:table-cell table:style-name="ce3" office:value-type="string" calcext:value-type="string">
            <text:p>10/9/17 <text:s/>7:44 AM</text:p>
          </table:table-cell>
          <table:table-cell table:style-name="ce3" office:value-type="string" calcext:value-type="string">
            <text:p>10/9/17 <text:s/>3:21 AM</text:p>
          </table:table-cell>
          <table:table-cell office:value-type="float" office:value="1701766" calcext:value-type="float">
            <text:p>1701766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9/17 <text:s/>6:00 AM</text:p>
          </table:table-cell>
          <table:table-cell table:style-name="ce3" office:value-type="string" calcext:value-type="string">
            <text:p>10/7/17 <text:s/>10:24 PM</text:p>
          </table:table-cell>
          <table:table-cell office:value-type="float" office:value="17362665" calcext:value-type="float">
            <text:p>17362665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488" calcext:value-type="float">
            <text:p>201748488</text:p>
          </table:table-cell>
          <table:table-cell table:number-columns-repeated="2" table:style-name="ce3" office:value-type="string" calcext:value-type="string">
            <text:p>10/8/17 <text:s/>6:45 PM</text:p>
          </table:table-cell>
          <table:table-cell office:value-type="float" office:value="1701765" calcext:value-type="float">
            <text:p>1701765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400" calcext:value-type="float">
            <text:p>201748400</text:p>
          </table:table-cell>
          <table:table-cell table:number-columns-repeated="2" table:style-name="ce3" office:value-type="string" calcext:value-type="string">
            <text:p>10/8/17 <text:s/>1:24 AM</text:p>
          </table:table-cell>
          <table:table-cell office:value-type="float" office:value="20170730" calcext:value-type="float">
            <text:p>20170730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311" calcext:value-type="float">
            <text:p>201748311</text:p>
          </table:table-cell>
          <table:table-cell table:number-columns-repeated="2" table:style-name="ce3" office:value-type="string" calcext:value-type="string">
            <text:p>10/7/17 <text:s/>6:1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226" calcext:value-type="float">
            <text:p>201748226</text:p>
          </table:table-cell>
          <table:table-cell table:number-columns-repeated="2" table:style-name="ce3" office:value-type="string" calcext:value-type="string">
            <text:p>10/7/17 <text:s/>2:39 AM</text:p>
          </table:table-cell>
          <table:table-cell office:value-type="float" office:value="1701756" calcext:value-type="float">
            <text:p>170175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ASSAULTIVE BEHAVIOR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195" calcext:value-type="float">
            <text:p>201748195</text:p>
          </table:table-cell>
          <table:table-cell table:number-columns-repeated="2" table:style-name="ce3" office:value-type="string" calcext:value-type="string">
            <text:p>10/7/17 <text:s/>12:34 AM</text:p>
          </table:table-cell>
          <table:table-cell office:value-type="float" office:value="1701751" calcext:value-type="float">
            <text:p>1701751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094" calcext:value-type="float">
            <text:p>201748094</text:p>
          </table:table-cell>
          <table:table-cell table:number-columns-repeated="2" table:style-name="ce3" office:value-type="string" calcext:value-type="string">
            <text:p>10/6/17 <text:s/>4:4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055" calcext:value-type="float">
            <text:p>201748055</text:p>
          </table:table-cell>
          <table:table-cell table:number-columns-repeated="2" table:style-name="ce3" office:value-type="string" calcext:value-type="string">
            <text:p>10/6/17 <text:s/>10:2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6/17 <text:s/>6:00 AM</text:p>
          </table:table-cell>
          <table:table-cell table:style-name="ce3" office:value-type="string" calcext:value-type="string">
            <text:p>10/5/17 <text:s/>7:06 PM</text:p>
          </table:table-cell>
          <table:table-cell office:value-type="float" office:value="17359776" calcext:value-type="float">
            <text:p>17359776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ROBB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6/17 <text:s/>6:00 AM</text:p>
          </table:table-cell>
          <table:table-cell table:style-name="ce3" office:value-type="string" calcext:value-type="string">
            <text:p>10/5/17 <text:s/>7:06 PM</text:p>
          </table:table-cell>
          <table:table-cell office:value-type="float" office:value="17359776" calcext:value-type="float">
            <text:p>17359776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6/17 <text:s/>6:00 AM</text:p>
          </table:table-cell>
          <table:table-cell table:style-name="ce3" office:value-type="string" calcext:value-type="string">
            <text:p>10/5/17 <text:s/>1:21 AM</text:p>
          </table:table-cell>
          <table:table-cell office:value-type="float" office:value="17358725" calcext:value-type="float">
            <text:p>17358725</text:p>
          </table:table-cell>
          <table:table-cell office:value-type="string" calcext:value-type="string">
            <text:p>700 BLK <text:s/>STATE S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6/17 <text:s/>6:00 AM</text:p>
          </table:table-cell>
          <table:table-cell table:style-name="ce3" office:value-type="string" calcext:value-type="string">
            <text:p>10/5/17 <text:s/>1:15 AM</text:p>
          </table:table-cell>
          <table:table-cell office:value-type="float" office:value="17358725" calcext:value-type="float">
            <text:p>17358725</text:p>
          </table:table-cell>
          <table:table-cell office:value-type="string" calcext:value-type="string">
            <text:p>700 BLK STAT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0/6/17 <text:s/>6:00 AM</text:p>
          </table:table-cell>
          <table:table-cell table:style-name="ce3" office:value-type="string" calcext:value-type="string">
            <text:p>10/5/17 <text:s/>1:15 AM</text:p>
          </table:table-cell>
          <table:table-cell office:value-type="float" office:value="17358725" calcext:value-type="float">
            <text:p>17358725</text:p>
          </table:table-cell>
          <table:table-cell office:value-type="string" calcext:value-type="string">
            <text:p>700 BLK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8003" calcext:value-type="float">
            <text:p>201748003</text:p>
          </table:table-cell>
          <table:table-cell table:number-columns-repeated="2" table:style-name="ce3" office:value-type="string" calcext:value-type="string">
            <text:p>10/6/17 <text:s/>2:30 AM</text:p>
          </table:table-cell>
          <table:table-cell office:value-type="float" office:value="1701745" calcext:value-type="float">
            <text:p>1701745</text:p>
          </table:table-cell>
          <table:table-cell office:value-type="string" calcext:value-type="string">
            <text:p>E JOHNSON ST/N INGERSOLL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822" calcext:value-type="float">
            <text:p>201747822</text:p>
          </table:table-cell>
          <table:table-cell table:number-columns-repeated="2" table:style-name="ce3" office:value-type="string" calcext:value-type="string">
            <text:p>10/5/17 <text:s/>4:3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790" calcext:value-type="float">
            <text:p>201747790</text:p>
          </table:table-cell>
          <table:table-cell table:style-name="ce3" office:value-type="string" calcext:value-type="string">
            <text:p>10/5/17 <text:s/>1:03 AM</text:p>
          </table:table-cell>
          <table:table-cell table:style-name="ce3" office:value-type="string" calcext:value-type="string">
            <text:p>10/5/17 <text:s/>1:02 AM</text:p>
          </table:table-cell>
          <table:table-cell office:value-type="float" office:value="1701739" calcext:value-type="float">
            <text:p>170173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767" calcext:value-type="float">
            <text:p>201747767</text:p>
          </table:table-cell>
          <table:table-cell table:number-columns-repeated="2" table:style-name="ce3" office:value-type="string" calcext:value-type="string">
            <text:p>10/4/17 <text:s/>11:3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1 WALNUT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665" calcext:value-type="float">
            <text:p>201747665</text:p>
          </table:table-cell>
          <table:table-cell table:style-name="ce3" office:value-type="string" calcext:value-type="string">
            <text:p>10/4/17 <text:s/>11:54 AM</text:p>
          </table:table-cell>
          <table:table-cell office:value-type="string" calcext:value-type="string">
            <text:p>10/2/17 <text:s/>3:30 PM-4:30 PM</text:p>
          </table:table-cell>
          <table:table-cell office:value-type="float" office:value="1701737" calcext:value-type="float">
            <text:p>1701737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658" calcext:value-type="float">
            <text:p>201747658</text:p>
          </table:table-cell>
          <table:table-cell table:style-name="ce3" office:value-type="string" calcext:value-type="string">
            <text:p>10/4/17 <text:s/>10:48 AM</text:p>
          </table:table-cell>
          <table:table-cell office:value-type="string" calcext:value-type="string">
            <text:p>9/29/17 <text:s/>11:00 AM-10/4/17</text:p>
          </table:table-cell>
          <table:table-cell office:value-type="string" calcext:value-type="string">
            <text:p>1701 735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651" calcext:value-type="float">
            <text:p>201747651</text:p>
          </table:table-cell>
          <table:table-cell table:style-name="ce3" office:value-type="string" calcext:value-type="string">
            <text:p>10/4/17 <text:s/>10:01 AM</text:p>
          </table:table-cell>
          <table:table-cell office:value-type="string" calcext:value-type="string">
            <text:p>10/3/17 <text:s/>2:20 PM-10/4/17 <text:s/>9</text:p>
          </table:table-cell>
          <table:table-cell office:value-type="string" calcext:value-type="string">
            <text:p>170 173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495" calcext:value-type="float">
            <text:p>201747495</text:p>
          </table:table-cell>
          <table:table-cell table:number-columns-repeated="2" table:style-name="ce3" office:value-type="string" calcext:value-type="string">
            <text:p>10/3/17 <text:s/>2:03 PM</text:p>
          </table:table-cell>
          <table:table-cell office:value-type="float" office:value="1701731" calcext:value-type="float">
            <text:p>1701731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495" calcext:value-type="float">
            <text:p>201747495</text:p>
          </table:table-cell>
          <table:table-cell table:number-columns-repeated="2" table:style-name="ce3" office:value-type="string" calcext:value-type="string">
            <text:p>10/3/17 <text:s/>2:03 PM</text:p>
          </table:table-cell>
          <table:table-cell office:value-type="float" office:value="1701731" calcext:value-type="float">
            <text:p>1701731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FALSE IMPRISONMEN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0/3/17 <text:s/>12:03 PM</text:p>
          </table:table-cell>
          <table:table-cell office:value-type="float" office:value="17356431" calcext:value-type="float">
            <text:p>17356431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306" calcext:value-type="float">
            <text:p>201747306</text:p>
          </table:table-cell>
          <table:table-cell table:number-columns-repeated="2" table:style-name="ce3" office:value-type="string" calcext:value-type="string">
            <text:p>10/2/17 <text:s/>11:3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50 BABCOCK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SERVED BAN LETTER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238" calcext:value-type="float">
            <text:p>201747238</text:p>
          </table:table-cell>
          <table:table-cell table:style-name="ce3" office:value-type="string" calcext:value-type="string">
            <text:p>10/1/17 <text:s/>1:46 AM</text:p>
          </table:table-cell>
          <table:table-cell table:style-name="ce3" office:value-type="string" calcext:value-type="string">
            <text:p>10/2/17 <text:s/>1:46 AM</text:p>
          </table:table-cell>
          <table:table-cell office:value-type="float" office:value="1701727" calcext:value-type="float">
            <text:p>1701727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FALSE IMPRISONMEN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7238" calcext:value-type="float">
            <text:p>201747238</text:p>
          </table:table-cell>
          <table:table-cell table:number-columns-repeated="2" table:style-name="ce3" office:value-type="string" calcext:value-type="string">
            <text:p>10/1/17 <text:s/>1:46 AM</text:p>
          </table:table-cell>
          <table:table-cell office:value-type="float" office:value="1701727" calcext:value-type="float">
            <text:p>1701727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955" calcext:value-type="float">
            <text:p>201746955</text:p>
          </table:table-cell>
          <table:table-cell table:number-columns-repeated="2" table:style-name="ce3" office:value-type="string" calcext:value-type="string">
            <text:p>9/30/17 <text:s/>10:30 AM</text:p>
          </table:table-cell>
          <table:table-cell office:value-type="float" office:value="1701694" calcext:value-type="float">
            <text:p>1701694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744" calcext:value-type="float">
            <text:p>201746744</text:p>
          </table:table-cell>
          <table:table-cell table:style-name="ce3" office:value-type="string" calcext:value-type="string">
            <text:p>9/29/17 <text:s/>9:26 AM</text:p>
          </table:table-cell>
          <table:table-cell office:value-type="string" calcext:value-type="string">
            <text:p>8/29/14 <text:s/>UNKNOWN</text:p>
          </table:table-cell>
          <table:table-cell office:value-type="float" office:value="1701679" calcext:value-type="float">
            <text:p>1701679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555" calcext:value-type="float">
            <text:p>201746555</text:p>
          </table:table-cell>
          <table:table-cell table:number-columns-repeated="2" table:style-name="ce3" office:value-type="string" calcext:value-type="string">
            <text:p>9/28/17 <text:s/>5:08 PM</text:p>
          </table:table-cell>
          <table:table-cell office:value-type="float" office:value="1701672" calcext:value-type="float">
            <text:p>1701672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6310" calcext:value-type="float">
            <text:p>201746310</text:p>
          </table:table-cell>
          <table:table-cell table:style-name="ce3" office:value-type="string" calcext:value-type="string">
            <text:p>9/27/17 <text:s/>11:52 AM</text:p>
          </table:table-cell>
          <table:table-cell office:value-type="string" calcext:value-type="string">
            <text:p>9/25/17 <text:s/>11:30 PM-9/26/17</text:p>
          </table:table-cell>
          <table:table-cell office:value-type="string" calcext:value-type="string">
            <text:p>1701 669</text:p>
          </table:table-cell>
          <table:table-cell office:value-type="string" calcext:value-type="string">
            <text:p>UNIVERSITY HOUSES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992" calcext:value-type="float">
            <text:p>201745992</text:p>
          </table:table-cell>
          <table:table-cell table:style-name="ce3" office:value-type="string" calcext:value-type="string">
            <text:p>9/25/17 <text:s/>2:42 PM</text:p>
          </table:table-cell>
          <table:table-cell office:value-type="string" calcext:value-type="string">
            <text:p>9/8/17 4:00 PM-9/11/17 6:0</text:p>
          </table:table-cell>
          <table:table-cell office:value-type="string" calcext:value-type="string">
            <text:p>1 701661</text:p>
          </table:table-cell>
          <table:table-cell office:value-type="string" calcext:value-type="string">
            <text:p>1475 ENGINEERING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780" calcext:value-type="float">
            <text:p>201745780</text:p>
          </table:table-cell>
          <table:table-cell table:style-name="ce3" office:value-type="string" calcext:value-type="string">
            <text:p>9/24/17 <text:s/>2:29 AM</text:p>
          </table:table-cell>
          <table:table-cell office:value-type="string" calcext:value-type="string">
            <text:p>9/23/17 10:30 PM-9/24/17 1</text:p>
          </table:table-cell>
          <table:table-cell office:value-type="string" calcext:value-type="string">
            <text:p>170 1657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453" calcext:value-type="float">
            <text:p>201745453</text:p>
          </table:table-cell>
          <table:table-cell table:style-name="ce3" office:value-type="string" calcext:value-type="string">
            <text:p>9/22/17 <text:s/>4:55 PM</text:p>
          </table:table-cell>
          <table:table-cell office:value-type="string" calcext:value-type="string">
            <text:p>9/17/17 8:00 PM-9/18/17 8:</text:p>
          </table:table-cell>
          <table:table-cell office:value-type="string" calcext:value-type="string">
            <text:p>17 0163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5146" calcext:value-type="float">
            <text:p>201745146</text:p>
          </table:table-cell>
          <table:table-cell table:style-name="ce3" office:value-type="string" calcext:value-type="string">
            <text:p>9/21/17 <text:s/>8:57 AM</text:p>
          </table:table-cell>
          <table:table-cell office:value-type="string" calcext:value-type="string">
            <text:p>9/13/2017-9/15/17</text:p>
          </table:table-cell>
          <table:table-cell office:value-type="float" office:value="1701623" calcext:value-type="float">
            <text:p>1701623</text:p>
          </table:table-cell>
          <table:table-cell office:value-type="string" calcext:value-type="string">
            <text:p>940 EAGLE HEIGHTS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938" calcext:value-type="float">
            <text:p>201744938</text:p>
          </table:table-cell>
          <table:table-cell table:style-name="ce3" office:value-type="string" calcext:value-type="string">
            <text:p>9/20/17 <text:s/>12:47 PM</text:p>
          </table:table-cell>
          <table:table-cell office:value-type="string" calcext:value-type="string">
            <text:p>8/28/2017-9/20/17</text:p>
          </table:table-cell>
          <table:table-cell office:value-type="float" office:value="1701620" calcext:value-type="float">
            <text:p>1701620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934" calcext:value-type="float">
            <text:p>201744934</text:p>
          </table:table-cell>
          <table:table-cell table:style-name="ce3" office:value-type="string" calcext:value-type="string">
            <text:p>9/20/17 <text:s/>11:41 AM</text:p>
          </table:table-cell>
          <table:table-cell office:value-type="string" calcext:value-type="string">
            <text:p>9/20/2017 <text:s/>7:00 AM-8:00 A</text:p>
          </table:table-cell>
          <table:table-cell office:value-type="float" office:value="1701619" calcext:value-type="float">
            <text:p>170161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750" calcext:value-type="float">
            <text:p>201744750</text:p>
          </table:table-cell>
          <table:table-cell table:style-name="ce3" office:value-type="string" calcext:value-type="string">
            <text:p>9/19/17 <text:s/>10:42 AM</text:p>
          </table:table-cell>
          <table:table-cell office:value-type="string" calcext:value-type="string">
            <text:p>9/18/17 <text:s/>11:30 AM-12:15 P</text:p>
          </table:table-cell>
          <table:table-cell office:value-type="float" office:value="1701611" calcext:value-type="float">
            <text:p>170161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733" calcext:value-type="float">
            <text:p>201744733</text:p>
          </table:table-cell>
          <table:table-cell table:style-name="ce3" office:value-type="string" calcext:value-type="string">
            <text:p>9/19/17 <text:s/>8:13 AM</text:p>
          </table:table-cell>
          <table:table-cell office:value-type="string" calcext:value-type="string">
            <text:p>9/18/17 <text:s/>1:00 PM-1:30 PM</text:p>
          </table:table-cell>
          <table:table-cell office:value-type="float" office:value="1701609" calcext:value-type="float">
            <text:p>1701609</text:p>
          </table:table-cell>
          <table:table-cell office:value-type="string" calcext:value-type="string">
            <text:p>130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623" calcext:value-type="float">
            <text:p>201744623</text:p>
          </table:table-cell>
          <table:table-cell table:style-name="ce3" office:value-type="string" calcext:value-type="string">
            <text:p>9/18/17 <text:s/>5:09 PM</text:p>
          </table:table-cell>
          <table:table-cell office:value-type="string" calcext:value-type="string">
            <text:p>9/16/2017 <text:s/>12:00 AM-3:30 A</text:p>
          </table:table-cell>
          <table:table-cell office:value-type="float" office:value="1701604" calcext:value-type="float">
            <text:p>1701604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605" calcext:value-type="float">
            <text:p>201744605</text:p>
          </table:table-cell>
          <table:table-cell table:style-name="ce3" office:value-type="string" calcext:value-type="string">
            <text:p>9/18/17 <text:s/>12:42 PM</text:p>
          </table:table-cell>
          <table:table-cell office:value-type="string" calcext:value-type="string">
            <text:p>9/14/17 <text:s/>10:00 AM-11:30 P</text:p>
          </table:table-cell>
          <table:table-cell office:value-type="float" office:value="1701603" calcext:value-type="float">
            <text:p>1701603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535" calcext:value-type="float">
            <text:p>201744535</text:p>
          </table:table-cell>
          <table:table-cell table:style-name="ce3" office:value-type="string" calcext:value-type="string">
            <text:p>9/18/17 <text:s/>1:42 AM</text:p>
          </table:table-cell>
          <table:table-cell office:value-type="string" calcext:value-type="string">
            <text:p>9/15/17 11:00 PM - 9/18/20</text:p>
          </table:table-cell>
          <table:table-cell office:value-type="string" calcext:value-type="string">
            <text:p>17 0 1602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502" calcext:value-type="float">
            <text:p>201744502</text:p>
          </table:table-cell>
          <table:table-cell table:number-columns-repeated="2" table:style-name="ce3" office:value-type="string" calcext:value-type="string">
            <text:p>9/17/17 <text:s/>7:32 PM</text:p>
          </table:table-cell>
          <table:table-cell office:value-type="float" office:value="1701600" calcext:value-type="float">
            <text:p>1701600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470" calcext:value-type="float">
            <text:p>201744470</text:p>
          </table:table-cell>
          <table:table-cell table:number-columns-repeated="2" table:style-name="ce3" office:value-type="string" calcext:value-type="string">
            <text:p>9/17/17 <text:s/>12:19 PM</text:p>
          </table:table-cell>
          <table:table-cell office:value-type="float" office:value="1701599" calcext:value-type="float">
            <text:p>1701599</text:p>
          </table:table-cell>
          <table:table-cell office:value-type="string" calcext:value-type="string">
            <text:p>943 EAGLE HEIGHTS DR</text:p>
          </table:table-cell>
          <table:table-cell office:value-type="string" calcext:value-type="string">
            <text:p>CHILD ABUSE OR NEGLECT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321" calcext:value-type="float">
            <text:p>201744321</text:p>
          </table:table-cell>
          <table:table-cell table:number-columns-repeated="2" table:style-name="ce3" office:value-type="string" calcext:value-type="string">
            <text:p>9/16/17 <text:s/>12:11 PM</text:p>
          </table:table-cell>
          <table:table-cell office:value-type="float" office:value="1701584" calcext:value-type="float">
            <text:p>1701584</text:p>
          </table:table-cell>
          <table:table-cell office:value-type="string" calcext:value-type="string">
            <text:p>806 EAGLE HEIGHT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138" calcext:value-type="float">
            <text:p>201744138</text:p>
          </table:table-cell>
          <table:table-cell table:style-name="ce3" office:value-type="string" calcext:value-type="string">
            <text:p>9/15/17 <text:s/>5:00 PM</text:p>
          </table:table-cell>
          <table:table-cell table:style-name="ce3" office:value-type="string" calcext:value-type="string">
            <text:p>9/11/17 <text:s/>4:00 AM</text:p>
          </table:table-cell>
          <table:table-cell office:value-type="float" office:value="1701565" calcext:value-type="float">
            <text:p>1701565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132" calcext:value-type="float">
            <text:p>201744132</text:p>
          </table:table-cell>
          <table:table-cell table:style-name="ce3" office:value-type="string" calcext:value-type="string">
            <text:p>9/15/17 <text:s/>3:53 PM</text:p>
          </table:table-cell>
          <table:table-cell office:value-type="string" calcext:value-type="string">
            <text:p>UNKNOWN</text:p>
          </table:table-cell>
          <table:table-cell office:value-type="float" office:value="1701564" calcext:value-type="float">
            <text:p>1701564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4116" calcext:value-type="float">
            <text:p>201744116</text:p>
          </table:table-cell>
          <table:table-cell table:style-name="ce3" office:value-type="string" calcext:value-type="string">
            <text:p>9/15/17 <text:s/>1:43 PM</text:p>
          </table:table-cell>
          <table:table-cell office:value-type="string" calcext:value-type="string">
            <text:p>9/7/17 <text:s/>12:00 PM-1:00 PM</text:p>
          </table:table-cell>
          <table:table-cell office:value-type="float" office:value="1701563" calcext:value-type="float">
            <text:p>1701563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930" calcext:value-type="float">
            <text:p>201743930</text:p>
          </table:table-cell>
          <table:table-cell table:style-name="ce3" office:value-type="string" calcext:value-type="string">
            <text:p>9/14/17 <text:s/>7:25 PM</text:p>
          </table:table-cell>
          <table:table-cell table:style-name="ce3" office:value-type="string" calcext:value-type="string">
            <text:p>9/13/17 <text:s/>11:00 PM</text:p>
          </table:table-cell>
          <table:table-cell office:value-type="float" office:value="1701555" calcext:value-type="float">
            <text:p>1701555</text:p>
          </table:table-cell>
          <table:table-cell office:value-type="string" calcext:value-type="string">
            <text:p>919-B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244" calcext:value-type="float">
            <text:p>201743244</text:p>
          </table:table-cell>
          <table:table-cell table:style-name="ce3" office:value-type="string" calcext:value-type="string">
            <text:p>9/11/17 <text:s/>2:08 PM</text:p>
          </table:table-cell>
          <table:table-cell office:value-type="string" calcext:value-type="string">
            <text:p>9/11/17 <text:s/>11:30 AM-2:10 PM</text:p>
          </table:table-cell>
          <table:table-cell office:value-type="float" office:value="1701539" calcext:value-type="float">
            <text:p>1701539</text:p>
          </table:table-cell>
          <table:table-cell office:value-type="string" calcext:value-type="string">
            <text:p>1645 OBSERVATORY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214" calcext:value-type="float">
            <text:p>201743214</text:p>
          </table:table-cell>
          <table:table-cell table:style-name="ce3" office:value-type="string" calcext:value-type="string">
            <text:p>9/11/17 <text:s/>10:19 AM</text:p>
          </table:table-cell>
          <table:table-cell office:value-type="string" calcext:value-type="string">
            <text:p>9/11/2017 <text:s/>9:00 AM-9:30 A</text:p>
          </table:table-cell>
          <table:table-cell office:value-type="float" office:value="1701538" calcext:value-type="float">
            <text:p>170153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147" calcext:value-type="float">
            <text:p>201743147</text:p>
          </table:table-cell>
          <table:table-cell table:style-name="ce3" office:value-type="string" calcext:value-type="string">
            <text:p>9/10/17 <text:s/>7:52 PM</text:p>
          </table:table-cell>
          <table:table-cell office:value-type="string" calcext:value-type="string">
            <text:p>9/10/2017 <text:s/>6:45 AM-7:30 P</text:p>
          </table:table-cell>
          <table:table-cell office:value-type="float" office:value="1701535" calcext:value-type="float">
            <text:p>1701535</text:p>
          </table:table-cell>
          <table:table-cell office:value-type="string" calcext:value-type="string">
            <text:p>1450 HIGHLAND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147" calcext:value-type="float">
            <text:p>201743147</text:p>
          </table:table-cell>
          <table:table-cell table:style-name="ce3" office:value-type="string" calcext:value-type="string">
            <text:p>9/10/17 <text:s/>7:52 PM</text:p>
          </table:table-cell>
          <table:table-cell office:value-type="string" calcext:value-type="string">
            <text:p>9/10/2017 <text:s/>6:45 AM-7:30 P</text:p>
          </table:table-cell>
          <table:table-cell office:value-type="float" office:value="1701535" calcext:value-type="float">
            <text:p>1701535</text:p>
          </table:table-cell>
          <table:table-cell office:value-type="string" calcext:value-type="string">
            <text:p>145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64" calcext:value-type="float">
            <text:p>201743064</text:p>
          </table:table-cell>
          <table:table-cell table:style-name="ce3" office:value-type="string" calcext:value-type="string">
            <text:p>9/9/17 <text:s/>10:56 PM</text:p>
          </table:table-cell>
          <table:table-cell office:value-type="string" calcext:value-type="string">
            <text:p>9/4/2017-9/9/17</text:p>
          </table:table-cell>
          <table:table-cell office:value-type="float" office:value="1701527" calcext:value-type="float">
            <text:p>1701527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28" calcext:value-type="float">
            <text:p>201743028</text:p>
          </table:table-cell>
          <table:table-cell table:number-columns-repeated="2" table:style-name="ce3" office:value-type="string" calcext:value-type="string">
            <text:p>9/9/17 <text:s/>4:45 PM</text:p>
          </table:table-cell>
          <table:table-cell office:value-type="float" office:value="1701521" calcext:value-type="float">
            <text:p>1701521</text:p>
          </table:table-cell>
          <table:table-cell office:value-type="string" calcext:value-type="string">
            <text:p>48 N RANDALL AV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25" calcext:value-type="float">
            <text:p>201743025</text:p>
          </table:table-cell>
          <table:table-cell table:style-name="ce3" office:value-type="string" calcext:value-type="string">
            <text:p>9/9/17 <text:s/>4:19 PM</text:p>
          </table:table-cell>
          <table:table-cell office:value-type="string" calcext:value-type="string">
            <text:p>9/9/2017 <text:s/>10:00 AM-4:00 P</text:p>
          </table:table-cell>
          <table:table-cell office:value-type="float" office:value="1701520" calcext:value-type="float">
            <text:p>1701520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22" calcext:value-type="float">
            <text:p>201743022</text:p>
          </table:table-cell>
          <table:table-cell table:style-name="ce3" office:value-type="string" calcext:value-type="string">
            <text:p>9/9/17 <text:s/>4:07 PM</text:p>
          </table:table-cell>
          <table:table-cell office:value-type="string" calcext:value-type="string">
            <text:p>9/9/2017 <text:s/>10:00 AM-3:30 P</text:p>
          </table:table-cell>
          <table:table-cell office:value-type="float" office:value="1701519" calcext:value-type="float">
            <text:p>1701519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3015" calcext:value-type="float">
            <text:p>201743015</text:p>
          </table:table-cell>
          <table:table-cell table:style-name="ce3" office:value-type="string" calcext:value-type="string">
            <text:p>9/9/17 <text:s/>3:01 PM</text:p>
          </table:table-cell>
          <table:table-cell office:value-type="string" calcext:value-type="string">
            <text:p>9/9/2017 <text:s/>9:00 AM-3:00 PM</text:p>
          </table:table-cell>
          <table:table-cell office:value-type="float" office:value="1701516" calcext:value-type="float">
            <text:p>1701516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842" calcext:value-type="float">
            <text:p>201742842</text:p>
          </table:table-cell>
          <table:table-cell table:style-name="ce3" office:value-type="string" calcext:value-type="string">
            <text:p>9/8/17 <text:s/>7:30 PM</text:p>
          </table:table-cell>
          <table:table-cell office:value-type="string" calcext:value-type="string">
            <text:p>9/6/17 <text:s/>11:00 AM-8:00 PM</text:p>
          </table:table-cell>
          <table:table-cell office:value-type="float" office:value="1701482" calcext:value-type="float">
            <text:p>1701482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812" calcext:value-type="float">
            <text:p>201742812</text:p>
          </table:table-cell>
          <table:table-cell table:number-columns-repeated="2" table:style-name="ce3" office:value-type="string" calcext:value-type="string">
            <text:p>9/8/17 <text:s/>5:41 PM</text:p>
          </table:table-cell>
          <table:table-cell office:value-type="float" office:value="1701477" calcext:value-type="float">
            <text:p>1701477</text:p>
          </table:table-cell>
          <table:table-cell office:value-type="string" calcext:value-type="string">
            <text:p>502-C EAGLE HEIGHTS D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505" calcext:value-type="float">
            <text:p>201742505</text:p>
          </table:table-cell>
          <table:table-cell table:style-name="ce3" office:value-type="string" calcext:value-type="string">
            <text:p>9/7/17 <text:s/>8:23 AM</text:p>
          </table:table-cell>
          <table:table-cell office:value-type="string" calcext:value-type="string">
            <text:p>8/22/17 <text:s/>9:00 AM-8/25/17 5</text:p>
          </table:table-cell>
          <table:table-cell office:value-type="string" calcext:value-type="string">
            <text:p>170 147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323" calcext:value-type="float">
            <text:p>201742323</text:p>
          </table:table-cell>
          <table:table-cell table:style-name="ce3" office:value-type="string" calcext:value-type="string">
            <text:p>9/6/17 <text:s/>4:20 PM</text:p>
          </table:table-cell>
          <table:table-cell office:value-type="string" calcext:value-type="string">
            <text:p>5/1/17-8/31/17</text:p>
          </table:table-cell>
          <table:table-cell office:value-type="float" office:value="1701466" calcext:value-type="float">
            <text:p>1701466</text:p>
          </table:table-cell>
          <table:table-cell office:value-type="string" calcext:value-type="string">
            <text:p>800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321" calcext:value-type="float">
            <text:p>201742321</text:p>
          </table:table-cell>
          <table:table-cell table:number-columns-repeated="2" table:style-name="ce3" office:value-type="string" calcext:value-type="string">
            <text:p>9/6/17 <text:s/>4:09 PM</text:p>
          </table:table-cell>
          <table:table-cell office:value-type="float" office:value="1701465" calcext:value-type="float">
            <text:p>170146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311" calcext:value-type="float">
            <text:p>201742311</text:p>
          </table:table-cell>
          <table:table-cell table:style-name="ce3" office:value-type="string" calcext:value-type="string">
            <text:p>9/6/17 <text:s/>2:17 PM</text:p>
          </table:table-cell>
          <table:table-cell office:value-type="string" calcext:value-type="string">
            <text:p>8/31/17-9/6/17</text:p>
          </table:table-cell>
          <table:table-cell office:value-type="float" office:value="1701464" calcext:value-type="float">
            <text:p>1701464</text:p>
          </table:table-cell>
          <table:table-cell office:value-type="string" calcext:value-type="string">
            <text:p>5801 MINERAL POINT RD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2117" calcext:value-type="float">
            <text:p>201742117</text:p>
          </table:table-cell>
          <table:table-cell table:style-name="ce3" office:value-type="string" calcext:value-type="string">
            <text:p>9/5/17 <text:s/>3:05 PM</text:p>
          </table:table-cell>
          <table:table-cell office:value-type="string" calcext:value-type="string">
            <text:p>9/5/2017 <text:s/>12:00 AM-3:15 P</text:p>
          </table:table-cell>
          <table:table-cell office:value-type="float" office:value="1701462" calcext:value-type="float">
            <text:p>1701462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964" calcext:value-type="float">
            <text:p>201741964</text:p>
          </table:table-cell>
          <table:table-cell table:style-name="ce3" office:value-type="string" calcext:value-type="string">
            <text:p>9/4/17 <text:s/>5:28 PM</text:p>
          </table:table-cell>
          <table:table-cell office:value-type="string" calcext:value-type="string">
            <text:p>9/4/2017 <text:s/>2:30 PM-3:45 PM</text:p>
          </table:table-cell>
          <table:table-cell office:value-type="float" office:value="1701454" calcext:value-type="float">
            <text:p>1701454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948" calcext:value-type="float">
            <text:p>201741948</text:p>
          </table:table-cell>
          <table:table-cell table:style-name="ce3" office:value-type="string" calcext:value-type="string">
            <text:p>9/4/17 <text:s/>2:13 PM</text:p>
          </table:table-cell>
          <table:table-cell office:value-type="string" calcext:value-type="string">
            <text:p>7/10/17-PRESENT</text:p>
          </table:table-cell>
          <table:table-cell office:value-type="float" office:value="1701452" calcext:value-type="float">
            <text:p>1701452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932" calcext:value-type="float">
            <text:p>201741932</text:p>
          </table:table-cell>
          <table:table-cell table:style-name="ce3" office:value-type="string" calcext:value-type="string">
            <text:p>9/4/17 <text:s/>10:16 AM</text:p>
          </table:table-cell>
          <table:table-cell office:value-type="string" calcext:value-type="string">
            <text:p>8/31/17-9/3/17</text:p>
          </table:table-cell>
          <table:table-cell office:value-type="float" office:value="1701451" calcext:value-type="float">
            <text:p>1701451</text:p>
          </table:table-cell>
          <table:table-cell office:value-type="string" calcext:value-type="string">
            <text:p>228 N CHARTER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817" calcext:value-type="float">
            <text:p>201741817</text:p>
          </table:table-cell>
          <table:table-cell table:style-name="ce3" office:value-type="string" calcext:value-type="string">
            <text:p>9/3/17 <text:s/>4:56 PM</text:p>
          </table:table-cell>
          <table:table-cell office:value-type="string" calcext:value-type="string">
            <text:p>9/1/17-9/3/17</text:p>
          </table:table-cell>
          <table:table-cell office:value-type="float" office:value="1701442" calcext:value-type="float">
            <text:p>1701442</text:p>
          </table:table-cell>
          <table:table-cell office:value-type="string" calcext:value-type="string">
            <text:p>703 EAGLE HEIGHTS DR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804" calcext:value-type="float">
            <text:p>201741804</text:p>
          </table:table-cell>
          <table:table-cell table:style-name="ce3" office:value-type="string" calcext:value-type="string">
            <text:p>9/3/17 <text:s/>1:39 PM</text:p>
          </table:table-cell>
          <table:table-cell office:value-type="string" calcext:value-type="string">
            <text:p>9/3/2017 <text:s/>8:45 AM-9:35 AM</text:p>
          </table:table-cell>
          <table:table-cell office:value-type="float" office:value="1701440" calcext:value-type="float">
            <text:p>1701440</text:p>
          </table:table-cell>
          <table:table-cell office:value-type="string" calcext:value-type="string">
            <text:p>600 BABCOCK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662" calcext:value-type="float">
            <text:p>201741662</text:p>
          </table:table-cell>
          <table:table-cell table:style-name="ce3" office:value-type="string" calcext:value-type="string">
            <text:p>9/2/17 <text:s/>1:39 PM</text:p>
          </table:table-cell>
          <table:table-cell office:value-type="string" calcext:value-type="string">
            <text:p>9/1/2017 <text:s/>7:30 PM-8:15 PM</text:p>
          </table:table-cell>
          <table:table-cell office:value-type="float" office:value="1701424" calcext:value-type="float">
            <text:p>170142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7-11-01" calcext:value-type="date">
            <text:p>11/01/17</text:p>
          </table:table-cell>
          <table:table-cell office:value-type="float" office:value="201741589" calcext:value-type="float">
            <text:p>201741589</text:p>
          </table:table-cell>
          <table:table-cell table:style-name="ce3" office:value-type="string" calcext:value-type="string">
            <text:p>9/1/17 <text:s/>11:29 PM</text:p>
          </table:table-cell>
          <table:table-cell office:value-type="string" calcext:value-type="string">
            <text:p>9/1/2017 <text:s/>6:45 PM-11:15 P</text:p>
          </table:table-cell>
          <table:table-cell office:value-type="float" office:value="1701418" calcext:value-type="float">
            <text:p>1701418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800094" calcext:value-type="float">
            <text:p>201800094</text:p>
          </table:table-cell>
          <table:table-cell table:number-columns-repeated="2" table:style-name="ce3" office:value-type="string" calcext:value-type="string">
            <text:p>1/1/18 <text:s/>10:20 PM</text:p>
          </table:table-cell>
          <table:table-cell office:value-type="float" office:value="1800004" calcext:value-type="float">
            <text:p>1800004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800094" calcext:value-type="float">
            <text:p>201800094</text:p>
          </table:table-cell>
          <table:table-cell table:number-columns-repeated="2" table:style-name="ce3" office:value-type="string" calcext:value-type="string">
            <text:p>1/1/18 <text:s/>10:20 PM</text:p>
          </table:table-cell>
          <table:table-cell office:value-type="float" office:value="1800004" calcext:value-type="float">
            <text:p>1800004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800064" calcext:value-type="float">
            <text:p>201800064</text:p>
          </table:table-cell>
          <table:table-cell table:number-columns-repeated="2" table:style-name="ce3" office:value-type="string" calcext:value-type="string">
            <text:p>1/1/18 <text:s/>5:29 PM</text:p>
          </table:table-cell>
          <table:table-cell office:value-type="float" office:value="20171679" calcext:value-type="float">
            <text:p>20171679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800046" calcext:value-type="float">
            <text:p>201800046</text:p>
          </table:table-cell>
          <table:table-cell table:style-name="ce3" office:value-type="string" calcext:value-type="string">
            <text:p>1/1/18 <text:s/>11:25 AM</text:p>
          </table:table-cell>
          <table:table-cell table:style-name="ce3" office:value-type="string" calcext:value-type="string">
            <text:p>12/30/17 <text:s/>12:00 AM</text:p>
          </table:table-cell>
          <table:table-cell office:value-type="float" office:value="1800003" calcext:value-type="float">
            <text:p>1800003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800012" calcext:value-type="float">
            <text:p>201800012</text:p>
          </table:table-cell>
          <table:table-cell table:number-columns-repeated="2" table:style-name="ce3" office:value-type="string" calcext:value-type="string">
            <text:p>1/1/18 <text:s/>2:30 AM</text:p>
          </table:table-cell>
          <table:table-cell office:value-type="float" office:value="20171678" calcext:value-type="float">
            <text:p>20171678</text:p>
          </table:table-cell>
          <table:table-cell office:value-type="string" calcext:value-type="string">
            <text:p>W DAYTON ST/N FRANCES ST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800004" calcext:value-type="float">
            <text:p>201800004</text:p>
          </table:table-cell>
          <table:table-cell table:number-columns-repeated="2" table:style-name="ce3" office:value-type="string" calcext:value-type="string">
            <text:p>1/1/18 <text:s/>12:27 AM</text:p>
          </table:table-cell>
          <table:table-cell office:value-type="float" office:value="1800001" calcext:value-type="float">
            <text:p>1800001</text:p>
          </table:table-cell>
          <table:table-cell office:value-type="string" calcext:value-type="string">
            <text:p>W DAYTON ST/N ORCHARD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2052" calcext:value-type="float">
            <text:p>201762052</text:p>
          </table:table-cell>
          <table:table-cell table:number-columns-repeated="2" table:style-name="ce3" office:value-type="string" calcext:value-type="string">
            <text:p>12/31/17 <text:s/>6:4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4 EAGLE HEIGHTS DR</text:p>
          </table:table-cell>
          <table:table-cell office:value-type="string" calcext:value-type="string">
            <text:p>COOKING FIRE</text:p>
          </table:table-cell>
          <table:table-cell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2006" calcext:value-type="float">
            <text:p>201762006</text:p>
          </table:table-cell>
          <table:table-cell table:number-columns-repeated="2" table:style-name="ce3" office:value-type="string" calcext:value-type="string">
            <text:p>12/31/17 <text:s/>2:5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DEPOSITING HUMAN WAST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2001" calcext:value-type="float">
            <text:p>201762001</text:p>
          </table:table-cell>
          <table:table-cell table:number-columns-repeated="2" table:style-name="ce3" office:value-type="string" calcext:value-type="string">
            <text:p>12/31/17 <text:s/>2:13 AM</text:p>
          </table:table-cell>
          <table:table-cell office:value-type="float" office:value="20171677" calcext:value-type="float">
            <text:p>20171677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974" calcext:value-type="float">
            <text:p>201761974</text:p>
          </table:table-cell>
          <table:table-cell table:number-columns-repeated="2" table:style-name="ce3" office:value-type="string" calcext:value-type="string">
            <text:p>12/31/17 <text:s/>12:1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953" calcext:value-type="float">
            <text:p>201761953</text:p>
          </table:table-cell>
          <table:table-cell table:number-columns-repeated="2" table:style-name="ce3" office:value-type="string" calcext:value-type="string">
            <text:p>12/30/17 <text:s/>10:2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943" calcext:value-type="float">
            <text:p>201761943</text:p>
          </table:table-cell>
          <table:table-cell table:number-columns-repeated="2" table:style-name="ce3" office:value-type="string" calcext:value-type="string">
            <text:p>12/30/17 <text:s/>8:3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912" calcext:value-type="float">
            <text:p>201761912</text:p>
          </table:table-cell>
          <table:table-cell table:number-columns-repeated="2" table:style-name="ce3" office:value-type="string" calcext:value-type="string">
            <text:p>12/30/17 <text:s/>3:24 PM</text:p>
          </table:table-cell>
          <table:table-cell office:value-type="float" office:value="1702309" calcext:value-type="float">
            <text:p>1702309</text:p>
          </table:table-cell>
          <table:table-cell office:value-type="string" calcext:value-type="string">
            <text:p>S CHARTER ST/MOUND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912" calcext:value-type="float">
            <text:p>201761912</text:p>
          </table:table-cell>
          <table:table-cell table:number-columns-repeated="2" table:style-name="ce3" office:value-type="string" calcext:value-type="string">
            <text:p>12/30/17 <text:s/>3:24 PM</text:p>
          </table:table-cell>
          <table:table-cell office:value-type="float" office:value="1702309" calcext:value-type="float">
            <text:p>1702309</text:p>
          </table:table-cell>
          <table:table-cell office:value-type="string" calcext:value-type="string">
            <text:p>S CHARTER ST/MOUND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817" calcext:value-type="float">
            <text:p>201761817</text:p>
          </table:table-cell>
          <table:table-cell table:style-name="ce3" office:value-type="string" calcext:value-type="string">
            <text:p>12/29/17 <text:s/>8:24 PM</text:p>
          </table:table-cell>
          <table:table-cell table:style-name="ce3" office:value-type="string" calcext:value-type="string">
            <text:p>12/29/17 <text:s/>8:15 PM</text:p>
          </table:table-cell>
          <table:table-cell office:value-type="float" office:value="1702305" calcext:value-type="float">
            <text:p>170230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806" calcext:value-type="float">
            <text:p>201761806</text:p>
          </table:table-cell>
          <table:table-cell table:number-columns-repeated="2" table:style-name="ce3" office:value-type="string" calcext:value-type="string">
            <text:p>12/29/17 <text:s/>7:1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503" calcext:value-type="float">
            <text:p>201761503</text:p>
          </table:table-cell>
          <table:table-cell table:number-columns-repeated="2" table:style-name="ce3" office:value-type="string" calcext:value-type="string">
            <text:p>12/27/17 <text:s/>6:0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5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GONE ON ARRIV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465" calcext:value-type="float">
            <text:p>201761465</text:p>
          </table:table-cell>
          <table:table-cell table:number-columns-repeated="2" table:style-name="ce3" office:value-type="string" calcext:value-type="string">
            <text:p>12/27/17 <text:s/>9:58 AM</text:p>
          </table:table-cell>
          <table:table-cell office:value-type="float" office:value="1702302" calcext:value-type="float">
            <text:p>1702302</text:p>
          </table:table-cell>
          <table:table-cell office:value-type="string" calcext:value-type="string">
            <text:p>1155 OBSERVATORY DR</text:p>
          </table:table-cell>
          <table:table-cell office:value-type="string" calcext:value-type="string">
            <text:p>TELEPHONE HARASSMEN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27/17 <text:s/>9:14 AM</text:p>
          </table:table-cell>
          <table:table-cell office:value-type="string" calcext:value-type="string">
            <text:p>SPRING 2016</text:p>
          </table:table-cell>
          <table:table-cell office:value-type="float" office:value="16502" calcext:value-type="float">
            <text:p>16502</text:p>
          </table:table-cell>
          <table:table-cell office:value-type="string" calcext:value-type="string">
            <text:p>111 N FRANCES ST</text:p>
          </table:table-cell>
          <table:table-cell office:value-type="string" calcext:value-type="string">
            <text:p>ASSAULTIVE BEHAVIOR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26/17 <text:s/>1:12 PM</text:p>
          </table:table-cell>
          <table:table-cell office:value-type="float" office:value="17463897" calcext:value-type="float">
            <text:p>17463897</text:p>
          </table:table-cell>
          <table:table-cell office:value-type="string" calcext:value-type="string">
            <text:p>702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207" calcext:value-type="float">
            <text:p>201761207</text:p>
          </table:table-cell>
          <table:table-cell table:number-columns-repeated="2" table:style-name="ce3" office:value-type="string" calcext:value-type="string">
            <text:p>12/24/17 <text:s/>9:31 PM</text:p>
          </table:table-cell>
          <table:table-cell office:value-type="float" office:value="1702300" calcext:value-type="float">
            <text:p>1702300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207" calcext:value-type="float">
            <text:p>201761207</text:p>
          </table:table-cell>
          <table:table-cell table:number-columns-repeated="2" table:style-name="ce3" office:value-type="string" calcext:value-type="string">
            <text:p>12/24/17 <text:s/>9:31 PM</text:p>
          </table:table-cell>
          <table:table-cell office:value-type="float" office:value="1702300" calcext:value-type="float">
            <text:p>1702300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207" calcext:value-type="float">
            <text:p>201761207</text:p>
          </table:table-cell>
          <table:table-cell table:number-columns-repeated="2" table:style-name="ce3" office:value-type="string" calcext:value-type="string">
            <text:p>12/24/17 <text:s/>9:31 PM</text:p>
          </table:table-cell>
          <table:table-cell office:value-type="float" office:value="1702300" calcext:value-type="float">
            <text:p>1702300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10761200" calcext:value-type="float">
            <text:p>210761200</text:p>
          </table:table-cell>
          <table:table-cell table:number-columns-repeated="2" table:style-name="ce3" office:value-type="string" calcext:value-type="string">
            <text:p>12/24/17 <text:s/>7:1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7 EAGLE HEIGHTS DR</text:p>
          </table:table-cell>
          <table:table-cell office:value-type="string" calcext:value-type="string">
            <text:p>COOKING FIRE</text:p>
          </table:table-cell>
          <table:table-cell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188" calcext:value-type="float">
            <text:p>201761188</text:p>
          </table:table-cell>
          <table:table-cell table:style-name="ce3" office:value-type="string" calcext:value-type="string">
            <text:p>12/24/17 <text:s/>1:02 PM</text:p>
          </table:table-cell>
          <table:table-cell office:value-type="string" calcext:value-type="string">
            <text:p>12/24/2017 12:00PM-12:45</text:p>
          </table:table-cell>
          <table:table-cell office:value-type="float" office:value="1702299" calcext:value-type="float">
            <text:p>1702299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125" calcext:value-type="float">
            <text:p>201761125</text:p>
          </table:table-cell>
          <table:table-cell table:style-name="ce3" office:value-type="string" calcext:value-type="string">
            <text:p>12/23/17 <text:s/>10:52 PM</text:p>
          </table:table-cell>
          <table:table-cell office:value-type="string" calcext:value-type="string">
            <text:p>12/19/2017 11:40AM-12:15</text:p>
          </table:table-cell>
          <table:table-cell office:value-type="float" office:value="1702295" calcext:value-type="float">
            <text:p>170229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066" calcext:value-type="float">
            <text:p>201761066</text:p>
          </table:table-cell>
          <table:table-cell table:number-columns-repeated="2" table:style-name="ce3" office:value-type="string" calcext:value-type="string">
            <text:p>12/23/17 <text:s/>3:50 AM</text:p>
          </table:table-cell>
          <table:table-cell office:value-type="float" office:value="1702293" calcext:value-type="float">
            <text:p>1702293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1004" calcext:value-type="float">
            <text:p>201761004</text:p>
          </table:table-cell>
          <table:table-cell table:number-columns-repeated="2" table:style-name="ce3" office:value-type="string" calcext:value-type="string">
            <text:p>12/22/17 <text:s/>6:4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955" calcext:value-type="float">
            <text:p>201760955</text:p>
          </table:table-cell>
          <table:table-cell table:number-columns-repeated="2" table:style-name="ce3" office:value-type="string" calcext:value-type="string">
            <text:p>12/22/17 <text:s/>6:1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75 LINDE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929" calcext:value-type="float">
            <text:p>201760929</text:p>
          </table:table-cell>
          <table:table-cell table:number-columns-repeated="2" table:style-name="ce3" office:value-type="string" calcext:value-type="string">
            <text:p>12/22/17 <text:s/>1:07 AM</text:p>
          </table:table-cell>
          <table:table-cell office:value-type="float" office:value="1702289" calcext:value-type="float">
            <text:p>170228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864" calcext:value-type="float">
            <text:p>201760864</text:p>
          </table:table-cell>
          <table:table-cell table:style-name="ce3" office:value-type="string" calcext:value-type="string">
            <text:p>12/21/17 <text:s/>4:25 PM</text:p>
          </table:table-cell>
          <table:table-cell office:value-type="string" calcext:value-type="string">
            <text:p>12/15/17 1:00a-3:00p</text:p>
          </table:table-cell>
          <table:table-cell office:value-type="float" office:value="1702288" calcext:value-type="float">
            <text:p>1702288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21/17 <text:s/>4:06 PM</text:p>
          </table:table-cell>
          <table:table-cell table:style-name="ce3" office:value-type="string" calcext:value-type="string">
            <text:p>12/21/17 <text:s/>3:56 PM</text:p>
          </table:table-cell>
          <table:table-cell office:value-type="float" office:value="17459182" calcext:value-type="float">
            <text:p>17459182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ATTEMPT 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21/17 <text:s/>12:00 PM</text:p>
          </table:table-cell>
          <table:table-cell table:style-name="ce3" office:value-type="string" calcext:value-type="string">
            <text:p>12/21/17 <text:s/>4:00 AM</text:p>
          </table:table-cell>
          <table:table-cell office:value-type="float" office:value="16492" calcext:value-type="float">
            <text:p>16492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734" calcext:value-type="float">
            <text:p>201760734</text:p>
          </table:table-cell>
          <table:table-cell table:number-columns-repeated="2" table:style-name="ce3" office:value-type="string" calcext:value-type="string">
            <text:p>12/20/17 <text:s/>9:44 PM</text:p>
          </table:table-cell>
          <table:table-cell office:value-type="float" office:value="20171780" calcext:value-type="float">
            <text:p>20171780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734" calcext:value-type="float">
            <text:p>201760734</text:p>
          </table:table-cell>
          <table:table-cell table:number-columns-repeated="2" table:style-name="ce3" office:value-type="string" calcext:value-type="string">
            <text:p>12/20/17 <text:s/>9:44 PM</text:p>
          </table:table-cell>
          <table:table-cell office:value-type="float" office:value="20171780" calcext:value-type="float">
            <text:p>20171780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734" calcext:value-type="float">
            <text:p>201760734</text:p>
          </table:table-cell>
          <table:table-cell table:number-columns-repeated="2" table:style-name="ce3" office:value-type="string" calcext:value-type="string">
            <text:p>12/20/17 <text:s/>9:44 PM</text:p>
          </table:table-cell>
          <table:table-cell office:value-type="float" office:value="1702284" calcext:value-type="float">
            <text:p>1702284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687" calcext:value-type="float">
            <text:p>201760687</text:p>
          </table:table-cell>
          <table:table-cell table:number-columns-repeated="2" table:style-name="ce3" office:value-type="string" calcext:value-type="string">
            <text:p>12/20/17 <text:s/>1:30 PM</text:p>
          </table:table-cell>
          <table:table-cell office:value-type="float" office:value="1702283" calcext:value-type="float">
            <text:p>1702283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20/17 <text:s/>12:00 AM</text:p>
          </table:table-cell>
          <table:table-cell table:style-name="ce3" office:value-type="string" calcext:value-type="string">
            <text:p>12/16/17 <text:s/>12:00 PM</text:p>
          </table:table-cell>
          <table:table-cell office:value-type="float" office:value="20171771" calcext:value-type="float">
            <text:p>20171771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662" calcext:value-type="float">
            <text:p>201760662</text:p>
          </table:table-cell>
          <table:table-cell table:style-name="ce3" office:value-type="string" calcext:value-type="string">
            <text:p>12/20/17 <text:s/>8:50 AM</text:p>
          </table:table-cell>
          <table:table-cell table:style-name="ce3" office:value-type="string" calcext:value-type="string">
            <text:p>12/20/17 <text:s/>12:00 AM</text:p>
          </table:table-cell>
          <table:table-cell office:value-type="float" office:value="1702281" calcext:value-type="float">
            <text:p>1702281</text:p>
          </table:table-cell>
          <table:table-cell office:value-type="string" calcext:value-type="string">
            <text:p>780 REGENT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515" calcext:value-type="float">
            <text:p>201760515</text:p>
          </table:table-cell>
          <table:table-cell table:style-name="ce3" office:value-type="string" calcext:value-type="string">
            <text:p>12/19/17 <text:s/>4:32 PM</text:p>
          </table:table-cell>
          <table:table-cell office:value-type="string" calcext:value-type="string">
            <text:p>12/16/2017 <text:s/>10:00 AM-12/1</text:p>
          </table:table-cell>
          <table:table-cell office:value-type="string" calcext:value-type="string">
            <text:p>1702 <text:s/>278</text:p>
          </table:table-cell>
          <table:table-cell office:value-type="string" calcext:value-type="string">
            <text:p>625 BABCOCK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362" calcext:value-type="float">
            <text:p>201760362</text:p>
          </table:table-cell>
          <table:table-cell table:style-name="ce3" office:value-type="string" calcext:value-type="string">
            <text:p>12/18/17 <text:s/>6:36 PM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256" calcext:value-type="float">
            <text:p>201760256</text:p>
          </table:table-cell>
          <table:table-cell table:style-name="ce3" office:value-type="string" calcext:value-type="string">
            <text:p>12/17/17 <text:s/>11:55 PM</text:p>
          </table:table-cell>
          <table:table-cell table:style-name="ce3" office:value-type="string" calcext:value-type="string">
            <text:p>12/17/17 <text:s/>11:45 PM</text:p>
          </table:table-cell>
          <table:table-cell office:value-type="float" office:value="1702274" calcext:value-type="float">
            <text:p>1702274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60075" calcext:value-type="float">
            <text:p>201760075</text:p>
          </table:table-cell>
          <table:table-cell table:style-name="ce3" office:value-type="string" calcext:value-type="string">
            <text:p>12/16/17 <text:s/>3:36 PM</text:p>
          </table:table-cell>
          <table:table-cell office:value-type="string" calcext:value-type="string">
            <text:p>12/16/2017 <text:s/>3:20 PM-3:25 P</text:p>
          </table:table-cell>
          <table:table-cell office:value-type="float" office:value="1702270" calcext:value-type="float">
            <text:p>1702270</text:p>
          </table:table-cell>
          <table:table-cell office:value-type="string" calcext:value-type="string">
            <text:p>1401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929" calcext:value-type="float">
            <text:p>201759929</text:p>
          </table:table-cell>
          <table:table-cell table:style-name="ce3" office:value-type="string" calcext:value-type="string">
            <text:p>12/15/17 <text:s/>4:52 PM</text:p>
          </table:table-cell>
          <table:table-cell table:style-name="ce3" office:value-type="string" calcext:value-type="string">
            <text:p>12/15/17 <text:s/>1:49 PM</text:p>
          </table:table-cell>
          <table:table-cell office:value-type="float" office:value="1702267" calcext:value-type="float">
            <text:p>1702267</text:p>
          </table:table-cell>
          <table:table-cell office:value-type="string" calcext:value-type="string">
            <text:p>1415 ENGINEERING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925" calcext:value-type="float">
            <text:p>201759925</text:p>
          </table:table-cell>
          <table:table-cell table:style-name="ce3" office:value-type="string" calcext:value-type="string">
            <text:p>12/15/17 <text:s/>3:40 PM</text:p>
          </table:table-cell>
          <table:table-cell office:value-type="string" calcext:value-type="string">
            <text:p>12/15/2017 <text:s/>3:00 PM-3:15 P</text:p>
          </table:table-cell>
          <table:table-cell office:value-type="float" office:value="1702266" calcext:value-type="float">
            <text:p>1702266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925" calcext:value-type="float">
            <text:p>201759925</text:p>
          </table:table-cell>
          <table:table-cell table:style-name="ce3" office:value-type="string" calcext:value-type="string">
            <text:p>12/15/17 <text:s/>3:40 PM</text:p>
          </table:table-cell>
          <table:table-cell office:value-type="string" calcext:value-type="string">
            <text:p>12/15/2017 <text:s/>3:00 PM-3:15 P</text:p>
          </table:table-cell>
          <table:table-cell office:value-type="float" office:value="1702266" calcext:value-type="float">
            <text:p>1702266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923" calcext:value-type="float">
            <text:p>201759923</text:p>
          </table:table-cell>
          <table:table-cell table:style-name="ce3" office:value-type="string" calcext:value-type="string">
            <text:p>12/15/17 <text:s/>3:24 PM</text:p>
          </table:table-cell>
          <table:table-cell office:value-type="string" calcext:value-type="string">
            <text:p>12/15/2017 <text:s/>2:45 PM-3:15 P</text:p>
          </table:table-cell>
          <table:table-cell office:value-type="float" office:value="1702265" calcext:value-type="float">
            <text:p>1702265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923" calcext:value-type="float">
            <text:p>201759923</text:p>
          </table:table-cell>
          <table:table-cell table:style-name="ce3" office:value-type="string" calcext:value-type="string">
            <text:p>12/15/17 <text:s/>3:24 PM</text:p>
          </table:table-cell>
          <table:table-cell office:value-type="string" calcext:value-type="string">
            <text:p>12/15/2017 <text:s/>2:45 PM-3:15 P</text:p>
          </table:table-cell>
          <table:table-cell office:value-type="float" office:value="1702265" calcext:value-type="float">
            <text:p>1702265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921" calcext:value-type="float">
            <text:p>201759921</text:p>
          </table:table-cell>
          <table:table-cell table:number-columns-repeated="2" table:style-name="ce3" office:value-type="string" calcext:value-type="string">
            <text:p>12/15/17 <text:s/>2:47 PM</text:p>
          </table:table-cell>
          <table:table-cell office:value-type="float" office:value="1702264" calcext:value-type="float">
            <text:p>170226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875" calcext:value-type="float">
            <text:p>201759875</text:p>
          </table:table-cell>
          <table:table-cell table:style-name="ce3" office:value-type="string" calcext:value-type="string">
            <text:p>12/15/17 <text:s/>1:54 AM</text:p>
          </table:table-cell>
          <table:table-cell office:value-type="string" calcext:value-type="string">
            <text:p>12/14/17 <text:s/>10:45 PM-12/15/1</text:p>
          </table:table-cell>
          <table:table-cell office:value-type="string" calcext:value-type="string">
            <text:p>17 <text:s/>02263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759" calcext:value-type="float">
            <text:p>201759759</text:p>
          </table:table-cell>
          <table:table-cell table:style-name="ce3" office:value-type="string" calcext:value-type="string">
            <text:p>12/14/17 <text:s/>4:30 PM</text:p>
          </table:table-cell>
          <table:table-cell office:value-type="string" calcext:value-type="string">
            <text:p>12/14/2017 <text:s/>8:00 AM-4:20 P</text:p>
          </table:table-cell>
          <table:table-cell office:value-type="float" office:value="1702258" calcext:value-type="float">
            <text:p>1702258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759" calcext:value-type="float">
            <text:p>201759759</text:p>
          </table:table-cell>
          <table:table-cell table:style-name="ce3" office:value-type="string" calcext:value-type="string">
            <text:p>12/14/17 <text:s/>4:30 PM</text:p>
          </table:table-cell>
          <table:table-cell office:value-type="string" calcext:value-type="string">
            <text:p>12/14/2017 <text:s/>8:00 AM-4:20 P</text:p>
          </table:table-cell>
          <table:table-cell office:value-type="float" office:value="1702258" calcext:value-type="float">
            <text:p>1702258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4/17 <text:s/>9:30 AM</text:p>
          </table:table-cell>
          <table:table-cell table:style-name="ce3" office:value-type="string" calcext:value-type="string">
            <text:p>11/26/17 <text:s/>12:54 AM</text:p>
          </table:table-cell>
          <table:table-cell office:value-type="float" office:value="17426338" calcext:value-type="float">
            <text:p>17426338</text:p>
          </table:table-cell>
          <table:table-cell office:value-type="string" calcext:value-type="string">
            <text:p>N FRANCES ST/UNIVERSITY AVE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4/17 <text:s/>9:30 AM</text:p>
          </table:table-cell>
          <table:table-cell table:style-name="ce3" office:value-type="string" calcext:value-type="string">
            <text:p>11/26/17 <text:s/>12:54 AM</text:p>
          </table:table-cell>
          <table:table-cell office:value-type="float" office:value="17426338" calcext:value-type="float">
            <text:p>17426338</text:p>
          </table:table-cell>
          <table:table-cell office:value-type="string" calcext:value-type="string">
            <text:p>N FRANCES ST/UNIVERSITY AVE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4/17 <text:s/>9:30 AM</text:p>
          </table:table-cell>
          <table:table-cell table:style-name="ce3" office:value-type="string" calcext:value-type="string">
            <text:p>11/26/17 <text:s/>12:54 AM</text:p>
          </table:table-cell>
          <table:table-cell office:value-type="float" office:value="17426338" calcext:value-type="float">
            <text:p>17426338</text:p>
          </table:table-cell>
          <table:table-cell office:value-type="string" calcext:value-type="string">
            <text:p>N FRANCES ST/UNIVERSITY AVE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625" calcext:value-type="float">
            <text:p>201759625</text:p>
          </table:table-cell>
          <table:table-cell table:number-columns-repeated="2" table:style-name="ce3" office:value-type="string" calcext:value-type="string">
            <text:p>12/13/17 <text:s/>8:42 PM</text:p>
          </table:table-cell>
          <table:table-cell office:value-type="float" office:value="1702255" calcext:value-type="float">
            <text:p>1702255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592" calcext:value-type="float">
            <text:p>201759592</text:p>
          </table:table-cell>
          <table:table-cell table:number-columns-repeated="2" table:style-name="ce3" office:value-type="string" calcext:value-type="string">
            <text:p>12/13/17 <text:s/>2:45 PM</text:p>
          </table:table-cell>
          <table:table-cell office:value-type="float" office:value="1702253" calcext:value-type="float">
            <text:p>1702253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13/17 <text:s/>12:00 PM</text:p>
          </table:table-cell>
          <table:table-cell office:value-type="float" office:value="20171637" calcext:value-type="float">
            <text:p>20171637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3/17 <text:s/>12:00 PM</text:p>
          </table:table-cell>
          <table:table-cell table:style-name="ce3" office:value-type="string" calcext:value-type="string">
            <text:p>9/29/17 <text:s/>12:05 AM</text:p>
          </table:table-cell>
          <table:table-cell office:value-type="float" office:value="1702257" calcext:value-type="float">
            <text:p>1702257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573" calcext:value-type="float">
            <text:p>201759573</text:p>
          </table:table-cell>
          <table:table-cell table:number-columns-repeated="2" table:style-name="ce3" office:value-type="string" calcext:value-type="string">
            <text:p>12/13/17 <text:s/>11:29 AM</text:p>
          </table:table-cell>
          <table:table-cell office:value-type="float" office:value="1702251" calcext:value-type="float">
            <text:p>1702251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564" calcext:value-type="float">
            <text:p>201759564</text:p>
          </table:table-cell>
          <table:table-cell table:style-name="ce3" office:value-type="string" calcext:value-type="string">
            <text:p>12/13/17 <text:s/>10:11 AM</text:p>
          </table:table-cell>
          <table:table-cell table:style-name="ce3" office:value-type="string" calcext:value-type="string">
            <text:p>12/13/17 <text:s/>12:00 AM</text:p>
          </table:table-cell>
          <table:table-cell office:value-type="float" office:value="1702250" calcext:value-type="float">
            <text:p>1702250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398" calcext:value-type="float">
            <text:p>201759398</text:p>
          </table:table-cell>
          <table:table-cell table:style-name="ce3" office:value-type="string" calcext:value-type="string">
            <text:p>12/12/17 <text:s/>8:50 AM</text:p>
          </table:table-cell>
          <table:table-cell office:value-type="string" calcext:value-type="string">
            <text:p>UNKNOWN</text:p>
          </table:table-cell>
          <table:table-cell office:value-type="float" office:value="1702247" calcext:value-type="float">
            <text:p>1702247</text:p>
          </table:table-cell>
          <table:table-cell office:value-type="string" calcext:value-type="string">
            <text:p>1850 UNIVERSITY AV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360" calcext:value-type="float">
            <text:p>201759360</text:p>
          </table:table-cell>
          <table:table-cell table:number-columns-repeated="2" table:style-name="ce3" office:value-type="string" calcext:value-type="string">
            <text:p>12/12/17 <text:s/>1:0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RSH DR/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267" calcext:value-type="float">
            <text:p>201759267</text:p>
          </table:table-cell>
          <table:table-cell table:number-columns-repeated="2" table:style-name="ce3" office:value-type="string" calcext:value-type="string">
            <text:p>12/11/17 <text:s/>5:06 PM</text:p>
          </table:table-cell>
          <table:table-cell office:value-type="float" office:value="1702245" calcext:value-type="float">
            <text:p>1702245</text:p>
          </table:table-cell>
          <table:table-cell office:value-type="string" calcext:value-type="string">
            <text:p>MARSH DR/HIGHLAND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267" calcext:value-type="float">
            <text:p>201759267</text:p>
          </table:table-cell>
          <table:table-cell table:number-columns-repeated="2" table:style-name="ce3" office:value-type="string" calcext:value-type="string">
            <text:p>12/11/17 <text:s/>5:06 PM</text:p>
          </table:table-cell>
          <table:table-cell office:value-type="float" office:value="1702245" calcext:value-type="float">
            <text:p>1702245</text:p>
          </table:table-cell>
          <table:table-cell office:value-type="string" calcext:value-type="string">
            <text:p>MARSH DR/HIGHLAND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251" calcext:value-type="float">
            <text:p>201759251</text:p>
          </table:table-cell>
          <table:table-cell table:style-name="ce3" office:value-type="string" calcext:value-type="string">
            <text:p>12/11/17 <text:s/>1:24 PM</text:p>
          </table:table-cell>
          <table:table-cell office:value-type="string" calcext:value-type="string">
            <text:p>UNKNOWN</text:p>
          </table:table-cell>
          <table:table-cell office:value-type="float" office:value="1702243" calcext:value-type="float">
            <text:p>1702243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236" calcext:value-type="float">
            <text:p>201759236</text:p>
          </table:table-cell>
          <table:table-cell table:style-name="ce3" office:value-type="string" calcext:value-type="string">
            <text:p>12/11/17 <text:s/>10:20 AM</text:p>
          </table:table-cell>
          <table:table-cell office:value-type="string" calcext:value-type="string">
            <text:p>12/10/17 <text:s/>3:50 PM-4:50 PM</text:p>
          </table:table-cell>
          <table:table-cell office:value-type="float" office:value="1702241" calcext:value-type="float">
            <text:p>1702241</text:p>
          </table:table-cell>
          <table:table-cell office:value-type="string" calcext:value-type="string">
            <text:p>2200 ARBORETUM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236" calcext:value-type="float">
            <text:p>201759236</text:p>
          </table:table-cell>
          <table:table-cell table:style-name="ce3" office:value-type="string" calcext:value-type="string">
            <text:p>12/11/17 <text:s/>10:20 AM</text:p>
          </table:table-cell>
          <table:table-cell office:value-type="string" calcext:value-type="string">
            <text:p>12/10/17 <text:s/>3:50 PM-4:50 PM</text:p>
          </table:table-cell>
          <table:table-cell office:value-type="float" office:value="1702241" calcext:value-type="float">
            <text:p>1702241</text:p>
          </table:table-cell>
          <table:table-cell office:value-type="string" calcext:value-type="string">
            <text:p>2200 ARBORETU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182" calcext:value-type="float">
            <text:p>201759182</text:p>
          </table:table-cell>
          <table:table-cell table:style-name="ce3" office:value-type="string" calcext:value-type="string">
            <text:p>12/10/17 <text:s/>11:23 PM</text:p>
          </table:table-cell>
          <table:table-cell office:value-type="string" calcext:value-type="string">
            <text:p>12/10/2017 <text:s/>10:20 PM-10:4</text:p>
          </table:table-cell>
          <table:table-cell office:value-type="string" calcext:value-type="string">
            <text:p>1 70224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104" calcext:value-type="float">
            <text:p>201759104</text:p>
          </table:table-cell>
          <table:table-cell table:number-columns-repeated="2" table:style-name="ce3" office:value-type="string" calcext:value-type="string">
            <text:p>12/10/17 <text:s/>10:1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LEWD AND LASCIVIOUS BEHAVIOR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098" calcext:value-type="float">
            <text:p>201759098</text:p>
          </table:table-cell>
          <table:table-cell table:style-name="ce3" office:value-type="string" calcext:value-type="string">
            <text:p>12/10/17 <text:s/>9:18 AM</text:p>
          </table:table-cell>
          <table:table-cell table:style-name="ce3" office:value-type="string" calcext:value-type="string">
            <text:p>12/10/17 <text:s/>1:49 AM</text:p>
          </table:table-cell>
          <table:table-cell office:value-type="float" office:value="1702239" calcext:value-type="float">
            <text:p>1702239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040" calcext:value-type="float">
            <text:p>201759040</text:p>
          </table:table-cell>
          <table:table-cell table:style-name="ce3" office:value-type="string" calcext:value-type="string">
            <text:p>12/9/17 <text:s/>9:49 PM</text:p>
          </table:table-cell>
          <table:table-cell office:value-type="string" calcext:value-type="string">
            <text:p>12/9/2017 <text:s/>1:50 PM-4:30 P</text:p>
          </table:table-cell>
          <table:table-cell office:value-type="float" office:value="1702236" calcext:value-type="float">
            <text:p>1702236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9013" calcext:value-type="float">
            <text:p>201759013</text:p>
          </table:table-cell>
          <table:table-cell table:style-name="ce3" office:value-type="string" calcext:value-type="string">
            <text:p>12/9/17 <text:s/>5:32 PM</text:p>
          </table:table-cell>
          <table:table-cell office:value-type="string" calcext:value-type="string">
            <text:p>12/9/2017 <text:s/>12:00 PM-5:00 P</text:p>
          </table:table-cell>
          <table:table-cell office:value-type="float" office:value="1702235" calcext:value-type="float">
            <text:p>1702235</text:p>
          </table:table-cell>
          <table:table-cell office:value-type="string" calcext:value-type="string">
            <text:p>1525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9/17 <text:s/>12:54 PM</text:p>
          </table:table-cell>
          <table:table-cell office:value-type="string" calcext:value-type="string">
            <text:p>SEPT 2016-PRESENT</text:p>
          </table:table-cell>
          <table:table-cell office:value-type="float" office:value="16346" calcext:value-type="float">
            <text:p>16346</text:p>
          </table:table-cell>
          <table:table-cell office:value-type="string" calcext:value-type="string">
            <text:p>ON CAMPUS STUDENT UNION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993" calcext:value-type="float">
            <text:p>201758993</text:p>
          </table:table-cell>
          <table:table-cell table:style-name="ce3" office:value-type="string" calcext:value-type="string">
            <text:p>12/9/17 <text:s/>12:22 PM</text:p>
          </table:table-cell>
          <table:table-cell table:style-name="ce3" office:value-type="string" calcext:value-type="string">
            <text:p>12/9/17 <text:s/>12:00 AM</text:p>
          </table:table-cell>
          <table:table-cell office:value-type="float" office:value="1702234" calcext:value-type="float">
            <text:p>1702234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974" calcext:value-type="float">
            <text:p>201758974</text:p>
          </table:table-cell>
          <table:table-cell table:style-name="ce3" office:value-type="string" calcext:value-type="string">
            <text:p>12/9/17 <text:s/>6:26 AM</text:p>
          </table:table-cell>
          <table:table-cell table:style-name="ce3" office:value-type="string" calcext:value-type="string">
            <text:p>12/9/17 <text:s/>2:40 AM</text:p>
          </table:table-cell>
          <table:table-cell office:value-type="float" office:value="20171551" calcext:value-type="float">
            <text:p>20171551</text:p>
          </table:table-cell>
          <table:table-cell office:value-type="string" calcext:value-type="string">
            <text:p>645 ELM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8/17 <text:s/>6:00 PM</text:p>
          </table:table-cell>
          <table:table-cell office:value-type="string" calcext:value-type="string">
            <text:p>UNKNOWN</text:p>
          </table:table-cell>
          <table:table-cell office:value-type="float" office:value="20171571" calcext:value-type="float">
            <text:p>20171571</text:p>
          </table:table-cell>
          <table:table-cell office:value-type="string" calcext:value-type="string">
            <text:p>1220 LINDE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841" calcext:value-type="float">
            <text:p>201758841</text:p>
          </table:table-cell>
          <table:table-cell table:style-name="ce3" office:value-type="string" calcext:value-type="string">
            <text:p>12/8/17 <text:s/>2:19 PM</text:p>
          </table:table-cell>
          <table:table-cell office:value-type="string" calcext:value-type="string">
            <text:p>12/8/2017 <text:s/>7:30 AM-10:30 A</text:p>
          </table:table-cell>
          <table:table-cell office:value-type="float" office:value="1702229" calcext:value-type="float">
            <text:p>170222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8/17 <text:s/>1:24 PM</text:p>
          </table:table-cell>
          <table:table-cell office:value-type="float" office:value="17442427" calcext:value-type="float">
            <text:p>17442427</text:p>
          </table:table-cell>
          <table:table-cell office:value-type="string" calcext:value-type="string">
            <text:p>1437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761" calcext:value-type="float">
            <text:p>201758761</text:p>
          </table:table-cell>
          <table:table-cell table:number-columns-repeated="2" table:style-name="ce3" office:value-type="string" calcext:value-type="string">
            <text:p>12/8/17 <text:s/>12:07 AM</text:p>
          </table:table-cell>
          <table:table-cell office:value-type="float" office:value="20171535" calcext:value-type="float">
            <text:p>20171535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742" calcext:value-type="float">
            <text:p>201758742</text:p>
          </table:table-cell>
          <table:table-cell table:number-columns-repeated="2" table:style-name="ce3" office:value-type="string" calcext:value-type="string">
            <text:p>12/7/17 <text:s/>10:1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721" calcext:value-type="float">
            <text:p>201758721</text:p>
          </table:table-cell>
          <table:table-cell table:style-name="ce3" office:value-type="string" calcext:value-type="string">
            <text:p>12/7/17 <text:s/>7:25 PM</text:p>
          </table:table-cell>
          <table:table-cell table:style-name="ce3" office:value-type="string" calcext:value-type="string">
            <text:p>12/7/17 <text:s/>7:00 PM</text:p>
          </table:table-cell>
          <table:table-cell office:value-type="float" office:value="1702225" calcext:value-type="float">
            <text:p>1702225</text:p>
          </table:table-cell>
          <table:table-cell office:value-type="string" calcext:value-type="string">
            <text:p>665 ELM DR</text:p>
          </table:table-cell>
          <table:table-cell office:value-type="string" calcext:value-type="string">
            <text:p>EXTOR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712" calcext:value-type="float">
            <text:p>201758712</text:p>
          </table:table-cell>
          <table:table-cell table:style-name="ce3" office:value-type="string" calcext:value-type="string">
            <text:p>12/7/17 <text:s/>6:31 PM</text:p>
          </table:table-cell>
          <table:table-cell table:style-name="ce3" office:value-type="string" calcext:value-type="string">
            <text:p>12/6/17 <text:s/>1:00 PM</text:p>
          </table:table-cell>
          <table:table-cell office:value-type="float" office:value="1702226" calcext:value-type="float">
            <text:p>1702226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605" calcext:value-type="float">
            <text:p>201758605</text:p>
          </table:table-cell>
          <table:table-cell table:number-columns-repeated="2" table:style-name="ce3" office:value-type="string" calcext:value-type="string">
            <text:p>12/7/17 <text:s/>1:1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589" calcext:value-type="float">
            <text:p>201758589</text:p>
          </table:table-cell>
          <table:table-cell table:number-columns-repeated="2" table:style-name="ce3" office:value-type="string" calcext:value-type="string">
            <text:p>12/6/17 <text:s/>11:52 PM</text:p>
          </table:table-cell>
          <table:table-cell office:value-type="float" office:value="20171527" calcext:value-type="float">
            <text:p>20171527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589" calcext:value-type="float">
            <text:p>201758589</text:p>
          </table:table-cell>
          <table:table-cell table:number-columns-repeated="2" table:style-name="ce3" office:value-type="string" calcext:value-type="string">
            <text:p>12/6/17 <text:s/>11:52 PM</text:p>
          </table:table-cell>
          <table:table-cell office:value-type="float" office:value="1702221" calcext:value-type="float">
            <text:p>1702221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561" calcext:value-type="float">
            <text:p>201758561</text:p>
          </table:table-cell>
          <table:table-cell table:number-columns-repeated="2" table:style-name="ce3" office:value-type="string" calcext:value-type="string">
            <text:p>12/6/17 <text:s/>9:32 PM</text:p>
          </table:table-cell>
          <table:table-cell office:value-type="float" office:value="20171528" calcext:value-type="float">
            <text:p>20171528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561" calcext:value-type="float">
            <text:p>201758561</text:p>
          </table:table-cell>
          <table:table-cell table:number-columns-repeated="2" table:style-name="ce3" office:value-type="string" calcext:value-type="string">
            <text:p>12/6/17 <text:s/>9:32 PM</text:p>
          </table:table-cell>
          <table:table-cell office:value-type="float" office:value="1702220" calcext:value-type="float">
            <text:p>1702220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557" calcext:value-type="float">
            <text:p>201758557</text:p>
          </table:table-cell>
          <table:table-cell table:number-columns-repeated="2" table:style-name="ce3" office:value-type="string" calcext:value-type="string">
            <text:p>12/6/17 <text:s/>8:46 PM</text:p>
          </table:table-cell>
          <table:table-cell office:value-type="float" office:value="1702217" calcext:value-type="float">
            <text:p>1702217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557" calcext:value-type="float">
            <text:p>201758557</text:p>
          </table:table-cell>
          <table:table-cell table:number-columns-repeated="2" table:style-name="ce3" office:value-type="string" calcext:value-type="string">
            <text:p>12/6/17 <text:s/>8:46 PM</text:p>
          </table:table-cell>
          <table:table-cell office:value-type="float" office:value="1702217" calcext:value-type="float">
            <text:p>1702217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413" calcext:value-type="float">
            <text:p>201758413</text:p>
          </table:table-cell>
          <table:table-cell table:number-columns-repeated="2" table:style-name="ce3" office:value-type="string" calcext:value-type="string">
            <text:p>12/5/17 <text:s/>11:42 PM</text:p>
          </table:table-cell>
          <table:table-cell office:value-type="float" office:value="1702212" calcext:value-type="float">
            <text:p>170221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413" calcext:value-type="float">
            <text:p>201758413</text:p>
          </table:table-cell>
          <table:table-cell table:number-columns-repeated="2" table:style-name="ce3" office:value-type="string" calcext:value-type="string">
            <text:p>12/5/17 <text:s/>11:42 PM</text:p>
          </table:table-cell>
          <table:table-cell office:value-type="float" office:value="20171505" calcext:value-type="float">
            <text:p>2017150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387" calcext:value-type="float">
            <text:p>201758387</text:p>
          </table:table-cell>
          <table:table-cell table:number-columns-repeated="2" table:style-name="ce3" office:value-type="string" calcext:value-type="string">
            <text:p>12/5/17 <text:s/>10:0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5/16 <text:s/>11:21 AM</text:p>
          </table:table-cell>
          <table:table-cell office:value-type="string" calcext:value-type="string">
            <text:p>2/1/17 <text:s/>UNKNOWN</text:p>
          </table:table-cell>
          <table:table-cell office:value-type="float" office:value="16304" calcext:value-type="float">
            <text:p>16304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306" calcext:value-type="float">
            <text:p>201758306</text:p>
          </table:table-cell>
          <table:table-cell table:style-name="ce3" office:value-type="string" calcext:value-type="string">
            <text:p>12/5/17 <text:s/>10:26 AM</text:p>
          </table:table-cell>
          <table:table-cell office:value-type="string" calcext:value-type="string">
            <text:p>12/1/17 UNKNOWN</text:p>
          </table:table-cell>
          <table:table-cell office:value-type="float" office:value="1702208" calcext:value-type="float">
            <text:p>1702208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207" calcext:value-type="float">
            <text:p>201758207</text:p>
          </table:table-cell>
          <table:table-cell table:number-columns-repeated="2" table:style-name="ce3" office:value-type="string" calcext:value-type="string">
            <text:p>12/4/17 <text:s/>9:36 PM</text:p>
          </table:table-cell>
          <table:table-cell office:value-type="float" office:value="1702205" calcext:value-type="float">
            <text:p>1702205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197" calcext:value-type="float">
            <text:p>201758197</text:p>
          </table:table-cell>
          <table:table-cell table:style-name="ce3" office:value-type="string" calcext:value-type="string">
            <text:p>12/4/17 <text:s/>8:29 PM</text:p>
          </table:table-cell>
          <table:table-cell office:value-type="string" calcext:value-type="string">
            <text:p>11/30/17 10:00 PM-12/2/17</text:p>
          </table:table-cell>
          <table:table-cell office:value-type="string" calcext:value-type="string">
            <text:p>1 7022 03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194" calcext:value-type="float">
            <text:p>201758194</text:p>
          </table:table-cell>
          <table:table-cell table:style-name="ce3" office:value-type="string" calcext:value-type="string">
            <text:p>12/4/17 <text:s/>7:49 PM</text:p>
          </table:table-cell>
          <table:table-cell table:style-name="ce3" office:value-type="string" calcext:value-type="string">
            <text:p>12/4/17 <text:s/>7:00 PM</text:p>
          </table:table-cell>
          <table:table-cell office:value-type="float" office:value="1702202" calcext:value-type="float">
            <text:p>1702202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NUISANCE CALLS TEXTS OR EMAIL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8155" calcext:value-type="float">
            <text:p>201758155</text:p>
          </table:table-cell>
          <table:table-cell table:style-name="ce3" office:value-type="string" calcext:value-type="string">
            <text:p>12/4/17 <text:s/>3:48 PM</text:p>
          </table:table-cell>
          <table:table-cell office:value-type="string" calcext:value-type="string">
            <text:p>11/30/17 <text:s/>3:15 PM-4:00 PM</text:p>
          </table:table-cell>
          <table:table-cell office:value-type="float" office:value="1702201" calcext:value-type="float">
            <text:p>1702201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3/17 <text:s/>7:50 PM</text:p>
          </table:table-cell>
          <table:table-cell office:value-type="float" office:value="17436363" calcext:value-type="float">
            <text:p>17436363</text:p>
          </table:table-cell>
          <table:table-cell office:value-type="string" calcext:value-type="string">
            <text:p>1421 MONRO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997" calcext:value-type="float">
            <text:p>201757997</text:p>
          </table:table-cell>
          <table:table-cell table:style-name="ce3" office:value-type="string" calcext:value-type="string">
            <text:p>12/3/17 <text:s/>4:14 PM</text:p>
          </table:table-cell>
          <table:table-cell table:style-name="ce3" office:value-type="string" calcext:value-type="string">
            <text:p>12/2/17 <text:s/>2:00 AM</text:p>
          </table:table-cell>
          <table:table-cell office:value-type="float" office:value="1702197" calcext:value-type="float">
            <text:p>1702197</text:p>
          </table:table-cell>
          <table:table-cell office:value-type="string" calcext:value-type="string">
            <text:p>817-A EAGLE HEIGHTS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982" calcext:value-type="float">
            <text:p>201757982</text:p>
          </table:table-cell>
          <table:table-cell table:style-name="ce3" office:value-type="string" calcext:value-type="string">
            <text:p>12/3/17 <text:s/>12:50 PM</text:p>
          </table:table-cell>
          <table:table-cell office:value-type="string" calcext:value-type="string">
            <text:p>12/3/2017 <text:s/>1:00 AM-11:00 A</text:p>
          </table:table-cell>
          <table:table-cell office:value-type="float" office:value="1702196" calcext:value-type="float">
            <text:p>1702196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2/2/17 <text:s/>11:37 PM</text:p>
          </table:table-cell>
          <table:table-cell office:value-type="float" office:value="17435474" calcext:value-type="float">
            <text:p>17435474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887" calcext:value-type="float">
            <text:p>201757887</text:p>
          </table:table-cell>
          <table:table-cell table:style-name="ce3" office:value-type="string" calcext:value-type="string">
            <text:p>12/2/17 <text:s/>10:08 PM</text:p>
          </table:table-cell>
          <table:table-cell office:value-type="string" calcext:value-type="string">
            <text:p>12/2/17 <text:s/>8:55 PM-9:10 PM</text:p>
          </table:table-cell>
          <table:table-cell office:value-type="float" office:value="1702189" calcext:value-type="float">
            <text:p>1702189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857" calcext:value-type="float">
            <text:p>201757857</text:p>
          </table:table-cell>
          <table:table-cell table:number-columns-repeated="2" table:style-name="ce3" office:value-type="string" calcext:value-type="string">
            <text:p>12/2/17 <text:s/>4:03 PM</text:p>
          </table:table-cell>
          <table:table-cell office:value-type="float" office:value="1702188" calcext:value-type="float">
            <text:p>1702188</text:p>
          </table:table-cell>
          <table:table-cell office:value-type="string" calcext:value-type="string">
            <text:p>1111 HIGHLAND AV</text:p>
          </table:table-cell>
          <table:table-cell office:value-type="string" calcext:value-type="string">
            <text:p>NUISANCE CALLS TEXTS OR EMAIL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792" calcext:value-type="float">
            <text:p>201757792</text:p>
          </table:table-cell>
          <table:table-cell table:style-name="ce3" office:value-type="string" calcext:value-type="string">
            <text:p>12/2/17 <text:s/>2:59 AM</text:p>
          </table:table-cell>
          <table:table-cell table:style-name="ce3" office:value-type="string" calcext:value-type="string">
            <text:p>12/2/17 <text:s/>12:00 AM</text:p>
          </table:table-cell>
          <table:table-cell office:value-type="float" office:value="1702186" calcext:value-type="float">
            <text:p>1702186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734" calcext:value-type="float">
            <text:p>201757734</text:p>
          </table:table-cell>
          <table:table-cell table:number-columns-repeated="2" table:style-name="ce3" office:value-type="string" calcext:value-type="string">
            <text:p>12/1/17 <text:s/>10:31 PM</text:p>
          </table:table-cell>
          <table:table-cell office:value-type="float" office:value="20171475" calcext:value-type="float">
            <text:p>20171475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728" calcext:value-type="float">
            <text:p>201757728</text:p>
          </table:table-cell>
          <table:table-cell table:style-name="ce3" office:value-type="string" calcext:value-type="string">
            <text:p>12/1/17 <text:s/>9:51 PM</text:p>
          </table:table-cell>
          <table:table-cell office:value-type="string" calcext:value-type="string">
            <text:p>12/1/2017 <text:s/>7:00 PM-9:30 P</text:p>
          </table:table-cell>
          <table:table-cell office:value-type="float" office:value="1702183" calcext:value-type="float">
            <text:p>1702183</text:p>
          </table:table-cell>
          <table:table-cell office:value-type="string" calcext:value-type="string">
            <text:p>1820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/17 <text:s/>7:00 PM</text:p>
          </table:table-cell>
          <table:table-cell office:value-type="string" calcext:value-type="string">
            <text:p>12/28/16 <text:s/>UNKNOWN</text:p>
          </table:table-cell>
          <table:table-cell office:value-type="float" office:value="20171445" calcext:value-type="float">
            <text:p>20171445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597" calcext:value-type="float">
            <text:p>201757597</text:p>
          </table:table-cell>
          <table:table-cell table:style-name="ce3" office:value-type="string" calcext:value-type="string">
            <text:p>12/1/17 <text:s/>12:47 AM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/17 <text:s/>11:19 AM</text:p>
          </table:table-cell>
          <table:table-cell office:value-type="string" calcext:value-type="string">
            <text:p>UNKNOWN</text:p>
          </table:table-cell>
          <table:table-cell office:value-type="float" office:value="16248" calcext:value-type="float">
            <text:p>16248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FONDL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/17 <text:s/>10:51 AM</text:p>
          </table:table-cell>
          <table:table-cell office:value-type="string" calcext:value-type="string">
            <text:p>UNKNOWN</text:p>
          </table:table-cell>
          <table:table-cell office:value-type="float" office:value="16246" calcext:value-type="float">
            <text:p>16246</text:p>
          </table:table-cell>
          <table:table-cell office:value-type="string" calcext:value-type="string">
            <text:p>1500 LINDEN DR</text:p>
          </table:table-cell>
          <table:table-cell office:value-type="string" calcext:value-type="string">
            <text:p>VANDALISM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2/1/17 <text:s/>8:15 AM</text:p>
          </table:table-cell>
          <table:table-cell office:value-type="string" calcext:value-type="string">
            <text:p>UNKNOWN</text:p>
          </table:table-cell>
          <table:table-cell office:value-type="float" office:value="17433060" calcext:value-type="float">
            <text:p>17433060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372" calcext:value-type="float">
            <text:p>201757372</text:p>
          </table:table-cell>
          <table:table-cell table:number-columns-repeated="2" table:style-name="ce3" office:value-type="string" calcext:value-type="string">
            <text:p>11/29/17 <text:s/>8:19 PM</text:p>
          </table:table-cell>
          <table:table-cell office:value-type="float" office:value="1702175" calcext:value-type="float">
            <text:p>1702175</text:p>
          </table:table-cell>
          <table:table-cell office:value-type="string" calcext:value-type="string">
            <text:p>OBSERVATORY DR/N PARK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349" calcext:value-type="float">
            <text:p>201757349</text:p>
          </table:table-cell>
          <table:table-cell table:style-name="ce3" office:value-type="string" calcext:value-type="string">
            <text:p>11/29/17 <text:s/>6:13 PM</text:p>
          </table:table-cell>
          <table:table-cell table:style-name="ce3" office:value-type="string" calcext:value-type="string">
            <text:p>11/29/17 <text:s/>12:00 AM</text:p>
          </table:table-cell>
          <table:table-cell office:value-type="float" office:value="1702174" calcext:value-type="float">
            <text:p>1702174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341" calcext:value-type="float">
            <text:p>201757341</text:p>
          </table:table-cell>
          <table:table-cell table:style-name="ce3" office:value-type="string" calcext:value-type="string">
            <text:p>11/29/17 <text:s/>5:45 PM</text:p>
          </table:table-cell>
          <table:table-cell office:value-type="string" calcext:value-type="string">
            <text:p>11/27/17-11/28/17</text:p>
          </table:table-cell>
          <table:table-cell office:value-type="float" office:value="1702173" calcext:value-type="float">
            <text:p>1702173</text:p>
          </table:table-cell>
          <table:table-cell office:value-type="string" calcext:value-type="string">
            <text:p>502-C EAGLE HEIGHTS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29/17 <text:s/>4:59 PM</text:p>
          </table:table-cell>
          <table:table-cell office:value-type="float" office:value="17431078" calcext:value-type="float">
            <text:p>17431078</text:p>
          </table:table-cell>
          <table:table-cell office:value-type="string" calcext:value-type="string">
            <text:p>1218 SPRING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29/17 <text:s/>4:08 PM</text:p>
          </table:table-cell>
          <table:table-cell office:value-type="string" calcext:value-type="string">
            <text:p>11/10/17 <text:s/>UNKNOWN</text:p>
          </table:table-cell>
          <table:table-cell office:value-type="float" office:value="16237" calcext:value-type="float">
            <text:p>16237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312" calcext:value-type="float">
            <text:p>201757312</text:p>
          </table:table-cell>
          <table:table-cell table:number-columns-repeated="2" table:style-name="ce3" office:value-type="string" calcext:value-type="string">
            <text:p>11/29/17 <text:s/>12:57 PM</text:p>
          </table:table-cell>
          <table:table-cell office:value-type="float" office:value="1702172" calcext:value-type="float">
            <text:p>1702172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291" calcext:value-type="float">
            <text:p>201757291</text:p>
          </table:table-cell>
          <table:table-cell table:style-name="ce3" office:value-type="string" calcext:value-type="string">
            <text:p>11/29/17 <text:s/>8:45 AM</text:p>
          </table:table-cell>
          <table:table-cell table:style-name="ce3" office:value-type="string" calcext:value-type="string">
            <text:p>11/28/17 <text:s/>7:30 AM</text:p>
          </table:table-cell>
          <table:table-cell office:value-type="float" office:value="1702170" calcext:value-type="float">
            <text:p>1702170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215" calcext:value-type="float">
            <text:p>201757215</text:p>
          </table:table-cell>
          <table:table-cell table:number-columns-repeated="2" table:style-name="ce3" office:value-type="string" calcext:value-type="string">
            <text:p>11/28/17 <text:s/>11:27 PM</text:p>
          </table:table-cell>
          <table:table-cell office:value-type="float" office:value="20171426" calcext:value-type="float">
            <text:p>2017142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215" calcext:value-type="float">
            <text:p>201757215</text:p>
          </table:table-cell>
          <table:table-cell table:number-columns-repeated="2" table:style-name="ce3" office:value-type="string" calcext:value-type="string">
            <text:p>11/28/17 <text:s/>11:27 PM</text:p>
          </table:table-cell>
          <table:table-cell office:value-type="float" office:value="20171426" calcext:value-type="float">
            <text:p>2017142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215" calcext:value-type="float">
            <text:p>201757215</text:p>
          </table:table-cell>
          <table:table-cell table:number-columns-repeated="2" table:style-name="ce3" office:value-type="string" calcext:value-type="string">
            <text:p>11/28/17 <text:s/>11:27 PM</text:p>
          </table:table-cell>
          <table:table-cell office:value-type="float" office:value="1702167" calcext:value-type="float">
            <text:p>170216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209" calcext:value-type="float">
            <text:p>201757209</text:p>
          </table:table-cell>
          <table:table-cell table:number-columns-repeated="2" table:style-name="ce3" office:value-type="string" calcext:value-type="string">
            <text:p>11/28/17 <text:s/>11:03 PM</text:p>
          </table:table-cell>
          <table:table-cell office:value-type="float" office:value="1702166" calcext:value-type="float">
            <text:p>1702166</text:p>
          </table:table-cell>
          <table:table-cell office:value-type="string" calcext:value-type="string">
            <text:p>655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209" calcext:value-type="float">
            <text:p>201757209</text:p>
          </table:table-cell>
          <table:table-cell table:number-columns-repeated="2" table:style-name="ce3" office:value-type="string" calcext:value-type="string">
            <text:p>11/28/17 <text:s/>11:03 PM</text:p>
          </table:table-cell>
          <table:table-cell office:value-type="float" office:value="1702166" calcext:value-type="float">
            <text:p>1702166</text:p>
          </table:table-cell>
          <table:table-cell office:value-type="string" calcext:value-type="string">
            <text:p>65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173" calcext:value-type="float">
            <text:p>201757173</text:p>
          </table:table-cell>
          <table:table-cell table:style-name="ce3" office:value-type="string" calcext:value-type="string">
            <text:p>11/28/17 <text:s/>7:50 PM</text:p>
          </table:table-cell>
          <table:table-cell table:style-name="ce3" office:value-type="string" calcext:value-type="string">
            <text:p>11/27/17 <text:s/>8:30 PM</text:p>
          </table:table-cell>
          <table:table-cell office:value-type="float" office:value="1702165" calcext:value-type="float">
            <text:p>1702165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135" calcext:value-type="float">
            <text:p>201757135</text:p>
          </table:table-cell>
          <table:table-cell table:style-name="ce3" office:value-type="string" calcext:value-type="string">
            <text:p>11/28/17 <text:s/>10:47 AM</text:p>
          </table:table-cell>
          <table:table-cell office:value-type="string" calcext:value-type="string">
            <text:p>11/22/17 <text:s/>5:00 PM-11/27/17</text:p>
          </table:table-cell>
          <table:table-cell office:value-type="string" calcext:value-type="string">
            <text:p>1 <text:s/>7021 62</text:p>
          </table:table-cell>
          <table:table-cell office:value-type="string" calcext:value-type="string">
            <text:p>225 N MILL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27/17 <text:s/>6:00 PM</text:p>
          </table:table-cell>
          <table:table-cell office:value-type="string" calcext:value-type="string">
            <text:p>UNKNOWN</text:p>
          </table:table-cell>
          <table:table-cell office:value-type="float" office:value="20171400" calcext:value-type="float">
            <text:p>2017140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034" calcext:value-type="float">
            <text:p>201757034</text:p>
          </table:table-cell>
          <table:table-cell table:number-columns-repeated="2" table:style-name="ce3" office:value-type="string" calcext:value-type="string">
            <text:p>11/27/17 <text:s/>11:02 PM</text:p>
          </table:table-cell>
          <table:table-cell office:value-type="float" office:value="20171401" calcext:value-type="float">
            <text:p>2017140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7034" calcext:value-type="float">
            <text:p>201757034</text:p>
          </table:table-cell>
          <table:table-cell table:number-columns-repeated="2" table:style-name="ce3" office:value-type="string" calcext:value-type="string">
            <text:p>11/27/17 <text:s/>11:02 PM</text:p>
          </table:table-cell>
          <table:table-cell office:value-type="float" office:value="1702161" calcext:value-type="float">
            <text:p>170216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968" calcext:value-type="float">
            <text:p>201756968</text:p>
          </table:table-cell>
          <table:table-cell table:style-name="ce3" office:value-type="string" calcext:value-type="string">
            <text:p>11/27/17 <text:s/>1:56 PM</text:p>
          </table:table-cell>
          <table:table-cell office:value-type="string" calcext:value-type="string">
            <text:p>11/12/17 <text:s/>10:00 AM-11:30 A</text:p>
          </table:table-cell>
          <table:table-cell office:value-type="float" office:value="1702159" calcext:value-type="float">
            <text:p>1702159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27/17 <text:s/>10:35 AM</text:p>
          </table:table-cell>
          <table:table-cell office:value-type="string" calcext:value-type="string">
            <text:p>11/27/17 <text:s/>9:30 AM-10:30 A</text:p>
          </table:table-cell>
          <table:table-cell office:value-type="float" office:value="17427702" calcext:value-type="float">
            <text:p>17427702</text:p>
          </table:table-cell>
          <table:table-cell office:value-type="string" calcext:value-type="string">
            <text:p>W DAYTON ST/N LAKE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872" calcext:value-type="float">
            <text:p>201756872</text:p>
          </table:table-cell>
          <table:table-cell table:number-columns-repeated="2" table:style-name="ce3" office:value-type="string" calcext:value-type="string">
            <text:p>11/26/17 <text:s/>10:37 PM</text:p>
          </table:table-cell>
          <table:table-cell office:value-type="float" office:value="20171394" calcext:value-type="float">
            <text:p>2017139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872" calcext:value-type="float">
            <text:p>201756872</text:p>
          </table:table-cell>
          <table:table-cell table:number-columns-repeated="2" table:style-name="ce3" office:value-type="string" calcext:value-type="string">
            <text:p>11/26/17 <text:s/>10:37 PM</text:p>
          </table:table-cell>
          <table:table-cell office:value-type="float" office:value="1702156" calcext:value-type="float">
            <text:p>170215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864" calcext:value-type="float">
            <text:p>201756864</text:p>
          </table:table-cell>
          <table:table-cell table:number-columns-repeated="2" table:style-name="ce3" office:value-type="string" calcext:value-type="string">
            <text:p>11/26/17 <text:s/>9:58 PM</text:p>
          </table:table-cell>
          <table:table-cell office:value-type="float" office:value="1702155" calcext:value-type="float">
            <text:p>1702155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DRIVING UNDER THE INFLUENCE (3R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858" calcext:value-type="float">
            <text:p>201756858</text:p>
          </table:table-cell>
          <table:table-cell table:number-columns-repeated="2" table:style-name="ce3" office:value-type="string" calcext:value-type="string">
            <text:p>11/26/17 <text:s/>8:0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819" calcext:value-type="float">
            <text:p>201756819</text:p>
          </table:table-cell>
          <table:table-cell table:style-name="ce3" office:value-type="string" calcext:value-type="string">
            <text:p>11/26/17 <text:s/>12:45 PM</text:p>
          </table:table-cell>
          <table:table-cell office:value-type="string" calcext:value-type="string">
            <text:p>11/25/17-11/26/17</text:p>
          </table:table-cell>
          <table:table-cell office:value-type="float" office:value="1702154" calcext:value-type="float">
            <text:p>1702154</text:p>
          </table:table-cell>
          <table:table-cell office:value-type="string" calcext:value-type="string">
            <text:p>1815 LINDE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731" calcext:value-type="float">
            <text:p>201756731</text:p>
          </table:table-cell>
          <table:table-cell table:number-columns-repeated="2" table:style-name="ce3" office:value-type="string" calcext:value-type="string">
            <text:p>11/25/17 <text:s/>11:26 PM</text:p>
          </table:table-cell>
          <table:table-cell office:value-type="float" office:value="1702152" calcext:value-type="float">
            <text:p>1702152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731" calcext:value-type="float">
            <text:p>201756731</text:p>
          </table:table-cell>
          <table:table-cell table:number-columns-repeated="2" table:style-name="ce3" office:value-type="string" calcext:value-type="string">
            <text:p>11/25/17 <text:s/>11:26 PM</text:p>
          </table:table-cell>
          <table:table-cell office:value-type="float" office:value="1702152" calcext:value-type="float">
            <text:p>1702152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731" calcext:value-type="float">
            <text:p>201756731</text:p>
          </table:table-cell>
          <table:table-cell table:number-columns-repeated="2" table:style-name="ce3" office:value-type="string" calcext:value-type="string">
            <text:p>11/25/17 <text:s/>11:26 PM</text:p>
          </table:table-cell>
          <table:table-cell office:value-type="float" office:value="1702152" calcext:value-type="float">
            <text:p>1702152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684" calcext:value-type="float">
            <text:p>201756684</text:p>
          </table:table-cell>
          <table:table-cell table:style-name="ce3" office:value-type="string" calcext:value-type="string">
            <text:p>11/25/17 <text:s/>3:41 PM</text:p>
          </table:table-cell>
          <table:table-cell office:value-type="string" calcext:value-type="string">
            <text:p>11/25/2017 <text:s/>2:40 PM-3:40 P</text:p>
          </table:table-cell>
          <table:table-cell office:value-type="float" office:value="1702150" calcext:value-type="float">
            <text:p>1702150</text:p>
          </table:table-cell>
          <table:table-cell office:value-type="string" calcext:value-type="string">
            <text:p>2200 ARBORETUM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684" calcext:value-type="float">
            <text:p>201756684</text:p>
          </table:table-cell>
          <table:table-cell table:style-name="ce3" office:value-type="string" calcext:value-type="string">
            <text:p>11/25/17 <text:s/>3:41 PM</text:p>
          </table:table-cell>
          <table:table-cell office:value-type="string" calcext:value-type="string">
            <text:p>11/25/2017 <text:s/>2:40 PM-3:40 P</text:p>
          </table:table-cell>
          <table:table-cell office:value-type="float" office:value="1702150" calcext:value-type="float">
            <text:p>1702150</text:p>
          </table:table-cell>
          <table:table-cell office:value-type="string" calcext:value-type="string">
            <text:p>2200 ARBORETU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589" calcext:value-type="float">
            <text:p>201756589</text:p>
          </table:table-cell>
          <table:table-cell table:number-columns-repeated="2" table:style-name="ce3" office:value-type="string" calcext:value-type="string">
            <text:p>11/25/17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582" calcext:value-type="float">
            <text:p>201756582</text:p>
          </table:table-cell>
          <table:table-cell table:number-columns-repeated="2" table:style-name="ce3" office:value-type="string" calcext:value-type="string">
            <text:p>11/24/17 <text:s/>11:2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24/17 <text:s/>3:00 PM</text:p>
          </table:table-cell>
          <table:table-cell office:value-type="float" office:value="20171385" calcext:value-type="float">
            <text:p>20171385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DAMAGE TO PROPERT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489" calcext:value-type="float">
            <text:p>201756489</text:p>
          </table:table-cell>
          <table:table-cell table:number-columns-repeated="2" table:style-name="ce3" office:value-type="string" calcext:value-type="string">
            <text:p>11/24/17 <text:s/>11:57 AM</text:p>
          </table:table-cell>
          <table:table-cell office:value-type="float" office:value="1702146" calcext:value-type="float">
            <text:p>1702146</text:p>
          </table:table-cell>
          <table:table-cell office:value-type="string" calcext:value-type="string">
            <text:p>22 N CHARTER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477" calcext:value-type="float">
            <text:p>201756477</text:p>
          </table:table-cell>
          <table:table-cell table:style-name="ce3" office:value-type="string" calcext:value-type="string">
            <text:p>11/24/17 <text:s/>9:39 AM</text:p>
          </table:table-cell>
          <table:table-cell office:value-type="string" calcext:value-type="string">
            <text:p>11/23/2017 <text:s/>7:00 PM-7:30 P</text:p>
          </table:table-cell>
          <table:table-cell office:value-type="float" office:value="1702144" calcext:value-type="float">
            <text:p>170214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476" calcext:value-type="float">
            <text:p>201756476</text:p>
          </table:table-cell>
          <table:table-cell table:style-name="ce3" office:value-type="string" calcext:value-type="string">
            <text:p>11/24/17 <text:s/>9:30 AM</text:p>
          </table:table-cell>
          <table:table-cell office:value-type="string" calcext:value-type="string">
            <text:p>11/23/17-11/24/17</text:p>
          </table:table-cell>
          <table:table-cell office:value-type="float" office:value="1702145" calcext:value-type="float">
            <text:p>1702145</text:p>
          </table:table-cell>
          <table:table-cell office:value-type="string" calcext:value-type="string">
            <text:p>610 N WHITNEY WAY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395" calcext:value-type="float">
            <text:p>201756395</text:p>
          </table:table-cell>
          <table:table-cell table:number-columns-repeated="2" table:style-name="ce3" office:value-type="string" calcext:value-type="string">
            <text:p>11/23/17 <text:s/>2:51 PM</text:p>
          </table:table-cell>
          <table:table-cell office:value-type="float" office:value="1702143" calcext:value-type="float">
            <text:p>1702143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ATTEMPTED 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255" calcext:value-type="float">
            <text:p>201756255</text:p>
          </table:table-cell>
          <table:table-cell table:number-columns-repeated="2" table:style-name="ce3" office:value-type="string" calcext:value-type="string">
            <text:p>11/22/17 <text:s/>7:2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145" calcext:value-type="float">
            <text:p>201756145</text:p>
          </table:table-cell>
          <table:table-cell table:number-columns-repeated="2" table:style-name="ce3" office:value-type="string" calcext:value-type="string">
            <text:p>11/22/17 <text:s/>12:14 AM</text:p>
          </table:table-cell>
          <table:table-cell office:value-type="float" office:value="1702139" calcext:value-type="float">
            <text:p>1702139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145" calcext:value-type="float">
            <text:p>201756145</text:p>
          </table:table-cell>
          <table:table-cell table:number-columns-repeated="2" table:style-name="ce3" office:value-type="string" calcext:value-type="string">
            <text:p>11/22/17 <text:s/>12:14 AM</text:p>
          </table:table-cell>
          <table:table-cell office:value-type="float" office:value="1702139" calcext:value-type="float">
            <text:p>1702139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131" calcext:value-type="float">
            <text:p>201756131</text:p>
          </table:table-cell>
          <table:table-cell table:number-columns-repeated="2" table:style-name="ce3" office:value-type="string" calcext:value-type="string">
            <text:p>11/21/17 <text:s/>10:1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111" calcext:value-type="float">
            <text:p>201756111</text:p>
          </table:table-cell>
          <table:table-cell table:number-columns-repeated="2" table:style-name="ce3" office:value-type="string" calcext:value-type="string">
            <text:p>11/21/17 <text:s/>6:4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092" calcext:value-type="float">
            <text:p>201756092</text:p>
          </table:table-cell>
          <table:table-cell table:style-name="ce3" office:value-type="string" calcext:value-type="string">
            <text:p>11/21/17 <text:s/>3:05 PM</text:p>
          </table:table-cell>
          <table:table-cell table:style-name="ce3" office:value-type="string" calcext:value-type="string">
            <text:p>11/21/17 <text:s/>12:00 AM</text:p>
          </table:table-cell>
          <table:table-cell office:value-type="float" office:value="1702137" calcext:value-type="float">
            <text:p>170213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075" calcext:value-type="float">
            <text:p>201756075</text:p>
          </table:table-cell>
          <table:table-cell table:style-name="ce3" office:value-type="string" calcext:value-type="string">
            <text:p>11/21/17 <text:s/>11:06 AM</text:p>
          </table:table-cell>
          <table:table-cell office:value-type="string" calcext:value-type="string">
            <text:p>11/1/1 UNKNOWN</text:p>
          </table:table-cell>
          <table:table-cell office:value-type="float" office:value="1702135" calcext:value-type="float">
            <text:p>1702135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070" calcext:value-type="float">
            <text:p>201756070</text:p>
          </table:table-cell>
          <table:table-cell table:style-name="ce3" office:value-type="string" calcext:value-type="string">
            <text:p>11/21/17 <text:s/>10:21 AM</text:p>
          </table:table-cell>
          <table:table-cell table:style-name="ce3" office:value-type="string" calcext:value-type="string">
            <text:p>11/17/17 <text:s/>12:00 AM</text:p>
          </table:table-cell>
          <table:table-cell office:value-type="float" office:value="1702134" calcext:value-type="float">
            <text:p>170213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016" calcext:value-type="float">
            <text:p>201756016</text:p>
          </table:table-cell>
          <table:table-cell table:number-columns-repeated="2" table:style-name="ce3" office:value-type="string" calcext:value-type="string">
            <text:p>11/20/17 <text:s/>11:08 PM</text:p>
          </table:table-cell>
          <table:table-cell office:value-type="float" office:value="1702132" calcext:value-type="float">
            <text:p>170213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6016" calcext:value-type="float">
            <text:p>201756016</text:p>
          </table:table-cell>
          <table:table-cell table:number-columns-repeated="2" table:style-name="ce3" office:value-type="string" calcext:value-type="string">
            <text:p>11/20/17 <text:s/>11:08 PM</text:p>
          </table:table-cell>
          <table:table-cell office:value-type="float" office:value="1702132" calcext:value-type="float">
            <text:p>170213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995" calcext:value-type="float">
            <text:p>201755995</text:p>
          </table:table-cell>
          <table:table-cell table:number-columns-repeated="2" table:style-name="ce3" office:value-type="string" calcext:value-type="string">
            <text:p>11/20/17 <text:s/>9:25 PM</text:p>
          </table:table-cell>
          <table:table-cell office:value-type="float" office:value="1702131" calcext:value-type="float">
            <text:p>1702131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995" calcext:value-type="float">
            <text:p>201755995</text:p>
          </table:table-cell>
          <table:table-cell table:number-columns-repeated="2" table:style-name="ce3" office:value-type="string" calcext:value-type="string">
            <text:p>11/20/17 <text:s/>9:25 PM</text:p>
          </table:table-cell>
          <table:table-cell office:value-type="float" office:value="1702131" calcext:value-type="float">
            <text:p>1702131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937" calcext:value-type="float">
            <text:p>201755937</text:p>
          </table:table-cell>
          <table:table-cell table:style-name="ce3" office:value-type="string" calcext:value-type="string">
            <text:p>11/20/17 <text:s/>10:30 AM</text:p>
          </table:table-cell>
          <table:table-cell office:value-type="string" calcext:value-type="string">
            <text:p>11/16/17 <text:s/>11:30 AM-2:30 P</text:p>
          </table:table-cell>
          <table:table-cell office:value-type="float" office:value="1702129" calcext:value-type="float">
            <text:p>170212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885" calcext:value-type="float">
            <text:p>201755885</text:p>
          </table:table-cell>
          <table:table-cell table:number-columns-repeated="2" table:style-name="ce3" office:value-type="string" calcext:value-type="string">
            <text:p>11/19/17 <text:s/>11:27 PM</text:p>
          </table:table-cell>
          <table:table-cell office:value-type="float" office:value="20171337" calcext:value-type="float">
            <text:p>2017133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885" calcext:value-type="float">
            <text:p>201755885</text:p>
          </table:table-cell>
          <table:table-cell table:number-columns-repeated="2" table:style-name="ce3" office:value-type="string" calcext:value-type="string">
            <text:p>11/19/17 <text:s/>11:27 PM</text:p>
          </table:table-cell>
          <table:table-cell office:value-type="float" office:value="1702128" calcext:value-type="float">
            <text:p>170212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861" calcext:value-type="float">
            <text:p>201755861</text:p>
          </table:table-cell>
          <table:table-cell table:number-columns-repeated="2" table:style-name="ce3" office:value-type="string" calcext:value-type="string">
            <text:p>11/19/17 <text:s/>8:05 PM</text:p>
          </table:table-cell>
          <table:table-cell office:value-type="float" office:value="1702126" calcext:value-type="float">
            <text:p>1702126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859" calcext:value-type="float">
            <text:p>201755859</text:p>
          </table:table-cell>
          <table:table-cell table:number-columns-repeated="2" table:style-name="ce3" office:value-type="string" calcext:value-type="string">
            <text:p>11/19/17 <text:s/>7:42 PM</text:p>
          </table:table-cell>
          <table:table-cell office:value-type="float" office:value="20171341" calcext:value-type="float">
            <text:p>2017134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19/17 <text:s/>1:42 PM</text:p>
          </table:table-cell>
          <table:table-cell office:value-type="float" office:value="17419086" calcext:value-type="float">
            <text:p>17419086</text:p>
          </table:table-cell>
          <table:table-cell office:value-type="string" calcext:value-type="string">
            <text:p>1001 W DAYTON ST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817" calcext:value-type="float">
            <text:p>201755817</text:p>
          </table:table-cell>
          <table:table-cell table:style-name="ce3" office:value-type="string" calcext:value-type="string">
            <text:p>11/19/17 <text:s/>9:34 AM</text:p>
          </table:table-cell>
          <table:table-cell table:style-name="ce3" office:value-type="string" calcext:value-type="string">
            <text:p>11/15/17 <text:s/>12:12 AM</text:p>
          </table:table-cell>
          <table:table-cell office:value-type="float" office:value="1702123" calcext:value-type="float">
            <text:p>1702123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816" calcext:value-type="float">
            <text:p>201755816</text:p>
          </table:table-cell>
          <table:table-cell table:number-columns-repeated="2" table:style-name="ce3" office:value-type="string" calcext:value-type="string">
            <text:p>11/19/17 <text:s/>9:26 AM</text:p>
          </table:table-cell>
          <table:table-cell office:value-type="float" office:value="1702124" calcext:value-type="float">
            <text:p>1702124</text:p>
          </table:table-cell>
          <table:table-cell office:value-type="string" calcext:value-type="string">
            <text:p>504 EAGLE HEIGHTS D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801" calcext:value-type="float">
            <text:p>201755801</text:p>
          </table:table-cell>
          <table:table-cell table:number-columns-repeated="2" table:style-name="ce3" office:value-type="string" calcext:value-type="string">
            <text:p>11/19/17 <text:s/>5:16 AM</text:p>
          </table:table-cell>
          <table:table-cell office:value-type="float" office:value="1702122" calcext:value-type="float">
            <text:p>1702122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794" calcext:value-type="float">
            <text:p>201755794</text:p>
          </table:table-cell>
          <table:table-cell table:number-columns-repeated="2" table:style-name="ce3" office:value-type="string" calcext:value-type="string">
            <text:p>11/19/17 <text:s/>2:53 AM</text:p>
          </table:table-cell>
          <table:table-cell office:value-type="float" office:value="1702121" calcext:value-type="float">
            <text:p>170212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19/17 <text:s/>2:41 AM</text:p>
          </table:table-cell>
          <table:table-cell office:value-type="float" office:value="17418695" calcext:value-type="float">
            <text:p>17418695</text:p>
          </table:table-cell>
          <table:table-cell office:value-type="string" calcext:value-type="string">
            <text:p>N FRANCES ST/W GILMAN ST</text:p>
          </table:table-cell>
          <table:table-cell office:value-type="string" calcext:value-type="string">
            <text:p>ASSAULTIVE BEHAVIOR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775" calcext:value-type="float">
            <text:p>201755775</text:p>
          </table:table-cell>
          <table:table-cell table:number-columns-repeated="2" table:style-name="ce3" office:value-type="string" calcext:value-type="string">
            <text:p>11/19/17 <text:s/>1:40 AM</text:p>
          </table:table-cell>
          <table:table-cell office:value-type="float" office:value="20191339" calcext:value-type="float">
            <text:p>2019133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775" calcext:value-type="float">
            <text:p>201755775</text:p>
          </table:table-cell>
          <table:table-cell table:number-columns-repeated="2" table:style-name="ce3" office:value-type="string" calcext:value-type="string">
            <text:p>11/19/17 <text:s/>1:40 AM</text:p>
          </table:table-cell>
          <table:table-cell office:value-type="float" office:value="20171339" calcext:value-type="float">
            <text:p>2017133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772" calcext:value-type="float">
            <text:p>201755772</text:p>
          </table:table-cell>
          <table:table-cell table:number-columns-repeated="2" table:style-name="ce3" office:value-type="string" calcext:value-type="string">
            <text:p>11/19/17 <text:s/>1:17 AM</text:p>
          </table:table-cell>
          <table:table-cell office:value-type="float" office:value="20171338" calcext:value-type="float">
            <text:p>2017133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772" calcext:value-type="float">
            <text:p>201755772</text:p>
          </table:table-cell>
          <table:table-cell table:number-columns-repeated="2" table:style-name="ce3" office:value-type="string" calcext:value-type="string">
            <text:p>11/19/17 <text:s/>1:17 AM</text:p>
          </table:table-cell>
          <table:table-cell office:value-type="float" office:value="20171338" calcext:value-type="float">
            <text:p>2017133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762" calcext:value-type="float">
            <text:p>201755762</text:p>
          </table:table-cell>
          <table:table-cell table:number-columns-repeated="2" table:style-name="ce3" office:value-type="string" calcext:value-type="string">
            <text:p>11/19/17 <text:s/>12:25 AM</text:p>
          </table:table-cell>
          <table:table-cell office:value-type="float" office:value="1702117" calcext:value-type="float">
            <text:p>170211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ASSAULTIVE BEHAVIOR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83" calcext:value-type="float">
            <text:p>201755583</text:p>
          </table:table-cell>
          <table:table-cell table:number-columns-repeated="2" table:style-name="ce3" office:value-type="string" calcext:value-type="string">
            <text:p>11/18/17 <text:s/>12:59 AM</text:p>
          </table:table-cell>
          <table:table-cell office:value-type="float" office:value="1702099" calcext:value-type="float">
            <text:p>1702099</text:p>
          </table:table-cell>
          <table:table-cell office:value-type="string" calcext:value-type="string">
            <text:p>W JOHNSON ST/N LAK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74" calcext:value-type="float">
            <text:p>201755574</text:p>
          </table:table-cell>
          <table:table-cell table:style-name="ce3" office:value-type="string" calcext:value-type="string">
            <text:p>11/18/17 <text:s/>12:11 AM</text:p>
          </table:table-cell>
          <table:table-cell table:style-name="ce3" office:value-type="string" calcext:value-type="string">
            <text:p>11/18/17 <text:s/>12:00 AM</text:p>
          </table:table-cell>
          <table:table-cell office:value-type="float" office:value="1702098" calcext:value-type="float">
            <text:p>170209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65" calcext:value-type="float">
            <text:p>201755565</text:p>
          </table:table-cell>
          <table:table-cell table:number-columns-repeated="2" table:style-name="ce3" office:value-type="string" calcext:value-type="string">
            <text:p>11/17/17 <text:s/>11:58 PM</text:p>
          </table:table-cell>
          <table:table-cell office:value-type="float" office:value="20171335" calcext:value-type="float">
            <text:p>2017133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65" calcext:value-type="float">
            <text:p>201755565</text:p>
          </table:table-cell>
          <table:table-cell table:number-columns-repeated="2" table:style-name="ce3" office:value-type="string" calcext:value-type="string">
            <text:p>11/17/17 <text:s/>11:58 PM</text:p>
          </table:table-cell>
          <table:table-cell office:value-type="float" office:value="1702096" calcext:value-type="float">
            <text:p>170209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48" calcext:value-type="float">
            <text:p>201755548</text:p>
          </table:table-cell>
          <table:table-cell table:number-columns-repeated="2" table:style-name="ce3" office:value-type="string" calcext:value-type="string">
            <text:p>11/17/17 <text:s/>11:0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36" calcext:value-type="float">
            <text:p>201755536</text:p>
          </table:table-cell>
          <table:table-cell table:number-columns-repeated="2" table:style-name="ce3" office:value-type="string" calcext:value-type="string">
            <text:p>11/17/17 <text:s/>10:15 PM</text:p>
          </table:table-cell>
          <table:table-cell office:value-type="float" office:value="1702095" calcext:value-type="float">
            <text:p>1702095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36" calcext:value-type="float">
            <text:p>201755536</text:p>
          </table:table-cell>
          <table:table-cell table:number-columns-repeated="2" table:style-name="ce3" office:value-type="string" calcext:value-type="string">
            <text:p>11/17/17 <text:s/>10:15 PM</text:p>
          </table:table-cell>
          <table:table-cell office:value-type="float" office:value="1702095" calcext:value-type="float">
            <text:p>1702095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36" calcext:value-type="float">
            <text:p>201755536</text:p>
          </table:table-cell>
          <table:table-cell table:number-columns-repeated="2" table:style-name="ce3" office:value-type="string" calcext:value-type="string">
            <text:p>11/17/17 <text:s/>10:15 PM</text:p>
          </table:table-cell>
          <table:table-cell office:value-type="float" office:value="20171324" calcext:value-type="float">
            <text:p>20171324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POSSESSION OF SCHEDULE II CONTROLLE</text:p>
          </table:table-cell>
          <table:table-cell office:value-type="string" calcext:value-type="string">
            <text:p>D 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15" calcext:value-type="float">
            <text:p>201755515</text:p>
          </table:table-cell>
          <table:table-cell table:style-name="ce3" office:value-type="string" calcext:value-type="string">
            <text:p>11/17/17 <text:s/>7:38 PM</text:p>
          </table:table-cell>
          <table:table-cell office:value-type="string" calcext:value-type="string">
            <text:p>10/20/17 <text:s/>6:30 PM-9:15 PM</text:p>
          </table:table-cell>
          <table:table-cell office:value-type="float" office:value="1702092" calcext:value-type="float">
            <text:p>1702092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509" calcext:value-type="float">
            <text:p>201755509</text:p>
          </table:table-cell>
          <table:table-cell table:style-name="ce3" office:value-type="string" calcext:value-type="string">
            <text:p>11/17/17 <text:s/>6:43 PM</text:p>
          </table:table-cell>
          <table:table-cell office:value-type="string" calcext:value-type="string">
            <text:p>11/10/17-11/17/17</text:p>
          </table:table-cell>
          <table:table-cell office:value-type="float" office:value="1702091" calcext:value-type="float">
            <text:p>1702091</text:p>
          </table:table-cell>
          <table:table-cell office:value-type="string" calcext:value-type="string">
            <text:p>1111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138" calcext:value-type="float">
            <text:p>201755138</text:p>
          </table:table-cell>
          <table:table-cell table:number-columns-repeated="2" table:style-name="ce3" office:value-type="string" calcext:value-type="string">
            <text:p>11/15/17 <text:s/>5:50 PM</text:p>
          </table:table-cell>
          <table:table-cell office:value-type="float" office:value="20171283" calcext:value-type="float">
            <text:p>20171283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125" calcext:value-type="float">
            <text:p>201755125</text:p>
          </table:table-cell>
          <table:table-cell table:number-columns-repeated="2" table:style-name="ce3" office:value-type="string" calcext:value-type="string">
            <text:p>11/15/17 <text:s/>4:28 PM</text:p>
          </table:table-cell>
          <table:table-cell office:value-type="float" office:value="1702078" calcext:value-type="float">
            <text:p>1702078</text:p>
          </table:table-cell>
          <table:table-cell office:value-type="string" calcext:value-type="string">
            <text:p>440 HENRY MALL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109" calcext:value-type="float">
            <text:p>201755109</text:p>
          </table:table-cell>
          <table:table-cell table:style-name="ce3" office:value-type="string" calcext:value-type="string">
            <text:p>11/15/17 <text:s/>1:30 PM</text:p>
          </table:table-cell>
          <table:table-cell office:value-type="string" calcext:value-type="string">
            <text:p>11/14/2017 <text:s/>2:30 PM-5:30 P</text:p>
          </table:table-cell>
          <table:table-cell office:value-type="float" office:value="1702077" calcext:value-type="float">
            <text:p>1702077</text:p>
          </table:table-cell>
          <table:table-cell office:value-type="string" calcext:value-type="string">
            <text:p>1415 ENGINEERING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5013" calcext:value-type="float">
            <text:p>201755013</text:p>
          </table:table-cell>
          <table:table-cell table:style-name="ce3" office:value-type="string" calcext:value-type="string">
            <text:p>11/14/17 <text:s/>9:49 PM</text:p>
          </table:table-cell>
          <table:table-cell office:value-type="string" calcext:value-type="string">
            <text:p>11/14/2017 <text:s/>7:15 PM-8:25 P</text:p>
          </table:table-cell>
          <table:table-cell office:value-type="float" office:value="1702075" calcext:value-type="float">
            <text:p>1702075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953" calcext:value-type="float">
            <text:p>201754953</text:p>
          </table:table-cell>
          <table:table-cell table:style-name="ce3" office:value-type="string" calcext:value-type="string">
            <text:p>11/14/17 <text:s/>3:41 PM</text:p>
          </table:table-cell>
          <table:table-cell office:value-type="string" calcext:value-type="string">
            <text:p>10/27/17-10/29/17</text:p>
          </table:table-cell>
          <table:table-cell office:value-type="float" office:value="1702073" calcext:value-type="float">
            <text:p>1702073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874" calcext:value-type="float">
            <text:p>201754874</text:p>
          </table:table-cell>
          <table:table-cell table:number-columns-repeated="2" table:style-name="ce3" office:value-type="string" calcext:value-type="string">
            <text:p>11/14/17 <text:s/>1:42 AM</text:p>
          </table:table-cell>
          <table:table-cell office:value-type="float" office:value="1702071" calcext:value-type="float">
            <text:p>1702071</text:p>
          </table:table-cell>
          <table:table-cell office:value-type="string" calcext:value-type="string">
            <text:p>N PARK ST/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874" calcext:value-type="float">
            <text:p>201754874</text:p>
          </table:table-cell>
          <table:table-cell table:number-columns-repeated="2" table:style-name="ce3" office:value-type="string" calcext:value-type="string">
            <text:p>11/14/17 <text:s/>1:42 AM</text:p>
          </table:table-cell>
          <table:table-cell office:value-type="float" office:value="1702071" calcext:value-type="float">
            <text:p>1702071</text:p>
          </table:table-cell>
          <table:table-cell office:value-type="string" calcext:value-type="string">
            <text:p>N PARK ST/UNIVERSITY AV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874" calcext:value-type="float">
            <text:p>201754874</text:p>
          </table:table-cell>
          <table:table-cell table:number-columns-repeated="2" table:style-name="ce3" office:value-type="string" calcext:value-type="string">
            <text:p>11/14/17 <text:s/>1:42 AM</text:p>
          </table:table-cell>
          <table:table-cell office:value-type="float" office:value="1702071" calcext:value-type="float">
            <text:p>1702071</text:p>
          </table:table-cell>
          <table:table-cell office:value-type="string" calcext:value-type="string">
            <text:p>N PARK ST/UNIVERSITY AV</text:p>
          </table:table-cell>
          <table:table-cell office:value-type="string" calcext:value-type="string">
            <text:p>DRIVING UNDER THE INFLUENCE (2ND)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741" calcext:value-type="float">
            <text:p>201754741</text:p>
          </table:table-cell>
          <table:table-cell table:number-columns-repeated="2" table:style-name="ce3" office:value-type="string" calcext:value-type="string">
            <text:p>11/13/17 <text:s/>7:2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707" calcext:value-type="float">
            <text:p>201754707</text:p>
          </table:table-cell>
          <table:table-cell table:number-columns-repeated="2" table:style-name="ce3" office:value-type="string" calcext:value-type="string">
            <text:p>11/12/17 <text:s/>11:35 PM</text:p>
          </table:table-cell>
          <table:table-cell office:value-type="float" office:value="1702062" calcext:value-type="float">
            <text:p>1702062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707" calcext:value-type="float">
            <text:p>201754707</text:p>
          </table:table-cell>
          <table:table-cell table:number-columns-repeated="2" table:style-name="ce3" office:value-type="string" calcext:value-type="string">
            <text:p>11/12/17 <text:s/>11:35 PM</text:p>
          </table:table-cell>
          <table:table-cell office:value-type="float" office:value="1702062" calcext:value-type="float">
            <text:p>1702062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PROCURING ALCOHOL FOR UNDER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707" calcext:value-type="float">
            <text:p>201754707</text:p>
          </table:table-cell>
          <table:table-cell table:number-columns-repeated="2" table:style-name="ce3" office:value-type="string" calcext:value-type="string">
            <text:p>11/12/17 <text:s/>11:35 PM</text:p>
          </table:table-cell>
          <table:table-cell office:value-type="float" office:value="1702062" calcext:value-type="float">
            <text:p>1702062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POSSESSION SCHEDULE II CONTROLLED S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707" calcext:value-type="float">
            <text:p>201754707</text:p>
          </table:table-cell>
          <table:table-cell table:number-columns-repeated="2" table:style-name="ce3" office:value-type="string" calcext:value-type="string">
            <text:p>11/12/17 <text:s/>11:35 PM</text:p>
          </table:table-cell>
          <table:table-cell office:value-type="float" office:value="1702062" calcext:value-type="float">
            <text:p>1702062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92" calcext:value-type="float">
            <text:p>201754692</text:p>
          </table:table-cell>
          <table:table-cell table:number-columns-repeated="2" table:style-name="ce3" office:value-type="string" calcext:value-type="string">
            <text:p>11/12/17 <text:s/>11:26 PM</text:p>
          </table:table-cell>
          <table:table-cell office:value-type="float" office:value="1702063" calcext:value-type="float">
            <text:p>1702063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92" calcext:value-type="float">
            <text:p>201754692</text:p>
          </table:table-cell>
          <table:table-cell table:number-columns-repeated="2" table:style-name="ce3" office:value-type="string" calcext:value-type="string">
            <text:p>11/12/17 <text:s/>11:26 PM</text:p>
          </table:table-cell>
          <table:table-cell office:value-type="float" office:value="20171228" calcext:value-type="float">
            <text:p>20171228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POSSESSION OF CONTROLLED SUBSTANC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92" calcext:value-type="float">
            <text:p>201754692</text:p>
          </table:table-cell>
          <table:table-cell table:number-columns-repeated="2" table:style-name="ce3" office:value-type="string" calcext:value-type="string">
            <text:p>11/12/17 <text:s/>11:26 PM</text:p>
          </table:table-cell>
          <table:table-cell office:value-type="float" office:value="20171228" calcext:value-type="float">
            <text:p>20171228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POSSESSION OF DANGEROUS WEAP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92" calcext:value-type="float">
            <text:p>201754692</text:p>
          </table:table-cell>
          <table:table-cell table:number-columns-repeated="2" table:style-name="ce3" office:value-type="string" calcext:value-type="string">
            <text:p>11/12/17 <text:s/>11:26 PM</text:p>
          </table:table-cell>
          <table:table-cell office:value-type="float" office:value="1702063" calcext:value-type="float">
            <text:p>1702063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44" calcext:value-type="float">
            <text:p>201754644</text:p>
          </table:table-cell>
          <table:table-cell table:number-columns-repeated="2" table:style-name="ce3" office:value-type="string" calcext:value-type="string">
            <text:p>11/12/17 <text:s/>9:5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35" calcext:value-type="float">
            <text:p>201754635</text:p>
          </table:table-cell>
          <table:table-cell table:style-name="ce3" office:value-type="string" calcext:value-type="string">
            <text:p>11/12/17 <text:s/>8:36 AM</text:p>
          </table:table-cell>
          <table:table-cell office:value-type="string" calcext:value-type="string">
            <text:p>11/11/17 <text:s/>1:40 PM-3:20 PM</text:p>
          </table:table-cell>
          <table:table-cell office:value-type="float" office:value="1702061" calcext:value-type="float">
            <text:p>1702061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05" calcext:value-type="float">
            <text:p>201754605</text:p>
          </table:table-cell>
          <table:table-cell table:number-columns-repeated="2" table:style-name="ce3" office:value-type="string" calcext:value-type="string">
            <text:p>11/12/17 <text:s/>2:12 AM</text:p>
          </table:table-cell>
          <table:table-cell office:value-type="float" office:value="1702059" calcext:value-type="float">
            <text:p>1702059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605" calcext:value-type="float">
            <text:p>201754605</text:p>
          </table:table-cell>
          <table:table-cell table:number-columns-repeated="2" table:style-name="ce3" office:value-type="string" calcext:value-type="string">
            <text:p>11/12/17 <text:s/>2:12 AM</text:p>
          </table:table-cell>
          <table:table-cell office:value-type="float" office:value="20171227" calcext:value-type="float">
            <text:p>2017122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597" calcext:value-type="float">
            <text:p>201754597</text:p>
          </table:table-cell>
          <table:table-cell table:number-columns-repeated="2" table:style-name="ce3" office:value-type="string" calcext:value-type="string">
            <text:p>11/12/17 <text:s/>1:21 AM</text:p>
          </table:table-cell>
          <table:table-cell office:value-type="float" office:value="1702058" calcext:value-type="float">
            <text:p>1702058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597" calcext:value-type="float">
            <text:p>201754597</text:p>
          </table:table-cell>
          <table:table-cell table:number-columns-repeated="2" table:style-name="ce3" office:value-type="string" calcext:value-type="string">
            <text:p>11/12/17 <text:s/>1:21 AM</text:p>
          </table:table-cell>
          <table:table-cell office:value-type="float" office:value="1702058" calcext:value-type="float">
            <text:p>1702058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11/17 <text:s/>6:17 PM</text:p>
          </table:table-cell>
          <table:table-cell office:value-type="float" office:value="17408952" calcext:value-type="float">
            <text:p>17408952</text:p>
          </table:table-cell>
          <table:table-cell office:value-type="string" calcext:value-type="string">
            <text:p>N RANDALL AV/UNIVERSITY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515" calcext:value-type="float">
            <text:p>201754515</text:p>
          </table:table-cell>
          <table:table-cell table:number-columns-repeated="2" table:style-name="ce3" office:value-type="string" calcext:value-type="string">
            <text:p>11/11/17 <text:s/>5:26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REATS INVESTIGAT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511" calcext:value-type="float">
            <text:p>201754511</text:p>
          </table:table-cell>
          <table:table-cell table:number-columns-repeated="2" table:style-name="ce3" office:value-type="string" calcext:value-type="string">
            <text:p>11/11/17 <text:s/>4:55 PM</text:p>
          </table:table-cell>
          <table:table-cell office:value-type="float" office:value="1702050" calcext:value-type="float">
            <text:p>170205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499" calcext:value-type="float">
            <text:p>201754499</text:p>
          </table:table-cell>
          <table:table-cell table:number-columns-repeated="2" table:style-name="ce3" office:value-type="string" calcext:value-type="string">
            <text:p>11/11/17 <text:s/>4:05 PM</text:p>
          </table:table-cell>
          <table:table-cell office:value-type="float" office:value="1702044" calcext:value-type="float">
            <text:p>170204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486" calcext:value-type="float">
            <text:p>201754486</text:p>
          </table:table-cell>
          <table:table-cell table:number-columns-repeated="2" table:style-name="ce3" office:value-type="string" calcext:value-type="string">
            <text:p>11/11/17 <text:s/>3:25 PM</text:p>
          </table:table-cell>
          <table:table-cell office:value-type="float" office:value="1702042" calcext:value-type="float">
            <text:p>170204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SOLICITING SELLING PEDDL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486" calcext:value-type="float">
            <text:p>201754486</text:p>
          </table:table-cell>
          <table:table-cell table:number-columns-repeated="2" table:style-name="ce3" office:value-type="string" calcext:value-type="string">
            <text:p>11/11/17 <text:s/>3:25 PM</text:p>
          </table:table-cell>
          <table:table-cell office:value-type="float" office:value="1702042" calcext:value-type="float">
            <text:p>170204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/OBSTRUCT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486" calcext:value-type="float">
            <text:p>201754486</text:p>
          </table:table-cell>
          <table:table-cell table:number-columns-repeated="2" table:style-name="ce3" office:value-type="string" calcext:value-type="string">
            <text:p>11/11/17 <text:s/>3:25 PM</text:p>
          </table:table-cell>
          <table:table-cell office:value-type="float" office:value="1702042" calcext:value-type="float">
            <text:p>170204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486" calcext:value-type="float">
            <text:p>201754486</text:p>
          </table:table-cell>
          <table:table-cell table:number-columns-repeated="2" table:style-name="ce3" office:value-type="string" calcext:value-type="string">
            <text:p>11/11/17 <text:s/>3:25 PM</text:p>
          </table:table-cell>
          <table:table-cell office:value-type="float" office:value="1702042" calcext:value-type="float">
            <text:p>170204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POSSESSION SCHEDULE II CONTROLLED S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484" calcext:value-type="float">
            <text:p>201754484</text:p>
          </table:table-cell>
          <table:table-cell table:number-columns-repeated="2" table:style-name="ce3" office:value-type="string" calcext:value-type="string">
            <text:p>11/11/17 <text:s/>3:1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11/17 <text:s/>3:10 PM</text:p>
          </table:table-cell>
          <table:table-cell office:value-type="float" office:value="17408699" calcext:value-type="float">
            <text:p>17408699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11/17 <text:s/>1:17 AM</text:p>
          </table:table-cell>
          <table:table-cell office:value-type="float" office:value="17408138" calcext:value-type="float">
            <text:p>17408138</text:p>
          </table:table-cell>
          <table:table-cell office:value-type="string" calcext:value-type="string">
            <text:p>W DAYTON ST/N RANDALL AV</text:p>
          </table:table-cell>
          <table:table-cell office:value-type="string" calcext:value-type="string">
            <text:p>DAMAGE TO PROPERT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397" calcext:value-type="float">
            <text:p>201754397</text:p>
          </table:table-cell>
          <table:table-cell table:number-columns-repeated="2" table:style-name="ce3" office:value-type="string" calcext:value-type="string">
            <text:p>11/11/17 <text:s/>12:23 AM</text:p>
          </table:table-cell>
          <table:table-cell office:value-type="float" office:value="20171223" calcext:value-type="float">
            <text:p>2017122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397" calcext:value-type="float">
            <text:p>201754397</text:p>
          </table:table-cell>
          <table:table-cell table:number-columns-repeated="2" table:style-name="ce3" office:value-type="string" calcext:value-type="string">
            <text:p>11/11/17 <text:s/>12:23 AM</text:p>
          </table:table-cell>
          <table:table-cell office:value-type="float" office:value="20171223" calcext:value-type="float">
            <text:p>2017122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381" calcext:value-type="float">
            <text:p>201754381</text:p>
          </table:table-cell>
          <table:table-cell table:number-columns-repeated="2" table:style-name="ce3" office:value-type="string" calcext:value-type="string">
            <text:p>11/10/17 <text:s/>10:56 PM</text:p>
          </table:table-cell>
          <table:table-cell office:value-type="float" office:value="20171217" calcext:value-type="float">
            <text:p>2017121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381" calcext:value-type="float">
            <text:p>201754381</text:p>
          </table:table-cell>
          <table:table-cell table:number-columns-repeated="2" table:style-name="ce3" office:value-type="string" calcext:value-type="string">
            <text:p>11/10/17 <text:s/>10:56 PM</text:p>
          </table:table-cell>
          <table:table-cell office:value-type="float" office:value="20171217" calcext:value-type="float">
            <text:p>2017121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361" calcext:value-type="float">
            <text:p>201754361</text:p>
          </table:table-cell>
          <table:table-cell table:style-name="ce3" office:value-type="string" calcext:value-type="string">
            <text:p>11/10/17 <text:s/>8:54 PM</text:p>
          </table:table-cell>
          <table:table-cell office:value-type="string" calcext:value-type="string">
            <text:p>11/10/17 <text:s/>6:00 PM-8:30 PM</text:p>
          </table:table-cell>
          <table:table-cell office:value-type="float" office:value="1702021" calcext:value-type="float">
            <text:p>1702021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281" calcext:value-type="float">
            <text:p>201754281</text:p>
          </table:table-cell>
          <table:table-cell table:style-name="ce3" office:value-type="string" calcext:value-type="string">
            <text:p>11/10/17 <text:s/>11:13 AM</text:p>
          </table:table-cell>
          <table:table-cell office:value-type="string" calcext:value-type="string">
            <text:p>11/8/17 <text:s/>5:00 PM-11/10/17</text:p>
          </table:table-cell>
          <table:table-cell office:value-type="string" calcext:value-type="string">
            <text:p>1702 017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280" calcext:value-type="float">
            <text:p>201754280</text:p>
          </table:table-cell>
          <table:table-cell table:style-name="ce3" office:value-type="string" calcext:value-type="string">
            <text:p>11/10/17 <text:s/>11:12 AM</text:p>
          </table:table-cell>
          <table:table-cell office:value-type="string" calcext:value-type="string">
            <text:p>11/9/17 <text:s/>4:30 PM-11/10/17</text:p>
          </table:table-cell>
          <table:table-cell office:value-type="string" calcext:value-type="string">
            <text:p>1702 016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079" calcext:value-type="float">
            <text:p>201754079</text:p>
          </table:table-cell>
          <table:table-cell table:style-name="ce3" office:value-type="string" calcext:value-type="string">
            <text:p>11/9/17 <text:s/>12:40 PM</text:p>
          </table:table-cell>
          <table:table-cell office:value-type="string" calcext:value-type="string">
            <text:p>UNKNOWN</text:p>
          </table:table-cell>
          <table:table-cell office:value-type="float" office:value="1702014" calcext:value-type="float">
            <text:p>1702014</text:p>
          </table:table-cell>
          <table:table-cell office:value-type="string" calcext:value-type="string">
            <text:p>2003 UNIVERSITY BA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4040" calcext:value-type="float">
            <text:p>201754040</text:p>
          </table:table-cell>
          <table:table-cell table:style-name="ce3" office:value-type="string" calcext:value-type="string">
            <text:p>11/9/17 <text:s/>7:45 AM</text:p>
          </table:table-cell>
          <table:table-cell office:value-type="string" calcext:value-type="string">
            <text:p>10/17/17-11/09/17</text:p>
          </table:table-cell>
          <table:table-cell office:value-type="float" office:value="1702013" calcext:value-type="float">
            <text:p>1702013</text:p>
          </table:table-cell>
          <table:table-cell office:value-type="string" calcext:value-type="string">
            <text:p>1155 OBSERVATORY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915" calcext:value-type="float">
            <text:p>201753915</text:p>
          </table:table-cell>
          <table:table-cell table:style-name="ce3" office:value-type="string" calcext:value-type="string">
            <text:p>11/8/17 <text:s/>6:29 PM</text:p>
          </table:table-cell>
          <table:table-cell table:style-name="ce3" office:value-type="string" calcext:value-type="string">
            <text:p>11/8/17 <text:s/>6:23 PM</text:p>
          </table:table-cell>
          <table:table-cell office:value-type="float" office:value="1702011" calcext:value-type="float">
            <text:p>1702011</text:p>
          </table:table-cell>
          <table:table-cell office:value-type="string" calcext:value-type="string">
            <text:p>ARBORETUM DR/ N WINGRA DR</text:p>
          </table:table-cell>
          <table:table-cell office:value-type="string" calcext:value-type="string">
            <text:p>WEAPONS VIOLAT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8/17 <text:s/>4:36 PM</text:p>
          </table:table-cell>
          <table:table-cell office:value-type="string" calcext:value-type="string">
            <text:p>APR 2017-NOV 2017</text:p>
          </table:table-cell>
          <table:table-cell office:value-type="float" office:value="16076" calcext:value-type="float">
            <text:p>16076</text:p>
          </table:table-cell>
          <table:table-cell office:value-type="string" calcext:value-type="string">
            <text:p>ON CAMPUS BUILDING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880" calcext:value-type="float">
            <text:p>201753880</text:p>
          </table:table-cell>
          <table:table-cell table:style-name="ce3" office:value-type="string" calcext:value-type="string">
            <text:p>11/8/17 <text:s/>1:02 PM</text:p>
          </table:table-cell>
          <table:table-cell office:value-type="string" calcext:value-type="string">
            <text:p>11/7/17 <text:s/>6:15 AM-2:15 PM</text:p>
          </table:table-cell>
          <table:table-cell office:value-type="float" office:value="1702009" calcext:value-type="float">
            <text:p>1702009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851" calcext:value-type="float">
            <text:p>201753851</text:p>
          </table:table-cell>
          <table:table-cell table:number-columns-repeated="2" table:style-name="ce3" office:value-type="string" calcext:value-type="string">
            <text:p>11/8/17 <text:s/>7:3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831" calcext:value-type="float">
            <text:p>201753831</text:p>
          </table:table-cell>
          <table:table-cell table:number-columns-repeated="2" table:style-name="ce3" office:value-type="string" calcext:value-type="string">
            <text:p>11/8/17 <text:s/>2:0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50 LINDE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793" calcext:value-type="float">
            <text:p>201753793</text:p>
          </table:table-cell>
          <table:table-cell table:number-columns-repeated="2" table:style-name="ce3" office:value-type="string" calcext:value-type="string">
            <text:p>11/7/17 <text:s/>10:31 PM</text:p>
          </table:table-cell>
          <table:table-cell office:value-type="float" office:value="1702003" calcext:value-type="float">
            <text:p>1702003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727" calcext:value-type="float">
            <text:p>201753727</text:p>
          </table:table-cell>
          <table:table-cell table:style-name="ce3" office:value-type="string" calcext:value-type="string">
            <text:p>11/7/17 <text:s/>4:22 PM</text:p>
          </table:table-cell>
          <table:table-cell office:value-type="string" calcext:value-type="string">
            <text:p>11/7/2017 <text:s/>7:30 AM-4:10 P</text:p>
          </table:table-cell>
          <table:table-cell office:value-type="float" office:value="1702002" calcext:value-type="float">
            <text:p>1702002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716" calcext:value-type="float">
            <text:p>201753716</text:p>
          </table:table-cell>
          <table:table-cell table:number-columns-repeated="2" table:style-name="ce3" office:value-type="string" calcext:value-type="string">
            <text:p>11/7/17 <text:s/>1:2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713" calcext:value-type="float">
            <text:p>201753713</text:p>
          </table:table-cell>
          <table:table-cell table:number-columns-repeated="2" table:style-name="ce3" office:value-type="string" calcext:value-type="string">
            <text:p>11/7/17 <text:s/>1:07 PM</text:p>
          </table:table-cell>
          <table:table-cell office:value-type="float" office:value="1701999" calcext:value-type="float">
            <text:p>1701999</text:p>
          </table:table-cell>
          <table:table-cell office:value-type="string" calcext:value-type="string">
            <text:p>606 WALNUT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520" calcext:value-type="float">
            <text:p>201753520</text:p>
          </table:table-cell>
          <table:table-cell table:style-name="ce3" office:value-type="string" calcext:value-type="string">
            <text:p>11/6/17 <text:s/>9:18 AM</text:p>
          </table:table-cell>
          <table:table-cell office:value-type="string" calcext:value-type="string">
            <text:p>11/6/2017 <text:s/>1:00 PM-2:30 P</text:p>
          </table:table-cell>
          <table:table-cell office:value-type="float" office:value="1702000" calcext:value-type="float">
            <text:p>1702000</text:p>
          </table:table-cell>
          <table:table-cell office:value-type="string" calcext:value-type="string">
            <text:p>701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518" calcext:value-type="float">
            <text:p>201753518</text:p>
          </table:table-cell>
          <table:table-cell table:number-columns-repeated="2" table:style-name="ce3" office:value-type="string" calcext:value-type="string">
            <text:p>11/6/17 <text:s/>8:5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09-K EAGLE HEIGHTS DR</text:p>
          </table:table-cell>
          <table:table-cell office:value-type="string" calcext:value-type="string">
            <text:p>ACCIDENTIAL COOKING 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6/17 <text:s/>2:28 PM</text:p>
          </table:table-cell>
          <table:table-cell office:value-type="float" office:value="17401950" calcext:value-type="float">
            <text:p>17401950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5/16 <text:s/>1:36 AM</text:p>
          </table:table-cell>
          <table:table-cell table:style-name="ce3" office:value-type="string" calcext:value-type="string">
            <text:p>11/5/17 <text:s/>1:36 AM</text:p>
          </table:table-cell>
          <table:table-cell office:value-type="float" office:value="17400298" calcext:value-type="float">
            <text:p>17400298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483" calcext:value-type="float">
            <text:p>201753483</text:p>
          </table:table-cell>
          <table:table-cell table:number-columns-repeated="2" table:style-name="ce3" office:value-type="string" calcext:value-type="string">
            <text:p>11/6/17 <text:s/>12:5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473" calcext:value-type="float">
            <text:p>201753473</text:p>
          </table:table-cell>
          <table:table-cell table:number-columns-repeated="2" table:style-name="ce3" office:value-type="string" calcext:value-type="string">
            <text:p>11/5/17 <text:s/>11:56 PM</text:p>
          </table:table-cell>
          <table:table-cell office:value-type="float" office:value="1701991" calcext:value-type="float">
            <text:p>1701991</text:p>
          </table:table-cell>
          <table:table-cell office:value-type="string" calcext:value-type="string">
            <text:p>UNIVERSITY AV/N ORCHARD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414" calcext:value-type="float">
            <text:p>201753414</text:p>
          </table:table-cell>
          <table:table-cell table:style-name="ce3" office:value-type="string" calcext:value-type="string">
            <text:p>11/5/17 <text:s/>2:14 PM</text:p>
          </table:table-cell>
          <table:table-cell office:value-type="string" calcext:value-type="string">
            <text:p>11/4/2017 <text:s/>UNKNOWN</text:p>
          </table:table-cell>
          <table:table-cell office:value-type="float" office:value="1701989" calcext:value-type="float">
            <text:p>170198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384" calcext:value-type="float">
            <text:p>201753384</text:p>
          </table:table-cell>
          <table:table-cell table:number-columns-repeated="2" table:style-name="ce3" office:value-type="string" calcext:value-type="string">
            <text:p>11/5/17 <text:s/>10:0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5/17 <text:s/>1:36 AM</text:p>
          </table:table-cell>
          <table:table-cell table:style-name="ce3" office:value-type="string" calcext:value-type="string">
            <text:p>11/5/16 <text:s/>1:36 AM</text:p>
          </table:table-cell>
          <table:table-cell office:value-type="float" office:value="17400298" calcext:value-type="float">
            <text:p>17400298</text:p>
          </table:table-cell>
          <table:table-cell office:value-type="string" calcext:value-type="string">
            <text:p>N FRANCES ST/W JOHNSON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288" calcext:value-type="float">
            <text:p>201753288</text:p>
          </table:table-cell>
          <table:table-cell table:number-columns-repeated="2" table:style-name="ce3" office:value-type="string" calcext:value-type="string">
            <text:p>11/4/17 <text:s/>5:2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257" calcext:value-type="float">
            <text:p>201753257</text:p>
          </table:table-cell>
          <table:table-cell table:style-name="ce3" office:value-type="string" calcext:value-type="string">
            <text:p>11/4/17 <text:s/>10:18 AM</text:p>
          </table:table-cell>
          <table:table-cell office:value-type="string" calcext:value-type="string">
            <text:p>8/17/16-11/1/17</text:p>
          </table:table-cell>
          <table:table-cell office:value-type="float" office:value="1701985" calcext:value-type="float">
            <text:p>1701985</text:p>
          </table:table-cell>
          <table:table-cell office:value-type="string" calcext:value-type="string">
            <text:p>1155 OBSERVATORY DR</text:p>
          </table:table-cell>
          <table:table-cell office:value-type="string" calcext:value-type="string">
            <text:p>HARASSMENT THREAT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206" calcext:value-type="float">
            <text:p>201753206</text:p>
          </table:table-cell>
          <table:table-cell table:number-columns-repeated="2" table:style-name="ce3" office:value-type="string" calcext:value-type="string">
            <text:p>11/4/17 <text:s/>12:17 AM</text:p>
          </table:table-cell>
          <table:table-cell office:value-type="float" office:value="20171137" calcext:value-type="float">
            <text:p>2017113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206" calcext:value-type="float">
            <text:p>201753206</text:p>
          </table:table-cell>
          <table:table-cell table:number-columns-repeated="2" table:style-name="ce3" office:value-type="string" calcext:value-type="string">
            <text:p>11/4/17 <text:s/>12:17 AM</text:p>
          </table:table-cell>
          <table:table-cell office:value-type="float" office:value="1701982" calcext:value-type="float">
            <text:p>170198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180" calcext:value-type="float">
            <text:p>201753180</text:p>
          </table:table-cell>
          <table:table-cell table:number-columns-repeated="2" table:style-name="ce3" office:value-type="string" calcext:value-type="string">
            <text:p>11/3/17 <text:s/>11:08 PM</text:p>
          </table:table-cell>
          <table:table-cell office:value-type="float" office:value="20171158" calcext:value-type="float">
            <text:p>20171158</text:p>
          </table:table-cell>
          <table:table-cell office:value-type="string" calcext:value-type="string">
            <text:p>W JOHNSON ST/N ORCHARD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3125" calcext:value-type="float">
            <text:p>201753125</text:p>
          </table:table-cell>
          <table:table-cell table:style-name="ce3" office:value-type="string" calcext:value-type="string">
            <text:p>11/3/17 <text:s/>7:35 PM</text:p>
          </table:table-cell>
          <table:table-cell office:value-type="string" calcext:value-type="string">
            <text:p>11/3/2017 <text:s/>6:30 PM-7:15 P</text:p>
          </table:table-cell>
          <table:table-cell office:value-type="float" office:value="1701979" calcext:value-type="float">
            <text:p>1701979</text:p>
          </table:table-cell>
          <table:table-cell office:value-type="string" calcext:value-type="string">
            <text:p>143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1/3/17 <text:s/>3:12 PM</text:p>
          </table:table-cell>
          <table:table-cell office:value-type="string" calcext:value-type="string">
            <text:p>UNKNOWN</text:p>
          </table:table-cell>
          <table:table-cell office:value-type="float" office:value="16039" calcext:value-type="float">
            <text:p>16039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3/17 <text:s/>1:59 AM</text:p>
          </table:table-cell>
          <table:table-cell office:value-type="float" office:value="17397599" calcext:value-type="float">
            <text:p>17397599</text:p>
          </table:table-cell>
          <table:table-cell office:value-type="string" calcext:value-type="string">
            <text:p>N LAKE ST/UNIVERSITY AV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3/17 <text:s/>1:59 AM</text:p>
          </table:table-cell>
          <table:table-cell office:value-type="float" office:value="17397599" calcext:value-type="float">
            <text:p>17397599</text:p>
          </table:table-cell>
          <table:table-cell office:value-type="string" calcext:value-type="string">
            <text:p>N LAKE ST/UNIVERSITY AV</text:p>
          </table:table-cell>
          <table:table-cell office:value-type="string" calcext:value-type="string">
            <text:p>DRIVING UNDER THE INFLUENCE (4TH)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2978" calcext:value-type="float">
            <text:p>201752978</text:p>
          </table:table-cell>
          <table:table-cell table:number-columns-repeated="2" table:style-name="ce3" office:value-type="string" calcext:value-type="string">
            <text:p>11/3/17 <text:s/>12:02 AM</text:p>
          </table:table-cell>
          <table:table-cell office:value-type="float" office:value="1701975" calcext:value-type="float">
            <text:p>1701975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2886" calcext:value-type="float">
            <text:p>201752886</text:p>
          </table:table-cell>
          <table:table-cell table:style-name="ce3" office:value-type="string" calcext:value-type="string">
            <text:p>11/2/17 <text:s/>10:30 AM</text:p>
          </table:table-cell>
          <table:table-cell table:style-name="ce3" office:value-type="string" calcext:value-type="string">
            <text:p>10/31/17 <text:s/>3:00 PM</text:p>
          </table:table-cell>
          <table:table-cell office:value-type="float" office:value="1701968" calcext:value-type="float">
            <text:p>170196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2882" calcext:value-type="float">
            <text:p>201752882</text:p>
          </table:table-cell>
          <table:table-cell table:number-columns-repeated="2" table:style-name="ce3" office:value-type="string" calcext:value-type="string">
            <text:p>11/2/17 <text:s/>9:33 AM</text:p>
          </table:table-cell>
          <table:table-cell office:value-type="float" office:value="1701967" calcext:value-type="float">
            <text:p>170196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string" calcext:value-type="string">
            <text:p>N/A</text:p>
          </table:table-cell>
          <table:table-cell table:number-columns-repeated="2" table:style-name="ce3" office:value-type="string" calcext:value-type="string">
            <text:p>11/2/17 <text:s/>7:50 AM</text:p>
          </table:table-cell>
          <table:table-cell office:value-type="float" office:value="17396434" calcext:value-type="float">
            <text:p>1739643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2814" calcext:value-type="float">
            <text:p>201752814</text:p>
          </table:table-cell>
          <table:table-cell table:number-columns-repeated="2" table:style-name="ce3" office:value-type="string" calcext:value-type="string">
            <text:p>11/2/17 <text:s/>1:05 AM</text:p>
          </table:table-cell>
          <table:table-cell office:value-type="float" office:value="1701965" calcext:value-type="float">
            <text:p>1701965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1-02" calcext:value-type="date">
            <text:p>01/02/18</text:p>
          </table:table-cell>
          <table:table-cell office:value-type="float" office:value="201752696" calcext:value-type="float">
            <text:p>201752696</text:p>
          </table:table-cell>
          <table:table-cell table:style-name="ce3" office:value-type="string" calcext:value-type="string">
            <text:p>11/1/17 <text:s/>9:40 AM</text:p>
          </table:table-cell>
          <table:table-cell office:value-type="string" calcext:value-type="string">
            <text:p>10/20/17-11/1/17</text:p>
          </table:table-cell>
          <table:table-cell office:value-type="float" office:value="1701962" calcext:value-type="float">
            <text:p>1701962</text:p>
          </table:table-cell>
          <table:table-cell office:value-type="string" calcext:value-type="string">
            <text:p>430 LINCOLN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5230" calcext:value-type="float">
            <text:p>201805230</text:p>
          </table:table-cell>
          <table:table-cell table:number-columns-repeated="2" table:style-name="ce10" office:value-type="string" calcext:value-type="string">
            <text:p>2/1/18 <text:s/>12:23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601 ARBORETUM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5198" calcext:value-type="float">
            <text:p>201805198</text:p>
          </table:table-cell>
          <table:table-cell table:number-columns-repeated="2" table:style-name="ce10" office:value-type="string" calcext:value-type="string">
            <text:p>1/31/18 <text:s/>11:12 PM</text:p>
          </table:table-cell>
          <table:table-cell table:style-name="ce7" office:value-type="float" office:value="1800138" calcext:value-type="float">
            <text:p>180013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5198" calcext:value-type="float">
            <text:p>201805198</text:p>
          </table:table-cell>
          <table:table-cell table:number-columns-repeated="2" table:style-name="ce10" office:value-type="string" calcext:value-type="string">
            <text:p>1/31/18 <text:s/>11:12 PM</text:p>
          </table:table-cell>
          <table:table-cell table:style-name="ce7" office:value-type="float" office:value="1800138" calcext:value-type="float">
            <text:p>180013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5114" calcext:value-type="float">
            <text:p>201805114</text:p>
          </table:table-cell>
          <table:table-cell table:style-name="ce10" office:value-type="string" calcext:value-type="string">
            <text:p>1/31/18 <text:s/>4:29 PM</text:p>
          </table:table-cell>
          <table:table-cell table:style-name="ce7" office:value-type="string" calcext:value-type="string">
            <text:p>1/31/18 <text:s/>3:10 PM-4:30 PM</text:p>
          </table:table-cell>
          <table:table-cell table:style-name="ce7" office:value-type="float" office:value="1800136" calcext:value-type="float">
            <text:p>1800136</text:p>
          </table:table-cell>
          <table:table-cell table:style-name="ce7" office:value-type="string" calcext:value-type="string">
            <text:p>835 W DAYTON ST</text:p>
          </table:table-cell>
          <table:table-cell table:style-name="ce7" office:value-type="string" calcext:value-type="string">
            <text:p>BIKE THEFT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5087" calcext:value-type="float">
            <text:p>201805087</text:p>
          </table:table-cell>
          <table:table-cell table:style-name="ce10" office:value-type="string" calcext:value-type="string">
            <text:p>1/31/18 <text:s/>12:15 PM</text:p>
          </table:table-cell>
          <table:table-cell table:style-name="ce7" office:value-type="string" calcext:value-type="string">
            <text:p>12/21/17-1/31/18</text:p>
          </table:table-cell>
          <table:table-cell table:style-name="ce7" office:value-type="float" office:value="1800135" calcext:value-type="float">
            <text:p>1800135</text:p>
          </table:table-cell>
          <table:table-cell table:style-name="ce7" office:value-type="string" calcext:value-type="string">
            <text:p>1200 OBSERVATORY DR</text:p>
          </table:table-cell>
          <table:table-cell table:style-name="ce7" office:value-type="string" calcext:value-type="string">
            <text:p>BIKE THEFT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981" calcext:value-type="float">
            <text:p>201804981</text:p>
          </table:table-cell>
          <table:table-cell table:number-columns-repeated="2" table:style-name="ce10" office:value-type="string" calcext:value-type="string">
            <text:p>1/30/18 <text:s/>10:37 PM</text:p>
          </table:table-cell>
          <table:table-cell table:style-name="ce7" office:value-type="float" office:value="1800133" calcext:value-type="float">
            <text:p>1800133</text:p>
          </table:table-cell>
          <table:table-cell table:style-name="ce7" office:value-type="string" calcext:value-type="string">
            <text:p>301 N LAKE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919" calcext:value-type="float">
            <text:p>201804919</text:p>
          </table:table-cell>
          <table:table-cell table:style-name="ce10" office:value-type="string" calcext:value-type="string">
            <text:p>1/30/18 <text:s/>3:15 PM</text:p>
          </table:table-cell>
          <table:table-cell table:style-name="ce7" office:value-type="string" calcext:value-type="string">
            <text:p>1/29/18 <text:s/>8:00 PM-8:30 PM</text:p>
          </table:table-cell>
          <table:table-cell table:style-name="ce7" office:value-type="float" office:value="1800132" calcext:value-type="float">
            <text:p>1800132</text:p>
          </table:table-cell>
          <table:table-cell table:style-name="ce7" office:value-type="string" calcext:value-type="string">
            <text:p>601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759" calcext:value-type="float">
            <text:p>201804759</text:p>
          </table:table-cell>
          <table:table-cell table:style-name="ce10" office:value-type="string" calcext:value-type="string">
            <text:p>1/29/18 <text:s/>6:45 PM</text:p>
          </table:table-cell>
          <table:table-cell table:style-name="ce10" office:value-type="string" calcext:value-type="string">
            <text:p>1/29/18 <text:s/>5:45 PM</text:p>
          </table:table-cell>
          <table:table-cell table:style-name="ce7" office:value-type="float" office:value="1800127" calcext:value-type="float">
            <text:p>1800127</text:p>
          </table:table-cell>
          <table:table-cell table:style-name="ce7" office:value-type="string" calcext:value-type="string">
            <text:p>1990 OBSERVATORY DR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203" calcext:value-type="float">
            <text:p>201804203</text:p>
          </table:table-cell>
          <table:table-cell table:style-name="ce10" office:value-type="string" calcext:value-type="string">
            <text:p>1/26/18 <text:s/>10:26 AM</text:p>
          </table:table-cell>
          <table:table-cell table:style-name="ce7" office:value-type="string" calcext:value-type="string">
            <text:p>UNKNOWN</text:p>
          </table:table-cell>
          <table:table-cell table:style-name="ce7" office:value-type="float" office:value="16616" calcext:value-type="float">
            <text:p>16616</text:p>
          </table:table-cell>
          <table:table-cell table:style-name="ce7" office:value-type="string" calcext:value-type="string">
            <text:p>100 BLK LANGDON ST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738" calcext:value-type="float">
            <text:p>201804738</text:p>
          </table:table-cell>
          <table:table-cell table:number-columns-repeated="2" table:style-name="ce10" office:value-type="string" calcext:value-type="string">
            <text:p>1/29/18 <text:s/>4:56 PM</text:p>
          </table:table-cell>
          <table:table-cell table:style-name="ce7" office:value-type="float" office:value="1800126" calcext:value-type="float">
            <text:p>1800126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738" calcext:value-type="float">
            <text:p>201804738</text:p>
          </table:table-cell>
          <table:table-cell table:number-columns-repeated="2" table:style-name="ce10" office:value-type="string" calcext:value-type="string">
            <text:p>1/29/18 <text:s/>4:56 PM</text:p>
          </table:table-cell>
          <table:table-cell table:style-name="ce7" office:value-type="float" office:value="1800126" calcext:value-type="float">
            <text:p>1800126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734" calcext:value-type="float">
            <text:p>201804734</text:p>
          </table:table-cell>
          <table:table-cell table:style-name="ce10" office:value-type="string" calcext:value-type="string">
            <text:p>1/29/18 <text:s/>4:05 PM</text:p>
          </table:table-cell>
          <table:table-cell table:style-name="ce7" office:value-type="string" calcext:value-type="string">
            <text:p>1/27/18-1/28/18</text:p>
          </table:table-cell>
          <table:table-cell table:style-name="ce7" office:value-type="float" office:value="1800128" calcext:value-type="float">
            <text:p>180012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727" calcext:value-type="float">
            <text:p>201804727</text:p>
          </table:table-cell>
          <table:table-cell table:number-columns-repeated="2" table:style-name="ce10" office:value-type="string" calcext:value-type="string">
            <text:p>1/29/18 <text:s/>2:42 PM</text:p>
          </table:table-cell>
          <table:table-cell table:style-name="ce7" office:value-type="float" office:value="1800125" calcext:value-type="float">
            <text:p>1800125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715" calcext:value-type="float">
            <text:p>201804715</text:p>
          </table:table-cell>
          <table:table-cell table:style-name="ce10" office:value-type="string" calcext:value-type="string">
            <text:p>1/29/18 <text:s/>12:54 PM</text:p>
          </table:table-cell>
          <table:table-cell table:style-name="ce7" office:value-type="string" calcext:value-type="string">
            <text:p>1/26/18-1/29/18</text:p>
          </table:table-cell>
          <table:table-cell table:style-name="ce7" office:value-type="float" office:value="1800123" calcext:value-type="float">
            <text:p>1800123</text:p>
          </table:table-cell>
          <table:table-cell table:style-name="ce7" office:value-type="string" calcext:value-type="string">
            <text:p>610 LANGDON ST</text:p>
          </table:table-cell>
          <table:table-cell table:style-name="ce7" office:value-type="string" calcext:value-type="string">
            <text:p>GRAFFITI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603" calcext:value-type="float">
            <text:p>201804603</text:p>
          </table:table-cell>
          <table:table-cell table:number-columns-repeated="2" table:style-name="ce10" office:value-type="string" calcext:value-type="string">
            <text:p>1/28/18 <text:s/>8:50 PM</text:p>
          </table:table-cell>
          <table:table-cell table:style-name="ce7" office:value-type="float" office:value="1800119" calcext:value-type="float">
            <text:p>1800119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603" calcext:value-type="float">
            <text:p>201804603</text:p>
          </table:table-cell>
          <table:table-cell table:number-columns-repeated="2" table:style-name="ce10" office:value-type="string" calcext:value-type="string">
            <text:p>1/28/18 <text:s/>8:50 PM</text:p>
          </table:table-cell>
          <table:table-cell table:style-name="ce7" office:value-type="float" office:value="1800119" calcext:value-type="float">
            <text:p>1800119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598" calcext:value-type="float">
            <text:p>201804598</text:p>
          </table:table-cell>
          <table:table-cell table:style-name="ce10" office:value-type="string" calcext:value-type="string">
            <text:p>1/28/18 <text:s/>8:04 PM</text:p>
          </table:table-cell>
          <table:table-cell table:style-name="ce10" office:value-type="string" calcext:value-type="string">
            <text:p>1/23/18 <text:s/>12:00 AM</text:p>
          </table:table-cell>
          <table:table-cell table:style-name="ce7" office:value-type="float" office:value="1800120" calcext:value-type="float">
            <text:p>1800120</text:p>
          </table:table-cell>
          <table:table-cell table:style-name="ce7" office:value-type="string" calcext:value-type="string">
            <text:p>1550 LINDEN DR</text:p>
          </table:table-cell>
          <table:table-cell table:style-name="ce7" office:value-type="string" calcext:value-type="string">
            <text:p>HARASSMENT THREATS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595" calcext:value-type="float">
            <text:p>201804595</text:p>
          </table:table-cell>
          <table:table-cell table:number-columns-repeated="2" table:style-name="ce10" office:value-type="string" calcext:value-type="string">
            <text:p>1/28/18 <text:s/>7:38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50 ELM DR</text:p>
          </table:table-cell>
          <table:table-cell table:style-name="ce7" office:value-type="string" calcext:value-type="string">
            <text:p>COOKING FIRE</text:p>
          </table:table-cell>
          <table:table-cell table:style-name="ce7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552" calcext:value-type="float">
            <text:p>201804552</text:p>
          </table:table-cell>
          <table:table-cell table:style-name="ce10" office:value-type="string" calcext:value-type="string">
            <text:p>1/28/18 <text:s/>10:08 AM</text:p>
          </table:table-cell>
          <table:table-cell table:style-name="ce7" office:value-type="string" calcext:value-type="string">
            <text:p>1/27/18-1/28/18</text:p>
          </table:table-cell>
          <table:table-cell table:style-name="ce7" office:value-type="float" office:value="1800117" calcext:value-type="float">
            <text:p>1800117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480" calcext:value-type="float">
            <text:p>201804480</text:p>
          </table:table-cell>
          <table:table-cell table:number-columns-repeated="2" table:style-name="ce10" office:value-type="string" calcext:value-type="string">
            <text:p>1/27/18 <text:s/>11:09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21 UNIVERSITY AV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301" calcext:value-type="float">
            <text:p>201804301</text:p>
          </table:table-cell>
          <table:table-cell table:number-columns-repeated="2" table:style-name="ce10" office:value-type="string" calcext:value-type="string">
            <text:p>1/26/18 <text:s/>10:34 PM</text:p>
          </table:table-cell>
          <table:table-cell table:style-name="ce7" office:value-type="float" office:value="1800101" calcext:value-type="float">
            <text:p>1800101</text:p>
          </table:table-cell>
          <table:table-cell table:style-name="ce7" office:value-type="string" calcext:value-type="string">
            <text:p>601 W DAYTON ST</text:p>
          </table:table-cell>
          <table:table-cell table:style-name="ce7" office:value-type="string" calcext:value-type="string">
            <text:p>DEPOSITING HUMAN WAST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290" calcext:value-type="float">
            <text:p>201804290</text:p>
          </table:table-cell>
          <table:table-cell table:number-columns-repeated="2" table:style-name="ce10" office:value-type="string" calcext:value-type="string">
            <text:p>1/26/18 <text:s/>10:02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90 LONGENECKER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1/26/18 <text:s/>8:48 PM</text:p>
          </table:table-cell>
          <table:table-cell table:style-name="ce7" office:value-type="float" office:value="18032605" calcext:value-type="float">
            <text:p>18032605</text:p>
          </table:table-cell>
          <table:table-cell table:style-name="ce7" office:value-type="string" calcext:value-type="string">
            <text:p>324 N LAKE ST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269" calcext:value-type="float">
            <text:p>201804269</text:p>
          </table:table-cell>
          <table:table-cell table:number-columns-repeated="2" table:style-name="ce10" office:value-type="string" calcext:value-type="string">
            <text:p>1/26/18 <text:s/>6:55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728 STATE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234" calcext:value-type="float">
            <text:p>201804234</text:p>
          </table:table-cell>
          <table:table-cell table:number-columns-repeated="2" table:style-name="ce10" office:value-type="string" calcext:value-type="string">
            <text:p>1/26/18 <text:s/>3:52 PM</text:p>
          </table:table-cell>
          <table:table-cell table:style-name="ce7" office:value-type="float" office:value="1800099" calcext:value-type="float">
            <text:p>1800099</text:p>
          </table:table-cell>
          <table:table-cell table:style-name="ce7" office:value-type="string" calcext:value-type="string">
            <text:p>625 BABCOCK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234" calcext:value-type="float">
            <text:p>201804234</text:p>
          </table:table-cell>
          <table:table-cell table:number-columns-repeated="2" table:style-name="ce10" office:value-type="string" calcext:value-type="string">
            <text:p>1/26/18 <text:s/>3:52 PM</text:p>
          </table:table-cell>
          <table:table-cell table:style-name="ce7" office:value-type="float" office:value="1800099" calcext:value-type="float">
            <text:p>1800099</text:p>
          </table:table-cell>
          <table:table-cell table:style-name="ce7" office:value-type="string" calcext:value-type="string">
            <text:p>625 BABCOCK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211" calcext:value-type="float">
            <text:p>201804211</text:p>
          </table:table-cell>
          <table:table-cell table:style-name="ce10" office:value-type="string" calcext:value-type="string">
            <text:p>1/26/18 <text:s/>11:24 AM</text:p>
          </table:table-cell>
          <table:table-cell table:style-name="ce10" office:value-type="string" calcext:value-type="string">
            <text:p>1/26/18 <text:s/>11:00 AM</text:p>
          </table:table-cell>
          <table:table-cell table:style-name="ce7" office:value-type="float" office:value="1800098" calcext:value-type="float">
            <text:p>1800098</text:p>
          </table:table-cell>
          <table:table-cell table:style-name="ce7" office:value-type="string" calcext:value-type="string">
            <text:p>1180 OBSERVATORY DR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113" calcext:value-type="float">
            <text:p>201804113</text:p>
          </table:table-cell>
          <table:table-cell table:number-columns-repeated="2" table:style-name="ce10" office:value-type="string" calcext:value-type="string">
            <text:p>1/25/18 <text:s/>11:06 PM</text:p>
          </table:table-cell>
          <table:table-cell table:style-name="ce7" office:value-type="float" office:value="20171888" calcext:value-type="float">
            <text:p>2017188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113" calcext:value-type="float">
            <text:p>201804113</text:p>
          </table:table-cell>
          <table:table-cell table:number-columns-repeated="2" table:style-name="ce10" office:value-type="string" calcext:value-type="string">
            <text:p>1/25/18 <text:s/>11:06 PM</text:p>
          </table:table-cell>
          <table:table-cell table:style-name="ce7" office:value-type="float" office:value="20171888" calcext:value-type="float">
            <text:p>2017188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113" calcext:value-type="float">
            <text:p>201804113</text:p>
          </table:table-cell>
          <table:table-cell table:number-columns-repeated="2" table:style-name="ce10" office:value-type="string" calcext:value-type="string">
            <text:p>1/25/18 <text:s/>11:06 PM</text:p>
          </table:table-cell>
          <table:table-cell table:style-name="ce7" office:value-type="float" office:value="1800092" calcext:value-type="float">
            <text:p>1800092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088" calcext:value-type="float">
            <text:p>201804088</text:p>
          </table:table-cell>
          <table:table-cell table:number-columns-repeated="2" table:style-name="ce10" office:value-type="string" calcext:value-type="string">
            <text:p>1/25/18 <text:s/>8:42 PM</text:p>
          </table:table-cell>
          <table:table-cell table:style-name="ce7" office:value-type="float" office:value="20171883" calcext:value-type="float">
            <text:p>20171883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088" calcext:value-type="float">
            <text:p>201804088</text:p>
          </table:table-cell>
          <table:table-cell table:number-columns-repeated="2" table:style-name="ce10" office:value-type="string" calcext:value-type="string">
            <text:p>1/25/18 <text:s/>8:42 PM</text:p>
          </table:table-cell>
          <table:table-cell table:style-name="ce7" office:value-type="float" office:value="20171883" calcext:value-type="float">
            <text:p>20171883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052" calcext:value-type="float">
            <text:p>201804052</text:p>
          </table:table-cell>
          <table:table-cell table:number-columns-repeated="2" table:style-name="ce10" office:value-type="string" calcext:value-type="string">
            <text:p>1/25/18 <text:s/>6:10 PM</text:p>
          </table:table-cell>
          <table:table-cell table:style-name="ce7" office:value-type="float" office:value="1800090" calcext:value-type="float">
            <text:p>1800090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052" calcext:value-type="float">
            <text:p>201804052</text:p>
          </table:table-cell>
          <table:table-cell table:number-columns-repeated="2" table:style-name="ce10" office:value-type="string" calcext:value-type="string">
            <text:p>1/25/18 <text:s/>6:10 PM</text:p>
          </table:table-cell>
          <table:table-cell table:style-name="ce7" office:value-type="float" office:value="1800090" calcext:value-type="float">
            <text:p>1800090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MISCLASSIFI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047" calcext:value-type="float">
            <text:p>201804047</text:p>
          </table:table-cell>
          <table:table-cell table:number-columns-repeated="2" table:style-name="ce10" office:value-type="string" calcext:value-type="string">
            <text:p>1/25/18 <text:s/>5:57 PM</text:p>
          </table:table-cell>
          <table:table-cell table:style-name="ce7" office:value-type="float" office:value="20171887" calcext:value-type="float">
            <text:p>20171887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047" calcext:value-type="float">
            <text:p>201804047</text:p>
          </table:table-cell>
          <table:table-cell table:number-columns-repeated="2" table:style-name="ce10" office:value-type="string" calcext:value-type="string">
            <text:p>1/25/18 <text:s/>5:57 PM</text:p>
          </table:table-cell>
          <table:table-cell table:style-name="ce7" office:value-type="float" office:value="20171887" calcext:value-type="float">
            <text:p>20171887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047" calcext:value-type="float">
            <text:p>201804047</text:p>
          </table:table-cell>
          <table:table-cell table:number-columns-repeated="2" table:style-name="ce10" office:value-type="string" calcext:value-type="string">
            <text:p>1/25/18 <text:s/>5:57 PM</text:p>
          </table:table-cell>
          <table:table-cell table:style-name="ce7" office:value-type="float" office:value="1800089" calcext:value-type="float">
            <text:p>1800089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047" calcext:value-type="float">
            <text:p>201804047</text:p>
          </table:table-cell>
          <table:table-cell table:number-columns-repeated="2" table:style-name="ce10" office:value-type="string" calcext:value-type="string">
            <text:p>1/25/18 <text:s/>5:57 PM</text:p>
          </table:table-cell>
          <table:table-cell table:style-name="ce7" office:value-type="float" office:value="1800089" calcext:value-type="float">
            <text:p>1800089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043" calcext:value-type="float">
            <text:p>201804043</text:p>
          </table:table-cell>
          <table:table-cell table:number-columns-repeated="2" table:style-name="ce10" office:value-type="string" calcext:value-type="string">
            <text:p>1/25/18 <text:s/>5:35 PM</text:p>
          </table:table-cell>
          <table:table-cell table:style-name="ce7" office:value-type="float" office:value="20171886" calcext:value-type="float">
            <text:p>20171886</text:p>
          </table:table-cell>
          <table:table-cell table:style-name="ce7" office:value-type="string" calcext:value-type="string">
            <text:p>1510 TRIPP CI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043" calcext:value-type="float">
            <text:p>201804043</text:p>
          </table:table-cell>
          <table:table-cell table:number-columns-repeated="2" table:style-name="ce10" office:value-type="string" calcext:value-type="string">
            <text:p>1/25/18 <text:s/>5:35 PM</text:p>
          </table:table-cell>
          <table:table-cell table:style-name="ce7" office:value-type="float" office:value="20171886" calcext:value-type="float">
            <text:p>20171886</text:p>
          </table:table-cell>
          <table:table-cell table:style-name="ce7" office:value-type="string" calcext:value-type="string">
            <text:p>1510 TRIPP CI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013" calcext:value-type="float">
            <text:p>201804013</text:p>
          </table:table-cell>
          <table:table-cell table:number-columns-repeated="2" table:style-name="ce10" office:value-type="string" calcext:value-type="string">
            <text:p>1/25/18 <text:s/>10:50 AM</text:p>
          </table:table-cell>
          <table:table-cell table:style-name="ce7" office:value-type="float" office:value="1800086" calcext:value-type="float">
            <text:p>1800086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008" calcext:value-type="float">
            <text:p>201804008</text:p>
          </table:table-cell>
          <table:table-cell table:style-name="ce10" office:value-type="string" calcext:value-type="string">
            <text:p>1/25/18 <text:s/>9:52 AM</text:p>
          </table:table-cell>
          <table:table-cell table:style-name="ce7" office:value-type="string" calcext:value-type="string">
            <text:p>2009........</text:p>
          </table:table-cell>
          <table:table-cell table:style-name="ce7" office:value-type="float" office:value="1800097" calcext:value-type="float">
            <text:p>1800097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008" calcext:value-type="float">
            <text:p>201804008</text:p>
          </table:table-cell>
          <table:table-cell table:style-name="ce10" office:value-type="string" calcext:value-type="string">
            <text:p>1/25/18 <text:s/>9:52 AM</text:p>
          </table:table-cell>
          <table:table-cell table:style-name="ce7" office:value-type="string" calcext:value-type="string">
            <text:p>2009.........</text:p>
          </table:table-cell>
          <table:table-cell table:style-name="ce7" office:value-type="float" office:value="1800096" calcext:value-type="float">
            <text:p>1800096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4008" calcext:value-type="float">
            <text:p>201804008</text:p>
          </table:table-cell>
          <table:table-cell table:style-name="ce10" office:value-type="string" calcext:value-type="string">
            <text:p>1/25/18 <text:s/>9:52 AM</text:p>
          </table:table-cell>
          <table:table-cell table:style-name="ce10" office:value-type="string" calcext:value-type="string">
            <text:p>DECEMBER 2010</text:p>
          </table:table-cell>
          <table:table-cell table:style-name="ce7" office:value-type="float" office:value="1800085" calcext:value-type="float">
            <text:p>1800085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937" calcext:value-type="float">
            <text:p>201803937</text:p>
          </table:table-cell>
          <table:table-cell table:number-columns-repeated="2" table:style-name="ce10" office:value-type="string" calcext:value-type="string">
            <text:p>1/25/18 <text:s/>12:59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21 UNIVERSITY AV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872" calcext:value-type="float">
            <text:p>201803872</text:p>
          </table:table-cell>
          <table:table-cell table:style-name="ce10" office:value-type="string" calcext:value-type="string">
            <text:p>1/24/18 <text:s/>8:27 PM</text:p>
          </table:table-cell>
          <table:table-cell table:style-name="ce7" office:value-type="string" calcext:value-type="string">
            <text:p>UNKNOWN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ON CAMPUS BUILDING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855" calcext:value-type="float">
            <text:p>201803855</text:p>
          </table:table-cell>
          <table:table-cell table:number-columns-repeated="2" table:style-name="ce10" office:value-type="string" calcext:value-type="string">
            <text:p>1/24/18 <text:s/>6:47 PM</text:p>
          </table:table-cell>
          <table:table-cell table:style-name="ce7" office:value-type="float" office:value="1800083" calcext:value-type="float">
            <text:p>1800083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831" calcext:value-type="float">
            <text:p>201803831</text:p>
          </table:table-cell>
          <table:table-cell table:number-columns-repeated="2" table:style-name="ce10" office:value-type="string" calcext:value-type="string">
            <text:p>1/24/18 <text:s/>5:15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333 E CAMPUS MALL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803" calcext:value-type="float">
            <text:p>201803803</text:p>
          </table:table-cell>
          <table:table-cell table:number-columns-repeated="2" table:style-name="ce10" office:value-type="string" calcext:value-type="string">
            <text:p>1/24/18 <text:s/>11:26 AM</text:p>
          </table:table-cell>
          <table:table-cell table:style-name="ce7" office:value-type="float" office:value="1800082" calcext:value-type="float">
            <text:p>1800082</text:p>
          </table:table-cell>
          <table:table-cell table:style-name="ce7" office:value-type="string" calcext:value-type="string">
            <text:p>6001 RESEARCH PARK BLVD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728" calcext:value-type="float">
            <text:p>201803728</text:p>
          </table:table-cell>
          <table:table-cell table:number-columns-repeated="2" table:style-name="ce10" office:value-type="string" calcext:value-type="string">
            <text:p>1/23/18 <text:s/>11:46 PM</text:p>
          </table:table-cell>
          <table:table-cell table:style-name="ce7" office:value-type="float" office:value="20171877" calcext:value-type="float">
            <text:p>20171877</text:p>
          </table:table-cell>
          <table:table-cell table:style-name="ce7" office:value-type="string" calcext:value-type="string">
            <text:p>919 W DAYT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728" calcext:value-type="float">
            <text:p>201803728</text:p>
          </table:table-cell>
          <table:table-cell table:number-columns-repeated="2" table:style-name="ce10" office:value-type="string" calcext:value-type="string">
            <text:p>1/23/18 <text:s/>11:46 PM</text:p>
          </table:table-cell>
          <table:table-cell table:style-name="ce7" office:value-type="float" office:value="20171877" calcext:value-type="float">
            <text:p>20171877</text:p>
          </table:table-cell>
          <table:table-cell table:style-name="ce7" office:value-type="string" calcext:value-type="string">
            <text:p>919 W DAYT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717" calcext:value-type="float">
            <text:p>201803717</text:p>
          </table:table-cell>
          <table:table-cell table:number-columns-repeated="2" table:style-name="ce10" office:value-type="string" calcext:value-type="string">
            <text:p>1/23/18 <text:s/>11:13 PM</text:p>
          </table:table-cell>
          <table:table-cell table:style-name="ce7" office:value-type="float" office:value="20171871" calcext:value-type="float">
            <text:p>20171871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717" calcext:value-type="float">
            <text:p>201803717</text:p>
          </table:table-cell>
          <table:table-cell table:number-columns-repeated="2" table:style-name="ce10" office:value-type="string" calcext:value-type="string">
            <text:p>1/23/18 <text:s/>11:13 PM</text:p>
          </table:table-cell>
          <table:table-cell table:style-name="ce7" office:value-type="float" office:value="20171871" calcext:value-type="float">
            <text:p>20171871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714" calcext:value-type="float">
            <text:p>201803714</text:p>
          </table:table-cell>
          <table:table-cell table:number-columns-repeated="2" table:style-name="ce10" office:value-type="string" calcext:value-type="string">
            <text:p>1/23/18 <text:s/>10:52 PM</text:p>
          </table:table-cell>
          <table:table-cell table:style-name="ce7" office:value-type="float" office:value="1800076" calcext:value-type="float">
            <text:p>1800076</text:p>
          </table:table-cell>
          <table:table-cell table:style-name="ce7" office:value-type="string" calcext:value-type="string">
            <text:p>1225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710" calcext:value-type="float">
            <text:p>201803710</text:p>
          </table:table-cell>
          <table:table-cell table:number-columns-repeated="2" table:style-name="ce10" office:value-type="string" calcext:value-type="string">
            <text:p>1/23/18 <text:s/>10:38 PM</text:p>
          </table:table-cell>
          <table:table-cell table:style-name="ce7" office:value-type="float" office:value="1800075" calcext:value-type="float">
            <text:p>1800075</text:p>
          </table:table-cell>
          <table:table-cell table:style-name="ce7" office:value-type="string" calcext:value-type="string">
            <text:p>35 N PARK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668" calcext:value-type="float">
            <text:p>201803668</text:p>
          </table:table-cell>
          <table:table-cell table:number-columns-repeated="2" table:style-name="ce10" office:value-type="string" calcext:value-type="string">
            <text:p>1/23/18 <text:s/>8:28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09 EAGLE HEIGHTS</text:p>
          </table:table-cell>
          <table:table-cell table:style-name="ce7" office:value-type="string" calcext:value-type="string">
            <text:p>COOKING FIRE</text:p>
          </table:table-cell>
          <table:table-cell table:style-name="ce7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1/23/18 <text:s/>2:07 PM</text:p>
          </table:table-cell>
          <table:table-cell table:style-name="ce10" office:value-type="string" calcext:value-type="string">
            <text:p>1/22/18 <text:s/>2:01 PM</text:p>
          </table:table-cell>
          <table:table-cell table:style-name="ce7" office:value-type="float" office:value="18027900" calcext:value-type="float">
            <text:p>18027900</text:p>
          </table:table-cell>
          <table:table-cell table:style-name="ce7" office:value-type="string" calcext:value-type="string">
            <text:p>PARK ST/REGENT ST</text:p>
          </table:table-cell>
          <table:table-cell table:style-name="ce7" office:value-type="string" calcext:value-type="string">
            <text:p>ATTEMPT AGGRAVATED ASSAULT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1/23/18 <text:s/>11:03 AM</text:p>
          </table:table-cell>
          <table:table-cell table:style-name="ce10" office:value-type="string" calcext:value-type="string">
            <text:p>1/22/18 <text:s/>5:15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05 EAGLE HEIGHTS DR</text:p>
          </table:table-cell>
          <table:table-cell table:style-name="ce7" office:value-type="string" calcext:value-type="string">
            <text:p>COOKING FIRE</text:p>
          </table:table-cell>
          <table:table-cell table:style-name="ce7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569" calcext:value-type="float">
            <text:p>201803569</text:p>
          </table:table-cell>
          <table:table-cell table:number-columns-repeated="2" table:style-name="ce10" office:value-type="string" calcext:value-type="string">
            <text:p>1/23/18 <text:s/>1:10 AM</text:p>
          </table:table-cell>
          <table:table-cell table:style-name="ce7" office:value-type="float" office:value="20171862" calcext:value-type="float">
            <text:p>20171862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569" calcext:value-type="float">
            <text:p>201803569</text:p>
          </table:table-cell>
          <table:table-cell table:number-columns-repeated="2" table:style-name="ce10" office:value-type="string" calcext:value-type="string">
            <text:p>1/23/18 <text:s/>1:10 AM</text:p>
          </table:table-cell>
          <table:table-cell table:style-name="ce7" office:value-type="float" office:value="1800072" calcext:value-type="float">
            <text:p>1800072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547" calcext:value-type="float">
            <text:p>201803547</text:p>
          </table:table-cell>
          <table:table-cell table:number-columns-repeated="2" table:style-name="ce10" office:value-type="string" calcext:value-type="string">
            <text:p>1/22/18 <text:s/>11:10 PM</text:p>
          </table:table-cell>
          <table:table-cell table:style-name="ce7" office:value-type="float" office:value="20171861" calcext:value-type="float">
            <text:p>20171861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547" calcext:value-type="float">
            <text:p>201803547</text:p>
          </table:table-cell>
          <table:table-cell table:number-columns-repeated="2" table:style-name="ce10" office:value-type="string" calcext:value-type="string">
            <text:p>1/22/18 <text:s/>11:10 PM</text:p>
          </table:table-cell>
          <table:table-cell table:style-name="ce7" office:value-type="float" office:value="20171861" calcext:value-type="float">
            <text:p>20171861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547" calcext:value-type="float">
            <text:p>201803547</text:p>
          </table:table-cell>
          <table:table-cell table:number-columns-repeated="2" table:style-name="ce10" office:value-type="string" calcext:value-type="string">
            <text:p>1/22/18 <text:s/>11:10 PM</text:p>
          </table:table-cell>
          <table:table-cell table:style-name="ce7" office:value-type="float" office:value="1800070" calcext:value-type="float">
            <text:p>1800070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404" calcext:value-type="float">
            <text:p>201803404</text:p>
          </table:table-cell>
          <table:table-cell table:number-columns-repeated="2" table:style-name="ce10" office:value-type="string" calcext:value-type="string">
            <text:p>1/22/18 <text:s/>4:08 AM</text:p>
          </table:table-cell>
          <table:table-cell table:style-name="ce7" office:value-type="float" office:value="1800067" calcext:value-type="float">
            <text:p>1800067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389" calcext:value-type="float">
            <text:p>201803389</text:p>
          </table:table-cell>
          <table:table-cell table:number-columns-repeated="2" table:style-name="ce10" office:value-type="string" calcext:value-type="string">
            <text:p>1/22/18 <text:s/>1:03 AM</text:p>
          </table:table-cell>
          <table:table-cell table:style-name="ce7" office:value-type="float" office:value="1800065" calcext:value-type="float">
            <text:p>1800065</text:p>
          </table:table-cell>
          <table:table-cell table:style-name="ce7" office:value-type="string" calcext:value-type="string">
            <text:p>W MIFFLIN ST/N BEDFORD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389" calcext:value-type="float">
            <text:p>201803389</text:p>
          </table:table-cell>
          <table:table-cell table:number-columns-repeated="2" table:style-name="ce10" office:value-type="string" calcext:value-type="string">
            <text:p>1/22/18 <text:s/>1:03 AM</text:p>
          </table:table-cell>
          <table:table-cell table:style-name="ce7" office:value-type="float" office:value="1800065" calcext:value-type="float">
            <text:p>1800065</text:p>
          </table:table-cell>
          <table:table-cell table:style-name="ce7" office:value-type="string" calcext:value-type="string">
            <text:p>W MIFFLIN ST/N BEDFORD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356" calcext:value-type="float">
            <text:p>201803356</text:p>
          </table:table-cell>
          <table:table-cell table:number-columns-repeated="2" table:style-name="ce10" office:value-type="string" calcext:value-type="string">
            <text:p>1/21/18 <text:s/>7:42 PM</text:p>
          </table:table-cell>
          <table:table-cell table:style-name="ce7" office:value-type="float" office:value="1800056" calcext:value-type="float">
            <text:p>1800056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234" calcext:value-type="float">
            <text:p>201803234</text:p>
          </table:table-cell>
          <table:table-cell table:number-columns-repeated="2" table:style-name="ce10" office:value-type="string" calcext:value-type="string">
            <text:p>1/20/18 <text:s/>11:13 PM</text:p>
          </table:table-cell>
          <table:table-cell table:style-name="ce7" office:value-type="float" office:value="1800055" calcext:value-type="float">
            <text:p>1800055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234" calcext:value-type="float">
            <text:p>201803234</text:p>
          </table:table-cell>
          <table:table-cell table:number-columns-repeated="2" table:style-name="ce10" office:value-type="string" calcext:value-type="string">
            <text:p>1/20/18 <text:s/>11:13 PM</text:p>
          </table:table-cell>
          <table:table-cell table:style-name="ce7" office:value-type="float" office:value="1800055" calcext:value-type="float">
            <text:p>1800055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225" calcext:value-type="float">
            <text:p>201803225</text:p>
          </table:table-cell>
          <table:table-cell table:number-columns-repeated="2" table:style-name="ce10" office:value-type="string" calcext:value-type="string">
            <text:p>1/20/18 <text:s/>10:37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601 UNIVERSITY BAY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3122" calcext:value-type="float">
            <text:p>201803122</text:p>
          </table:table-cell>
          <table:table-cell table:number-columns-repeated="2" table:style-name="ce10" office:value-type="string" calcext:value-type="string">
            <text:p>1/20/18 <text:s/>1:41 AM</text:p>
          </table:table-cell>
          <table:table-cell table:style-name="ce7" office:value-type="float" office:value="1800052" calcext:value-type="float">
            <text:p>1800052</text:p>
          </table:table-cell>
          <table:table-cell table:style-name="ce7" office:value-type="string" calcext:value-type="string">
            <text:p>UNIVERSITY AV/N BROOKS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868" calcext:value-type="float">
            <text:p>201802868</text:p>
          </table:table-cell>
          <table:table-cell table:number-columns-repeated="2" table:style-name="ce10" office:value-type="string" calcext:value-type="string">
            <text:p>1/18/18 <text:s/>10:52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1 WALNUT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792" calcext:value-type="float">
            <text:p>201802792</text:p>
          </table:table-cell>
          <table:table-cell table:style-name="ce10" office:value-type="string" calcext:value-type="string">
            <text:p>1/18/18 <text:s/>4:14 PM</text:p>
          </table:table-cell>
          <table:table-cell table:style-name="ce10" office:value-type="string" calcext:value-type="string">
            <text:p>1/18/18 <text:s/>3:30 PM</text:p>
          </table:table-cell>
          <table:table-cell table:style-name="ce7" office:value-type="float" office:value="1800049" calcext:value-type="float">
            <text:p>1800049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750" calcext:value-type="float">
            <text:p>201802750</text:p>
          </table:table-cell>
          <table:table-cell table:style-name="ce10" office:value-type="string" calcext:value-type="string">
            <text:p>1/18/17 <text:s/>9:36 AM</text:p>
          </table:table-cell>
          <table:table-cell table:style-name="ce10" office:value-type="string" calcext:value-type="string">
            <text:p>1/18/18 <text:s/>9:36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10 HIGHLAND AV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1/18/18 <text:s/>11:47 AM</text:p>
          </table:table-cell>
          <table:table-cell table:style-name="ce10" office:value-type="string" calcext:value-type="string">
            <text:p>3/12/15 <text:s/>12:00 AM</text:p>
          </table:table-cell>
          <table:table-cell table:style-name="ce7" office:value-type="float" office:value="16521" calcext:value-type="float">
            <text:p>16521</text:p>
          </table:table-cell>
          <table:table-cell table:style-name="ce7" office:value-type="string" calcext:value-type="string">
            <text:p>CHARTER ST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717" calcext:value-type="float">
            <text:p>201802717</text:p>
          </table:table-cell>
          <table:table-cell table:number-columns-repeated="2" table:style-name="ce10" office:value-type="string" calcext:value-type="string">
            <text:p>1/18/18 <text:s/>12:30 AM</text:p>
          </table:table-cell>
          <table:table-cell table:style-name="ce7" office:value-type="float" office:value="20171833" calcext:value-type="float">
            <text:p>20171833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717" calcext:value-type="float">
            <text:p>201802717</text:p>
          </table:table-cell>
          <table:table-cell table:number-columns-repeated="2" table:style-name="ce10" office:value-type="string" calcext:value-type="string">
            <text:p>1/18/18 <text:s/>12:30 AM</text:p>
          </table:table-cell>
          <table:table-cell table:style-name="ce7" office:value-type="float" office:value="1800047" calcext:value-type="float">
            <text:p>1800047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645" calcext:value-type="float">
            <text:p>201802645</text:p>
          </table:table-cell>
          <table:table-cell table:number-columns-repeated="2" table:style-name="ce10" office:value-type="string" calcext:value-type="string">
            <text:p>1/17/18 <text:s/>6:14 PM</text:p>
          </table:table-cell>
          <table:table-cell table:style-name="ce7" office:value-type="float" office:value="20171834" calcext:value-type="float">
            <text:p>20171834</text:p>
          </table:table-cell>
          <table:table-cell table:style-name="ce7" office:value-type="string" calcext:value-type="string">
            <text:p>1430 MONROE ST</text:p>
          </table:table-cell>
          <table:table-cell table:style-name="ce7" office:value-type="string" calcext:value-type="string">
            <text:p>RESISTING/OBSTRUCTING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645" calcext:value-type="float">
            <text:p>201802645</text:p>
          </table:table-cell>
          <table:table-cell table:number-columns-repeated="2" table:style-name="ce10" office:value-type="string" calcext:value-type="string">
            <text:p>1/17/18 <text:s/>6:14 PM</text:p>
          </table:table-cell>
          <table:table-cell table:style-name="ce7" office:value-type="float" office:value="20171834" calcext:value-type="float">
            <text:p>20171834</text:p>
          </table:table-cell>
          <table:table-cell table:style-name="ce7" office:value-type="string" calcext:value-type="string">
            <text:p>1430 MONROE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626" calcext:value-type="float">
            <text:p>201802626</text:p>
          </table:table-cell>
          <table:table-cell table:style-name="ce10" office:value-type="string" calcext:value-type="string">
            <text:p>1/17/18 <text:s/>5:24 PM</text:p>
          </table:table-cell>
          <table:table-cell table:style-name="ce10" office:value-type="string" calcext:value-type="string">
            <text:p>1/17/18 <text:s/>5:20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HIGHLAND AV/OBSERVATORY DR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590" calcext:value-type="float">
            <text:p>201802590</text:p>
          </table:table-cell>
          <table:table-cell table:style-name="ce10" office:value-type="string" calcext:value-type="string">
            <text:p>1/17/18 <text:s/>11:22 AM</text:p>
          </table:table-cell>
          <table:table-cell table:style-name="ce7" office:value-type="string" calcext:value-type="string">
            <text:p>12/21/17-1/2/18</text:p>
          </table:table-cell>
          <table:table-cell table:style-name="ce7" office:value-type="float" office:value="1800044" calcext:value-type="float">
            <text:p>1800044</text:p>
          </table:table-cell>
          <table:table-cell table:style-name="ce7" office:value-type="string" calcext:value-type="string">
            <text:p>455 N PARK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506" calcext:value-type="float">
            <text:p>201802506</text:p>
          </table:table-cell>
          <table:table-cell table:number-columns-repeated="2" table:style-name="ce10" office:value-type="string" calcext:value-type="string">
            <text:p>1/16/18 <text:s/>11:45 PM</text:p>
          </table:table-cell>
          <table:table-cell table:style-name="ce7" office:value-type="float" office:value="1800042" calcext:value-type="float">
            <text:p>1800042</text:p>
          </table:table-cell>
          <table:table-cell table:style-name="ce7" office:value-type="string" calcext:value-type="string">
            <text:p>W WASHINGTON AV/REGENT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506" calcext:value-type="float">
            <text:p>201802506</text:p>
          </table:table-cell>
          <table:table-cell table:number-columns-repeated="2" table:style-name="ce10" office:value-type="string" calcext:value-type="string">
            <text:p>1/16/18 <text:s/>11:45 PM</text:p>
          </table:table-cell>
          <table:table-cell table:style-name="ce7" office:value-type="float" office:value="1800042" calcext:value-type="float">
            <text:p>1800042</text:p>
          </table:table-cell>
          <table:table-cell table:style-name="ce7" office:value-type="string" calcext:value-type="string">
            <text:p>W WASHINGTON AV/REGENT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410" calcext:value-type="float">
            <text:p>201802410</text:p>
          </table:table-cell>
          <table:table-cell table:style-name="ce10" office:value-type="string" calcext:value-type="string">
            <text:p>1/16/18 <text:s/>2:07 PM</text:p>
          </table:table-cell>
          <table:table-cell table:style-name="ce10" office:value-type="string" calcext:value-type="string">
            <text:p>1/16/18 <text:s/>1:30 PM</text:p>
          </table:table-cell>
          <table:table-cell table:style-name="ce7" office:value-type="float" office:value="1800041" calcext:value-type="float">
            <text:p>1800041</text:p>
          </table:table-cell>
          <table:table-cell table:style-name="ce7" office:value-type="string" calcext:value-type="string">
            <text:p>975 UNIVERSITY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338" calcext:value-type="float">
            <text:p>201802338</text:p>
          </table:table-cell>
          <table:table-cell table:number-columns-repeated="2" table:style-name="ce10" office:value-type="string" calcext:value-type="string">
            <text:p>1/15/18 <text:s/>9:52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213" calcext:value-type="float">
            <text:p>201802213</text:p>
          </table:table-cell>
          <table:table-cell table:number-columns-repeated="2" table:style-name="ce10" office:value-type="string" calcext:value-type="string">
            <text:p>1/15/18 <text:s/>12:39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716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206" calcext:value-type="float">
            <text:p>201802206</text:p>
          </table:table-cell>
          <table:table-cell table:number-columns-repeated="2" table:style-name="ce10" office:value-type="string" calcext:value-type="string">
            <text:p>1/14/18 <text:s/>11:50 PM</text:p>
          </table:table-cell>
          <table:table-cell table:style-name="ce7" office:value-type="float" office:value="1800038" calcext:value-type="float">
            <text:p>1800038</text:p>
          </table:table-cell>
          <table:table-cell table:style-name="ce7" office:value-type="string" calcext:value-type="string">
            <text:p>S BROOKS ST/DELAPLAINE C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118" calcext:value-type="float">
            <text:p>201802118</text:p>
          </table:table-cell>
          <table:table-cell table:number-columns-repeated="2" table:style-name="ce10" office:value-type="string" calcext:value-type="string">
            <text:p>1/14/18 <text:s/>1:20 AM</text:p>
          </table:table-cell>
          <table:table-cell table:style-name="ce7" office:value-type="float" office:value="1800037" calcext:value-type="float">
            <text:p>1800037</text:p>
          </table:table-cell>
          <table:table-cell table:style-name="ce7" office:value-type="string" calcext:value-type="string">
            <text:p>280 N FRANCES ST</text:p>
          </table:table-cell>
          <table:table-cell table:style-name="ce7" office:value-type="string" calcext:value-type="string">
            <text:p>POSSESSION DANGEROUS WEAP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118" calcext:value-type="float">
            <text:p>201802118</text:p>
          </table:table-cell>
          <table:table-cell table:number-columns-repeated="2" table:style-name="ce10" office:value-type="string" calcext:value-type="string">
            <text:p>1/14/18 <text:s/>1:20 AM</text:p>
          </table:table-cell>
          <table:table-cell table:style-name="ce7" office:value-type="float" office:value="1800037" calcext:value-type="float">
            <text:p>1800037</text:p>
          </table:table-cell>
          <table:table-cell table:style-name="ce7" office:value-type="string" calcext:value-type="string">
            <text:p>280 N FRANCES ST</text:p>
          </table:table-cell>
          <table:table-cell table:style-name="ce7" office:value-type="string" calcext:value-type="string">
            <text:p>CARRYING CONCEALED WEAPON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118" calcext:value-type="float">
            <text:p>201802118</text:p>
          </table:table-cell>
          <table:table-cell table:number-columns-repeated="2" table:style-name="ce10" office:value-type="string" calcext:value-type="string">
            <text:p>1/14/18 <text:s/>1:20 AM</text:p>
          </table:table-cell>
          <table:table-cell table:style-name="ce7" office:value-type="float" office:value="1800037" calcext:value-type="float">
            <text:p>1800037</text:p>
          </table:table-cell>
          <table:table-cell table:style-name="ce7" office:value-type="string" calcext:value-type="string">
            <text:p>280 N FRANCES ST</text:p>
          </table:table-cell>
          <table:table-cell table:style-name="ce7" office:value-type="string" calcext:value-type="string">
            <text:p>POSSESSION OF STOLEN FIREARM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118" calcext:value-type="float">
            <text:p>201802118</text:p>
          </table:table-cell>
          <table:table-cell table:number-columns-repeated="2" table:style-name="ce10" office:value-type="string" calcext:value-type="string">
            <text:p>1/14/18 <text:s/>1:20 AM</text:p>
          </table:table-cell>
          <table:table-cell table:style-name="ce7" office:value-type="float" office:value="1800037" calcext:value-type="float">
            <text:p>1800037</text:p>
          </table:table-cell>
          <table:table-cell table:style-name="ce7" office:value-type="string" calcext:value-type="string">
            <text:p>280 N FRANCES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2084" calcext:value-type="float">
            <text:p>201802084</text:p>
          </table:table-cell>
          <table:table-cell table:number-columns-repeated="2" table:style-name="ce10" office:value-type="string" calcext:value-type="string">
            <text:p>1/13/18 <text:s/>10:08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00 LAKE MENDOTA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978" calcext:value-type="float">
            <text:p>201801978</text:p>
          </table:table-cell>
          <table:table-cell table:number-columns-repeated="2" table:style-name="ce10" office:value-type="string" calcext:value-type="string">
            <text:p>1/13/18 <text:s/>3:21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601 ARBORETUM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905" calcext:value-type="float">
            <text:p>201801905</text:p>
          </table:table-cell>
          <table:table-cell table:number-columns-repeated="2" table:style-name="ce10" office:value-type="string" calcext:value-type="string">
            <text:p>1/12/18 <text:s/>10:58 PM</text:p>
          </table:table-cell>
          <table:table-cell table:style-name="ce7" office:value-type="float" office:value="1800036" calcext:value-type="float">
            <text:p>1800036</text:p>
          </table:table-cell>
          <table:table-cell table:style-name="ce7" office:value-type="string" calcext:value-type="string">
            <text:p>2760 ARBORETUM LA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905" calcext:value-type="float">
            <text:p>201801905</text:p>
          </table:table-cell>
          <table:table-cell table:number-columns-repeated="2" table:style-name="ce10" office:value-type="string" calcext:value-type="string">
            <text:p>1/12/18 <text:s/>10:58 PM</text:p>
          </table:table-cell>
          <table:table-cell table:style-name="ce7" office:value-type="float" office:value="1800036" calcext:value-type="float">
            <text:p>1800036</text:p>
          </table:table-cell>
          <table:table-cell table:style-name="ce7" office:value-type="string" calcext:value-type="string">
            <text:p>2760 ARBORETUM LA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903" calcext:value-type="float">
            <text:p>201801903</text:p>
          </table:table-cell>
          <table:table-cell table:number-columns-repeated="2" table:style-name="ce10" office:value-type="string" calcext:value-type="string">
            <text:p>1/12/18 <text:s/>10:52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210 W DAYT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888" calcext:value-type="float">
            <text:p>201801888</text:p>
          </table:table-cell>
          <table:table-cell table:number-columns-repeated="2" table:style-name="ce10" office:value-type="string" calcext:value-type="string">
            <text:p>1/12/18 <text:s/>9:49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101 ARBORETUM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873" calcext:value-type="float">
            <text:p>201801873</text:p>
          </table:table-cell>
          <table:table-cell table:number-columns-repeated="2" table:style-name="ce10" office:value-type="string" calcext:value-type="string">
            <text:p>1/12/18 <text:s/>8:00 PM</text:p>
          </table:table-cell>
          <table:table-cell table:style-name="ce7" office:value-type="float" office:value="1800035" calcext:value-type="float">
            <text:p>1800035</text:p>
          </table:table-cell>
          <table:table-cell table:style-name="ce7" office:value-type="string" calcext:value-type="string">
            <text:p>HIGHLAND AV/MARSH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820" calcext:value-type="float">
            <text:p>201801820</text:p>
          </table:table-cell>
          <table:table-cell table:style-name="ce10" office:value-type="string" calcext:value-type="string">
            <text:p>1/12/18 <text:s/>2:12 PM</text:p>
          </table:table-cell>
          <table:table-cell table:style-name="ce10" office:value-type="string" calcext:value-type="string">
            <text:p>1/10/18 <text:s/>4:27 PM</text:p>
          </table:table-cell>
          <table:table-cell table:style-name="ce7" office:value-type="float" office:value="1800034" calcext:value-type="float">
            <text:p>1800034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739" calcext:value-type="float">
            <text:p>201801739</text:p>
          </table:table-cell>
          <table:table-cell table:number-columns-repeated="2" table:style-name="ce10" office:value-type="string" calcext:value-type="string">
            <text:p>1/12/18 <text:s/>12:55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333 E CAMPUS MALL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727" calcext:value-type="float">
            <text:p>201801727</text:p>
          </table:table-cell>
          <table:table-cell table:style-name="ce10" office:value-type="string" calcext:value-type="string">
            <text:p>1/11/18 <text:s/>11:48 PM</text:p>
          </table:table-cell>
          <table:table-cell table:style-name="ce10" office:value-type="string" calcext:value-type="string">
            <text:p>1/11/18 <text:s/>10:54 PM</text:p>
          </table:table-cell>
          <table:table-cell table:style-name="ce7" office:value-type="float" office:value="1800030" calcext:value-type="float">
            <text:p>1800030</text:p>
          </table:table-cell>
          <table:table-cell table:style-name="ce7" office:value-type="string" calcext:value-type="string">
            <text:p>314 N FRANCES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695" calcext:value-type="float">
            <text:p>201801695</text:p>
          </table:table-cell>
          <table:table-cell table:number-columns-repeated="2" table:style-name="ce10" office:value-type="string" calcext:value-type="string">
            <text:p>1/11/18 <text:s/>9:38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3500 NAKOMA RD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643" calcext:value-type="float">
            <text:p>201801643</text:p>
          </table:table-cell>
          <table:table-cell table:style-name="ce10" office:value-type="string" calcext:value-type="string">
            <text:p>1/11/18 <text:s/>4:58 PM</text:p>
          </table:table-cell>
          <table:table-cell table:style-name="ce10" office:value-type="string" calcext:value-type="string">
            <text:p>1/11/18 <text:s/>4:20 PM</text:p>
          </table:table-cell>
          <table:table-cell table:style-name="ce7" office:value-type="float" office:value="1800029" calcext:value-type="float">
            <text:p>1800029</text:p>
          </table:table-cell>
          <table:table-cell table:style-name="ce7" office:value-type="string" calcext:value-type="string">
            <text:p>1100 BASCOM MALL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501" calcext:value-type="float">
            <text:p>201801501</text:p>
          </table:table-cell>
          <table:table-cell table:number-columns-repeated="2" table:style-name="ce10" office:value-type="string" calcext:value-type="string">
            <text:p>1/10/18 <text:s/>10:27 PM</text:p>
          </table:table-cell>
          <table:table-cell table:style-name="ce7" office:value-type="float" office:value="1800027" calcext:value-type="float">
            <text:p>1800027</text:p>
          </table:table-cell>
          <table:table-cell table:style-name="ce7" office:value-type="string" calcext:value-type="string">
            <text:p>301 N LAKE ST</text:p>
          </table:table-cell>
          <table:table-cell table:style-name="ce7" office:value-type="string" calcext:value-type="string">
            <text:p>RESISTING/OBSTRUCTING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1/10/18 <text:s/>6:09 PM</text:p>
          </table:table-cell>
          <table:table-cell table:style-name="ce7" office:value-type="float" office:value="18012443" calcext:value-type="float">
            <text:p>18012443</text:p>
          </table:table-cell>
          <table:table-cell table:style-name="ce7" office:value-type="string" calcext:value-type="string">
            <text:p>N MILLS ST/W DAYTON ST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383" calcext:value-type="float">
            <text:p>201801383</text:p>
          </table:table-cell>
          <table:table-cell table:style-name="ce10" office:value-type="string" calcext:value-type="string">
            <text:p>1/10/18 <text:s/>7:26 AM</text:p>
          </table:table-cell>
          <table:table-cell table:style-name="ce7" office:value-type="string" calcext:value-type="string">
            <text:p>1/9/18 5:00 PM-1/10/2018</text:p>
          </table:table-cell>
          <table:table-cell table:style-name="ce7" office:value-type="string" calcext:value-type="string">
            <text:p>180002 3</text:p>
          </table:table-cell>
          <table:table-cell table:style-name="ce7" office:value-type="string" calcext:value-type="string">
            <text:p>N LAKE ST/UNIVERSITY AV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383" calcext:value-type="float">
            <text:p>201801383</text:p>
          </table:table-cell>
          <table:table-cell table:style-name="ce10" office:value-type="string" calcext:value-type="string">
            <text:p>1/10/18 <text:s/>7:26 AM</text:p>
          </table:table-cell>
          <table:table-cell table:style-name="ce7" office:value-type="string" calcext:value-type="string">
            <text:p>1/9/18 5:00 PM-1/10/2018</text:p>
          </table:table-cell>
          <table:table-cell table:style-name="ce7" office:value-type="string" calcext:value-type="string">
            <text:p>180002 3</text:p>
          </table:table-cell>
          <table:table-cell table:style-name="ce7" office:value-type="string" calcext:value-type="string">
            <text:p>N LAKE ST/UNIVERSITY AV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333" calcext:value-type="float">
            <text:p>201801333</text:p>
          </table:table-cell>
          <table:table-cell table:number-columns-repeated="2" table:style-name="ce10" office:value-type="string" calcext:value-type="string">
            <text:p>1/9/18 <text:s/>11:40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90 LONGENECKER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178" calcext:value-type="float">
            <text:p>201801178</text:p>
          </table:table-cell>
          <table:table-cell table:number-columns-repeated="2" table:style-name="ce10" office:value-type="string" calcext:value-type="string">
            <text:p>1/8/18 <text:s/>11:49 PM</text:p>
          </table:table-cell>
          <table:table-cell table:style-name="ce7" office:value-type="float" office:value="1800019" calcext:value-type="float">
            <text:p>1800019</text:p>
          </table:table-cell>
          <table:table-cell table:style-name="ce7" office:value-type="string" calcext:value-type="string">
            <text:p>N BREESE TER/UNIVERSITY AV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119" calcext:value-type="float">
            <text:p>201801119</text:p>
          </table:table-cell>
          <table:table-cell table:number-columns-repeated="2" table:style-name="ce10" office:value-type="string" calcext:value-type="string">
            <text:p>1/8/18 <text:s/>4:16 PM</text:p>
          </table:table-cell>
          <table:table-cell table:style-name="ce7" office:value-type="float" office:value="1800018" calcext:value-type="float">
            <text:p>180001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119" calcext:value-type="float">
            <text:p>201801119</text:p>
          </table:table-cell>
          <table:table-cell table:number-columns-repeated="2" table:style-name="ce10" office:value-type="string" calcext:value-type="string">
            <text:p>1/8/18 <text:s/>4:16 PM</text:p>
          </table:table-cell>
          <table:table-cell table:style-name="ce7" office:value-type="float" office:value="1800018" calcext:value-type="float">
            <text:p>180001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POSSESSION OF CONTROLLED SUBSTANC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119" calcext:value-type="float">
            <text:p>201801119</text:p>
          </table:table-cell>
          <table:table-cell table:number-columns-repeated="2" table:style-name="ce10" office:value-type="string" calcext:value-type="string">
            <text:p>1/8/18 <text:s/>4:16 PM</text:p>
          </table:table-cell>
          <table:table-cell table:style-name="ce7" office:value-type="float" office:value="1800018" calcext:value-type="float">
            <text:p>180001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POSSESSION WITH INTENT DELIVER CONT</text:p>
          </table:table-cell>
          <table:table-cell table:style-name="ce7" office:value-type="string" calcext:value-type="string">
            <text:p>CLEARE 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1119" calcext:value-type="float">
            <text:p>201801119</text:p>
          </table:table-cell>
          <table:table-cell table:number-columns-repeated="2" table:style-name="ce10" office:value-type="string" calcext:value-type="string">
            <text:p>1/8/18 <text:s/>4:16 PM</text:p>
          </table:table-cell>
          <table:table-cell table:style-name="ce7" office:value-type="float" office:value="1800018" calcext:value-type="float">
            <text:p>180001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POSSESSION WITH INTENT DELIVER MARIJ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0884" calcext:value-type="float">
            <text:p>201800884</text:p>
          </table:table-cell>
          <table:table-cell table:number-columns-repeated="2" table:style-name="ce10" office:value-type="string" calcext:value-type="string">
            <text:p>1/6/18 <text:s/>10:30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760 ARBORETUM LA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0865" calcext:value-type="float">
            <text:p>201800865</text:p>
          </table:table-cell>
          <table:table-cell table:style-name="ce10" office:value-type="string" calcext:value-type="string">
            <text:p>1/6/18 <text:s/>7:08 PM</text:p>
          </table:table-cell>
          <table:table-cell table:style-name="ce10" office:value-type="string" calcext:value-type="string">
            <text:p>1/5/18 <text:s/>9:15 PM</text:p>
          </table:table-cell>
          <table:table-cell table:style-name="ce7" office:value-type="float" office:value="1800017" calcext:value-type="float">
            <text:p>1800017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THREATS INVESTIGATION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0673" calcext:value-type="float">
            <text:p>201800673</text:p>
          </table:table-cell>
          <table:table-cell table:style-name="ce10" office:value-type="string" calcext:value-type="string">
            <text:p>1/5/18 <text:s/>3:11 PM</text:p>
          </table:table-cell>
          <table:table-cell table:style-name="ce7" office:value-type="string" calcext:value-type="string">
            <text:p>12/23/17-1/1/18</text:p>
          </table:table-cell>
          <table:table-cell table:style-name="ce7" office:value-type="float" office:value="1800016" calcext:value-type="float">
            <text:p>1800016</text:p>
          </table:table-cell>
          <table:table-cell table:style-name="ce7" office:value-type="string" calcext:value-type="string">
            <text:p>920-A EAGLE HEIGHTS DR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0663" calcext:value-type="float">
            <text:p>201800663</text:p>
          </table:table-cell>
          <table:table-cell table:number-columns-repeated="2" table:style-name="ce10" office:value-type="string" calcext:value-type="string">
            <text:p>1/5/18 <text:s/>1:21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455 N PARK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0659" calcext:value-type="float">
            <text:p>201800659</text:p>
          </table:table-cell>
          <table:table-cell table:style-name="ce10" office:value-type="string" calcext:value-type="string">
            <text:p>1/5/18 <text:s/>12:14 PM</text:p>
          </table:table-cell>
          <table:table-cell table:style-name="ce7" office:value-type="string" calcext:value-type="string">
            <text:p>12/30/17-1/1/18</text:p>
          </table:table-cell>
          <table:table-cell table:style-name="ce7" office:value-type="float" office:value="1800015" calcext:value-type="float">
            <text:p>1800015</text:p>
          </table:table-cell>
          <table:table-cell table:style-name="ce7" office:value-type="string" calcext:value-type="string">
            <text:p>750 UNIVERSITY AV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0464" calcext:value-type="float">
            <text:p>201800464</text:p>
          </table:table-cell>
          <table:table-cell table:number-columns-repeated="2" table:style-name="ce10" office:value-type="string" calcext:value-type="string">
            <text:p>1/4/18 <text:s/>10:10 AM</text:p>
          </table:table-cell>
          <table:table-cell table:style-name="ce7" office:value-type="float" office:value="1800011" calcext:value-type="float">
            <text:p>1800011</text:p>
          </table:table-cell>
          <table:table-cell table:style-name="ce7" office:value-type="string" calcext:value-type="string">
            <text:p>780 REGENT ST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1/4/18 <text:s/>10:19 AM</text:p>
          </table:table-cell>
          <table:table-cell table:style-name="ce7" office:value-type="float" office:value="18004198" calcext:value-type="float">
            <text:p>18004198</text:p>
          </table:table-cell>
          <table:table-cell table:style-name="ce7" office:value-type="string" calcext:value-type="string">
            <text:p>CAMPUS DR/N RANDALL AV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0420" calcext:value-type="float">
            <text:p>201800420</text:p>
          </table:table-cell>
          <table:table-cell table:number-columns-repeated="2" table:style-name="ce10" office:value-type="string" calcext:value-type="string">
            <text:p>1/4/18 <text:s/>2:06 AM</text:p>
          </table:table-cell>
          <table:table-cell table:style-name="ce7" office:value-type="float" office:value="1800010" calcext:value-type="float">
            <text:p>1800010</text:p>
          </table:table-cell>
          <table:table-cell table:style-name="ce7" office:value-type="string" calcext:value-type="string">
            <text:p>UNIVERSITY AV/RIDGE ST</text:p>
          </table:table-cell>
          <table:table-cell table:style-name="ce7" office:value-type="string" calcext:value-type="string">
            <text:p>DRIVING UNDER THE INFLUENCE (2ND)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0289" calcext:value-type="float">
            <text:p>201800289</text:p>
          </table:table-cell>
          <table:table-cell table:style-name="ce10" office:value-type="string" calcext:value-type="string">
            <text:p>1/3/18 <text:s/>12:30 PM</text:p>
          </table:table-cell>
          <table:table-cell table:style-name="ce7" office:value-type="string" calcext:value-type="string">
            <text:p>APRIL-MAY 2017</text:p>
          </table:table-cell>
          <table:table-cell table:style-name="ce7" office:value-type="float" office:value="1800009" calcext:value-type="float">
            <text:p>1800009</text:p>
          </table:table-cell>
          <table:table-cell table:style-name="ce7" office:value-type="string" calcext:value-type="string">
            <text:p>1300 LINDEN DR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0222" calcext:value-type="float">
            <text:p>201800222</text:p>
          </table:table-cell>
          <table:table-cell table:number-columns-repeated="2" table:style-name="ce10" office:value-type="string" calcext:value-type="string">
            <text:p>1/2/18 <text:s/>10:01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150 UNIVERSITY AV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800046" calcext:value-type="float">
            <text:p>201800046</text:p>
          </table:table-cell>
          <table:table-cell table:style-name="ce10" office:value-type="string" calcext:value-type="string">
            <text:p>1/1/18 <text:s/>11:25 AM</text:p>
          </table:table-cell>
          <table:table-cell table:style-name="ce10" office:value-type="string" calcext:value-type="string">
            <text:p>12/30/17 <text:s/>12:00 AM</text:p>
          </table:table-cell>
          <table:table-cell table:style-name="ce7" office:value-type="float" office:value="1800003" calcext:value-type="float">
            <text:p>1800003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61465" calcext:value-type="float">
            <text:p>201761465</text:p>
          </table:table-cell>
          <table:table-cell table:number-columns-repeated="2" table:style-name="ce10" office:value-type="string" calcext:value-type="string">
            <text:p>12/27/17 <text:s/>9:58 AM</text:p>
          </table:table-cell>
          <table:table-cell table:style-name="ce7" office:value-type="float" office:value="1702302" calcext:value-type="float">
            <text:p>1702302</text:p>
          </table:table-cell>
          <table:table-cell table:style-name="ce7" office:value-type="string" calcext:value-type="string">
            <text:p>1155 OBSERVATORY DR</text:p>
          </table:table-cell>
          <table:table-cell table:style-name="ce7" office:value-type="string" calcext:value-type="string">
            <text:p>TELEPHONE HARASSMENT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61188" calcext:value-type="float">
            <text:p>201761188</text:p>
          </table:table-cell>
          <table:table-cell table:style-name="ce10" office:value-type="string" calcext:value-type="string">
            <text:p>12/24/17 <text:s/>1:02 PM</text:p>
          </table:table-cell>
          <table:table-cell table:style-name="ce7" office:value-type="string" calcext:value-type="string">
            <text:p>12/24/2017 12:00PM-12:45</text:p>
          </table:table-cell>
          <table:table-cell table:style-name="ce7" office:value-type="float" office:value="1702299" calcext:value-type="float">
            <text:p>1702299</text:p>
          </table:table-cell>
          <table:table-cell table:style-name="ce7" office:value-type="string" calcext:value-type="string">
            <text:p>2760 ARBORETUM LA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61125" calcext:value-type="float">
            <text:p>201761125</text:p>
          </table:table-cell>
          <table:table-cell table:style-name="ce10" office:value-type="string" calcext:value-type="string">
            <text:p>12/23/17 <text:s/>10:52 PM</text:p>
          </table:table-cell>
          <table:table-cell table:style-name="ce7" office:value-type="string" calcext:value-type="string">
            <text:p>12/19/2017 11:40AM-12:15</text:p>
          </table:table-cell>
          <table:table-cell table:style-name="ce7" office:value-type="float" office:value="1702295" calcext:value-type="float">
            <text:p>1702295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60864" calcext:value-type="float">
            <text:p>201760864</text:p>
          </table:table-cell>
          <table:table-cell table:style-name="ce10" office:value-type="string" calcext:value-type="string">
            <text:p>12/21/17 <text:s/>4:25 PM</text:p>
          </table:table-cell>
          <table:table-cell table:style-name="ce7" office:value-type="string" calcext:value-type="string">
            <text:p>12/15/17 1:00a-3:00p</text:p>
          </table:table-cell>
          <table:table-cell table:style-name="ce7" office:value-type="float" office:value="1702288" calcext:value-type="float">
            <text:p>1702288</text:p>
          </table:table-cell>
          <table:table-cell table:style-name="ce7" office:value-type="string" calcext:value-type="string">
            <text:p>1210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60687" calcext:value-type="float">
            <text:p>201760687</text:p>
          </table:table-cell>
          <table:table-cell table:number-columns-repeated="2" table:style-name="ce10" office:value-type="string" calcext:value-type="string">
            <text:p>12/20/17 <text:s/>1:30 PM</text:p>
          </table:table-cell>
          <table:table-cell table:style-name="ce7" office:value-type="float" office:value="1702283" calcext:value-type="float">
            <text:p>1702283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60662" calcext:value-type="float">
            <text:p>201760662</text:p>
          </table:table-cell>
          <table:table-cell table:style-name="ce10" office:value-type="string" calcext:value-type="string">
            <text:p>12/20/17 <text:s/>8:50 AM</text:p>
          </table:table-cell>
          <table:table-cell table:style-name="ce10" office:value-type="string" calcext:value-type="string">
            <text:p>12/20/17 <text:s/>12:00 AM</text:p>
          </table:table-cell>
          <table:table-cell table:style-name="ce7" office:value-type="float" office:value="1702281" calcext:value-type="float">
            <text:p>1702281</text:p>
          </table:table-cell>
          <table:table-cell table:style-name="ce7" office:value-type="string" calcext:value-type="string">
            <text:p>780 REGENT ST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60515" calcext:value-type="float">
            <text:p>201760515</text:p>
          </table:table-cell>
          <table:table-cell table:style-name="ce10" office:value-type="string" calcext:value-type="string">
            <text:p>12/19/17 <text:s/>4:32 PM</text:p>
          </table:table-cell>
          <table:table-cell table:style-name="ce7" office:value-type="string" calcext:value-type="string">
            <text:p>12/16/2017 <text:s/>10:00 AM-12/1</text:p>
          </table:table-cell>
          <table:table-cell table:style-name="ce7" office:value-type="string" calcext:value-type="string">
            <text:p>1702 <text:s/>278</text:p>
          </table:table-cell>
          <table:table-cell table:style-name="ce7" office:value-type="string" calcext:value-type="string">
            <text:p>625 BABCOCK DR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60075" calcext:value-type="float">
            <text:p>201760075</text:p>
          </table:table-cell>
          <table:table-cell table:style-name="ce10" office:value-type="string" calcext:value-type="string">
            <text:p>12/16/17 <text:s/>3:36 PM</text:p>
          </table:table-cell>
          <table:table-cell table:style-name="ce7" office:value-type="string" calcext:value-type="string">
            <text:p>12/16/2017 <text:s/>3:20 PM-3:25 P</text:p>
          </table:table-cell>
          <table:table-cell table:style-name="ce7" office:value-type="float" office:value="1702270" calcext:value-type="float">
            <text:p>1702270</text:p>
          </table:table-cell>
          <table:table-cell table:style-name="ce7" office:value-type="string" calcext:value-type="string">
            <text:p>1401 OBSERVATORY DR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929" calcext:value-type="float">
            <text:p>201759929</text:p>
          </table:table-cell>
          <table:table-cell table:style-name="ce10" office:value-type="string" calcext:value-type="string">
            <text:p>12/15/17 <text:s/>4:52 PM</text:p>
          </table:table-cell>
          <table:table-cell table:style-name="ce10" office:value-type="string" calcext:value-type="string">
            <text:p>12/15/17 <text:s/>1:49 PM</text:p>
          </table:table-cell>
          <table:table-cell table:style-name="ce7" office:value-type="float" office:value="1702267" calcext:value-type="float">
            <text:p>1702267</text:p>
          </table:table-cell>
          <table:table-cell table:style-name="ce7" office:value-type="string" calcext:value-type="string">
            <text:p>1415 ENGINEERING DR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925" calcext:value-type="float">
            <text:p>201759925</text:p>
          </table:table-cell>
          <table:table-cell table:style-name="ce10" office:value-type="string" calcext:value-type="string">
            <text:p>12/15/17 <text:s/>3:40 PM</text:p>
          </table:table-cell>
          <table:table-cell table:style-name="ce7" office:value-type="string" calcext:value-type="string">
            <text:p>12/15/2017 <text:s/>3:00 PM-3:15 P</text:p>
          </table:table-cell>
          <table:table-cell table:style-name="ce7" office:value-type="float" office:value="1702266" calcext:value-type="float">
            <text:p>1702266</text:p>
          </table:table-cell>
          <table:table-cell table:style-name="ce7" office:value-type="string" calcext:value-type="string">
            <text:p>2760 ARBORETUM LA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925" calcext:value-type="float">
            <text:p>201759925</text:p>
          </table:table-cell>
          <table:table-cell table:style-name="ce10" office:value-type="string" calcext:value-type="string">
            <text:p>12/15/17 <text:s/>3:40 PM</text:p>
          </table:table-cell>
          <table:table-cell table:style-name="ce7" office:value-type="string" calcext:value-type="string">
            <text:p>12/15/2017 <text:s/>3:00 PM-3:15 P</text:p>
          </table:table-cell>
          <table:table-cell table:style-name="ce7" office:value-type="float" office:value="1702266" calcext:value-type="float">
            <text:p>1702266</text:p>
          </table:table-cell>
          <table:table-cell table:style-name="ce7" office:value-type="string" calcext:value-type="string">
            <text:p>2760 ARBORETUM LA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923" calcext:value-type="float">
            <text:p>201759923</text:p>
          </table:table-cell>
          <table:table-cell table:style-name="ce10" office:value-type="string" calcext:value-type="string">
            <text:p>12/15/17 <text:s/>3:24 PM</text:p>
          </table:table-cell>
          <table:table-cell table:style-name="ce7" office:value-type="string" calcext:value-type="string">
            <text:p>12/15/2017 <text:s/>2:45 PM-3:15 P</text:p>
          </table:table-cell>
          <table:table-cell table:style-name="ce7" office:value-type="float" office:value="1702265" calcext:value-type="float">
            <text:p>1702265</text:p>
          </table:table-cell>
          <table:table-cell table:style-name="ce7" office:value-type="string" calcext:value-type="string">
            <text:p>2760 ARBORETUM LA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923" calcext:value-type="float">
            <text:p>201759923</text:p>
          </table:table-cell>
          <table:table-cell table:style-name="ce10" office:value-type="string" calcext:value-type="string">
            <text:p>12/15/17 <text:s/>3:24 PM</text:p>
          </table:table-cell>
          <table:table-cell table:style-name="ce7" office:value-type="string" calcext:value-type="string">
            <text:p>12/15/2017 <text:s/>2:45 PM-3:15 P</text:p>
          </table:table-cell>
          <table:table-cell table:style-name="ce7" office:value-type="float" office:value="1702265" calcext:value-type="float">
            <text:p>1702265</text:p>
          </table:table-cell>
          <table:table-cell table:style-name="ce7" office:value-type="string" calcext:value-type="string">
            <text:p>2760 ARBORETUM LA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921" calcext:value-type="float">
            <text:p>201759921</text:p>
          </table:table-cell>
          <table:table-cell table:number-columns-repeated="2" table:style-name="ce10" office:value-type="string" calcext:value-type="string">
            <text:p>12/15/17 <text:s/>2:47 PM</text:p>
          </table:table-cell>
          <table:table-cell table:style-name="ce7" office:value-type="float" office:value="1702264" calcext:value-type="float">
            <text:p>1702264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875" calcext:value-type="float">
            <text:p>201759875</text:p>
          </table:table-cell>
          <table:table-cell table:style-name="ce10" office:value-type="string" calcext:value-type="string">
            <text:p>12/15/17 <text:s/>1:54 AM</text:p>
          </table:table-cell>
          <table:table-cell table:style-name="ce7" office:value-type="string" calcext:value-type="string">
            <text:p>12/14/17 <text:s/>10:45 PM-12/15/1</text:p>
          </table:table-cell>
          <table:table-cell table:style-name="ce7" office:value-type="string" calcext:value-type="string">
            <text:p>17 <text:s/>02263</text:p>
          </table:table-cell>
          <table:table-cell table:style-name="ce7" office:value-type="string" calcext:value-type="string">
            <text:p>2000 OBSERVATORY DR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759" calcext:value-type="float">
            <text:p>201759759</text:p>
          </table:table-cell>
          <table:table-cell table:style-name="ce10" office:value-type="string" calcext:value-type="string">
            <text:p>12/14/17 <text:s/>4:30 PM</text:p>
          </table:table-cell>
          <table:table-cell table:style-name="ce7" office:value-type="string" calcext:value-type="string">
            <text:p>12/14/2017 <text:s/>8:00 AM-4:20 P</text:p>
          </table:table-cell>
          <table:table-cell table:style-name="ce7" office:value-type="float" office:value="1702258" calcext:value-type="float">
            <text:p>1702258</text:p>
          </table:table-cell>
          <table:table-cell table:style-name="ce7" office:value-type="string" calcext:value-type="string">
            <text:p>2990 LONGENECKER DR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759" calcext:value-type="float">
            <text:p>201759759</text:p>
          </table:table-cell>
          <table:table-cell table:style-name="ce10" office:value-type="string" calcext:value-type="string">
            <text:p>12/14/17 <text:s/>4:30 PM</text:p>
          </table:table-cell>
          <table:table-cell table:style-name="ce7" office:value-type="string" calcext:value-type="string">
            <text:p>12/14/2017 <text:s/>8:00 AM-4:20 P</text:p>
          </table:table-cell>
          <table:table-cell table:style-name="ce7" office:value-type="float" office:value="1702258" calcext:value-type="float">
            <text:p>1702258</text:p>
          </table:table-cell>
          <table:table-cell table:style-name="ce7" office:value-type="string" calcext:value-type="string">
            <text:p>2990 LONGENECKER DR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625" calcext:value-type="float">
            <text:p>201759625</text:p>
          </table:table-cell>
          <table:table-cell table:number-columns-repeated="2" table:style-name="ce10" office:value-type="string" calcext:value-type="string">
            <text:p>12/13/17 <text:s/>8:42 PM</text:p>
          </table:table-cell>
          <table:table-cell table:style-name="ce7" office:value-type="float" office:value="1702255" calcext:value-type="float">
            <text:p>1702255</text:p>
          </table:table-cell>
          <table:table-cell table:style-name="ce7" office:value-type="string" calcext:value-type="string">
            <text:p>1675 HIGHLAND AV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592" calcext:value-type="float">
            <text:p>201759592</text:p>
          </table:table-cell>
          <table:table-cell table:number-columns-repeated="2" table:style-name="ce10" office:value-type="string" calcext:value-type="string">
            <text:p>12/13/17 <text:s/>2:45 PM</text:p>
          </table:table-cell>
          <table:table-cell table:style-name="ce7" office:value-type="float" office:value="1702253" calcext:value-type="float">
            <text:p>1702253</text:p>
          </table:table-cell>
          <table:table-cell table:style-name="ce7" office:value-type="string" calcext:value-type="string">
            <text:p>1520 TRIPP CIR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12/13/17 <text:s/>12:00 PM</text:p>
          </table:table-cell>
          <table:table-cell table:style-name="ce10" office:value-type="string" calcext:value-type="string">
            <text:p>9/29/17 <text:s/>12:05 AM</text:p>
          </table:table-cell>
          <table:table-cell table:style-name="ce7" office:value-type="float" office:value="1702257" calcext:value-type="float">
            <text:p>1702257</text:p>
          </table:table-cell>
          <table:table-cell table:style-name="ce7" office:value-type="string" calcext:value-type="string">
            <text:p>770 W DAYTON ST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573" calcext:value-type="float">
            <text:p>201759573</text:p>
          </table:table-cell>
          <table:table-cell table:number-columns-repeated="2" table:style-name="ce10" office:value-type="string" calcext:value-type="string">
            <text:p>12/13/17 <text:s/>11:29 AM</text:p>
          </table:table-cell>
          <table:table-cell table:style-name="ce7" office:value-type="float" office:value="1702251" calcext:value-type="float">
            <text:p>1702251</text:p>
          </table:table-cell>
          <table:table-cell table:style-name="ce7" office:value-type="string" calcext:value-type="string">
            <text:p>770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564" calcext:value-type="float">
            <text:p>201759564</text:p>
          </table:table-cell>
          <table:table-cell table:style-name="ce10" office:value-type="string" calcext:value-type="string">
            <text:p>12/13/17 <text:s/>10:11 AM</text:p>
          </table:table-cell>
          <table:table-cell table:style-name="ce10" office:value-type="string" calcext:value-type="string">
            <text:p>12/13/17 <text:s/>12:00 AM</text:p>
          </table:table-cell>
          <table:table-cell table:style-name="ce7" office:value-type="float" office:value="1702250" calcext:value-type="float">
            <text:p>1702250</text:p>
          </table:table-cell>
          <table:table-cell table:style-name="ce7" office:value-type="string" calcext:value-type="string">
            <text:p>770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398" calcext:value-type="float">
            <text:p>201759398</text:p>
          </table:table-cell>
          <table:table-cell table:style-name="ce10" office:value-type="string" calcext:value-type="string">
            <text:p>12/12/17 <text:s/>8:50 AM</text:p>
          </table:table-cell>
          <table:table-cell table:style-name="ce7" office:value-type="string" calcext:value-type="string">
            <text:p>UNKNOWN</text:p>
          </table:table-cell>
          <table:table-cell table:style-name="ce7" office:value-type="float" office:value="1702247" calcext:value-type="float">
            <text:p>1702247</text:p>
          </table:table-cell>
          <table:table-cell table:style-name="ce7" office:value-type="string" calcext:value-type="string">
            <text:p>1850 UNIVERSITY AV</text:p>
          </table:table-cell>
          <table:table-cell table:style-name="ce7" office:value-type="string" calcext:value-type="string">
            <text:p>GRAFFITI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236" calcext:value-type="float">
            <text:p>201759236</text:p>
          </table:table-cell>
          <table:table-cell table:style-name="ce10" office:value-type="string" calcext:value-type="string">
            <text:p>12/11/17 <text:s/>10:20 AM</text:p>
          </table:table-cell>
          <table:table-cell table:style-name="ce7" office:value-type="string" calcext:value-type="string">
            <text:p>12/10/17 <text:s/>3:50 PM-4:50 PM</text:p>
          </table:table-cell>
          <table:table-cell table:style-name="ce7" office:value-type="float" office:value="1702241" calcext:value-type="float">
            <text:p>1702241</text:p>
          </table:table-cell>
          <table:table-cell table:style-name="ce7" office:value-type="string" calcext:value-type="string">
            <text:p>2200 ARBORETUM DR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236" calcext:value-type="float">
            <text:p>201759236</text:p>
          </table:table-cell>
          <table:table-cell table:style-name="ce10" office:value-type="string" calcext:value-type="string">
            <text:p>12/11/17 <text:s/>10:20 AM</text:p>
          </table:table-cell>
          <table:table-cell table:style-name="ce7" office:value-type="string" calcext:value-type="string">
            <text:p>12/10/17 <text:s/>3:50 PM-4:50 PM</text:p>
          </table:table-cell>
          <table:table-cell table:style-name="ce7" office:value-type="float" office:value="1702241" calcext:value-type="float">
            <text:p>1702241</text:p>
          </table:table-cell>
          <table:table-cell table:style-name="ce7" office:value-type="string" calcext:value-type="string">
            <text:p>2200 ARBORETUM DR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182" calcext:value-type="float">
            <text:p>201759182</text:p>
          </table:table-cell>
          <table:table-cell table:style-name="ce10" office:value-type="string" calcext:value-type="string">
            <text:p>12/10/17 <text:s/>11:23 PM</text:p>
          </table:table-cell>
          <table:table-cell table:style-name="ce7" office:value-type="string" calcext:value-type="string">
            <text:p>12/10/2017 <text:s/>10:20 PM-10:4</text:p>
          </table:table-cell>
          <table:table-cell table:style-name="ce7" office:value-type="string" calcext:value-type="string">
            <text:p>1 702240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098" calcext:value-type="float">
            <text:p>201759098</text:p>
          </table:table-cell>
          <table:table-cell table:style-name="ce10" office:value-type="string" calcext:value-type="string">
            <text:p>12/10/17 <text:s/>9:18 AM</text:p>
          </table:table-cell>
          <table:table-cell table:style-name="ce10" office:value-type="string" calcext:value-type="string">
            <text:p>12/10/17 <text:s/>1:49 AM</text:p>
          </table:table-cell>
          <table:table-cell table:style-name="ce7" office:value-type="float" office:value="1702239" calcext:value-type="float">
            <text:p>1702239</text:p>
          </table:table-cell>
          <table:table-cell table:style-name="ce7" office:value-type="string" calcext:value-type="string">
            <text:p>301 N LAKE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040" calcext:value-type="float">
            <text:p>201759040</text:p>
          </table:table-cell>
          <table:table-cell table:style-name="ce10" office:value-type="string" calcext:value-type="string">
            <text:p>12/9/17 <text:s/>9:49 PM</text:p>
          </table:table-cell>
          <table:table-cell table:style-name="ce7" office:value-type="string" calcext:value-type="string">
            <text:p>12/9/2017 <text:s/>1:50 PM-4:30 P</text:p>
          </table:table-cell>
          <table:table-cell table:style-name="ce7" office:value-type="float" office:value="1702236" calcext:value-type="float">
            <text:p>1702236</text:p>
          </table:table-cell>
          <table:table-cell table:style-name="ce7" office:value-type="string" calcext:value-type="string">
            <text:p>601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9013" calcext:value-type="float">
            <text:p>201759013</text:p>
          </table:table-cell>
          <table:table-cell table:style-name="ce10" office:value-type="string" calcext:value-type="string">
            <text:p>12/9/17 <text:s/>5:32 PM</text:p>
          </table:table-cell>
          <table:table-cell table:style-name="ce7" office:value-type="string" calcext:value-type="string">
            <text:p>12/9/2017 <text:s/>12:00 PM-5:00 P</text:p>
          </table:table-cell>
          <table:table-cell table:style-name="ce7" office:value-type="float" office:value="1702235" calcext:value-type="float">
            <text:p>1702235</text:p>
          </table:table-cell>
          <table:table-cell table:style-name="ce7" office:value-type="string" calcext:value-type="string">
            <text:p>1525 OBSERVATORY DR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8993" calcext:value-type="float">
            <text:p>201758993</text:p>
          </table:table-cell>
          <table:table-cell table:style-name="ce10" office:value-type="string" calcext:value-type="string">
            <text:p>12/9/17 <text:s/>12:22 PM</text:p>
          </table:table-cell>
          <table:table-cell table:style-name="ce10" office:value-type="string" calcext:value-type="string">
            <text:p>12/9/17 <text:s/>12:00 AM</text:p>
          </table:table-cell>
          <table:table-cell table:style-name="ce7" office:value-type="float" office:value="1702234" calcext:value-type="float">
            <text:p>1702234</text:p>
          </table:table-cell>
          <table:table-cell table:style-name="ce7" office:value-type="string" calcext:value-type="string">
            <text:p>280 N FRANCES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8841" calcext:value-type="float">
            <text:p>201758841</text:p>
          </table:table-cell>
          <table:table-cell table:style-name="ce10" office:value-type="string" calcext:value-type="string">
            <text:p>12/8/17 <text:s/>2:19 PM</text:p>
          </table:table-cell>
          <table:table-cell table:style-name="ce7" office:value-type="string" calcext:value-type="string">
            <text:p>12/8/2017 <text:s/>7:30 AM-10:30 A</text:p>
          </table:table-cell>
          <table:table-cell table:style-name="ce7" office:value-type="float" office:value="1702229" calcext:value-type="float">
            <text:p>1702229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8721" calcext:value-type="float">
            <text:p>201758721</text:p>
          </table:table-cell>
          <table:table-cell table:style-name="ce10" office:value-type="string" calcext:value-type="string">
            <text:p>12/7/17 <text:s/>7:25 PM</text:p>
          </table:table-cell>
          <table:table-cell table:style-name="ce10" office:value-type="string" calcext:value-type="string">
            <text:p>12/7/17 <text:s/>7:00 PM</text:p>
          </table:table-cell>
          <table:table-cell table:style-name="ce7" office:value-type="float" office:value="1702225" calcext:value-type="float">
            <text:p>1702225</text:p>
          </table:table-cell>
          <table:table-cell table:style-name="ce7" office:value-type="string" calcext:value-type="string">
            <text:p>665 ELM DR</text:p>
          </table:table-cell>
          <table:table-cell table:style-name="ce7" office:value-type="string" calcext:value-type="string">
            <text:p>EXTORTION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8712" calcext:value-type="float">
            <text:p>201758712</text:p>
          </table:table-cell>
          <table:table-cell table:style-name="ce10" office:value-type="string" calcext:value-type="string">
            <text:p>12/7/17 <text:s/>6:31 PM</text:p>
          </table:table-cell>
          <table:table-cell table:style-name="ce10" office:value-type="string" calcext:value-type="string">
            <text:p>12/6/17 <text:s/>1:00 PM</text:p>
          </table:table-cell>
          <table:table-cell table:style-name="ce7" office:value-type="float" office:value="1702226" calcext:value-type="float">
            <text:p>1702226</text:p>
          </table:table-cell>
          <table:table-cell table:style-name="ce7" office:value-type="string" calcext:value-type="string">
            <text:p>821 UNIVERSITY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8306" calcext:value-type="float">
            <text:p>201758306</text:p>
          </table:table-cell>
          <table:table-cell table:style-name="ce10" office:value-type="string" calcext:value-type="string">
            <text:p>12/5/17 <text:s/>10:26 AM</text:p>
          </table:table-cell>
          <table:table-cell table:style-name="ce7" office:value-type="string" calcext:value-type="string">
            <text:p>12/1/17 UNKNOWN</text:p>
          </table:table-cell>
          <table:table-cell table:style-name="ce7" office:value-type="float" office:value="1702208" calcext:value-type="float">
            <text:p>1702208</text:p>
          </table:table-cell>
          <table:table-cell table:style-name="ce7" office:value-type="string" calcext:value-type="string">
            <text:p>640 ELM DR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8197" calcext:value-type="float">
            <text:p>201758197</text:p>
          </table:table-cell>
          <table:table-cell table:style-name="ce10" office:value-type="string" calcext:value-type="string">
            <text:p>12/4/17 <text:s/>8:29 PM</text:p>
          </table:table-cell>
          <table:table-cell table:style-name="ce7" office:value-type="string" calcext:value-type="string">
            <text:p>11/30/17 10:00 PM-12/2/17</text:p>
          </table:table-cell>
          <table:table-cell table:style-name="ce7" office:value-type="string" calcext:value-type="string">
            <text:p>1 7022 03</text:p>
          </table:table-cell>
          <table:table-cell table:style-name="ce7" office:value-type="string" calcext:value-type="string">
            <text:p>420 N PARK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8194" calcext:value-type="float">
            <text:p>201758194</text:p>
          </table:table-cell>
          <table:table-cell table:style-name="ce10" office:value-type="string" calcext:value-type="string">
            <text:p>12/4/17 <text:s/>7:49 PM</text:p>
          </table:table-cell>
          <table:table-cell table:style-name="ce10" office:value-type="string" calcext:value-type="string">
            <text:p>12/4/17 <text:s/>7:00 PM</text:p>
          </table:table-cell>
          <table:table-cell table:style-name="ce7" office:value-type="float" office:value="1702202" calcext:value-type="float">
            <text:p>1702202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NUISANCE CALLS TEXTS OR EMAILS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7997" calcext:value-type="float">
            <text:p>201757997</text:p>
          </table:table-cell>
          <table:table-cell table:style-name="ce10" office:value-type="string" calcext:value-type="string">
            <text:p>12/3/17 <text:s/>4:14 PM</text:p>
          </table:table-cell>
          <table:table-cell table:style-name="ce10" office:value-type="string" calcext:value-type="string">
            <text:p>12/2/17 <text:s/>2:00 AM</text:p>
          </table:table-cell>
          <table:table-cell table:style-name="ce7" office:value-type="float" office:value="1702197" calcext:value-type="float">
            <text:p>1702197</text:p>
          </table:table-cell>
          <table:table-cell table:style-name="ce7" office:value-type="string" calcext:value-type="string">
            <text:p>817-A EAGLE HEIGHTS DR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7982" calcext:value-type="float">
            <text:p>201757982</text:p>
          </table:table-cell>
          <table:table-cell table:style-name="ce10" office:value-type="string" calcext:value-type="string">
            <text:p>12/3/17 <text:s/>12:50 PM</text:p>
          </table:table-cell>
          <table:table-cell table:style-name="ce7" office:value-type="string" calcext:value-type="string">
            <text:p>12/3/2017 <text:s/>1:00 AM-11:00 A</text:p>
          </table:table-cell>
          <table:table-cell table:style-name="ce7" office:value-type="float" office:value="1702196" calcext:value-type="float">
            <text:p>1702196</text:p>
          </table:table-cell>
          <table:table-cell table:style-name="ce7" office:value-type="string" calcext:value-type="string">
            <text:p>1520 TRIPP CIR</text:p>
          </table:table-cell>
          <table:table-cell table:style-name="ce7" office:value-type="string" calcext:value-type="string">
            <text:p>BIKE THEF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7887" calcext:value-type="float">
            <text:p>201757887</text:p>
          </table:table-cell>
          <table:table-cell table:style-name="ce10" office:value-type="string" calcext:value-type="string">
            <text:p>12/2/17 <text:s/>10:08 PM</text:p>
          </table:table-cell>
          <table:table-cell table:style-name="ce7" office:value-type="string" calcext:value-type="string">
            <text:p>12/2/17 <text:s/>8:55 PM-9:10 PM</text:p>
          </table:table-cell>
          <table:table-cell table:style-name="ce7" office:value-type="float" office:value="1702189" calcext:value-type="float">
            <text:p>1702189</text:p>
          </table:table-cell>
          <table:table-cell table:style-name="ce7" office:value-type="string" calcext:value-type="string">
            <text:p>601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7857" calcext:value-type="float">
            <text:p>201757857</text:p>
          </table:table-cell>
          <table:table-cell table:number-columns-repeated="2" table:style-name="ce10" office:value-type="string" calcext:value-type="string">
            <text:p>12/2/17 <text:s/>4:03 PM</text:p>
          </table:table-cell>
          <table:table-cell table:style-name="ce7" office:value-type="float" office:value="1702188" calcext:value-type="float">
            <text:p>1702188</text:p>
          </table:table-cell>
          <table:table-cell table:style-name="ce7" office:value-type="string" calcext:value-type="string">
            <text:p>1111 HIGHLAND AV</text:p>
          </table:table-cell>
          <table:table-cell table:style-name="ce7" office:value-type="string" calcext:value-type="string">
            <text:p>NUISANCE CALLS TEXTS OR EMAILS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7728" calcext:value-type="float">
            <text:p>201757728</text:p>
          </table:table-cell>
          <table:table-cell table:style-name="ce10" office:value-type="string" calcext:value-type="string">
            <text:p>12/1/17 <text:s/>9:51 PM</text:p>
          </table:table-cell>
          <table:table-cell table:style-name="ce7" office:value-type="string" calcext:value-type="string">
            <text:p>12/1/2017 <text:s/>7:00 PM-9:30 P</text:p>
          </table:table-cell>
          <table:table-cell table:style-name="ce7" office:value-type="float" office:value="1702183" calcext:value-type="float">
            <text:p>1702183</text:p>
          </table:table-cell>
          <table:table-cell table:style-name="ce7" office:value-type="string" calcext:value-type="string">
            <text:p>1820 UNIVERSITY AV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7349" calcext:value-type="float">
            <text:p>201757349</text:p>
          </table:table-cell>
          <table:table-cell table:style-name="ce10" office:value-type="string" calcext:value-type="string">
            <text:p>11/29/17 <text:s/>6:13 PM</text:p>
          </table:table-cell>
          <table:table-cell table:style-name="ce10" office:value-type="string" calcext:value-type="string">
            <text:p>11/29/17 <text:s/>12:00 AM</text:p>
          </table:table-cell>
          <table:table-cell table:style-name="ce7" office:value-type="float" office:value="1702174" calcext:value-type="float">
            <text:p>1702174</text:p>
          </table:table-cell>
          <table:table-cell table:style-name="ce7" office:value-type="string" calcext:value-type="string">
            <text:p>1101 UNIVERSITY AV</text:p>
          </table:table-cell>
          <table:table-cell table:style-name="ce7" office:value-type="string" calcext:value-type="string">
            <text:p>GRAFFITI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7341" calcext:value-type="float">
            <text:p>201757341</text:p>
          </table:table-cell>
          <table:table-cell table:style-name="ce10" office:value-type="string" calcext:value-type="string">
            <text:p>11/29/17 <text:s/>5:45 PM</text:p>
          </table:table-cell>
          <table:table-cell table:style-name="ce7" office:value-type="string" calcext:value-type="string">
            <text:p>11/27/17-11/28/17</text:p>
          </table:table-cell>
          <table:table-cell table:style-name="ce7" office:value-type="float" office:value="1702173" calcext:value-type="float">
            <text:p>1702173</text:p>
          </table:table-cell>
          <table:table-cell table:style-name="ce7" office:value-type="string" calcext:value-type="string">
            <text:p>502-C EAGLE HEIGHTS DR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2-01" calcext:value-type="date">
            <text:p>02/01/18</text:p>
          </table:table-cell>
          <table:table-cell table:style-name="ce7" office:value-type="float" office:value="201757291" calcext:value-type="float">
            <text:p>201757291</text:p>
          </table:table-cell>
          <table:table-cell table:style-name="ce10" office:value-type="string" calcext:value-type="string">
            <text:p>11/29/17 <text:s/>8:45 AM</text:p>
          </table:table-cell>
          <table:table-cell table:style-name="ce10" office:value-type="string" calcext:value-type="string">
            <text:p>11/28/17 <text:s/>7:30 AM</text:p>
          </table:table-cell>
          <table:table-cell table:style-name="ce7" office:value-type="float" office:value="1702170" calcext:value-type="float">
            <text:p>1702170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3/1/18 <text:s/>9:35 AM</text:p>
          </table:table-cell>
          <table:table-cell table:style-name="ce7" office:value-type="float" office:value="18075093" calcext:value-type="float">
            <text:p>18075093</text:p>
          </table:table-cell>
          <table:table-cell table:style-name="ce7" office:value-type="string" calcext:value-type="string">
            <text:p>N ORCHARD ST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768" calcext:value-type="float">
            <text:p>201809768</text:p>
          </table:table-cell>
          <table:table-cell table:number-columns-repeated="2" table:style-name="ce10" office:value-type="string" calcext:value-type="string">
            <text:p>2/28/18 <text:s/>2:08 AM</text:p>
          </table:table-cell>
          <table:table-cell table:style-name="ce7" office:value-type="float" office:value="1800315" calcext:value-type="float">
            <text:p>1800315</text:p>
          </table:table-cell>
          <table:table-cell table:style-name="ce7" office:value-type="string" calcext:value-type="string">
            <text:p>N LAKE ST/UNIVERSITY AV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2/27/18 <text:s/>5:56 PM</text:p>
          </table:table-cell>
          <table:table-cell table:style-name="ce7" office:value-type="float" office:value="18073170" calcext:value-type="float">
            <text:p>18073170</text:p>
          </table:table-cell>
          <table:table-cell table:style-name="ce7" office:value-type="string" calcext:value-type="string">
            <text:p>600 UNIVERSITY AV</text:p>
          </table:table-cell>
          <table:table-cell table:style-name="ce7" office:value-type="string" calcext:value-type="string">
            <text:p>POSSESSION OF CONTROLLED SUBSTANC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664" calcext:value-type="float">
            <text:p>201809664</text:p>
          </table:table-cell>
          <table:table-cell table:style-name="ce10" office:value-type="string" calcext:value-type="string">
            <text:p>2/27/18 <text:s/>5:05 PM</text:p>
          </table:table-cell>
          <table:table-cell table:style-name="ce7" office:value-type="string" calcext:value-type="string">
            <text:p>2/25/18 3:30 PM-2/27/18 <text:s/>5</text:p>
          </table:table-cell>
          <table:table-cell table:style-name="ce7" office:value-type="string" calcext:value-type="string">
            <text:p>180 0313</text:p>
          </table:table-cell>
          <table:table-cell table:style-name="ce7" office:value-type="string" calcext:value-type="string">
            <text:p>1655 HIGHLAND AV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660" calcext:value-type="float">
            <text:p>201809660</text:p>
          </table:table-cell>
          <table:table-cell table:number-columns-repeated="2" table:style-name="ce10" office:value-type="string" calcext:value-type="string">
            <text:p>2/27/18 <text:s/>4:50 PM</text:p>
          </table:table-cell>
          <table:table-cell table:style-name="ce7" office:value-type="float" office:value="1800312" calcext:value-type="float">
            <text:p>1800312</text:p>
          </table:table-cell>
          <table:table-cell table:style-name="ce7" office:value-type="string" calcext:value-type="string">
            <text:p>1200 OBSERVATORY DR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633" calcext:value-type="float">
            <text:p>201809633</text:p>
          </table:table-cell>
          <table:table-cell table:style-name="ce10" office:value-type="string" calcext:value-type="string">
            <text:p>2/27/18 <text:s/>11:03 AM</text:p>
          </table:table-cell>
          <table:table-cell table:style-name="ce10" office:value-type="string" calcext:value-type="string">
            <text:p>2/27/18 <text:s/>10:45 AM</text:p>
          </table:table-cell>
          <table:table-cell table:style-name="ce7" office:value-type="float" office:value="1800311" calcext:value-type="float">
            <text:p>1800311</text:p>
          </table:table-cell>
          <table:table-cell table:style-name="ce7" office:value-type="string" calcext:value-type="string">
            <text:p>1000 HIGHLAND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611" calcext:value-type="float">
            <text:p>201809611</text:p>
          </table:table-cell>
          <table:table-cell table:style-name="ce10" office:value-type="string" calcext:value-type="string">
            <text:p>2/27/18 <text:s/>9:30 AM</text:p>
          </table:table-cell>
          <table:table-cell table:style-name="ce7" office:value-type="string" calcext:value-type="string">
            <text:p>2/25/18 <text:s/>UNKNOWN</text:p>
          </table:table-cell>
          <table:table-cell table:style-name="ce7" office:value-type="float" office:value="1800309" calcext:value-type="float">
            <text:p>1800309</text:p>
          </table:table-cell>
          <table:table-cell table:style-name="ce7" office:value-type="string" calcext:value-type="string">
            <text:p>1415 ENGINEERING DR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611" calcext:value-type="float">
            <text:p>201809611</text:p>
          </table:table-cell>
          <table:table-cell table:style-name="ce10" office:value-type="string" calcext:value-type="string">
            <text:p>2/27/18 <text:s/>9:30 AM</text:p>
          </table:table-cell>
          <table:table-cell table:style-name="ce7" office:value-type="string" calcext:value-type="string">
            <text:p>2/25/18 <text:s/>UNKNOWN</text:p>
          </table:table-cell>
          <table:table-cell table:style-name="ce7" office:value-type="float" office:value="1800309" calcext:value-type="float">
            <text:p>1800309</text:p>
          </table:table-cell>
          <table:table-cell table:style-name="ce7" office:value-type="string" calcext:value-type="string">
            <text:p>1415 ENGINEERING DR</text:p>
          </table:table-cell>
          <table:table-cell table:style-name="ce7" office:value-type="string" calcext:value-type="string">
            <text:p>UNLAWFUL USE OF COMPUTERS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2/26/18 <text:s/>4:33 PM</text:p>
          </table:table-cell>
          <table:table-cell table:style-name="ce7" office:value-type="string" calcext:value-type="string">
            <text:p>UNKNOWN</text:p>
          </table:table-cell>
          <table:table-cell table:style-name="ce7" office:value-type="float" office:value="16879" calcext:value-type="float">
            <text:p>16879</text:p>
          </table:table-cell>
          <table:table-cell table:style-name="ce7" office:value-type="string" calcext:value-type="string">
            <text:p>ON CAMPUS RESIDENCE HALL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475" calcext:value-type="float">
            <text:p>201809475</text:p>
          </table:table-cell>
          <table:table-cell table:style-name="ce10" office:value-type="string" calcext:value-type="string">
            <text:p>2/26/18 <text:s/>4:46 PM</text:p>
          </table:table-cell>
          <table:table-cell table:style-name="ce7" office:value-type="string" calcext:value-type="string">
            <text:p>2/26/2018 <text:s/>9:40 AM-12:00 P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BIKE THEFT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474" calcext:value-type="float">
            <text:p>201809474</text:p>
          </table:table-cell>
          <table:table-cell table:style-name="ce10" office:value-type="string" calcext:value-type="string">
            <text:p>2/26/18 <text:s/>4:40 PM</text:p>
          </table:table-cell>
          <table:table-cell table:style-name="ce10" office:value-type="string" calcext:value-type="string">
            <text:p>6/1/17 <text:s/>12:00 AM</text:p>
          </table:table-cell>
          <table:table-cell table:style-name="ce7" office:value-type="float" office:value="1800307" calcext:value-type="float">
            <text:p>1800307</text:p>
          </table:table-cell>
          <table:table-cell table:style-name="ce7" office:value-type="string" calcext:value-type="string">
            <text:p>455 N PARK ST</text:p>
          </table:table-cell>
          <table:table-cell table:style-name="ce7" office:value-type="string" calcext:value-type="string">
            <text:p>VIOLATION OF RESTRAINING ORDER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474" calcext:value-type="float">
            <text:p>201809474</text:p>
          </table:table-cell>
          <table:table-cell table:style-name="ce10" office:value-type="string" calcext:value-type="string">
            <text:p>2/26/18 <text:s/>4:40 PM</text:p>
          </table:table-cell>
          <table:table-cell table:style-name="ce10" office:value-type="string" calcext:value-type="string">
            <text:p>6/1/17 <text:s/>12:00 AM</text:p>
          </table:table-cell>
          <table:table-cell table:style-name="ce7" office:value-type="float" office:value="1800307" calcext:value-type="float">
            <text:p>1800307</text:p>
          </table:table-cell>
          <table:table-cell table:style-name="ce7" office:value-type="string" calcext:value-type="string">
            <text:p>455 N PARK ST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CLERY CLASSIFICA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2/26/18 <text:s/>3:16 PM</text:p>
          </table:table-cell>
          <table:table-cell table:style-name="ce7" office:value-type="string" calcext:value-type="string">
            <text:p>UNKNOWN</text:p>
          </table:table-cell>
          <table:table-cell table:style-name="ce7" office:value-type="float" office:value="16877" calcext:value-type="float">
            <text:p>16877</text:p>
          </table:table-cell>
          <table:table-cell table:style-name="ce7" office:value-type="string" calcext:value-type="string">
            <text:p>ON CAMPUS RESIDENCE HALL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451" calcext:value-type="float">
            <text:p>201809451</text:p>
          </table:table-cell>
          <table:table-cell table:style-name="ce10" office:value-type="string" calcext:value-type="string">
            <text:p>2/26/18 <text:s/>11:37 AM</text:p>
          </table:table-cell>
          <table:table-cell table:style-name="ce7" office:value-type="string" calcext:value-type="string">
            <text:p>2/26/2018 <text:s/>11:15 AM-11:20</text:p>
          </table:table-cell>
          <table:table-cell table:style-name="ce7" office:value-type="float" office:value="1800304" calcext:value-type="float">
            <text:p>1800304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449" calcext:value-type="float">
            <text:p>201809449</text:p>
          </table:table-cell>
          <table:table-cell table:style-name="ce10" office:value-type="string" calcext:value-type="string">
            <text:p>2/26/18 <text:s/>11:00 AM</text:p>
          </table:table-cell>
          <table:table-cell table:style-name="ce7" office:value-type="string" calcext:value-type="string">
            <text:p>2/26/2018 <text:s/>10:40 AM-10:45</text:p>
          </table:table-cell>
          <table:table-cell table:style-name="ce7" office:value-type="float" office:value="1800305" calcext:value-type="float">
            <text:p>1800305</text:p>
          </table:table-cell>
          <table:table-cell table:style-name="ce7" office:value-type="string" calcext:value-type="string">
            <text:p>716 LANGDON ST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449" calcext:value-type="float">
            <text:p>201809449</text:p>
          </table:table-cell>
          <table:table-cell table:style-name="ce10" office:value-type="string" calcext:value-type="string">
            <text:p>2/26/18 <text:s/>11:00 AM</text:p>
          </table:table-cell>
          <table:table-cell table:style-name="ce7" office:value-type="string" calcext:value-type="string">
            <text:p>2/26/2018 <text:s/>10:40 AM-10:45</text:p>
          </table:table-cell>
          <table:table-cell table:style-name="ce7" office:value-type="float" office:value="1800305" calcext:value-type="float">
            <text:p>1800305</text:p>
          </table:table-cell>
          <table:table-cell table:style-name="ce7" office:value-type="string" calcext:value-type="string">
            <text:p>716 LANGD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372" calcext:value-type="float">
            <text:p>201809372</text:p>
          </table:table-cell>
          <table:table-cell table:number-columns-repeated="2" table:style-name="ce10" office:value-type="string" calcext:value-type="string">
            <text:p>2/25/18 <text:s/>7:03 PM</text:p>
          </table:table-cell>
          <table:table-cell table:style-name="ce7" office:value-type="float" office:value="20172173" calcext:value-type="float">
            <text:p>20172173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372" calcext:value-type="float">
            <text:p>201809372</text:p>
          </table:table-cell>
          <table:table-cell table:number-columns-repeated="2" table:style-name="ce10" office:value-type="string" calcext:value-type="string">
            <text:p>2/25/18 <text:s/>7:03 PM</text:p>
          </table:table-cell>
          <table:table-cell table:style-name="ce7" office:value-type="float" office:value="1800301" calcext:value-type="float">
            <text:p>1800301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349" calcext:value-type="float">
            <text:p>201809349</text:p>
          </table:table-cell>
          <table:table-cell table:number-columns-repeated="2" table:style-name="ce10" office:value-type="string" calcext:value-type="string">
            <text:p>2/25/18 <text:s/>12:32 PM</text:p>
          </table:table-cell>
          <table:table-cell table:style-name="ce7" office:value-type="float" office:value="1800299" calcext:value-type="float">
            <text:p>1800299</text:p>
          </table:table-cell>
          <table:table-cell table:style-name="ce7" office:value-type="string" calcext:value-type="string">
            <text:p>601 W DAYTON ST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2/25/18 <text:s/>10:27 PM</text:p>
          </table:table-cell>
          <table:table-cell table:style-name="ce7" office:value-type="float" office:value="18070714" calcext:value-type="float">
            <text:p>18070714</text:p>
          </table:table-cell>
          <table:table-cell table:style-name="ce7" office:value-type="string" calcext:value-type="string">
            <text:p>N PARK ST/UNIVERSITY AV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318" calcext:value-type="float">
            <text:p>201809318</text:p>
          </table:table-cell>
          <table:table-cell table:number-columns-repeated="2" table:style-name="ce10" office:value-type="string" calcext:value-type="string">
            <text:p>2/25/18 <text:s/>7:14 AM</text:p>
          </table:table-cell>
          <table:table-cell table:style-name="ce7" office:value-type="float" office:value="1800298" calcext:value-type="float">
            <text:p>1800298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2/25/18 <text:s/>1:46 AM</text:p>
          </table:table-cell>
          <table:table-cell table:style-name="ce7" office:value-type="float" office:value="18069801" calcext:value-type="float">
            <text:p>18069801</text:p>
          </table:table-cell>
          <table:table-cell table:style-name="ce7" office:value-type="string" calcext:value-type="string">
            <text:p>N LAKE ST/UNIVERSITY AV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262" calcext:value-type="float">
            <text:p>201809262</text:p>
          </table:table-cell>
          <table:table-cell table:style-name="ce10" office:value-type="string" calcext:value-type="string">
            <text:p>2/24/18 <text:s/>11:57 PM</text:p>
          </table:table-cell>
          <table:table-cell table:style-name="ce10" office:value-type="string" calcext:value-type="string">
            <text:p>2/24/18 <text:s/>11:00 PM</text:p>
          </table:table-cell>
          <table:table-cell table:style-name="ce7" office:value-type="float" office:value="1800292" calcext:value-type="float">
            <text:p>1800292</text:p>
          </table:table-cell>
          <table:table-cell table:style-name="ce7" office:value-type="string" calcext:value-type="string">
            <text:p>475 N CHARTER ST</text:p>
          </table:table-cell>
          <table:table-cell table:style-name="ce7" office:value-type="string" calcext:value-type="string">
            <text:p>AGGRAVATED ASSAULT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2/24/18 <text:s/>7:19 PM</text:p>
          </table:table-cell>
          <table:table-cell table:style-name="ce7" office:value-type="float" office:value="18069484" calcext:value-type="float">
            <text:p>18069484</text:p>
          </table:table-cell>
          <table:table-cell table:style-name="ce7" office:value-type="string" calcext:value-type="string">
            <text:p>N FRANCIS ST/UNIVERSITY AV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218" calcext:value-type="float">
            <text:p>201809218</text:p>
          </table:table-cell>
          <table:table-cell table:style-name="ce10" office:value-type="string" calcext:value-type="string">
            <text:p>2/24/18 <text:s/>6:32 PM</text:p>
          </table:table-cell>
          <table:table-cell table:style-name="ce7" office:value-type="string" calcext:value-type="string">
            <text:p>2/24/2018 <text:s/>5:00 PM-6:05 PM</text:p>
          </table:table-cell>
          <table:table-cell table:style-name="ce7" office:value-type="float" office:value="1800291" calcext:value-type="float">
            <text:p>1800291</text:p>
          </table:table-cell>
          <table:table-cell table:style-name="ce7" office:value-type="string" calcext:value-type="string">
            <text:p>728 STATE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200" calcext:value-type="float">
            <text:p>201809200</text:p>
          </table:table-cell>
          <table:table-cell table:number-columns-repeated="2" table:style-name="ce10" office:value-type="string" calcext:value-type="string">
            <text:p>2/24/18 <text:s/>3:47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15 N FRANCES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156" calcext:value-type="float">
            <text:p>201809156</text:p>
          </table:table-cell>
          <table:table-cell table:style-name="ce10" office:value-type="string" calcext:value-type="string">
            <text:p>2/24/18 <text:s/>7:42 AM</text:p>
          </table:table-cell>
          <table:table-cell table:style-name="ce7" office:value-type="string" calcext:value-type="string">
            <text:p>2/23/18-2/24/18 5:00 PM-7:</text:p>
          </table:table-cell>
          <table:table-cell table:style-name="ce7" office:value-type="string" calcext:value-type="string">
            <text:p>18 00289</text:p>
          </table:table-cell>
          <table:table-cell table:style-name="ce7" office:value-type="string" calcext:value-type="string">
            <text:p>35-C UNIVERSITY HOUSES</text:p>
          </table:table-cell>
          <table:table-cell table:style-name="ce7" office:value-type="string" calcext:value-type="string">
            <text:p>BIKE THEF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155" calcext:value-type="float">
            <text:p>201809155</text:p>
          </table:table-cell>
          <table:table-cell table:number-columns-repeated="2" table:style-name="ce10" office:value-type="string" calcext:value-type="string">
            <text:p>2/24/18 <text:s/>7:38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082" calcext:value-type="float">
            <text:p>201809082</text:p>
          </table:table-cell>
          <table:table-cell table:number-columns-repeated="2" table:style-name="ce10" office:value-type="string" calcext:value-type="string">
            <text:p>2/23/18 <text:s/>11:21 PM</text:p>
          </table:table-cell>
          <table:table-cell table:style-name="ce7" office:value-type="float" office:value="20172193" calcext:value-type="float">
            <text:p>20172193</text:p>
          </table:table-cell>
          <table:table-cell table:style-name="ce7" office:value-type="string" calcext:value-type="string">
            <text:p>2020 WILLOW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082" calcext:value-type="float">
            <text:p>201809082</text:p>
          </table:table-cell>
          <table:table-cell table:number-columns-repeated="2" table:style-name="ce10" office:value-type="string" calcext:value-type="string">
            <text:p>2/23/18 <text:s/>11:21 PM</text:p>
          </table:table-cell>
          <table:table-cell table:style-name="ce7" office:value-type="float" office:value="20172189" calcext:value-type="float">
            <text:p>20172189</text:p>
          </table:table-cell>
          <table:table-cell table:style-name="ce7" office:value-type="string" calcext:value-type="string">
            <text:p>2020 WILLOW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076" calcext:value-type="float">
            <text:p>201809076</text:p>
          </table:table-cell>
          <table:table-cell table:number-columns-repeated="2" table:style-name="ce10" office:value-type="string" calcext:value-type="string">
            <text:p>2/23/18 <text:s/>10:58 PM</text:p>
          </table:table-cell>
          <table:table-cell table:style-name="ce7" office:value-type="float" office:value="20172189" calcext:value-type="float">
            <text:p>20172189</text:p>
          </table:table-cell>
          <table:table-cell table:style-name="ce7" office:value-type="string" calcext:value-type="string">
            <text:p>2020 WILLOW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076" calcext:value-type="float">
            <text:p>201809076</text:p>
          </table:table-cell>
          <table:table-cell table:number-columns-repeated="2" table:style-name="ce10" office:value-type="string" calcext:value-type="string">
            <text:p>2/23/18 <text:s/>10:58 PM</text:p>
          </table:table-cell>
          <table:table-cell table:style-name="ce7" office:value-type="float" office:value="1800284" calcext:value-type="float">
            <text:p>1800284</text:p>
          </table:table-cell>
          <table:table-cell table:style-name="ce7" office:value-type="string" calcext:value-type="string">
            <text:p>2020 WILLOW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051" calcext:value-type="float">
            <text:p>201809051</text:p>
          </table:table-cell>
          <table:table-cell table:number-columns-repeated="2" table:style-name="ce10" office:value-type="string" calcext:value-type="string">
            <text:p>2/23/18 <text:s/>9:12 PM</text:p>
          </table:table-cell>
          <table:table-cell table:style-name="ce7" office:value-type="float" office:value="20172186" calcext:value-type="float">
            <text:p>20172186</text:p>
          </table:table-cell>
          <table:table-cell table:style-name="ce7" office:value-type="string" calcext:value-type="string">
            <text:p>420 N PARK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9051" calcext:value-type="float">
            <text:p>201809051</text:p>
          </table:table-cell>
          <table:table-cell table:number-columns-repeated="2" table:style-name="ce10" office:value-type="string" calcext:value-type="string">
            <text:p>2/23/18 <text:s/>9:12 PM</text:p>
          </table:table-cell>
          <table:table-cell table:style-name="ce7" office:value-type="float" office:value="1800282" calcext:value-type="float">
            <text:p>1800282</text:p>
          </table:table-cell>
          <table:table-cell table:style-name="ce7" office:value-type="string" calcext:value-type="string">
            <text:p>420 N PARK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969" calcext:value-type="float">
            <text:p>201808969</text:p>
          </table:table-cell>
          <table:table-cell table:style-name="ce10" office:value-type="string" calcext:value-type="string">
            <text:p>2/23/18 <text:s/>7:44 AM</text:p>
          </table:table-cell>
          <table:table-cell table:style-name="ce7" office:value-type="string" calcext:value-type="string">
            <text:p>2/22/18-2/23/18</text:p>
          </table:table-cell>
          <table:table-cell table:style-name="ce7" office:value-type="float" office:value="1800279" calcext:value-type="float">
            <text:p>1800279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911" calcext:value-type="float">
            <text:p>201808911</text:p>
          </table:table-cell>
          <table:table-cell table:number-columns-repeated="2" table:style-name="ce10" office:value-type="string" calcext:value-type="string">
            <text:p>2/22/18 <text:s/>11:19 PM</text:p>
          </table:table-cell>
          <table:table-cell table:style-name="ce7" office:value-type="float" office:value="1800276" calcext:value-type="float">
            <text:p>1800276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911" calcext:value-type="float">
            <text:p>201808911</text:p>
          </table:table-cell>
          <table:table-cell table:number-columns-repeated="2" table:style-name="ce10" office:value-type="string" calcext:value-type="string">
            <text:p>2/22/18 <text:s/>11:19 PM</text:p>
          </table:table-cell>
          <table:table-cell table:style-name="ce7" office:value-type="float" office:value="1800276" calcext:value-type="float">
            <text:p>1800276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836" calcext:value-type="float">
            <text:p>201808836</text:p>
          </table:table-cell>
          <table:table-cell table:number-columns-repeated="2" table:style-name="ce10" office:value-type="string" calcext:value-type="string">
            <text:p>2/22/18 <text:s/>5:31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E CAMPUS MALL/W DAYT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820" calcext:value-type="float">
            <text:p>201808820</text:p>
          </table:table-cell>
          <table:table-cell table:style-name="ce10" office:value-type="string" calcext:value-type="string">
            <text:p>2/22/18 <text:s/>2:30 PM</text:p>
          </table:table-cell>
          <table:table-cell table:style-name="ce7" office:value-type="string" calcext:value-type="string">
            <text:p>2/21/18 <text:s/>5:30 PM-7:00 PM</text:p>
          </table:table-cell>
          <table:table-cell table:style-name="ce7" office:value-type="float" office:value="1800274" calcext:value-type="float">
            <text:p>1800274</text:p>
          </table:table-cell>
          <table:table-cell table:style-name="ce7" office:value-type="string" calcext:value-type="string">
            <text:p>770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2/22/18 <text:s/>10:15 AM</text:p>
          </table:table-cell>
          <table:table-cell table:style-name="ce7" office:value-type="float" office:value="18066264" calcext:value-type="float">
            <text:p>18066264</text:p>
          </table:table-cell>
          <table:table-cell table:style-name="ce7" office:value-type="string" calcext:value-type="string">
            <text:p>1421 MONROE ST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678" calcext:value-type="float">
            <text:p>201808678</text:p>
          </table:table-cell>
          <table:table-cell table:number-columns-repeated="2" table:style-name="ce10" office:value-type="string" calcext:value-type="string">
            <text:p>2/21/18 <text:s/>9:53 PM</text:p>
          </table:table-cell>
          <table:table-cell table:style-name="ce7" office:value-type="float" office:value="18065798" calcext:value-type="float">
            <text:p>18065798</text:p>
          </table:table-cell>
          <table:table-cell table:style-name="ce7" office:value-type="string" calcext:value-type="string">
            <text:p>1655 HIGHLAND AV</text:p>
          </table:table-cell>
          <table:table-cell table:style-name="ce7" office:value-type="string" calcext:value-type="string">
            <text:p>DOMESTIC VIOLENCE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590" calcext:value-type="float">
            <text:p>201808590</text:p>
          </table:table-cell>
          <table:table-cell table:style-name="ce10" office:value-type="string" calcext:value-type="string">
            <text:p>2/21/18 <text:s/>7:40 AM</text:p>
          </table:table-cell>
          <table:table-cell table:style-name="ce7" office:value-type="string" calcext:value-type="string">
            <text:p>2/13/18-2/17/18</text:p>
          </table:table-cell>
          <table:table-cell table:style-name="ce7" office:value-type="float" office:value="1800269" calcext:value-type="float">
            <text:p>1800269</text:p>
          </table:table-cell>
          <table:table-cell table:style-name="ce7" office:value-type="string" calcext:value-type="string">
            <text:p>2125 OBSERVATORY DR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2/21/18 <text:s/>3:52 PM</text:p>
          </table:table-cell>
          <table:table-cell table:style-name="ce7" office:value-type="string" calcext:value-type="string">
            <text:p>UNKNOWN</text:p>
          </table:table-cell>
          <table:table-cell table:style-name="ce7" office:value-type="float" office:value="16821" calcext:value-type="float">
            <text:p>16821</text:p>
          </table:table-cell>
          <table:table-cell table:style-name="ce7" office:value-type="string" calcext:value-type="string">
            <text:p>ON CAMPUS BUILDING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578" calcext:value-type="float">
            <text:p>201808578</text:p>
          </table:table-cell>
          <table:table-cell table:number-columns-repeated="2" table:style-name="ce10" office:value-type="string" calcext:value-type="string">
            <text:p>2/21/18 <text:s/>2:35 AM</text:p>
          </table:table-cell>
          <table:table-cell table:style-name="ce7" office:value-type="float" office:value="1800267" calcext:value-type="float">
            <text:p>1800267</text:p>
          </table:table-cell>
          <table:table-cell table:style-name="ce7" office:value-type="string" calcext:value-type="string">
            <text:p>UNIVERSITY AV/N PARK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574" calcext:value-type="float">
            <text:p>201808574</text:p>
          </table:table-cell>
          <table:table-cell table:number-columns-repeated="2" table:style-name="ce10" office:value-type="string" calcext:value-type="string">
            <text:p>2/21/18 <text:s/>2:16 AM</text:p>
          </table:table-cell>
          <table:table-cell table:style-name="ce7" office:value-type="float" office:value="1800268" calcext:value-type="float">
            <text:p>1800268</text:p>
          </table:table-cell>
          <table:table-cell table:style-name="ce7" office:value-type="string" calcext:value-type="string">
            <text:p>DRAKE ST/S BROOKS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574" calcext:value-type="float">
            <text:p>201808574</text:p>
          </table:table-cell>
          <table:table-cell table:number-columns-repeated="2" table:style-name="ce10" office:value-type="string" calcext:value-type="string">
            <text:p>2/21/18 <text:s/>2:16 AM</text:p>
          </table:table-cell>
          <table:table-cell table:style-name="ce7" office:value-type="float" office:value="1800268" calcext:value-type="float">
            <text:p>1800268</text:p>
          </table:table-cell>
          <table:table-cell table:style-name="ce7" office:value-type="string" calcext:value-type="string">
            <text:p>DRAKE ST/S BROOKS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2/20/18 <text:s/>8:12 AM</text:p>
          </table:table-cell>
          <table:table-cell table:style-name="ce7" office:value-type="float" office:value="18063578" calcext:value-type="float">
            <text:p>18063578</text:p>
          </table:table-cell>
          <table:table-cell table:style-name="ce7" office:value-type="string" calcext:value-type="string">
            <text:p>702 LANGDON ST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291" calcext:value-type="float">
            <text:p>201808291</text:p>
          </table:table-cell>
          <table:table-cell table:style-name="ce10" office:value-type="string" calcext:value-type="string">
            <text:p>2/19/18 <text:s/>9:54 AM</text:p>
          </table:table-cell>
          <table:table-cell table:style-name="ce10" office:value-type="string" calcext:value-type="string">
            <text:p>2/18/18 <text:s/>1:11 AM</text:p>
          </table:table-cell>
          <table:table-cell table:style-name="ce7" office:value-type="float" office:value="1800257" calcext:value-type="float">
            <text:p>1800257</text:p>
          </table:table-cell>
          <table:table-cell table:style-name="ce7" office:value-type="string" calcext:value-type="string">
            <text:p>1440 MONROE ST</text:p>
          </table:table-cell>
          <table:table-cell table:style-name="ce7" office:value-type="string" calcext:value-type="string">
            <text:p>GRAFFITI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267" calcext:value-type="float">
            <text:p>201808267</text:p>
          </table:table-cell>
          <table:table-cell table:number-columns-repeated="2" table:style-name="ce10" office:value-type="string" calcext:value-type="string">
            <text:p>2/19/18 <text:s/>2:20 AM</text:p>
          </table:table-cell>
          <table:table-cell table:style-name="ce7" office:value-type="float" office:value="1800256" calcext:value-type="float">
            <text:p>1800256</text:p>
          </table:table-cell>
          <table:table-cell table:style-name="ce7" office:value-type="string" calcext:value-type="string">
            <text:p>S PARK ST/DRAKE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166" calcext:value-type="float">
            <text:p>201808166</text:p>
          </table:table-cell>
          <table:table-cell table:number-columns-repeated="2" table:style-name="ce10" office:value-type="string" calcext:value-type="string">
            <text:p>2/18/18 <text:s/>3:11 AM</text:p>
          </table:table-cell>
          <table:table-cell table:style-name="ce7" office:value-type="float" office:value="1800253" calcext:value-type="float">
            <text:p>1800253</text:p>
          </table:table-cell>
          <table:table-cell table:style-name="ce7" office:value-type="string" calcext:value-type="string">
            <text:p>UNIVERSITY AV/BABCOCK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166" calcext:value-type="float">
            <text:p>201808166</text:p>
          </table:table-cell>
          <table:table-cell table:number-columns-repeated="2" table:style-name="ce10" office:value-type="string" calcext:value-type="string">
            <text:p>2/18/18 <text:s/>3:11 AM</text:p>
          </table:table-cell>
          <table:table-cell table:style-name="ce7" office:value-type="float" office:value="1800253" calcext:value-type="float">
            <text:p>1800253</text:p>
          </table:table-cell>
          <table:table-cell table:style-name="ce7" office:value-type="string" calcext:value-type="string">
            <text:p>UNIVERSITY AV/BABCOCK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118" calcext:value-type="float">
            <text:p>201808118</text:p>
          </table:table-cell>
          <table:table-cell table:number-columns-repeated="2" table:style-name="ce10" office:value-type="string" calcext:value-type="string">
            <text:p>2/17/18 <text:s/>10:50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24 HARVEY ST</text:p>
          </table:table-cell>
          <table:table-cell table:style-name="ce7" office:value-type="string" calcext:value-type="string">
            <text:p>ACCIDENTIAL COOKING FIRE</text:p>
          </table:table-cell>
          <table:table-cell table:style-name="ce7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080" calcext:value-type="float">
            <text:p>201808080</text:p>
          </table:table-cell>
          <table:table-cell table:number-columns-repeated="2" table:style-name="ce10" office:value-type="string" calcext:value-type="string">
            <text:p>2/17/18 <text:s/>4:19 PM</text:p>
          </table:table-cell>
          <table:table-cell table:style-name="ce7" office:value-type="float" office:value="20172141" calcext:value-type="float">
            <text:p>20172141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077" calcext:value-type="float">
            <text:p>201808077</text:p>
          </table:table-cell>
          <table:table-cell table:style-name="ce10" office:value-type="string" calcext:value-type="string">
            <text:p>2/17/18 <text:s/>4:12 PM</text:p>
          </table:table-cell>
          <table:table-cell table:style-name="ce7" office:value-type="string" calcext:value-type="string">
            <text:p>2/15/18 <text:s/>12:00 PM-1:30 PM</text:p>
          </table:table-cell>
          <table:table-cell table:style-name="ce7" office:value-type="float" office:value="1800248" calcext:value-type="float">
            <text:p>180024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043" calcext:value-type="float">
            <text:p>201808043</text:p>
          </table:table-cell>
          <table:table-cell table:number-columns-repeated="2" table:style-name="ce10" office:value-type="string" calcext:value-type="string">
            <text:p>2/17/18 <text:s/>9:06 AM</text:p>
          </table:table-cell>
          <table:table-cell table:style-name="ce7" office:value-type="float" office:value="1800246" calcext:value-type="float">
            <text:p>1800246</text:p>
          </table:table-cell>
          <table:table-cell table:style-name="ce7" office:value-type="string" calcext:value-type="string">
            <text:p>CHANDLER ST/S MILLS ST</text:p>
          </table:table-cell>
          <table:table-cell table:style-name="ce7" office:value-type="string" calcext:value-type="string">
            <text:p>POSSESSION OF CONTROLLED SUBSTANC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043" calcext:value-type="float">
            <text:p>201808043</text:p>
          </table:table-cell>
          <table:table-cell table:number-columns-repeated="2" table:style-name="ce10" office:value-type="string" calcext:value-type="string">
            <text:p>2/17/18 <text:s/>9:06 AM</text:p>
          </table:table-cell>
          <table:table-cell table:style-name="ce7" office:value-type="float" office:value="1800246" calcext:value-type="float">
            <text:p>1800246</text:p>
          </table:table-cell>
          <table:table-cell table:style-name="ce7" office:value-type="string" calcext:value-type="string">
            <text:p>CHANDLER ST/S MILLS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043" calcext:value-type="float">
            <text:p>201808043</text:p>
          </table:table-cell>
          <table:table-cell table:number-columns-repeated="2" table:style-name="ce10" office:value-type="string" calcext:value-type="string">
            <text:p>2/17/18 <text:s/>9:06 AM</text:p>
          </table:table-cell>
          <table:table-cell table:style-name="ce7" office:value-type="float" office:value="1800246" calcext:value-type="float">
            <text:p>1800246</text:p>
          </table:table-cell>
          <table:table-cell table:style-name="ce7" office:value-type="string" calcext:value-type="string">
            <text:p>CHANDLER ST/S MILLS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8043" calcext:value-type="float">
            <text:p>201808043</text:p>
          </table:table-cell>
          <table:table-cell table:number-columns-repeated="2" table:style-name="ce10" office:value-type="string" calcext:value-type="string">
            <text:p>2/17/18 <text:s/>9:06 AM</text:p>
          </table:table-cell>
          <table:table-cell table:style-name="ce7" office:value-type="float" office:value="1800246" calcext:value-type="float">
            <text:p>1800246</text:p>
          </table:table-cell>
          <table:table-cell table:style-name="ce7" office:value-type="string" calcext:value-type="string">
            <text:p>CHANDLER ST/S MILLS ST</text:p>
          </table:table-cell>
          <table:table-cell table:style-name="ce7" office:value-type="string" calcext:value-type="string">
            <text:p>POSSESSION WITH INTENT TO DELIVER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910" calcext:value-type="float">
            <text:p>201807910</text:p>
          </table:table-cell>
          <table:table-cell table:style-name="ce10" office:value-type="string" calcext:value-type="string">
            <text:p>2/16/18 <text:s/>5:25 PM</text:p>
          </table:table-cell>
          <table:table-cell table:style-name="ce7" office:value-type="string" calcext:value-type="string">
            <text:p>2/16/18 <text:s/>3:15 PM-4:15 PM</text:p>
          </table:table-cell>
          <table:table-cell table:style-name="ce7" office:value-type="float" office:value="1800241" calcext:value-type="float">
            <text:p>1800241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910" calcext:value-type="float">
            <text:p>201807910</text:p>
          </table:table-cell>
          <table:table-cell table:style-name="ce10" office:value-type="string" calcext:value-type="string">
            <text:p>2/16/18 <text:s/>5:25 PM</text:p>
          </table:table-cell>
          <table:table-cell table:style-name="ce7" office:value-type="string" calcext:value-type="string">
            <text:p>2/16/18 <text:s/>2:00 PM-3:00 PM</text:p>
          </table:table-cell>
          <table:table-cell table:style-name="ce7" office:value-type="float" office:value="1800241" calcext:value-type="float">
            <text:p>1800241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904" calcext:value-type="float">
            <text:p>201807904</text:p>
          </table:table-cell>
          <table:table-cell table:style-name="ce10" office:value-type="string" calcext:value-type="string">
            <text:p>2/16/18 <text:s/>4:47 PM</text:p>
          </table:table-cell>
          <table:table-cell table:style-name="ce7" office:value-type="string" calcext:value-type="string">
            <text:p>2/8/18 <text:s/>5:45 AM-11:30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884" calcext:value-type="float">
            <text:p>201807884</text:p>
          </table:table-cell>
          <table:table-cell table:style-name="ce10" office:value-type="string" calcext:value-type="string">
            <text:p>2/16/18 <text:s/>11:57 AM</text:p>
          </table:table-cell>
          <table:table-cell table:style-name="ce7" office:value-type="string" calcext:value-type="string">
            <text:p>SEPT 2017-FEB 2018</text:p>
          </table:table-cell>
          <table:table-cell table:style-name="ce7" office:value-type="float" office:value="1800240" calcext:value-type="float">
            <text:p>1800240</text:p>
          </table:table-cell>
          <table:table-cell table:style-name="ce7" office:value-type="string" calcext:value-type="string">
            <text:p>ON CAMPUS RESIDENCE HALL</text:p>
          </table:table-cell>
          <table:table-cell table:style-name="ce7" office:value-type="string" calcext:value-type="string">
            <text:p>DATING VIOLENCE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865" calcext:value-type="float">
            <text:p>201807865</text:p>
          </table:table-cell>
          <table:table-cell table:number-columns-repeated="2" table:style-name="ce10" office:value-type="string" calcext:value-type="string">
            <text:p>2/16/18 <text:s/>8:16 AM</text:p>
          </table:table-cell>
          <table:table-cell table:style-name="ce7" office:value-type="float" office:value="1800239" calcext:value-type="float">
            <text:p>1800239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836" calcext:value-type="float">
            <text:p>201807836</text:p>
          </table:table-cell>
          <table:table-cell table:style-name="ce10" office:value-type="string" calcext:value-type="string">
            <text:p>2/16/18 <text:s/>1:54 AM</text:p>
          </table:table-cell>
          <table:table-cell table:style-name="ce7" office:value-type="string" calcext:value-type="string">
            <text:p>2/16/2018 <text:s/>UNKNOWN</text:p>
          </table:table-cell>
          <table:table-cell table:style-name="ce7" office:value-type="float" office:value="1800237" calcext:value-type="float">
            <text:p>1800237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STRANGULATION/SUFFOCATION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836" calcext:value-type="float">
            <text:p>201807836</text:p>
          </table:table-cell>
          <table:table-cell table:style-name="ce10" office:value-type="string" calcext:value-type="string">
            <text:p>2/16/18 <text:s/>1:54 AM</text:p>
          </table:table-cell>
          <table:table-cell table:style-name="ce7" office:value-type="string" calcext:value-type="string">
            <text:p>2/16/2018 <text:s/>UNKNOWN</text:p>
          </table:table-cell>
          <table:table-cell table:style-name="ce7" office:value-type="float" office:value="1800237" calcext:value-type="float">
            <text:p>1800237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816" calcext:value-type="float">
            <text:p>201807816</text:p>
          </table:table-cell>
          <table:table-cell table:number-columns-repeated="2" table:style-name="ce10" office:value-type="string" calcext:value-type="string">
            <text:p>2/15/18 <text:s/>11:18 PM</text:p>
          </table:table-cell>
          <table:table-cell table:style-name="ce7" office:value-type="float" office:value="20172094" calcext:value-type="float">
            <text:p>20172094</text:p>
          </table:table-cell>
          <table:table-cell table:style-name="ce7" office:value-type="string" calcext:value-type="string">
            <text:p>1200 OBSERVATORY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816" calcext:value-type="float">
            <text:p>201807816</text:p>
          </table:table-cell>
          <table:table-cell table:number-columns-repeated="2" table:style-name="ce10" office:value-type="string" calcext:value-type="string">
            <text:p>2/15/18 <text:s/>11:18 PM</text:p>
          </table:table-cell>
          <table:table-cell table:style-name="ce7" office:value-type="float" office:value="1800233" calcext:value-type="float">
            <text:p>1800233</text:p>
          </table:table-cell>
          <table:table-cell table:style-name="ce7" office:value-type="string" calcext:value-type="string">
            <text:p>1200 OBSERVATORY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2/15/18 <text:s/>3:26 PM</text:p>
          </table:table-cell>
          <table:table-cell table:style-name="ce7" office:value-type="string" calcext:value-type="string">
            <text:p>1/28/18 UNKNOWN</text:p>
          </table:table-cell>
          <table:table-cell table:style-name="ce7" office:value-type="float" office:value="16763" calcext:value-type="float">
            <text:p>16763</text:p>
          </table:table-cell>
          <table:table-cell table:style-name="ce7" office:value-type="string" calcext:value-type="string">
            <text:p>600 BLK MENDOTA CT</text:p>
          </table:table-cell>
          <table:table-cell table:style-name="ce7" office:value-type="string" calcext:value-type="string">
            <text:p>AGGRAVATED ASSAULT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804" calcext:value-type="float">
            <text:p>201807804</text:p>
          </table:table-cell>
          <table:table-cell table:number-columns-repeated="2" table:style-name="ce10" office:value-type="string" calcext:value-type="string">
            <text:p>2/15/18 <text:s/>9:55 PM</text:p>
          </table:table-cell>
          <table:table-cell table:style-name="ce7" office:value-type="float" office:value="1800232" calcext:value-type="float">
            <text:p>1800232</text:p>
          </table:table-cell>
          <table:table-cell table:style-name="ce7" office:value-type="string" calcext:value-type="string">
            <text:p>VERONA RD/MCKEE RD</text:p>
          </table:table-cell>
          <table:table-cell table:style-name="ce7" office:value-type="string" calcext:value-type="string">
            <text:p>DRIVING UNDER THE INFLUENCE (3RD)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722" calcext:value-type="float">
            <text:p>201807722</text:p>
          </table:table-cell>
          <table:table-cell table:number-columns-repeated="2" table:style-name="ce10" office:value-type="string" calcext:value-type="string">
            <text:p>2/15/18 <text:s/>12:49 PM</text:p>
          </table:table-cell>
          <table:table-cell table:style-name="ce7" office:value-type="float" office:value="1800230" calcext:value-type="float">
            <text:p>1800230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2/14/18 <text:s/>11:00 AM</text:p>
          </table:table-cell>
          <table:table-cell table:style-name="ce10" office:value-type="string" calcext:value-type="string">
            <text:p>11/5/17 <text:s/>12:25 AM</text:p>
          </table:table-cell>
          <table:table-cell table:style-name="ce7" office:value-type="float" office:value="16760" calcext:value-type="float">
            <text:p>16760</text:p>
          </table:table-cell>
          <table:table-cell table:style-name="ce7" office:value-type="string" calcext:value-type="string">
            <text:p>219 LANGDON ST</text:p>
          </table:table-cell>
          <table:table-cell table:style-name="ce7" office:value-type="string" calcext:value-type="string">
            <text:p>AGGRAVATED ASSAULT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652" calcext:value-type="float">
            <text:p>201807652</text:p>
          </table:table-cell>
          <table:table-cell table:number-columns-repeated="2" table:style-name="ce10" office:value-type="string" calcext:value-type="string">
            <text:p>2/15/18 <text:s/>2:53 AM</text:p>
          </table:table-cell>
          <table:table-cell table:style-name="ce7" office:value-type="float" office:value="1800228" calcext:value-type="float">
            <text:p>1800228</text:p>
          </table:table-cell>
          <table:table-cell table:style-name="ce7" office:value-type="string" calcext:value-type="string">
            <text:p>E JOHNSON ST/WISCONSIN AV</text:p>
          </table:table-cell>
          <table:table-cell table:style-name="ce7" office:value-type="string" calcext:value-type="string">
            <text:p>PURSUIT OR ELUDING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618" calcext:value-type="float">
            <text:p>201807618</text:p>
          </table:table-cell>
          <table:table-cell table:number-columns-repeated="2" table:style-name="ce10" office:value-type="string" calcext:value-type="string">
            <text:p>2/15/18 <text:s/>12:21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90 LONGENECKER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591" calcext:value-type="float">
            <text:p>201807591</text:p>
          </table:table-cell>
          <table:table-cell table:number-columns-repeated="2" table:style-name="ce10" office:value-type="string" calcext:value-type="string">
            <text:p>2/14/18 <text:s/>10:12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003 UNIVERSITY BAY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560" calcext:value-type="float">
            <text:p>201807560</text:p>
          </table:table-cell>
          <table:table-cell table:number-columns-repeated="2" table:style-name="ce10" office:value-type="string" calcext:value-type="string">
            <text:p>2/14/18 <text:s/>6:39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3 STATE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521" calcext:value-type="float">
            <text:p>201807521</text:p>
          </table:table-cell>
          <table:table-cell table:number-columns-repeated="2" table:style-name="ce10" office:value-type="string" calcext:value-type="string">
            <text:p>2/14/18 <text:s/>12:34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519" calcext:value-type="float">
            <text:p>201807519</text:p>
          </table:table-cell>
          <table:table-cell table:number-columns-repeated="2" table:style-name="ce10" office:value-type="string" calcext:value-type="string">
            <text:p>2/14/18 <text:s/>12:16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770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512" calcext:value-type="float">
            <text:p>201807512</text:p>
          </table:table-cell>
          <table:table-cell table:number-columns-repeated="2" table:style-name="ce10" office:value-type="string" calcext:value-type="string">
            <text:p>2/14/18 <text:s/>11:04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770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452" calcext:value-type="float">
            <text:p>201807452</text:p>
          </table:table-cell>
          <table:table-cell table:number-columns-repeated="2" table:style-name="ce10" office:value-type="string" calcext:value-type="string">
            <text:p>2/14/18 <text:s/>2:00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440 W JOHNS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438" calcext:value-type="float">
            <text:p>201807438</text:p>
          </table:table-cell>
          <table:table-cell table:number-columns-repeated="2" table:style-name="ce10" office:value-type="string" calcext:value-type="string">
            <text:p>2/14/18 <text:s/>12:35 AM</text:p>
          </table:table-cell>
          <table:table-cell table:style-name="ce7" office:value-type="float" office:value="1800223" calcext:value-type="float">
            <text:p>1800223</text:p>
          </table:table-cell>
          <table:table-cell table:style-name="ce7" office:value-type="string" calcext:value-type="string">
            <text:p>1200 OBSERVATORY DR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408" calcext:value-type="float">
            <text:p>201807408</text:p>
          </table:table-cell>
          <table:table-cell table:number-columns-repeated="2" table:style-name="ce10" office:value-type="string" calcext:value-type="string">
            <text:p>2/13/18 <text:s/>10:28 PM</text:p>
          </table:table-cell>
          <table:table-cell table:style-name="ce7" office:value-type="float" office:value="20172071" calcext:value-type="float">
            <text:p>20172071</text:p>
          </table:table-cell>
          <table:table-cell table:style-name="ce7" office:value-type="string" calcext:value-type="string">
            <text:p>1605 LINDEN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408" calcext:value-type="float">
            <text:p>201807408</text:p>
          </table:table-cell>
          <table:table-cell table:number-columns-repeated="2" table:style-name="ce10" office:value-type="string" calcext:value-type="string">
            <text:p>2/13/18 <text:s/>10:28 PM</text:p>
          </table:table-cell>
          <table:table-cell table:style-name="ce7" office:value-type="float" office:value="20172071" calcext:value-type="float">
            <text:p>20172071</text:p>
          </table:table-cell>
          <table:table-cell table:style-name="ce7" office:value-type="string" calcext:value-type="string">
            <text:p>1605 LINDEN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2/13/18 <text:s/>4:07 PM</text:p>
          </table:table-cell>
          <table:table-cell table:style-name="ce7" office:value-type="float" office:value="18055084" calcext:value-type="float">
            <text:p>18055084</text:p>
          </table:table-cell>
          <table:table-cell table:style-name="ce7" office:value-type="string" calcext:value-type="string">
            <text:p>UNIVERSITY AV/N FRANCES ST</text:p>
          </table:table-cell>
          <table:table-cell table:style-name="ce7" office:value-type="string" calcext:value-type="string">
            <text:p>DAMAGE PROPERTY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2/13/18 <text:s/>4:07 PM</text:p>
          </table:table-cell>
          <table:table-cell table:style-name="ce7" office:value-type="float" office:value="18055084" calcext:value-type="float">
            <text:p>18055084</text:p>
          </table:table-cell>
          <table:table-cell table:style-name="ce7" office:value-type="string" calcext:value-type="string">
            <text:p>UNIVERSITY AV/N FRANCES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336" calcext:value-type="float">
            <text:p>201807336</text:p>
          </table:table-cell>
          <table:table-cell table:number-columns-repeated="2" table:style-name="ce10" office:value-type="string" calcext:value-type="string">
            <text:p>2/13/18 <text:s/>12:10 PM</text:p>
          </table:table-cell>
          <table:table-cell table:style-name="ce7" office:value-type="float" office:value="1800219" calcext:value-type="float">
            <text:p>1800219</text:p>
          </table:table-cell>
          <table:table-cell table:style-name="ce7" office:value-type="string" calcext:value-type="string">
            <text:p>480 LINCOLN DR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331" calcext:value-type="float">
            <text:p>201807331</text:p>
          </table:table-cell>
          <table:table-cell table:style-name="ce10" office:value-type="string" calcext:value-type="string">
            <text:p>2/13/18 <text:s/>11:16 AM</text:p>
          </table:table-cell>
          <table:table-cell table:style-name="ce10" office:value-type="string" calcext:value-type="string">
            <text:p>2/11/18 <text:s/>2:00 PM</text:p>
          </table:table-cell>
          <table:table-cell table:style-name="ce7" office:value-type="float" office:value="1800218" calcext:value-type="float">
            <text:p>180021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331" calcext:value-type="float">
            <text:p>201807331</text:p>
          </table:table-cell>
          <table:table-cell table:style-name="ce10" office:value-type="string" calcext:value-type="string">
            <text:p>2/13/18 <text:s/>11:16 AM</text:p>
          </table:table-cell>
          <table:table-cell table:style-name="ce10" office:value-type="string" calcext:value-type="string">
            <text:p>2/11/18 <text:s/>2:00 PM</text:p>
          </table:table-cell>
          <table:table-cell table:style-name="ce7" office:value-type="float" office:value="1800218" calcext:value-type="float">
            <text:p>180021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312" calcext:value-type="float">
            <text:p>201807312</text:p>
          </table:table-cell>
          <table:table-cell table:style-name="ce10" office:value-type="string" calcext:value-type="string">
            <text:p>2/13/18 <text:s/>8:46 AM</text:p>
          </table:table-cell>
          <table:table-cell table:style-name="ce7" office:value-type="string" calcext:value-type="string">
            <text:p>2/11/18 <text:s/>2:00 PM-3:00 PM</text:p>
          </table:table-cell>
          <table:table-cell table:style-name="ce7" office:value-type="float" office:value="1800216" calcext:value-type="float">
            <text:p>1800216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311" calcext:value-type="float">
            <text:p>201807311</text:p>
          </table:table-cell>
          <table:table-cell table:style-name="ce10" office:value-type="string" calcext:value-type="string">
            <text:p>2/13/18 <text:s/>8:45 AM</text:p>
          </table:table-cell>
          <table:table-cell table:style-name="ce7" office:value-type="string" calcext:value-type="string">
            <text:p>2/11/18 <text:s/>2:00 PM-3:00 PM</text:p>
          </table:table-cell>
          <table:table-cell table:style-name="ce7" office:value-type="float" office:value="1800215" calcext:value-type="float">
            <text:p>1800215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310" calcext:value-type="float">
            <text:p>201807310</text:p>
          </table:table-cell>
          <table:table-cell table:style-name="ce10" office:value-type="string" calcext:value-type="string">
            <text:p>2/13/18 <text:s/>8:44 AM</text:p>
          </table:table-cell>
          <table:table-cell table:style-name="ce7" office:value-type="string" calcext:value-type="string">
            <text:p>2/11/18 <text:s/>2:00 PM-3:00 PM</text:p>
          </table:table-cell>
          <table:table-cell table:style-name="ce7" office:value-type="float" office:value="1800214" calcext:value-type="float">
            <text:p>1800214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310" calcext:value-type="float">
            <text:p>201807310</text:p>
          </table:table-cell>
          <table:table-cell table:style-name="ce10" office:value-type="string" calcext:value-type="string">
            <text:p>2/13/18 <text:s/>8:44 AM</text:p>
          </table:table-cell>
          <table:table-cell table:style-name="ce7" office:value-type="string" calcext:value-type="string">
            <text:p>2/11/18 <text:s/>2:00 PM-3:00 PM</text:p>
          </table:table-cell>
          <table:table-cell table:style-name="ce7" office:value-type="float" office:value="1800214" calcext:value-type="float">
            <text:p>1800214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309" calcext:value-type="float">
            <text:p>201807309</text:p>
          </table:table-cell>
          <table:table-cell table:style-name="ce10" office:value-type="string" calcext:value-type="string">
            <text:p>2/13/18 <text:s/>8:43 AM</text:p>
          </table:table-cell>
          <table:table-cell table:style-name="ce7" office:value-type="string" calcext:value-type="string">
            <text:p>2/11/18 <text:s/>2:00 PM-3:00 PM</text:p>
          </table:table-cell>
          <table:table-cell table:style-name="ce7" office:value-type="float" office:value="1800213" calcext:value-type="float">
            <text:p>1800213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306" calcext:value-type="float">
            <text:p>201807306</text:p>
          </table:table-cell>
          <table:table-cell table:style-name="ce10" office:value-type="string" calcext:value-type="string">
            <text:p>2/13/18 <text:s/>8:36 AM</text:p>
          </table:table-cell>
          <table:table-cell table:style-name="ce7" office:value-type="string" calcext:value-type="string">
            <text:p>2/11/18 <text:s/>2:03 PM-2:07 PM</text:p>
          </table:table-cell>
          <table:table-cell table:style-name="ce7" office:value-type="float" office:value="1800212" calcext:value-type="float">
            <text:p>1800212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306" calcext:value-type="float">
            <text:p>201807306</text:p>
          </table:table-cell>
          <table:table-cell table:style-name="ce10" office:value-type="string" calcext:value-type="string">
            <text:p>2/13/18 <text:s/>8:36 AM</text:p>
          </table:table-cell>
          <table:table-cell table:style-name="ce7" office:value-type="string" calcext:value-type="string">
            <text:p>2/11/18 <text:s/>2:03 PM-2:07 PM</text:p>
          </table:table-cell>
          <table:table-cell table:style-name="ce7" office:value-type="float" office:value="1800212" calcext:value-type="float">
            <text:p>1800212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161" calcext:value-type="float">
            <text:p>201807161</text:p>
          </table:table-cell>
          <table:table-cell table:style-name="ce10" office:value-type="string" calcext:value-type="string">
            <text:p>2/12/18 <text:s/>12:33 PM</text:p>
          </table:table-cell>
          <table:table-cell table:style-name="ce7" office:value-type="string" calcext:value-type="string">
            <text:p>2/11/18 <text:s/>1:45 PM-1:50 PM</text:p>
          </table:table-cell>
          <table:table-cell table:style-name="ce7" office:value-type="float" office:value="1800206" calcext:value-type="float">
            <text:p>1800206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2/8/18 <text:s/>6:03 PM</text:p>
          </table:table-cell>
          <table:table-cell table:style-name="ce10" office:value-type="string" calcext:value-type="string">
            <text:p>1/31/18 <text:s/>6:25 PM</text:p>
          </table:table-cell>
          <table:table-cell table:style-name="ce7" office:value-type="float" office:value="16701" calcext:value-type="float">
            <text:p>16701</text:p>
          </table:table-cell>
          <table:table-cell table:style-name="ce7" office:value-type="string" calcext:value-type="string">
            <text:p>2000 OBSERVATORY DR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099" calcext:value-type="float">
            <text:p>201807099</text:p>
          </table:table-cell>
          <table:table-cell table:style-name="ce10" office:value-type="string" calcext:value-type="string">
            <text:p>2/12/18 <text:s/>12:04 AM</text:p>
          </table:table-cell>
          <table:table-cell table:style-name="ce10" office:value-type="string" calcext:value-type="string">
            <text:p>2/12/18 <text:s/>12:00 AM</text:p>
          </table:table-cell>
          <table:table-cell table:style-name="ce7" office:value-type="float" office:value="1800203" calcext:value-type="float">
            <text:p>1800203</text:p>
          </table:table-cell>
          <table:table-cell table:style-name="ce7" office:value-type="string" calcext:value-type="string">
            <text:p>N FRANKLIN AV/UNIVERSITY AV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076" calcext:value-type="float">
            <text:p>201807076</text:p>
          </table:table-cell>
          <table:table-cell table:style-name="ce10" office:value-type="string" calcext:value-type="string">
            <text:p>2/11/18 <text:s/>8:00 PM</text:p>
          </table:table-cell>
          <table:table-cell table:style-name="ce7" office:value-type="string" calcext:value-type="string">
            <text:p>2/11/2018 <text:s/>1:30 PM-2:30 PM</text:p>
          </table:table-cell>
          <table:table-cell table:style-name="ce7" office:value-type="float" office:value="1800202" calcext:value-type="float">
            <text:p>1800202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076" calcext:value-type="float">
            <text:p>201807076</text:p>
          </table:table-cell>
          <table:table-cell table:style-name="ce10" office:value-type="string" calcext:value-type="string">
            <text:p>2/11/18 <text:s/>8:00 PM</text:p>
          </table:table-cell>
          <table:table-cell table:style-name="ce7" office:value-type="string" calcext:value-type="string">
            <text:p>2/11/2018 <text:s/>1:30 PM-2:30 PM</text:p>
          </table:table-cell>
          <table:table-cell table:style-name="ce7" office:value-type="float" office:value="1800202" calcext:value-type="float">
            <text:p>1800202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ATTEMPT BURGLARY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072" calcext:value-type="float">
            <text:p>201807072</text:p>
          </table:table-cell>
          <table:table-cell table:number-columns-repeated="2" table:style-name="ce10" office:value-type="string" calcext:value-type="string">
            <text:p>2/11/18 <text:s/>6:56 PM</text:p>
          </table:table-cell>
          <table:table-cell table:style-name="ce7" office:value-type="float" office:value="1800204" calcext:value-type="float">
            <text:p>1800204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2/11/18 <text:s/>10:20 AM</text:p>
          </table:table-cell>
          <table:table-cell table:style-name="ce7" office:value-type="float" office:value="18052333" calcext:value-type="float">
            <text:p>18052333</text:p>
          </table:table-cell>
          <table:table-cell table:style-name="ce7" office:value-type="string" calcext:value-type="string">
            <text:p>N PARK ST/W JOHNSON ST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7025" calcext:value-type="float">
            <text:p>201807025</text:p>
          </table:table-cell>
          <table:table-cell table:number-columns-repeated="2" table:style-name="ce10" office:value-type="string" calcext:value-type="string">
            <text:p>2/11/18 <text:s/>9:33 AM</text:p>
          </table:table-cell>
          <table:table-cell table:style-name="ce7" office:value-type="float" office:value="1800200" calcext:value-type="float">
            <text:p>1800200</text:p>
          </table:table-cell>
          <table:table-cell table:style-name="ce7" office:value-type="string" calcext:value-type="string">
            <text:p>207 EAGLE HEIGHTS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967" calcext:value-type="float">
            <text:p>201806967</text:p>
          </table:table-cell>
          <table:table-cell table:number-columns-repeated="2" table:style-name="ce10" office:value-type="string" calcext:value-type="string">
            <text:p>2/10/18 <text:s/>10:41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90 LONGENECKER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845" calcext:value-type="float">
            <text:p>201806845</text:p>
          </table:table-cell>
          <table:table-cell table:number-columns-repeated="2" table:style-name="ce10" office:value-type="string" calcext:value-type="string">
            <text:p>2/10/18 <text:s/>1:17 AM</text:p>
          </table:table-cell>
          <table:table-cell table:style-name="ce7" office:value-type="float" office:value="20172049" calcext:value-type="float">
            <text:p>20172049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845" calcext:value-type="float">
            <text:p>201806845</text:p>
          </table:table-cell>
          <table:table-cell table:number-columns-repeated="2" table:style-name="ce10" office:value-type="string" calcext:value-type="string">
            <text:p>2/10/18 <text:s/>1:17 AM</text:p>
          </table:table-cell>
          <table:table-cell table:style-name="ce7" office:value-type="float" office:value="1800192" calcext:value-type="float">
            <text:p>1800192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833" calcext:value-type="float">
            <text:p>201806833</text:p>
          </table:table-cell>
          <table:table-cell table:number-columns-repeated="2" table:style-name="ce10" office:value-type="string" calcext:value-type="string">
            <text:p>2/10/18 <text:s/>12:10 AM</text:p>
          </table:table-cell>
          <table:table-cell table:style-name="ce7" office:value-type="float" office:value="1800191" calcext:value-type="float">
            <text:p>1800191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833" calcext:value-type="float">
            <text:p>201806833</text:p>
          </table:table-cell>
          <table:table-cell table:number-columns-repeated="2" table:style-name="ce10" office:value-type="string" calcext:value-type="string">
            <text:p>2/10/18 <text:s/>12:10 AM</text:p>
          </table:table-cell>
          <table:table-cell table:style-name="ce7" office:value-type="float" office:value="1800191" calcext:value-type="float">
            <text:p>1800191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762" calcext:value-type="float">
            <text:p>201806762</text:p>
          </table:table-cell>
          <table:table-cell table:number-columns-repeated="2" table:style-name="ce10" office:value-type="string" calcext:value-type="string">
            <text:p>2/9/18 <text:s/>6:00 PM</text:p>
          </table:table-cell>
          <table:table-cell table:style-name="ce7" office:value-type="float" office:value="20172035" calcext:value-type="float">
            <text:p>20172035</text:p>
          </table:table-cell>
          <table:table-cell table:style-name="ce7" office:value-type="string" calcext:value-type="string">
            <text:p>645 ELM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762" calcext:value-type="float">
            <text:p>201806762</text:p>
          </table:table-cell>
          <table:table-cell table:number-columns-repeated="2" table:style-name="ce10" office:value-type="string" calcext:value-type="string">
            <text:p>2/9/18 <text:s/>6:00 PM</text:p>
          </table:table-cell>
          <table:table-cell table:style-name="ce7" office:value-type="float" office:value="1800188" calcext:value-type="float">
            <text:p>1800188</text:p>
          </table:table-cell>
          <table:table-cell table:style-name="ce7" office:value-type="string" calcext:value-type="string">
            <text:p>645 ELM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2/9/18 <text:s/>2:08 PM</text:p>
          </table:table-cell>
          <table:table-cell table:style-name="ce7" office:value-type="float" office:value="18050108" calcext:value-type="float">
            <text:p>18050108</text:p>
          </table:table-cell>
          <table:table-cell table:style-name="ce7" office:value-type="string" calcext:value-type="string">
            <text:p>W JOHNSON ST/N LAKE ST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678" calcext:value-type="float">
            <text:p>201806678</text:p>
          </table:table-cell>
          <table:table-cell table:number-columns-repeated="2" table:style-name="ce10" office:value-type="string" calcext:value-type="string">
            <text:p>2/9/18 <text:s/>1:53 AM</text:p>
          </table:table-cell>
          <table:table-cell table:style-name="ce7" office:value-type="float" office:value="20172021" calcext:value-type="float">
            <text:p>20172021</text:p>
          </table:table-cell>
          <table:table-cell table:style-name="ce7" office:value-type="string" calcext:value-type="string">
            <text:p>1210 W DAYT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632" calcext:value-type="float">
            <text:p>201806632</text:p>
          </table:table-cell>
          <table:table-cell table:style-name="ce10" office:value-type="string" calcext:value-type="string">
            <text:p>2/8/18 <text:s/>8:53 PM</text:p>
          </table:table-cell>
          <table:table-cell table:style-name="ce7" office:value-type="string" calcext:value-type="string">
            <text:p>2/8/18 <text:s/>7:20 PM-7:30 PM</text:p>
          </table:table-cell>
          <table:table-cell table:style-name="ce7" office:value-type="float" office:value="1800180" calcext:value-type="float">
            <text:p>1800180</text:p>
          </table:table-cell>
          <table:table-cell table:style-name="ce7" office:value-type="string" calcext:value-type="string">
            <text:p>313 N BROOKS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595" calcext:value-type="float">
            <text:p>201806595</text:p>
          </table:table-cell>
          <table:table-cell table:number-columns-repeated="2" table:style-name="ce10" office:value-type="string" calcext:value-type="string">
            <text:p>2/8/18 <text:s/>5:47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10 HIGHLAND AV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579" calcext:value-type="float">
            <text:p>201806579</text:p>
          </table:table-cell>
          <table:table-cell table:number-columns-repeated="2" table:style-name="ce10" office:value-type="string" calcext:value-type="string">
            <text:p>2/8/18 <text:s/>3:36 PM</text:p>
          </table:table-cell>
          <table:table-cell table:style-name="ce7" office:value-type="float" office:value="1800178" calcext:value-type="float">
            <text:p>1800178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578" calcext:value-type="float">
            <text:p>201806578</text:p>
          </table:table-cell>
          <table:table-cell table:style-name="ce10" office:value-type="string" calcext:value-type="string">
            <text:p>2/8/18 <text:s/>3:24 PM</text:p>
          </table:table-cell>
          <table:table-cell table:style-name="ce10" office:value-type="string" calcext:value-type="string">
            <text:p>2/8/18 <text:s/>2:26 PM</text:p>
          </table:table-cell>
          <table:table-cell table:style-name="ce7" office:value-type="float" office:value="1800177" calcext:value-type="float">
            <text:p>1800177</text:p>
          </table:table-cell>
          <table:table-cell table:style-name="ce7" office:value-type="string" calcext:value-type="string">
            <text:p>610 HIGHLAND AV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497" calcext:value-type="float">
            <text:p>201806497</text:p>
          </table:table-cell>
          <table:table-cell table:number-columns-repeated="2" table:style-name="ce10" office:value-type="string" calcext:value-type="string">
            <text:p>2/8/18 <text:s/>1:46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10 N WHITNEY WAY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419" calcext:value-type="float">
            <text:p>201806419</text:p>
          </table:table-cell>
          <table:table-cell table:style-name="ce10" office:value-type="string" calcext:value-type="string">
            <text:p>2/7/18 <text:s/>6:03 PM</text:p>
          </table:table-cell>
          <table:table-cell table:style-name="ce7" office:value-type="string" calcext:value-type="string">
            <text:p>UNKNOWN</text:p>
          </table:table-cell>
          <table:table-cell table:style-name="ce7" office:value-type="float" office:value="1800176" calcext:value-type="float">
            <text:p>1800176</text:p>
          </table:table-cell>
          <table:table-cell table:style-name="ce7" office:value-type="string" calcext:value-type="string">
            <text:p>1429 MONROE ST</text:p>
          </table:table-cell>
          <table:table-cell table:style-name="ce7" office:value-type="string" calcext:value-type="string">
            <text:p>HARASSMENT THREATS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395" calcext:value-type="float">
            <text:p>201806395</text:p>
          </table:table-cell>
          <table:table-cell table:number-columns-repeated="2" table:style-name="ce10" office:value-type="string" calcext:value-type="string">
            <text:p>2/7/18 <text:s/>1:22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393" calcext:value-type="float">
            <text:p>201806393</text:p>
          </table:table-cell>
          <table:table-cell table:style-name="ce10" office:value-type="string" calcext:value-type="string">
            <text:p>2/7/18 <text:s/>1:02 PM</text:p>
          </table:table-cell>
          <table:table-cell table:style-name="ce10" office:value-type="string" calcext:value-type="string">
            <text:p>2/7/18 <text:s/>12:20 PM</text:p>
          </table:table-cell>
          <table:table-cell table:style-name="ce7" office:value-type="float" office:value="1800172" calcext:value-type="float">
            <text:p>1800172</text:p>
          </table:table-cell>
          <table:table-cell table:style-name="ce7" office:value-type="string" calcext:value-type="string">
            <text:p>610 HIGHLAND AV</text:p>
          </table:table-cell>
          <table:table-cell table:style-name="ce7" office:value-type="string" calcext:value-type="string">
            <text:p>DAMAGE PROPERTY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373" calcext:value-type="float">
            <text:p>201806373</text:p>
          </table:table-cell>
          <table:table-cell table:style-name="ce10" office:value-type="string" calcext:value-type="string">
            <text:p>2/7/18 <text:s/>9:55 AM</text:p>
          </table:table-cell>
          <table:table-cell table:style-name="ce10" office:value-type="string" calcext:value-type="string">
            <text:p>2/7/19 <text:s/>9:30 AM</text:p>
          </table:table-cell>
          <table:table-cell table:style-name="ce7" office:value-type="float" office:value="1800171" calcext:value-type="float">
            <text:p>1800171</text:p>
          </table:table-cell>
          <table:table-cell table:style-name="ce7" office:value-type="string" calcext:value-type="string">
            <text:p>645 BABCOCK DR</text:p>
          </table:table-cell>
          <table:table-cell table:style-name="ce7" office:value-type="string" calcext:value-type="string">
            <text:p>DAMAGE PROPERTY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366" calcext:value-type="float">
            <text:p>201806366</text:p>
          </table:table-cell>
          <table:table-cell table:style-name="ce10" office:value-type="string" calcext:value-type="string">
            <text:p>2/7/18 <text:s/>9:22 AM</text:p>
          </table:table-cell>
          <table:table-cell table:style-name="ce7" office:value-type="string" calcext:value-type="string">
            <text:p>2/2/18 <text:s/>8 AM-6 PM</text:p>
          </table:table-cell>
          <table:table-cell table:style-name="ce7" office:value-type="float" office:value="1800173" calcext:value-type="float">
            <text:p>1800173</text:p>
          </table:table-cell>
          <table:table-cell table:style-name="ce7" office:value-type="string" calcext:value-type="string">
            <text:p>1111 HIGHLAND AV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279" calcext:value-type="float">
            <text:p>201806279</text:p>
          </table:table-cell>
          <table:table-cell table:number-columns-repeated="2" table:style-name="ce10" office:value-type="string" calcext:value-type="string">
            <text:p>2/6/18 <text:s/>10:19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601 ARBORETUM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202" calcext:value-type="float">
            <text:p>201806202</text:p>
          </table:table-cell>
          <table:table-cell table:style-name="ce10" office:value-type="string" calcext:value-type="string">
            <text:p>2/6/18 <text:s/>4:17 PM</text:p>
          </table:table-cell>
          <table:table-cell table:style-name="ce10" office:value-type="string" calcext:value-type="string">
            <text:p>2/6/18 <text:s/>11:00 AM</text:p>
          </table:table-cell>
          <table:table-cell table:style-name="ce7" office:value-type="float" office:value="1800170" calcext:value-type="float">
            <text:p>1800170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115" calcext:value-type="float">
            <text:p>201806115</text:p>
          </table:table-cell>
          <table:table-cell table:number-columns-repeated="2" table:style-name="ce10" office:value-type="string" calcext:value-type="string">
            <text:p>2/6/18 <text:s/>12:27 AM</text:p>
          </table:table-cell>
          <table:table-cell table:style-name="ce7" office:value-type="float" office:value="20172001" calcext:value-type="float">
            <text:p>20172001</text:p>
          </table:table-cell>
          <table:table-cell table:style-name="ce7" office:value-type="string" calcext:value-type="string">
            <text:p>1635 KRONSHAGE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115" calcext:value-type="float">
            <text:p>201806115</text:p>
          </table:table-cell>
          <table:table-cell table:number-columns-repeated="2" table:style-name="ce10" office:value-type="string" calcext:value-type="string">
            <text:p>2/6/18 <text:s/>12:27 AM</text:p>
          </table:table-cell>
          <table:table-cell table:style-name="ce7" office:value-type="float" office:value="1800165" calcext:value-type="float">
            <text:p>1800165</text:p>
          </table:table-cell>
          <table:table-cell table:style-name="ce7" office:value-type="string" calcext:value-type="string">
            <text:p>1635 KRONSHAGE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037" calcext:value-type="float">
            <text:p>201806037</text:p>
          </table:table-cell>
          <table:table-cell table:number-columns-repeated="2" table:style-name="ce10" office:value-type="string" calcext:value-type="string">
            <text:p>2/5/18 <text:s/>6:30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25 BABCOCK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005" calcext:value-type="float">
            <text:p>201806005</text:p>
          </table:table-cell>
          <table:table-cell table:style-name="ce10" office:value-type="string" calcext:value-type="string">
            <text:p>2/5/18 <text:s/>2:13 PM</text:p>
          </table:table-cell>
          <table:table-cell table:style-name="ce10" office:value-type="string" calcext:value-type="string">
            <text:p>2/4/18 <text:s/>1:04 AM</text:p>
          </table:table-cell>
          <table:table-cell table:style-name="ce7" office:value-type="float" office:value="1800158" calcext:value-type="float">
            <text:p>180015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OBSTRUCTING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004" calcext:value-type="float">
            <text:p>201806004</text:p>
          </table:table-cell>
          <table:table-cell table:style-name="ce10" office:value-type="string" calcext:value-type="string">
            <text:p>2/5/18 <text:s/>1:39 PM</text:p>
          </table:table-cell>
          <table:table-cell table:style-name="ce7" office:value-type="string" calcext:value-type="string">
            <text:p>1/8/18-2/5/18</text:p>
          </table:table-cell>
          <table:table-cell table:style-name="ce7" office:value-type="float" office:value="1800163" calcext:value-type="float">
            <text:p>1800163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6003" calcext:value-type="float">
            <text:p>201806003</text:p>
          </table:table-cell>
          <table:table-cell table:number-columns-repeated="2" table:style-name="ce10" office:value-type="string" calcext:value-type="string">
            <text:p>2/5/18 <text:s/>1:29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10 HIGHLAND AV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2/5/18 <text:s/>12:30 AM</text:p>
          </table:table-cell>
          <table:table-cell table:style-name="ce7" office:value-type="string" calcext:value-type="string">
            <text:p>2/1/18 <text:s/>UNKNOWN</text:p>
          </table:table-cell>
          <table:table-cell table:style-name="ce7" office:value-type="float" office:value="16671" calcext:value-type="float">
            <text:p>16671</text:p>
          </table:table-cell>
          <table:table-cell table:style-name="ce7" office:value-type="string" calcext:value-type="string">
            <text:p>ON CAMPUS RESIDENCE HALL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921" calcext:value-type="float">
            <text:p>201805921</text:p>
          </table:table-cell>
          <table:table-cell table:number-columns-repeated="2" table:style-name="ce10" office:value-type="string" calcext:value-type="string">
            <text:p>2/4/18 <text:s/>10:28 PM</text:p>
          </table:table-cell>
          <table:table-cell table:style-name="ce7" office:value-type="float" office:value="20171988" calcext:value-type="float">
            <text:p>20171988</text:p>
          </table:table-cell>
          <table:table-cell table:style-name="ce7" office:value-type="string" calcext:value-type="string">
            <text:p>1601 UNIVERSITY BAY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875" calcext:value-type="float">
            <text:p>201805875</text:p>
          </table:table-cell>
          <table:table-cell table:number-columns-repeated="2" table:style-name="ce10" office:value-type="string" calcext:value-type="string">
            <text:p>2/4/18 <text:s/>1:45 PM</text:p>
          </table:table-cell>
          <table:table-cell table:style-name="ce7" office:value-type="float" office:value="1800161" calcext:value-type="float">
            <text:p>1800161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809" calcext:value-type="float">
            <text:p>201805809</text:p>
          </table:table-cell>
          <table:table-cell table:style-name="ce10" office:value-type="string" calcext:value-type="string">
            <text:p>2/3/18 <text:s/>11:31 PM</text:p>
          </table:table-cell>
          <table:table-cell table:style-name="ce7" office:value-type="string" calcext:value-type="string">
            <text:p>2/3/18 <text:s/>UNKNOWN</text:p>
          </table:table-cell>
          <table:table-cell table:style-name="ce7" office:value-type="float" office:value="1800157" calcext:value-type="float">
            <text:p>1800157</text:p>
          </table:table-cell>
          <table:table-cell table:style-name="ce7" office:value-type="string" calcext:value-type="string">
            <text:p>FRATERNITY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792" calcext:value-type="float">
            <text:p>201805792</text:p>
          </table:table-cell>
          <table:table-cell table:number-columns-repeated="2" table:style-name="ce10" office:value-type="string" calcext:value-type="string">
            <text:p>2/3/18 <text:s/>9:33 PM</text:p>
          </table:table-cell>
          <table:table-cell table:style-name="ce7" office:value-type="float" office:value="1800156" calcext:value-type="float">
            <text:p>1800156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768" calcext:value-type="float">
            <text:p>201805768</text:p>
          </table:table-cell>
          <table:table-cell table:number-columns-repeated="2" table:style-name="ce10" office:value-type="string" calcext:value-type="string">
            <text:p>2/3/18 <text:s/>7:02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420 N PARK ST</text:p>
          </table:table-cell>
          <table:table-cell table:style-name="ce7" office:value-type="string" calcext:value-type="string">
            <text:p>THREATS INVESTIGATION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739" calcext:value-type="float">
            <text:p>201805739</text:p>
          </table:table-cell>
          <table:table-cell table:number-columns-repeated="2" table:style-name="ce10" office:value-type="string" calcext:value-type="string">
            <text:p>2/3/18 <text:s/>1:42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731" calcext:value-type="float">
            <text:p>201805731</text:p>
          </table:table-cell>
          <table:table-cell table:number-columns-repeated="2" table:style-name="ce10" office:value-type="string" calcext:value-type="string">
            <text:p>2/3/18 <text:s/>1:05 PM</text:p>
          </table:table-cell>
          <table:table-cell table:style-name="ce7" office:value-type="float" office:value="1800152" calcext:value-type="float">
            <text:p>1800152</text:p>
          </table:table-cell>
          <table:table-cell table:style-name="ce7" office:value-type="string" calcext:value-type="string">
            <text:p>2000 OBSERVATORY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720" calcext:value-type="float">
            <text:p>201805720</text:p>
          </table:table-cell>
          <table:table-cell table:number-columns-repeated="2" table:style-name="ce10" office:value-type="string" calcext:value-type="string">
            <text:p>2/3/18 <text:s/>11:30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06 EAGLE HEIGHTS DR</text:p>
          </table:table-cell>
          <table:table-cell table:style-name="ce7" office:value-type="string" calcext:value-type="string">
            <text:p>COOKING FIRE</text:p>
          </table:table-cell>
          <table:table-cell table:style-name="ce7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712" calcext:value-type="float">
            <text:p>201805712</text:p>
          </table:table-cell>
          <table:table-cell table:number-columns-repeated="2" table:style-name="ce10" office:value-type="string" calcext:value-type="string">
            <text:p>2/3/18 <text:s/>10:15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711" calcext:value-type="float">
            <text:p>201805711</text:p>
          </table:table-cell>
          <table:table-cell table:style-name="ce10" office:value-type="string" calcext:value-type="string">
            <text:p>2/3/18 <text:s/>10:11 AM</text:p>
          </table:table-cell>
          <table:table-cell table:style-name="ce10" office:value-type="string" calcext:value-type="string">
            <text:p>1/26/18 <text:s/>5:22 PM</text:p>
          </table:table-cell>
          <table:table-cell table:style-name="ce7" office:value-type="float" office:value="1800151" calcext:value-type="float">
            <text:p>1800151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711" calcext:value-type="float">
            <text:p>201805711</text:p>
          </table:table-cell>
          <table:table-cell table:style-name="ce10" office:value-type="string" calcext:value-type="string">
            <text:p>2/3/18 <text:s/>10:11 AM</text:p>
          </table:table-cell>
          <table:table-cell table:style-name="ce10" office:value-type="string" calcext:value-type="string">
            <text:p>1/26/18 <text:s/>5:22 PM</text:p>
          </table:table-cell>
          <table:table-cell table:style-name="ce7" office:value-type="float" office:value="1800151" calcext:value-type="float">
            <text:p>1800151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664" calcext:value-type="float">
            <text:p>201805664</text:p>
          </table:table-cell>
          <table:table-cell table:number-columns-repeated="2" table:style-name="ce10" office:value-type="string" calcext:value-type="string">
            <text:p>2/3/18 <text:s/>1:22 AM</text:p>
          </table:table-cell>
          <table:table-cell table:style-name="ce7" office:value-type="float" office:value="20171984" calcext:value-type="float">
            <text:p>20171984</text:p>
          </table:table-cell>
          <table:table-cell table:style-name="ce7" office:value-type="string" calcext:value-type="string">
            <text:p>835 W DAYT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525" calcext:value-type="float">
            <text:p>201805525</text:p>
          </table:table-cell>
          <table:table-cell table:number-columns-repeated="2" table:style-name="ce10" office:value-type="string" calcext:value-type="string">
            <text:p>2/2/18 <text:s/>4:46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NUISANCE CALLS TEXTS OR EMAILS</text:p>
          </table:table-cell>
          <table:table-cell table:style-name="ce7"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519" calcext:value-type="float">
            <text:p>201805519</text:p>
          </table:table-cell>
          <table:table-cell table:number-columns-repeated="2" table:style-name="ce10" office:value-type="string" calcext:value-type="string">
            <text:p>2/2/18 <text:s/>2:42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512" calcext:value-type="float">
            <text:p>201805512</text:p>
          </table:table-cell>
          <table:table-cell table:number-columns-repeated="2" table:style-name="ce10" office:value-type="string" calcext:value-type="string">
            <text:p>2/2/18 <text:s/>1:18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510 TRIPP CIR</text:p>
          </table:table-cell>
          <table:table-cell table:style-name="ce7" office:value-type="string" calcext:value-type="string">
            <text:p>COOKING FIRE</text:p>
          </table:table-cell>
          <table:table-cell table:style-name="ce7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332" calcext:value-type="float">
            <text:p>201805332</text:p>
          </table:table-cell>
          <table:table-cell table:number-columns-repeated="2" table:style-name="ce10" office:value-type="string" calcext:value-type="string">
            <text:p>2/1/18 <text:s/>4:20 PM</text:p>
          </table:table-cell>
          <table:table-cell table:style-name="ce7" office:value-type="float" office:value="1800142" calcext:value-type="float">
            <text:p>1800142</text:p>
          </table:table-cell>
          <table:table-cell table:style-name="ce7" office:value-type="string" calcext:value-type="string">
            <text:p>1225 UNIVERSITY AV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330" calcext:value-type="float">
            <text:p>201805330</text:p>
          </table:table-cell>
          <table:table-cell table:number-columns-repeated="2" table:style-name="ce10" office:value-type="string" calcext:value-type="string">
            <text:p>2/1/18 <text:s/>4:00 PM</text:p>
          </table:table-cell>
          <table:table-cell table:style-name="ce7" office:value-type="float" office:value="1800141" calcext:value-type="float">
            <text:p>1800141</text:p>
          </table:table-cell>
          <table:table-cell table:style-name="ce7" office:value-type="string" calcext:value-type="string">
            <text:p>1675 HIGHLAND AV</text:p>
          </table:table-cell>
          <table:table-cell table:style-name="ce7" office:value-type="string" calcext:value-type="string">
            <text:p>NUISANCE CALLS TEXTS OR EMAILS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2/1/18 <text:s/>1:41 PM</text:p>
          </table:table-cell>
          <table:table-cell table:style-name="ce10" office:value-type="string" calcext:value-type="string">
            <text:p>1/31/18 <text:s/>12:15 PM</text:p>
          </table:table-cell>
          <table:table-cell table:style-name="ce7" office:value-type="float" office:value="20171457" calcext:value-type="float">
            <text:p>20171457</text:p>
          </table:table-cell>
          <table:table-cell table:style-name="ce7" office:value-type="string" calcext:value-type="string">
            <text:p>770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319" calcext:value-type="float">
            <text:p>201805319</text:p>
          </table:table-cell>
          <table:table-cell table:style-name="ce10" office:value-type="string" calcext:value-type="string">
            <text:p>2/1/18 <text:s/>1:31 PM</text:p>
          </table:table-cell>
          <table:table-cell table:style-name="ce10" office:value-type="string" calcext:value-type="string">
            <text:p>1/31/18 <text:s/>7:50 PM</text:p>
          </table:table-cell>
          <table:table-cell table:style-name="ce7" office:value-type="float" office:value="1800140" calcext:value-type="float">
            <text:p>1800140</text:p>
          </table:table-cell>
          <table:table-cell table:style-name="ce7" office:value-type="string" calcext:value-type="string">
            <text:p>1308 W DAYTON ST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315" calcext:value-type="float">
            <text:p>201805315</text:p>
          </table:table-cell>
          <table:table-cell table:number-columns-repeated="2" table:style-name="ce10" office:value-type="string" calcext:value-type="string">
            <text:p>2/1/18 <text:s/>12:42 PM</text:p>
          </table:table-cell>
          <table:table-cell table:style-name="ce7" office:value-type="float" office:value="1800139" calcext:value-type="float">
            <text:p>1800139</text:p>
          </table:table-cell>
          <table:table-cell table:style-name="ce7" office:value-type="string" calcext:value-type="string">
            <text:p>1308 W DAYTON ST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305" calcext:value-type="float">
            <text:p>201805305</text:p>
          </table:table-cell>
          <table:table-cell table:number-columns-repeated="2" table:style-name="ce10" office:value-type="string" calcext:value-type="string">
            <text:p>2/1/18 <text:s/>11:13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COOKING FIRE</text:p>
          </table:table-cell>
          <table:table-cell table:style-name="ce7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283" calcext:value-type="float">
            <text:p>201805283</text:p>
          </table:table-cell>
          <table:table-cell table:style-name="ce10" office:value-type="string" calcext:value-type="string">
            <text:p>2/1/18 <text:s/>8:20 AM</text:p>
          </table:table-cell>
          <table:table-cell table:style-name="ce7" office:value-type="string" calcext:value-type="string">
            <text:p>1/30/18-2/1/18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655 HIGHLAND AV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198" calcext:value-type="float">
            <text:p>201805198</text:p>
          </table:table-cell>
          <table:table-cell table:number-columns-repeated="2" table:style-name="ce10" office:value-type="string" calcext:value-type="string">
            <text:p>1/31/18 <text:s/>11:12 PM</text:p>
          </table:table-cell>
          <table:table-cell table:style-name="ce7" office:value-type="float" office:value="20171846" calcext:value-type="float">
            <text:p>20171846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198" calcext:value-type="float">
            <text:p>201805198</text:p>
          </table:table-cell>
          <table:table-cell table:number-columns-repeated="2" table:style-name="ce10" office:value-type="string" calcext:value-type="string">
            <text:p>1/31/18 <text:s/>11:12 PM</text:p>
          </table:table-cell>
          <table:table-cell table:style-name="ce7" office:value-type="float" office:value="20171846" calcext:value-type="float">
            <text:p>20171846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114" calcext:value-type="float">
            <text:p>201805114</text:p>
          </table:table-cell>
          <table:table-cell table:style-name="ce10" office:value-type="string" calcext:value-type="string">
            <text:p>1/31/18 <text:s/>4:29 PM</text:p>
          </table:table-cell>
          <table:table-cell table:style-name="ce7" office:value-type="string" calcext:value-type="string">
            <text:p>1/31/18 <text:s/>3:10 PM-4:30 PM</text:p>
          </table:table-cell>
          <table:table-cell table:style-name="ce7" office:value-type="float" office:value="1800136" calcext:value-type="float">
            <text:p>1800136</text:p>
          </table:table-cell>
          <table:table-cell table:style-name="ce7" office:value-type="string" calcext:value-type="string">
            <text:p>835 W DAYTON ST</text:p>
          </table:table-cell>
          <table:table-cell table:style-name="ce7" office:value-type="string" calcext:value-type="string">
            <text:p>BIKE THEFT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5087" calcext:value-type="float">
            <text:p>201805087</text:p>
          </table:table-cell>
          <table:table-cell table:style-name="ce10" office:value-type="string" calcext:value-type="string">
            <text:p>1/31/18 <text:s/>12:15 PM</text:p>
          </table:table-cell>
          <table:table-cell table:style-name="ce7" office:value-type="string" calcext:value-type="string">
            <text:p>12/21/17-1/31/18</text:p>
          </table:table-cell>
          <table:table-cell table:style-name="ce7" office:value-type="float" office:value="1800135" calcext:value-type="float">
            <text:p>1800135</text:p>
          </table:table-cell>
          <table:table-cell table:style-name="ce7" office:value-type="string" calcext:value-type="string">
            <text:p>1200 OBSERVATORY DR</text:p>
          </table:table-cell>
          <table:table-cell table:style-name="ce7" office:value-type="string" calcext:value-type="string">
            <text:p>BIKE THEF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4981" calcext:value-type="float">
            <text:p>201804981</text:p>
          </table:table-cell>
          <table:table-cell table:number-columns-repeated="2" table:style-name="ce10" office:value-type="string" calcext:value-type="string">
            <text:p>1/30/18 <text:s/>10:37 PM</text:p>
          </table:table-cell>
          <table:table-cell table:style-name="ce7" office:value-type="float" office:value="1800133" calcext:value-type="float">
            <text:p>1800133</text:p>
          </table:table-cell>
          <table:table-cell table:style-name="ce7" office:value-type="string" calcext:value-type="string">
            <text:p>301 N LAKE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4919" calcext:value-type="float">
            <text:p>201804919</text:p>
          </table:table-cell>
          <table:table-cell table:style-name="ce10" office:value-type="string" calcext:value-type="string">
            <text:p>1/30/18 <text:s/>3:15 PM</text:p>
          </table:table-cell>
          <table:table-cell table:style-name="ce7" office:value-type="string" calcext:value-type="string">
            <text:p>1/29/18 <text:s/>8:00 PM-8:30 PM</text:p>
          </table:table-cell>
          <table:table-cell table:style-name="ce7" office:value-type="float" office:value="1800132" calcext:value-type="float">
            <text:p>1800132</text:p>
          </table:table-cell>
          <table:table-cell table:style-name="ce7" office:value-type="string" calcext:value-type="string">
            <text:p>601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4715" calcext:value-type="float">
            <text:p>201804715</text:p>
          </table:table-cell>
          <table:table-cell table:style-name="ce10" office:value-type="string" calcext:value-type="string">
            <text:p>1/29/18 <text:s/>12:54 PM</text:p>
          </table:table-cell>
          <table:table-cell table:style-name="ce7" office:value-type="string" calcext:value-type="string">
            <text:p>1/26/18-1/29/18</text:p>
          </table:table-cell>
          <table:table-cell table:style-name="ce7" office:value-type="float" office:value="1800123" calcext:value-type="float">
            <text:p>1800123</text:p>
          </table:table-cell>
          <table:table-cell table:style-name="ce7" office:value-type="string" calcext:value-type="string">
            <text:p>610 LANGDON ST</text:p>
          </table:table-cell>
          <table:table-cell table:style-name="ce7" office:value-type="string" calcext:value-type="string">
            <text:p>GRAFFITI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4552" calcext:value-type="float">
            <text:p>201804552</text:p>
          </table:table-cell>
          <table:table-cell table:style-name="ce10" office:value-type="string" calcext:value-type="string">
            <text:p>1/28/18 <text:s/>10:08 AM</text:p>
          </table:table-cell>
          <table:table-cell table:style-name="ce7" office:value-type="string" calcext:value-type="string">
            <text:p>1/27/18-1/28/18</text:p>
          </table:table-cell>
          <table:table-cell table:style-name="ce7" office:value-type="float" office:value="1800117" calcext:value-type="float">
            <text:p>1800117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4008" calcext:value-type="float">
            <text:p>201804008</text:p>
          </table:table-cell>
          <table:table-cell table:style-name="ce10" office:value-type="string" calcext:value-type="string">
            <text:p>1/25/18 <text:s/>9:52 AM</text:p>
          </table:table-cell>
          <table:table-cell table:style-name="ce7" office:value-type="string" calcext:value-type="string">
            <text:p>2009........</text:p>
          </table:table-cell>
          <table:table-cell table:style-name="ce7" office:value-type="float" office:value="1800097" calcext:value-type="float">
            <text:p>1800097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4008" calcext:value-type="float">
            <text:p>201804008</text:p>
          </table:table-cell>
          <table:table-cell table:style-name="ce10" office:value-type="string" calcext:value-type="string">
            <text:p>1/25/18 <text:s/>9:52 AM</text:p>
          </table:table-cell>
          <table:table-cell table:style-name="ce7" office:value-type="string" calcext:value-type="string">
            <text:p>2009.........</text:p>
          </table:table-cell>
          <table:table-cell table:style-name="ce7" office:value-type="float" office:value="1800096" calcext:value-type="float">
            <text:p>1800096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4008" calcext:value-type="float">
            <text:p>201804008</text:p>
          </table:table-cell>
          <table:table-cell table:style-name="ce10" office:value-type="string" calcext:value-type="string">
            <text:p>1/25/18 <text:s/>9:52 AM</text:p>
          </table:table-cell>
          <table:table-cell table:style-name="ce10" office:value-type="string" calcext:value-type="string">
            <text:p>DECEMBER 2010</text:p>
          </table:table-cell>
          <table:table-cell table:style-name="ce7" office:value-type="float" office:value="1800085" calcext:value-type="float">
            <text:p>1800085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3-01" calcext:value-type="date">
            <text:p>03/01/18</text:p>
          </table:table-cell>
          <table:table-cell table:style-name="ce7" office:value-type="float" office:value="201801119" calcext:value-type="float">
            <text:p>201801119</text:p>
          </table:table-cell>
          <table:table-cell table:number-columns-repeated="2" table:style-name="ce10" office:value-type="string" calcext:value-type="string">
            <text:p>1/8/18 <text:s/>4:16 PM</text:p>
          </table:table-cell>
          <table:table-cell table:style-name="ce7" office:value-type="float" office:value="1800018" calcext:value-type="float">
            <text:p>180001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POSSESSION WITH INTENT DELIVER CONT</text:p>
          </table:table-cell>
          <table:table-cell table:style-name="ce7" office:value-type="string" calcext:value-type="string">
            <text:p>RCLEARE 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5315" calcext:value-type="float">
            <text:p>201815315</text:p>
          </table:table-cell>
          <table:table-cell table:number-columns-repeated="2" table:style-name="ce10" office:value-type="string" calcext:value-type="string">
            <text:p>4/2/18 <text:s/>1:33 AM</text:p>
          </table:table-cell>
          <table:table-cell table:style-name="ce7" office:value-type="float" office:value="1800483" calcext:value-type="float">
            <text:p>1800483</text:p>
          </table:table-cell>
          <table:table-cell table:style-name="ce7" office:value-type="string" calcext:value-type="string">
            <text:p>2900 LAKE MENDOTA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5315" calcext:value-type="float">
            <text:p>201815315</text:p>
          </table:table-cell>
          <table:table-cell table:number-columns-repeated="2" table:style-name="ce10" office:value-type="string" calcext:value-type="string">
            <text:p>4/2/18 <text:s/>1:33 AM</text:p>
          </table:table-cell>
          <table:table-cell table:style-name="ce7" office:value-type="float" office:value="1800483" calcext:value-type="float">
            <text:p>1800483</text:p>
          </table:table-cell>
          <table:table-cell table:style-name="ce7" office:value-type="string" calcext:value-type="string">
            <text:p>2900 LAKE MENDOTA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5315" calcext:value-type="float">
            <text:p>201815315</text:p>
          </table:table-cell>
          <table:table-cell table:number-columns-repeated="2" table:style-name="ce10" office:value-type="string" calcext:value-type="string">
            <text:p>4/2/18 <text:s/>1:33 AM</text:p>
          </table:table-cell>
          <table:table-cell table:style-name="ce7" office:value-type="float" office:value="1800483" calcext:value-type="float">
            <text:p>1800483</text:p>
          </table:table-cell>
          <table:table-cell table:style-name="ce7" office:value-type="string" calcext:value-type="string">
            <text:p>2900 LAKE MENDOTA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5282" calcext:value-type="float">
            <text:p>201815282</text:p>
          </table:table-cell>
          <table:table-cell table:number-columns-repeated="2" table:style-name="ce10" office:value-type="string" calcext:value-type="string">
            <text:p>4/1/18 <text:s/>11:41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760 ARBORETUM LA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5265" calcext:value-type="float">
            <text:p>201815265</text:p>
          </table:table-cell>
          <table:table-cell table:style-name="ce10" office:value-type="string" calcext:value-type="string">
            <text:p>4/1/18 <text:s/>7:00 PM</text:p>
          </table:table-cell>
          <table:table-cell table:style-name="ce10" office:value-type="string" calcext:value-type="string">
            <text:p>4/1/18 <text:s/>5:51 PM</text:p>
          </table:table-cell>
          <table:table-cell table:style-name="ce7" office:value-type="float" office:value="1800482" calcext:value-type="float">
            <text:p>1800482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5248" calcext:value-type="float">
            <text:p>201815248</text:p>
          </table:table-cell>
          <table:table-cell table:style-name="ce10" office:value-type="string" calcext:value-type="string">
            <text:p>4/1/18 <text:s/>4:11 PM</text:p>
          </table:table-cell>
          <table:table-cell table:style-name="ce7" office:value-type="string" calcext:value-type="string">
            <text:p>3/31/2018-4/1/18</text:p>
          </table:table-cell>
          <table:table-cell table:style-name="ce7" office:value-type="float" office:value="1800481" calcext:value-type="float">
            <text:p>1800481</text:p>
          </table:table-cell>
          <table:table-cell table:style-name="ce7" office:value-type="string" calcext:value-type="string">
            <text:p>650 ELM DR</text:p>
          </table:table-cell>
          <table:table-cell table:style-name="ce7" office:value-type="string" calcext:value-type="string">
            <text:p>BIKE THEFT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5228" calcext:value-type="float">
            <text:p>201815228</text:p>
          </table:table-cell>
          <table:table-cell table:number-columns-repeated="2" table:style-name="ce10" office:value-type="string" calcext:value-type="string">
            <text:p>4/1/18 <text:s/>11:54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65 ELM DR</text:p>
          </table:table-cell>
          <table:table-cell table:style-name="ce7" office:value-type="string" calcext:value-type="string">
            <text:p>ACCIDENTIAL COOKING FIRE</text:p>
          </table:table-cell>
          <table:table-cell table:style-name="ce7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5169" calcext:value-type="float">
            <text:p>201815169</text:p>
          </table:table-cell>
          <table:table-cell table:number-columns-repeated="2" table:style-name="ce10" office:value-type="string" calcext:value-type="string">
            <text:p>4/1/18 <text:s/>12:11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3502 MCCAFFREY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5137" calcext:value-type="float">
            <text:p>201815137</text:p>
          </table:table-cell>
          <table:table-cell table:number-columns-repeated="2" table:style-name="ce10" office:value-type="string" calcext:value-type="string">
            <text:p>3/31/18 <text:s/>10:17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90 LONGENECKER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5136" calcext:value-type="float">
            <text:p>201815136</text:p>
          </table:table-cell>
          <table:table-cell table:style-name="ce10" office:value-type="string" calcext:value-type="string">
            <text:p>3/31/18 <text:s/>10:12 PM</text:p>
          </table:table-cell>
          <table:table-cell table:style-name="ce10" office:value-type="string" calcext:value-type="string">
            <text:p>3/31/18 <text:s/>8:15 PM</text:p>
          </table:table-cell>
          <table:table-cell table:style-name="ce7" office:value-type="float" office:value="1800478" calcext:value-type="float">
            <text:p>1800478</text:p>
          </table:table-cell>
          <table:table-cell table:style-name="ce7" office:value-type="string" calcext:value-type="string">
            <text:p>1440 MONROE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5136" calcext:value-type="float">
            <text:p>201815136</text:p>
          </table:table-cell>
          <table:table-cell table:style-name="ce10" office:value-type="string" calcext:value-type="string">
            <text:p>3/31/18 <text:s/>10:12 PM</text:p>
          </table:table-cell>
          <table:table-cell table:style-name="ce10" office:value-type="string" calcext:value-type="string">
            <text:p>3/31/18 <text:s/>8:15 PM</text:p>
          </table:table-cell>
          <table:table-cell table:style-name="ce7" office:value-type="float" office:value="1800478" calcext:value-type="float">
            <text:p>1800478</text:p>
          </table:table-cell>
          <table:table-cell table:style-name="ce7" office:value-type="string" calcext:value-type="string">
            <text:p>1440 MONROE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5057" calcext:value-type="float">
            <text:p>201815057</text:p>
          </table:table-cell>
          <table:table-cell table:number-columns-repeated="2" table:style-name="ce10" office:value-type="string" calcext:value-type="string">
            <text:p>3/31/18 <text:s/>10:09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3/31/18 <text:s/>12:59 AM</text:p>
          </table:table-cell>
          <table:table-cell table:style-name="ce7" office:value-type="float" office:value="18113595" calcext:value-type="float">
            <text:p>18113595</text:p>
          </table:table-cell>
          <table:table-cell table:style-name="ce7" office:value-type="string" calcext:value-type="string">
            <text:p>601 UNIVERSITY AV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3/31/18 <text:s/>12:59 AM</text:p>
          </table:table-cell>
          <table:table-cell table:style-name="ce7" office:value-type="float" office:value="18113595" calcext:value-type="float">
            <text:p>18113595</text:p>
          </table:table-cell>
          <table:table-cell table:style-name="ce7" office:value-type="string" calcext:value-type="string">
            <text:p>601 UNIVERSITY AV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4990" calcext:value-type="float">
            <text:p>201814990</text:p>
          </table:table-cell>
          <table:table-cell table:number-columns-repeated="2" table:style-name="ce10" office:value-type="string" calcext:value-type="string">
            <text:p>3/31/18 <text:s/>12:26 AM</text:p>
          </table:table-cell>
          <table:table-cell table:style-name="ce7" office:value-type="float" office:value="1800476" calcext:value-type="float">
            <text:p>1800476</text:p>
          </table:table-cell>
          <table:table-cell table:style-name="ce7" office:value-type="string" calcext:value-type="string">
            <text:p>N PARK ST/SPRING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4900" calcext:value-type="float">
            <text:p>201814900</text:p>
          </table:table-cell>
          <table:table-cell table:number-columns-repeated="2" table:style-name="ce10" office:value-type="string" calcext:value-type="string">
            <text:p>3/30/18 <text:s/>11:07 AM</text:p>
          </table:table-cell>
          <table:table-cell table:style-name="ce7" office:value-type="float" office:value="1800471" calcext:value-type="float">
            <text:p>1800471</text:p>
          </table:table-cell>
          <table:table-cell table:style-name="ce7" office:value-type="string" calcext:value-type="string">
            <text:p>801 WALNUT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4670" calcext:value-type="float">
            <text:p>201814670</text:p>
          </table:table-cell>
          <table:table-cell table:number-columns-repeated="2" table:style-name="ce10" office:value-type="string" calcext:value-type="string">
            <text:p>3/29/18 <text:s/>2:10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440 MONROE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4626" calcext:value-type="float">
            <text:p>201814626</text:p>
          </table:table-cell>
          <table:table-cell table:number-columns-repeated="2" table:style-name="ce10" office:value-type="string" calcext:value-type="string">
            <text:p>3/28/18 <text:s/>9:08 PM</text:p>
          </table:table-cell>
          <table:table-cell table:style-name="ce7" office:value-type="float" office:value="1800467" calcext:value-type="float">
            <text:p>1800467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4576" calcext:value-type="float">
            <text:p>201814576</text:p>
          </table:table-cell>
          <table:table-cell table:number-columns-repeated="2" table:style-name="ce10" office:value-type="string" calcext:value-type="string">
            <text:p>3/28/18 <text:s/>3:34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975 UNIVERSITY AV</text:p>
          </table:table-cell>
          <table:table-cell table:style-name="ce7" office:value-type="string" calcext:value-type="string">
            <text:p>HARASSMENT/THREATS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4471" calcext:value-type="float">
            <text:p>201814471</text:p>
          </table:table-cell>
          <table:table-cell table:number-columns-repeated="2" table:style-name="ce10" office:value-type="string" calcext:value-type="string">
            <text:p>3/27/18 <text:s/>11:09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003 UNIVERSITY BAY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4449" calcext:value-type="float">
            <text:p>201814449</text:p>
          </table:table-cell>
          <table:table-cell table:number-columns-repeated="2" table:style-name="ce10" office:value-type="string" calcext:value-type="string">
            <text:p>3/27/18 <text:s/>7:06 PM</text:p>
          </table:table-cell>
          <table:table-cell table:style-name="ce7" office:value-type="float" office:value="1800463" calcext:value-type="float">
            <text:p>1800463</text:p>
          </table:table-cell>
          <table:table-cell table:style-name="ce7" office:value-type="string" calcext:value-type="string">
            <text:p>61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4347" calcext:value-type="float">
            <text:p>201814347</text:p>
          </table:table-cell>
          <table:table-cell table:number-columns-repeated="2" table:style-name="ce10" office:value-type="string" calcext:value-type="string">
            <text:p>3/27/18 <text:s/>12:56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35 N PARK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3/26/18 <text:s/>9:17 AM</text:p>
          </table:table-cell>
          <table:table-cell table:style-name="ce7" office:value-type="string" calcext:value-type="string">
            <text:p>3/1/18 UNKNOWN</text:p>
          </table:table-cell>
          <table:table-cell table:style-name="ce7" office:value-type="float" office:value="20171880" calcext:value-type="float">
            <text:p>20171880</text:p>
          </table:table-cell>
          <table:table-cell table:style-name="ce7" office:value-type="string" calcext:value-type="string">
            <text:p>975 UNIVERSITY AV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4172" calcext:value-type="float">
            <text:p>201814172</text:p>
          </table:table-cell>
          <table:table-cell table:number-columns-repeated="2" table:style-name="ce10" office:value-type="string" calcext:value-type="string">
            <text:p>3/26/18 <text:s/>12:23 AM</text:p>
          </table:table-cell>
          <table:table-cell table:style-name="ce7" office:value-type="float" office:value="1800459" calcext:value-type="float">
            <text:p>1800459</text:p>
          </table:table-cell>
          <table:table-cell table:style-name="ce7" office:value-type="string" calcext:value-type="string">
            <text:p>W JOHNSON CT/WISCONSIN AVE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4135" calcext:value-type="float">
            <text:p>201814135</text:p>
          </table:table-cell>
          <table:table-cell table:number-columns-repeated="2" table:style-name="ce10" office:value-type="string" calcext:value-type="string">
            <text:p>3/25/18 <text:s/>6:48 PM</text:p>
          </table:table-cell>
          <table:table-cell table:style-name="ce7" office:value-type="float" office:value="1800458" calcext:value-type="float">
            <text:p>1800458</text:p>
          </table:table-cell>
          <table:table-cell table:style-name="ce7" office:value-type="string" calcext:value-type="string">
            <text:p>UNIVERSITY AVE/BABOCK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4132" calcext:value-type="float">
            <text:p>201814132</text:p>
          </table:table-cell>
          <table:table-cell table:style-name="ce10" office:value-type="string" calcext:value-type="string">
            <text:p>3/25/18 <text:s/>6:08 PM</text:p>
          </table:table-cell>
          <table:table-cell table:style-name="ce10" office:value-type="string" calcext:value-type="string">
            <text:p>3/25/18 <text:s/>12:00 AM</text:p>
          </table:table-cell>
          <table:table-cell table:style-name="ce7" office:value-type="float" office:value="1800457" calcext:value-type="float">
            <text:p>1800457</text:p>
          </table:table-cell>
          <table:table-cell table:style-name="ce7" office:value-type="string" calcext:value-type="string">
            <text:p>728 STATE ST</text:p>
          </table:table-cell>
          <table:table-cell table:style-name="ce7" office:value-type="string" calcext:value-type="string">
            <text:p>THREATS INVESTIGATION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4092" calcext:value-type="float">
            <text:p>201814092</text:p>
          </table:table-cell>
          <table:table-cell table:style-name="ce10" office:value-type="string" calcext:value-type="string">
            <text:p>3/25/18 <text:s/>9:41 AM</text:p>
          </table:table-cell>
          <table:table-cell table:style-name="ce10" office:value-type="string" calcext:value-type="string">
            <text:p>3/24/18 <text:s/>10:28 AM</text:p>
          </table:table-cell>
          <table:table-cell table:style-name="ce7" office:value-type="float" office:value="1800455" calcext:value-type="float">
            <text:p>1800455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879" calcext:value-type="float">
            <text:p>201813879</text:p>
          </table:table-cell>
          <table:table-cell table:style-name="ce10" office:value-type="string" calcext:value-type="string">
            <text:p>3/23/18 <text:s/>9:09 PM</text:p>
          </table:table-cell>
          <table:table-cell table:style-name="ce10" office:value-type="string" calcext:value-type="string">
            <text:p>3/23/18 <text:s/>12:00 AM</text:p>
          </table:table-cell>
          <table:table-cell table:style-name="ce7" office:value-type="float" office:value="1800450" calcext:value-type="float">
            <text:p>1800450</text:p>
          </table:table-cell>
          <table:table-cell table:style-name="ce7" office:value-type="string" calcext:value-type="string">
            <text:p>1610 KRONSHAGE DR</text:p>
          </table:table-cell>
          <table:table-cell table:style-name="ce7" office:value-type="string" calcext:value-type="string">
            <text:p>POSSESS CONTROLLED SUBSTANCE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879" calcext:value-type="float">
            <text:p>201813879</text:p>
          </table:table-cell>
          <table:table-cell table:style-name="ce10" office:value-type="string" calcext:value-type="string">
            <text:p>3/23/18 <text:s/>9:09 PM</text:p>
          </table:table-cell>
          <table:table-cell table:style-name="ce10" office:value-type="string" calcext:value-type="string">
            <text:p>3/23/18 <text:s/>12:00 AM</text:p>
          </table:table-cell>
          <table:table-cell table:style-name="ce7" office:value-type="float" office:value="1800450" calcext:value-type="float">
            <text:p>1800450</text:p>
          </table:table-cell>
          <table:table-cell table:style-name="ce7" office:value-type="string" calcext:value-type="string">
            <text:p>1610 KRONSHAGE DR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862" calcext:value-type="float">
            <text:p>201813862</text:p>
          </table:table-cell>
          <table:table-cell table:style-name="ce10" office:value-type="string" calcext:value-type="string">
            <text:p>3/23/18 <text:s/>7:30 PM</text:p>
          </table:table-cell>
          <table:table-cell table:style-name="ce7" office:value-type="string" calcext:value-type="string">
            <text:p>3/22/2018 <text:s/>5AM-5PM</text:p>
          </table:table-cell>
          <table:table-cell table:style-name="ce7" office:value-type="float" office:value="1800449" calcext:value-type="float">
            <text:p>1800449</text:p>
          </table:table-cell>
          <table:table-cell table:style-name="ce7" office:value-type="string" calcext:value-type="string">
            <text:p>2501 UNIVERSITY BAY DR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793" calcext:value-type="float">
            <text:p>201813793</text:p>
          </table:table-cell>
          <table:table-cell table:style-name="ce10" office:value-type="string" calcext:value-type="string">
            <text:p>3/23/18 <text:s/>9:52 AM</text:p>
          </table:table-cell>
          <table:table-cell table:style-name="ce10" office:value-type="string" calcext:value-type="string">
            <text:p>3/22/18 <text:s/>5:00 PM</text:p>
          </table:table-cell>
          <table:table-cell table:style-name="ce7" office:value-type="float" office:value="1800445" calcext:value-type="float">
            <text:p>1800445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776" calcext:value-type="float">
            <text:p>201813776</text:p>
          </table:table-cell>
          <table:table-cell table:number-columns-repeated="2" table:style-name="ce10" office:value-type="string" calcext:value-type="string">
            <text:p>3/23/18 <text:s/>4:47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729" calcext:value-type="float">
            <text:p>201813729</text:p>
          </table:table-cell>
          <table:table-cell table:number-columns-repeated="2" table:style-name="ce10" office:value-type="string" calcext:value-type="string">
            <text:p>3/23/18 <text:s/>1:23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919 W DAYTON ST</text:p>
          </table:table-cell>
          <table:table-cell table:style-name="ce7" office:value-type="string" calcext:value-type="string">
            <text:p>ACCIDENTIAL COOKING FIRE</text:p>
          </table:table-cell>
          <table:table-cell table:style-name="ce7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649" calcext:value-type="float">
            <text:p>201813649</text:p>
          </table:table-cell>
          <table:table-cell table:style-name="ce10" office:value-type="string" calcext:value-type="string">
            <text:p>3/22/18 <text:s/>4:31 PM</text:p>
          </table:table-cell>
          <table:table-cell table:style-name="ce7" office:value-type="string" calcext:value-type="string">
            <text:p>3/21/18 1:20-3:00 PM</text:p>
          </table:table-cell>
          <table:table-cell table:style-name="ce7" office:value-type="float" office:value="1800435" calcext:value-type="float">
            <text:p>1800435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630" calcext:value-type="float">
            <text:p>201813630</text:p>
          </table:table-cell>
          <table:table-cell table:number-columns-repeated="2" table:style-name="ce10" office:value-type="string" calcext:value-type="string">
            <text:p>3/22/18 <text:s/>12:14 PM</text:p>
          </table:table-cell>
          <table:table-cell table:style-name="ce7" office:value-type="float" office:value="1800433" calcext:value-type="float">
            <text:p>1800433</text:p>
          </table:table-cell>
          <table:table-cell table:style-name="ce7" office:value-type="string" calcext:value-type="string">
            <text:p>2500 UNIVERSITY BAY DR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548" calcext:value-type="float">
            <text:p>201813548</text:p>
          </table:table-cell>
          <table:table-cell table:style-name="ce10" office:value-type="string" calcext:value-type="string">
            <text:p>3/22/18 <text:s/>12:07 AM</text:p>
          </table:table-cell>
          <table:table-cell table:style-name="ce10" office:value-type="string" calcext:value-type="string">
            <text:p>3/22/18 <text:s/>12:00 AM</text:p>
          </table:table-cell>
          <table:table-cell table:style-name="ce7" office:value-type="float" office:value="1800432" calcext:value-type="float">
            <text:p>1800432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520" calcext:value-type="float">
            <text:p>201813520</text:p>
          </table:table-cell>
          <table:table-cell table:number-columns-repeated="2" table:style-name="ce10" office:value-type="string" calcext:value-type="string">
            <text:p>3/21/18 <text:s/>10:05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760 ARBORETUM LA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466" calcext:value-type="float">
            <text:p>201813466</text:p>
          </table:table-cell>
          <table:table-cell table:style-name="ce10" office:value-type="string" calcext:value-type="string">
            <text:p>3/21/18 <text:s/>4:03 PM</text:p>
          </table:table-cell>
          <table:table-cell table:style-name="ce10" office:value-type="string" calcext:value-type="string">
            <text:p>3/15/18 <text:s/>3:10 PM</text:p>
          </table:table-cell>
          <table:table-cell table:style-name="ce7" office:value-type="float" office:value="1800431" calcext:value-type="float">
            <text:p>1800431</text:p>
          </table:table-cell>
          <table:table-cell table:style-name="ce7" office:value-type="string" calcext:value-type="string">
            <text:p>45 N CHARTER ST</text:p>
          </table:table-cell>
          <table:table-cell table:style-name="ce7" office:value-type="string" calcext:value-type="string">
            <text:p>AGGRAVATED ASSAUL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466" calcext:value-type="float">
            <text:p>201813466</text:p>
          </table:table-cell>
          <table:table-cell table:style-name="ce10" office:value-type="string" calcext:value-type="string">
            <text:p>3/21/18 <text:s/>4:03 PM</text:p>
          </table:table-cell>
          <table:table-cell table:style-name="ce10" office:value-type="string" calcext:value-type="string">
            <text:p>3/15/18 <text:s/>3:10 PM</text:p>
          </table:table-cell>
          <table:table-cell table:style-name="ce7" office:value-type="float" office:value="1800431" calcext:value-type="float">
            <text:p>1800431</text:p>
          </table:table-cell>
          <table:table-cell table:style-name="ce7" office:value-type="string" calcext:value-type="string">
            <text:p>45 N CHARTER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459" calcext:value-type="float">
            <text:p>201813459</text:p>
          </table:table-cell>
          <table:table-cell table:number-columns-repeated="2" table:style-name="ce10" office:value-type="string" calcext:value-type="string">
            <text:p>3/21/18 <text:s/>3:05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919 W DAYT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453" calcext:value-type="float">
            <text:p>201813453</text:p>
          </table:table-cell>
          <table:table-cell table:style-name="ce10" office:value-type="string" calcext:value-type="string">
            <text:p>3/21/18 <text:s/>1:45 PM</text:p>
          </table:table-cell>
          <table:table-cell table:style-name="ce10" office:value-type="string" calcext:value-type="string">
            <text:p>3/21/18 <text:s/>1:22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220 CAPITOL CT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409" calcext:value-type="float">
            <text:p>201813409</text:p>
          </table:table-cell>
          <table:table-cell table:style-name="ce10" office:value-type="string" calcext:value-type="string">
            <text:p>3/21/18 <text:s/>9:20 AM</text:p>
          </table:table-cell>
          <table:table-cell table:style-name="ce7" office:value-type="string" calcext:value-type="string">
            <text:p>3/14/2018 <text:s/>UNKNOWN</text:p>
          </table:table-cell>
          <table:table-cell table:style-name="ce7" office:value-type="float" office:value="1800430" calcext:value-type="float">
            <text:p>1800430</text:p>
          </table:table-cell>
          <table:table-cell table:style-name="ce7" office:value-type="string" calcext:value-type="string">
            <text:p>432 N LAKE ST</text:p>
          </table:table-cell>
          <table:table-cell table:style-name="ce7" office:value-type="string" calcext:value-type="string">
            <text:p>HARASSMENT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365" calcext:value-type="float">
            <text:p>201813365</text:p>
          </table:table-cell>
          <table:table-cell table:style-name="ce10" office:value-type="string" calcext:value-type="string">
            <text:p>3/21/18 <text:s/>4:10 AM</text:p>
          </table:table-cell>
          <table:table-cell table:style-name="ce7" office:value-type="string" calcext:value-type="string">
            <text:p>3/20/18-3/21/18</text:p>
          </table:table-cell>
          <table:table-cell table:style-name="ce7" office:value-type="float" office:value="1800429" calcext:value-type="float">
            <text:p>1800429</text:p>
          </table:table-cell>
          <table:table-cell table:style-name="ce7" office:value-type="string" calcext:value-type="string">
            <text:p>625 ELM DR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235" calcext:value-type="float">
            <text:p>201813235</text:p>
          </table:table-cell>
          <table:table-cell table:style-name="ce10" office:value-type="string" calcext:value-type="string">
            <text:p>3/20/18 <text:s/>12:06 PM</text:p>
          </table:table-cell>
          <table:table-cell table:style-name="ce7" office:value-type="string" calcext:value-type="string">
            <text:p>3/17/18-3/19/18</text:p>
          </table:table-cell>
          <table:table-cell table:style-name="ce7" office:value-type="float" office:value="1800427" calcext:value-type="float">
            <text:p>1800427</text:p>
          </table:table-cell>
          <table:table-cell table:style-name="ce7" office:value-type="string" calcext:value-type="string">
            <text:p>35 N PARK ST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3222" calcext:value-type="float">
            <text:p>201813222</text:p>
          </table:table-cell>
          <table:table-cell table:style-name="ce10" office:value-type="string" calcext:value-type="string">
            <text:p>3/20/18 <text:s/>9:50 AM</text:p>
          </table:table-cell>
          <table:table-cell table:style-name="ce7" office:value-type="string" calcext:value-type="string">
            <text:p>3/14/18-3/18/18</text:p>
          </table:table-cell>
          <table:table-cell table:style-name="ce7" office:value-type="float" office:value="1800426" calcext:value-type="float">
            <text:p>1800426</text:p>
          </table:table-cell>
          <table:table-cell table:style-name="ce7" office:value-type="string" calcext:value-type="string">
            <text:p>35 N PARK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2999" calcext:value-type="float">
            <text:p>201812999</text:p>
          </table:table-cell>
          <table:table-cell table:number-columns-repeated="2" table:style-name="ce10" office:value-type="string" calcext:value-type="string">
            <text:p>3/19/18 <text:s/>3:01 AM</text:p>
          </table:table-cell>
          <table:table-cell table:style-name="ce7" office:value-type="float" office:value="1800424" calcext:value-type="float">
            <text:p>1800424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3/18/18 <text:s/>11:49 PM</text:p>
          </table:table-cell>
          <table:table-cell table:style-name="ce7" office:value-type="float" office:value="18098099" calcext:value-type="float">
            <text:p>18098099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2828" calcext:value-type="float">
            <text:p>201812828</text:p>
          </table:table-cell>
          <table:table-cell table:number-columns-repeated="2" table:style-name="ce10" office:value-type="string" calcext:value-type="string">
            <text:p>3/17/18 <text:s/>11:39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003 UNIVERSITY BAY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2809" calcext:value-type="float">
            <text:p>201812809</text:p>
          </table:table-cell>
          <table:table-cell table:number-columns-repeated="2" table:style-name="ce10" office:value-type="string" calcext:value-type="string">
            <text:p>3/17/18 <text:s/>10:22 PM</text:p>
          </table:table-cell>
          <table:table-cell table:style-name="ce7" office:value-type="float" office:value="1800417" calcext:value-type="float">
            <text:p>1800417</text:p>
          </table:table-cell>
          <table:table-cell table:style-name="ce7" office:value-type="string" calcext:value-type="string">
            <text:p>N BROOKS ST/COLLEGE CT</text:p>
          </table:table-cell>
          <table:table-cell table:style-name="ce7" office:value-type="string" calcext:value-type="string">
            <text:p>WEAPONS VIOLATION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2809" calcext:value-type="float">
            <text:p>201812809</text:p>
          </table:table-cell>
          <table:table-cell table:number-columns-repeated="2" table:style-name="ce10" office:value-type="string" calcext:value-type="string">
            <text:p>3/17/18 <text:s/>10:22 PM</text:p>
          </table:table-cell>
          <table:table-cell table:style-name="ce7" office:value-type="float" office:value="1800417" calcext:value-type="float">
            <text:p>1800417</text:p>
          </table:table-cell>
          <table:table-cell table:style-name="ce7" office:value-type="string" calcext:value-type="string">
            <text:p>N BROOKS ST/COLLEGE C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2809" calcext:value-type="float">
            <text:p>201812809</text:p>
          </table:table-cell>
          <table:table-cell table:number-columns-repeated="2" table:style-name="ce10" office:value-type="string" calcext:value-type="string">
            <text:p>3/17/18 <text:s/>10:22 PM</text:p>
          </table:table-cell>
          <table:table-cell table:style-name="ce7" office:value-type="float" office:value="1800417" calcext:value-type="float">
            <text:p>1800417</text:p>
          </table:table-cell>
          <table:table-cell table:style-name="ce7" office:value-type="string" calcext:value-type="string">
            <text:p>N BROOKS ST/COLLEGE C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2802" calcext:value-type="float">
            <text:p>201812802</text:p>
          </table:table-cell>
          <table:table-cell table:number-columns-repeated="2" table:style-name="ce10" office:value-type="string" calcext:value-type="string">
            <text:p>3/17/18 <text:s/>9:37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0 UNIVERSITY AV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2617" calcext:value-type="float">
            <text:p>201812617</text:p>
          </table:table-cell>
          <table:table-cell table:number-columns-repeated="2" table:style-name="ce10" office:value-type="string" calcext:value-type="string">
            <text:p>3/16/18 <text:s/>10:29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90 LONGENECKER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2477" calcext:value-type="float">
            <text:p>201812477</text:p>
          </table:table-cell>
          <table:table-cell table:number-columns-repeated="2" table:style-name="ce10" office:value-type="string" calcext:value-type="string">
            <text:p>3/16/18 <text:s/>12:21 AM</text:p>
          </table:table-cell>
          <table:table-cell table:style-name="ce7" office:value-type="float" office:value="1800409" calcext:value-type="float">
            <text:p>1800409</text:p>
          </table:table-cell>
          <table:table-cell table:style-name="ce7" office:value-type="string" calcext:value-type="string">
            <text:p>N FRANCES ST/W DAYT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2477" calcext:value-type="float">
            <text:p>201812477</text:p>
          </table:table-cell>
          <table:table-cell table:number-columns-repeated="2" table:style-name="ce10" office:value-type="string" calcext:value-type="string">
            <text:p>3/16/18 <text:s/>12:21 AM</text:p>
          </table:table-cell>
          <table:table-cell table:style-name="ce7" office:value-type="float" office:value="1800409" calcext:value-type="float">
            <text:p>1800409</text:p>
          </table:table-cell>
          <table:table-cell table:style-name="ce7" office:value-type="string" calcext:value-type="string">
            <text:p>N FRANCES ST/W DAYT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2362" calcext:value-type="float">
            <text:p>201812362</text:p>
          </table:table-cell>
          <table:table-cell table:number-columns-repeated="2" table:style-name="ce10" office:value-type="string" calcext:value-type="string">
            <text:p>3/15/18 <text:s/>12:25 PM</text:p>
          </table:table-cell>
          <table:table-cell table:style-name="ce7" office:value-type="float" office:value="1800408" calcext:value-type="float">
            <text:p>1800408</text:p>
          </table:table-cell>
          <table:table-cell table:style-name="ce7" office:value-type="string" calcext:value-type="string">
            <text:p>975 UNIVERSITY AV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2273" calcext:value-type="float">
            <text:p>201812273</text:p>
          </table:table-cell>
          <table:table-cell table:style-name="ce10" office:value-type="string" calcext:value-type="string">
            <text:p>3/14/18 <text:s/>9:59 PM</text:p>
          </table:table-cell>
          <table:table-cell table:style-name="ce10" office:value-type="string" calcext:value-type="string">
            <text:p>3/14/18 <text:s/>10:00 AM</text:p>
          </table:table-cell>
          <table:table-cell table:style-name="ce7" office:value-type="float" office:value="1800404" calcext:value-type="float">
            <text:p>1800404</text:p>
          </table:table-cell>
          <table:table-cell table:style-name="ce7" office:value-type="string" calcext:value-type="string">
            <text:p>ON CAMPUS BUILDING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2114" calcext:value-type="float">
            <text:p>201812114</text:p>
          </table:table-cell>
          <table:table-cell table:number-columns-repeated="2" table:style-name="ce10" office:value-type="string" calcext:value-type="string">
            <text:p>3/14/18 <text:s/>12:44 AM</text:p>
          </table:table-cell>
          <table:table-cell table:style-name="ce7" office:value-type="float" office:value="1800402" calcext:value-type="float">
            <text:p>1800402</text:p>
          </table:table-cell>
          <table:table-cell table:style-name="ce7" office:value-type="string" calcext:value-type="string">
            <text:p>2020 WILLOW DR</text:p>
          </table:table-cell>
          <table:table-cell table:style-name="ce7" office:value-type="string" calcext:value-type="string">
            <text:p>RESISTING/OBSTRUCTING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2114" calcext:value-type="float">
            <text:p>201812114</text:p>
          </table:table-cell>
          <table:table-cell table:number-columns-repeated="2" table:style-name="ce10" office:value-type="string" calcext:value-type="string">
            <text:p>3/14/18 <text:s/>12:44 AM</text:p>
          </table:table-cell>
          <table:table-cell table:style-name="ce7" office:value-type="float" office:value="1800402" calcext:value-type="float">
            <text:p>1800402</text:p>
          </table:table-cell>
          <table:table-cell table:style-name="ce7" office:value-type="string" calcext:value-type="string">
            <text:p>2020 WILLOW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2016" calcext:value-type="float">
            <text:p>201812016</text:p>
          </table:table-cell>
          <table:table-cell table:style-name="ce10" office:value-type="string" calcext:value-type="string">
            <text:p>3/13/18 <text:s/>12:29 PM</text:p>
          </table:table-cell>
          <table:table-cell table:style-name="ce10" office:value-type="string" calcext:value-type="string">
            <text:p>3/13/18 <text:s/>11:00 AM</text:p>
          </table:table-cell>
          <table:table-cell table:style-name="ce7" office:value-type="float" office:value="1800401" calcext:value-type="float">
            <text:p>1800401</text:p>
          </table:table-cell>
          <table:table-cell table:style-name="ce7" office:value-type="string" calcext:value-type="string">
            <text:p>970 UNIVERSITY AV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955" calcext:value-type="float">
            <text:p>201811955</text:p>
          </table:table-cell>
          <table:table-cell table:style-name="ce10" office:value-type="string" calcext:value-type="string">
            <text:p>3/12/18 <text:s/>11:14 PM</text:p>
          </table:table-cell>
          <table:table-cell table:style-name="ce7" office:value-type="string" calcext:value-type="string">
            <text:p>3/12/2018 <text:s/>1:00 PM-9:00 PM</text:p>
          </table:table-cell>
          <table:table-cell table:style-name="ce7" office:value-type="float" office:value="1800399" calcext:value-type="float">
            <text:p>1800399</text:p>
          </table:table-cell>
          <table:table-cell table:style-name="ce7" office:value-type="string" calcext:value-type="string">
            <text:p>1210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882" calcext:value-type="float">
            <text:p>201811882</text:p>
          </table:table-cell>
          <table:table-cell table:number-columns-repeated="2" table:style-name="ce10" office:value-type="string" calcext:value-type="string">
            <text:p>3/12/18 <text:s/>3:42 PM</text:p>
          </table:table-cell>
          <table:table-cell table:style-name="ce7" office:value-type="float" office:value="1800400" calcext:value-type="float">
            <text:p>1800400</text:p>
          </table:table-cell>
          <table:table-cell table:style-name="ce7" office:value-type="string" calcext:value-type="string">
            <text:p>835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870" calcext:value-type="float">
            <text:p>201811870</text:p>
          </table:table-cell>
          <table:table-cell table:style-name="ce10" office:value-type="string" calcext:value-type="string">
            <text:p>3/12/18 <text:s/>1:42 PM</text:p>
          </table:table-cell>
          <table:table-cell table:style-name="ce7" office:value-type="string" calcext:value-type="string">
            <text:p>2/19/18-3/8/18</text:p>
          </table:table-cell>
          <table:table-cell table:style-name="ce7" office:value-type="float" office:value="1800396" calcext:value-type="float">
            <text:p>1800396</text:p>
          </table:table-cell>
          <table:table-cell table:style-name="ce7" office:value-type="string" calcext:value-type="string">
            <text:p>1210 W DAYTON ST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835" calcext:value-type="float">
            <text:p>201811835</text:p>
          </table:table-cell>
          <table:table-cell table:style-name="ce10" office:value-type="string" calcext:value-type="string">
            <text:p>3/12/18 <text:s/>8:35 AM</text:p>
          </table:table-cell>
          <table:table-cell table:style-name="ce7" office:value-type="string" calcext:value-type="string">
            <text:p>3/8/18 <text:s/>1:00 PM- 3/9/18 <text:s/>7:0</text:p>
          </table:table-cell>
          <table:table-cell table:style-name="ce7" office:value-type="string" calcext:value-type="string">
            <text:p>18 00394</text:p>
          </table:table-cell>
          <table:table-cell table:style-name="ce7" office:value-type="string" calcext:value-type="string">
            <text:p>1308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834" calcext:value-type="float">
            <text:p>201811834</text:p>
          </table:table-cell>
          <table:table-cell table:number-columns-repeated="2" table:style-name="ce10" office:value-type="string" calcext:value-type="string">
            <text:p>3/12/18 <text:s/>8:32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750 UNIVERSITY AV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738" calcext:value-type="float">
            <text:p>201811738</text:p>
          </table:table-cell>
          <table:table-cell table:style-name="ce10" office:value-type="string" calcext:value-type="string">
            <text:p>3/11/18 <text:s/>5:37 PM</text:p>
          </table:table-cell>
          <table:table-cell table:style-name="ce7" office:value-type="string" calcext:value-type="string">
            <text:p>2017 SEPTEMBER</text:p>
          </table:table-cell>
          <table:table-cell table:style-name="ce7" office:value-type="float" office:value="1800392" calcext:value-type="float">
            <text:p>1800392</text:p>
          </table:table-cell>
          <table:table-cell table:style-name="ce7" office:value-type="string" calcext:value-type="string">
            <text:p>ON CAMPUS RESIDENCE HALL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729" calcext:value-type="float">
            <text:p>201811729</text:p>
          </table:table-cell>
          <table:table-cell table:style-name="ce10" office:value-type="string" calcext:value-type="string">
            <text:p>3/11/18 <text:s/>4:18 PM</text:p>
          </table:table-cell>
          <table:table-cell table:style-name="ce10" office:value-type="string" calcext:value-type="string">
            <text:p>3/11/18 <text:s/>4:13 PM</text:p>
          </table:table-cell>
          <table:table-cell table:style-name="ce7" office:value-type="float" office:value="1800391" calcext:value-type="float">
            <text:p>1800391</text:p>
          </table:table-cell>
          <table:table-cell table:style-name="ce7" office:value-type="string" calcext:value-type="string">
            <text:p>1675 HIGHLAND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717" calcext:value-type="float">
            <text:p>201811717</text:p>
          </table:table-cell>
          <table:table-cell table:style-name="ce10" office:value-type="string" calcext:value-type="string">
            <text:p>3/11/18 <text:s/>12:17 PM</text:p>
          </table:table-cell>
          <table:table-cell table:style-name="ce10" office:value-type="string" calcext:value-type="string">
            <text:p>3/10/18 <text:s/>11:45 PM</text:p>
          </table:table-cell>
          <table:table-cell table:style-name="ce7" office:value-type="float" office:value="1800390" calcext:value-type="float">
            <text:p>1800390</text:p>
          </table:table-cell>
          <table:table-cell table:style-name="ce7" office:value-type="string" calcext:value-type="string">
            <text:p>1510 TRIPP CIR</text:p>
          </table:table-cell>
          <table:table-cell table:style-name="ce7" office:value-type="string" calcext:value-type="string">
            <text:p>HARASSMENT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711" calcext:value-type="float">
            <text:p>201811711</text:p>
          </table:table-cell>
          <table:table-cell table:style-name="ce10" office:value-type="string" calcext:value-type="string">
            <text:p>3/11/18 <text:s/>10:37 AM</text:p>
          </table:table-cell>
          <table:table-cell table:style-name="ce10" office:value-type="string" calcext:value-type="string">
            <text:p>2/12/18 <text:s/>8:00 AM</text:p>
          </table:table-cell>
          <table:table-cell table:style-name="ce7" office:value-type="float" office:value="1800389" calcext:value-type="float">
            <text:p>1800389</text:p>
          </table:table-cell>
          <table:table-cell table:style-name="ce7" office:value-type="string" calcext:value-type="string">
            <text:p>420 N PARK ST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682" calcext:value-type="float">
            <text:p>201811682</text:p>
          </table:table-cell>
          <table:table-cell table:number-columns-repeated="2" table:style-name="ce10" office:value-type="string" calcext:value-type="string">
            <text:p>3/11/18 <text:s/>3:55 AM</text:p>
          </table:table-cell>
          <table:table-cell table:style-name="ce7" office:value-type="float" office:value="1800386" calcext:value-type="float">
            <text:p>1800386</text:p>
          </table:table-cell>
          <table:table-cell table:style-name="ce7" office:value-type="string" calcext:value-type="string">
            <text:p>MONROE ST/N RANDALL AV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682" calcext:value-type="float">
            <text:p>201811682</text:p>
          </table:table-cell>
          <table:table-cell table:number-columns-repeated="2" table:style-name="ce10" office:value-type="string" calcext:value-type="string">
            <text:p>3/11/18 <text:s/>3:55 AM</text:p>
          </table:table-cell>
          <table:table-cell table:style-name="ce7" office:value-type="float" office:value="1800386" calcext:value-type="float">
            <text:p>1800386</text:p>
          </table:table-cell>
          <table:table-cell table:style-name="ce7" office:value-type="string" calcext:value-type="string">
            <text:p>MONROE ST/N RANDALL AV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648" calcext:value-type="float">
            <text:p>201811648</text:p>
          </table:table-cell>
          <table:table-cell table:style-name="ce10" office:value-type="string" calcext:value-type="string">
            <text:p>3/10/18 <text:s/>11:47 PM</text:p>
          </table:table-cell>
          <table:table-cell table:style-name="ce7" office:value-type="string" calcext:value-type="string">
            <text:p>3/10/2018 <text:s/>11:37 PM-11:45</text:p>
          </table:table-cell>
          <table:table-cell table:style-name="ce7" office:value-type="float" office:value="1800381" calcext:value-type="float">
            <text:p>1800381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646" calcext:value-type="float">
            <text:p>201811646</text:p>
          </table:table-cell>
          <table:table-cell table:number-columns-repeated="2" table:style-name="ce10" office:value-type="string" calcext:value-type="string">
            <text:p>3/10/18 <text:s/>11:33 PM</text:p>
          </table:table-cell>
          <table:table-cell table:style-name="ce7" office:value-type="float" office:value="20172331" calcext:value-type="float">
            <text:p>20172331</text:p>
          </table:table-cell>
          <table:table-cell table:style-name="ce7" office:value-type="string" calcext:value-type="string">
            <text:p>1200 OBSERVATORY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646" calcext:value-type="float">
            <text:p>201811646</text:p>
          </table:table-cell>
          <table:table-cell table:number-columns-repeated="2" table:style-name="ce10" office:value-type="string" calcext:value-type="string">
            <text:p>3/10/18 <text:s/>11:33 PM</text:p>
          </table:table-cell>
          <table:table-cell table:style-name="ce7" office:value-type="float" office:value="1800382" calcext:value-type="float">
            <text:p>1800382</text:p>
          </table:table-cell>
          <table:table-cell table:style-name="ce7" office:value-type="string" calcext:value-type="string">
            <text:p>1200 OBSERVATORY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617" calcext:value-type="float">
            <text:p>201811617</text:p>
          </table:table-cell>
          <table:table-cell table:number-columns-repeated="2" table:style-name="ce10" office:value-type="string" calcext:value-type="string">
            <text:p>3/10/18 <text:s/>9:53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15 N FRANCES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564" calcext:value-type="float">
            <text:p>201811564</text:p>
          </table:table-cell>
          <table:table-cell table:number-columns-repeated="2" table:style-name="ce10" office:value-type="string" calcext:value-type="string">
            <text:p>3/10/18 <text:s/>12:01 PM</text:p>
          </table:table-cell>
          <table:table-cell table:style-name="ce7" office:value-type="float" office:value="1800379" calcext:value-type="float">
            <text:p>1800379</text:p>
          </table:table-cell>
          <table:table-cell table:style-name="ce7" office:value-type="string" calcext:value-type="string">
            <text:p>314 N FRANCES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564" calcext:value-type="float">
            <text:p>201811564</text:p>
          </table:table-cell>
          <table:table-cell table:number-columns-repeated="2" table:style-name="ce10" office:value-type="string" calcext:value-type="string">
            <text:p>3/10/18 <text:s/>12:01 PM</text:p>
          </table:table-cell>
          <table:table-cell table:style-name="ce7" office:value-type="float" office:value="1800379" calcext:value-type="float">
            <text:p>1800379</text:p>
          </table:table-cell>
          <table:table-cell table:style-name="ce7" office:value-type="string" calcext:value-type="string">
            <text:p>314 N FRANCES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561" calcext:value-type="float">
            <text:p>201811561</text:p>
          </table:table-cell>
          <table:table-cell table:style-name="ce10" office:value-type="string" calcext:value-type="string">
            <text:p>3/10/18 <text:s/>11:22 AM</text:p>
          </table:table-cell>
          <table:table-cell table:style-name="ce7" office:value-type="string" calcext:value-type="string">
            <text:p>3/9/18 <text:s/>3:00 PM-3/10/18 <text:s/>1</text:p>
          </table:table-cell>
          <table:table-cell table:style-name="ce7" office:value-type="string" calcext:value-type="string">
            <text:p>180 0378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516" calcext:value-type="float">
            <text:p>201811516</text:p>
          </table:table-cell>
          <table:table-cell table:number-columns-repeated="2" table:style-name="ce10" office:value-type="string" calcext:value-type="string">
            <text:p>3/10/18 <text:s/>2:02 AM</text:p>
          </table:table-cell>
          <table:table-cell table:style-name="ce7" office:value-type="float" office:value="1800377" calcext:value-type="float">
            <text:p>1800377</text:p>
          </table:table-cell>
          <table:table-cell table:style-name="ce7" office:value-type="string" calcext:value-type="string">
            <text:p>N FRANCES ST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515" calcext:value-type="float">
            <text:p>201811515</text:p>
          </table:table-cell>
          <table:table-cell table:style-name="ce10" office:value-type="string" calcext:value-type="string">
            <text:p>3/10/18 <text:s/>2:00 AM</text:p>
          </table:table-cell>
          <table:table-cell table:style-name="ce10" office:value-type="string" calcext:value-type="string">
            <text:p>3/10/18 <text:s/>1:50 AM</text:p>
          </table:table-cell>
          <table:table-cell table:style-name="ce7" office:value-type="float" office:value="1800376" calcext:value-type="float">
            <text:p>1800376</text:p>
          </table:table-cell>
          <table:table-cell table:style-name="ce7" office:value-type="string" calcext:value-type="string">
            <text:p>420 N PARK ST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490" calcext:value-type="float">
            <text:p>201811490</text:p>
          </table:table-cell>
          <table:table-cell table:number-columns-repeated="2" table:style-name="ce10" office:value-type="string" calcext:value-type="string">
            <text:p>3/10/18 <text:s/>1:11 AM</text:p>
          </table:table-cell>
          <table:table-cell table:style-name="ce7" office:value-type="float" office:value="1800373" calcext:value-type="float">
            <text:p>1800373</text:p>
          </table:table-cell>
          <table:table-cell table:style-name="ce7" office:value-type="string" calcext:value-type="string">
            <text:p>314 N FRANCES ST</text:p>
          </table:table-cell>
          <table:table-cell table:style-name="ce7" office:value-type="string" calcext:value-type="string">
            <text:p>DEPOSITING HUMAN WAST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468" calcext:value-type="float">
            <text:p>201811468</text:p>
          </table:table-cell>
          <table:table-cell table:number-columns-repeated="2" table:style-name="ce10" office:value-type="string" calcext:value-type="string">
            <text:p>3/9/18 <text:s/>11:11 PM</text:p>
          </table:table-cell>
          <table:table-cell table:style-name="ce7" office:value-type="float" office:value="1800370" calcext:value-type="float">
            <text:p>1800370</text:p>
          </table:table-cell>
          <table:table-cell table:style-name="ce7" office:value-type="string" calcext:value-type="string">
            <text:p>N BASSETT ST/W DAYTON ST</text:p>
          </table:table-cell>
          <table:table-cell table:style-name="ce7" office:value-type="string" calcext:value-type="string">
            <text:p>RESISTING/OBSTRUCTING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458" calcext:value-type="float">
            <text:p>201811458</text:p>
          </table:table-cell>
          <table:table-cell table:number-columns-repeated="2" table:style-name="ce10" office:value-type="string" calcext:value-type="string">
            <text:p>3/9/18 <text:s/>10:20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W JOHNSON ST/N BROOM ST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331" calcext:value-type="float">
            <text:p>201811331</text:p>
          </table:table-cell>
          <table:table-cell table:number-columns-repeated="2" table:style-name="ce10" office:value-type="string" calcext:value-type="string">
            <text:p>3/9/18 <text:s/>2:04 AM</text:p>
          </table:table-cell>
          <table:table-cell table:style-name="ce7" office:value-type="float" office:value="20172328" calcext:value-type="float">
            <text:p>20172328</text:p>
          </table:table-cell>
          <table:table-cell table:style-name="ce7" office:value-type="string" calcext:value-type="string">
            <text:p>821 UNIVERSITY AV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329" calcext:value-type="float">
            <text:p>201811329</text:p>
          </table:table-cell>
          <table:table-cell table:number-columns-repeated="2" table:style-name="ce10" office:value-type="string" calcext:value-type="string">
            <text:p>3/9/18 <text:s/>1:55 AM</text:p>
          </table:table-cell>
          <table:table-cell table:style-name="ce7" office:value-type="float" office:value="20172327" calcext:value-type="float">
            <text:p>20172327</text:p>
          </table:table-cell>
          <table:table-cell table:style-name="ce7" office:value-type="string" calcext:value-type="string">
            <text:p>N FRANCES ST/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3/8/18 <text:s/>11:13 PM</text:p>
          </table:table-cell>
          <table:table-cell table:style-name="ce7" office:value-type="float" office:value="18085099" calcext:value-type="float">
            <text:p>18085099</text:p>
          </table:table-cell>
          <table:table-cell table:style-name="ce7" office:value-type="string" calcext:value-type="string">
            <text:p>W JOHNSON ST/N FRANCES ST</text:p>
          </table:table-cell>
          <table:table-cell table:style-name="ce7" office:value-type="string" calcext:value-type="string">
            <text:p>ATTEMPT AGGRAVATED ASSAULT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167" calcext:value-type="float">
            <text:p>201811167</text:p>
          </table:table-cell>
          <table:table-cell table:number-columns-repeated="2" table:style-name="ce10" office:value-type="string" calcext:value-type="string">
            <text:p>3/8/18 <text:s/>7:18 AM</text:p>
          </table:table-cell>
          <table:table-cell table:style-name="ce7" office:value-type="float" office:value="1800360" calcext:value-type="float">
            <text:p>1800360</text:p>
          </table:table-cell>
          <table:table-cell table:style-name="ce7" office:value-type="string" calcext:value-type="string">
            <text:p>UNIVERSITY AV/BABCOCK DR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3/8/18 <text:s/>7:01 AM</text:p>
          </table:table-cell>
          <table:table-cell table:style-name="ce7" office:value-type="float" office:value="18083957" calcext:value-type="float">
            <text:p>18083957</text:p>
          </table:table-cell>
          <table:table-cell table:style-name="ce7" office:value-type="string" calcext:value-type="string">
            <text:p>UNIVERSITY AV/BABCOCK DR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1110" calcext:value-type="float">
            <text:p>201811110</text:p>
          </table:table-cell>
          <table:table-cell table:number-columns-repeated="2" table:style-name="ce10" office:value-type="string" calcext:value-type="string">
            <text:p>3/8/18 <text:s/>12:18 AM</text:p>
          </table:table-cell>
          <table:table-cell table:style-name="ce7" office:value-type="float" office:value="20172317" calcext:value-type="float">
            <text:p>20172317</text:p>
          </table:table-cell>
          <table:table-cell table:style-name="ce7" office:value-type="string" calcext:value-type="string">
            <text:p>975 BASCOM MALL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3/7/18 <text:s/>12:58 PM</text:p>
          </table:table-cell>
          <table:table-cell table:style-name="ce7" office:value-type="float" office:value="18083147" calcext:value-type="float">
            <text:p>18083147</text:p>
          </table:table-cell>
          <table:table-cell table:style-name="ce7" office:value-type="string" calcext:value-type="string">
            <text:p>N MILLS ST/W JOHNSON ST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963" calcext:value-type="float">
            <text:p>201810963</text:p>
          </table:table-cell>
          <table:table-cell table:number-columns-repeated="2" table:style-name="ce10" office:value-type="string" calcext:value-type="string">
            <text:p>3/7/18 <text:s/>4:52 AM</text:p>
          </table:table-cell>
          <table:table-cell table:style-name="ce7" office:value-type="float" office:value="20172302" calcext:value-type="float">
            <text:p>20172302</text:p>
          </table:table-cell>
          <table:table-cell table:style-name="ce7" office:value-type="string" calcext:value-type="string">
            <text:p>1415 ENGINEERING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704" calcext:value-type="float">
            <text:p>201810704</text:p>
          </table:table-cell>
          <table:table-cell table:style-name="ce10" office:value-type="string" calcext:value-type="string">
            <text:p>3/5/18 <text:s/>3:01 PM</text:p>
          </table:table-cell>
          <table:table-cell table:style-name="ce7" office:value-type="string" calcext:value-type="string">
            <text:p>2017 FALL</text:p>
          </table:table-cell>
          <table:table-cell table:style-name="ce7" office:value-type="float" office:value="1800352" calcext:value-type="float">
            <text:p>1800352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764" calcext:value-type="float">
            <text:p>201810764</text:p>
          </table:table-cell>
          <table:table-cell table:number-columns-repeated="2" table:style-name="ce10" office:value-type="string" calcext:value-type="string">
            <text:p>3/6/18 <text:s/>12:47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672" calcext:value-type="float">
            <text:p>201810672</text:p>
          </table:table-cell>
          <table:table-cell table:number-columns-repeated="2" table:style-name="ce10" office:value-type="string" calcext:value-type="string">
            <text:p>3/5/18 <text:s/>9:54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455 N PARK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607" calcext:value-type="float">
            <text:p>201810607</text:p>
          </table:table-cell>
          <table:table-cell table:number-columns-repeated="2" table:style-name="ce10" office:value-type="string" calcext:value-type="string">
            <text:p>3/4/18 <text:s/>9:46 PM</text:p>
          </table:table-cell>
          <table:table-cell table:style-name="ce7" office:value-type="float" office:value="1800349" calcext:value-type="float">
            <text:p>1800349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588" calcext:value-type="float">
            <text:p>201810588</text:p>
          </table:table-cell>
          <table:table-cell table:number-columns-repeated="2" table:style-name="ce10" office:value-type="string" calcext:value-type="string">
            <text:p>3/4/18 <text:s/>6:12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30 ARBOR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547" calcext:value-type="float">
            <text:p>201810547</text:p>
          </table:table-cell>
          <table:table-cell table:number-columns-repeated="2" table:style-name="ce10" office:value-type="string" calcext:value-type="string">
            <text:p>3/4/18 <text:s/>10:41 AM</text:p>
          </table:table-cell>
          <table:table-cell table:style-name="ce7" office:value-type="float" office:value="1800347" calcext:value-type="float">
            <text:p>1800347</text:p>
          </table:table-cell>
          <table:table-cell table:style-name="ce7" office:value-type="string" calcext:value-type="string">
            <text:p>N CHARTER ST/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513" calcext:value-type="float">
            <text:p>201810513</text:p>
          </table:table-cell>
          <table:table-cell table:number-columns-repeated="2" table:style-name="ce10" office:value-type="string" calcext:value-type="string">
            <text:p>3/4/18 <text:s/>2:01 AM</text:p>
          </table:table-cell>
          <table:table-cell table:style-name="ce7" office:value-type="float" office:value="1800345" calcext:value-type="float">
            <text:p>1800345</text:p>
          </table:table-cell>
          <table:table-cell table:style-name="ce7" office:value-type="string" calcext:value-type="string">
            <text:p>319 N FRANCES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487" calcext:value-type="float">
            <text:p>201810487</text:p>
          </table:table-cell>
          <table:table-cell table:number-columns-repeated="2" table:style-name="ce10" office:value-type="string" calcext:value-type="string">
            <text:p>3/3/18 <text:s/>11:20 PM</text:p>
          </table:table-cell>
          <table:table-cell table:style-name="ce7" office:value-type="float" office:value="1800342" calcext:value-type="float">
            <text:p>1800342</text:p>
          </table:table-cell>
          <table:table-cell table:style-name="ce7" office:value-type="string" calcext:value-type="string">
            <text:p>108 E CAMPUS MALL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487" calcext:value-type="float">
            <text:p>201810487</text:p>
          </table:table-cell>
          <table:table-cell table:number-columns-repeated="2" table:style-name="ce10" office:value-type="string" calcext:value-type="string">
            <text:p>3/3/18 <text:s/>11:20 PM</text:p>
          </table:table-cell>
          <table:table-cell table:style-name="ce7" office:value-type="float" office:value="1800342" calcext:value-type="float">
            <text:p>1800342</text:p>
          </table:table-cell>
          <table:table-cell table:style-name="ce7" office:value-type="string" calcext:value-type="string">
            <text:p>108 E CAMPUS MALL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482" calcext:value-type="float">
            <text:p>201810482</text:p>
          </table:table-cell>
          <table:table-cell table:number-columns-repeated="2" table:style-name="ce10" office:value-type="string" calcext:value-type="string">
            <text:p>3/3/18 <text:s/>11:00 PM</text:p>
          </table:table-cell>
          <table:table-cell table:style-name="ce7" office:value-type="float" office:value="1800343" calcext:value-type="float">
            <text:p>1800343</text:p>
          </table:table-cell>
          <table:table-cell table:style-name="ce7" office:value-type="string" calcext:value-type="string">
            <text:p>2500 UNIVERSITY BAY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459" calcext:value-type="float">
            <text:p>201810459</text:p>
          </table:table-cell>
          <table:table-cell table:number-columns-repeated="2" table:style-name="ce10" office:value-type="string" calcext:value-type="string">
            <text:p>3/3/18 <text:s/>9:06 PM</text:p>
          </table:table-cell>
          <table:table-cell table:style-name="ce7" office:value-type="float" office:value="1800341" calcext:value-type="float">
            <text:p>1800341</text:p>
          </table:table-cell>
          <table:table-cell table:style-name="ce7" office:value-type="string" calcext:value-type="string">
            <text:p>625 BABCOCK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409" calcext:value-type="float">
            <text:p>201810409</text:p>
          </table:table-cell>
          <table:table-cell table:number-columns-repeated="2" table:style-name="ce10" office:value-type="string" calcext:value-type="string">
            <text:p>3/3/18 <text:s/>9:38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025 W JOHNS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348" calcext:value-type="float">
            <text:p>201810348</text:p>
          </table:table-cell>
          <table:table-cell table:number-columns-repeated="2" table:style-name="ce10" office:value-type="string" calcext:value-type="string">
            <text:p>3/2/18 <text:s/>11:54 PM</text:p>
          </table:table-cell>
          <table:table-cell table:style-name="ce7" office:value-type="float" office:value="1800333" calcext:value-type="float">
            <text:p>1800333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DATING VIOLENCE</text:p>
          </table:table-cell>
          <table:table-cell table:style-name="ce7" office:value-type="string" calcext:value-type="string">
            <text:p>CLERY CLASSIFICA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3/2/18 <text:s/>11:26 PM</text:p>
          </table:table-cell>
          <table:table-cell table:style-name="ce7" office:value-type="float" office:value="18077369" calcext:value-type="float">
            <text:p>18077369</text:p>
          </table:table-cell>
          <table:table-cell table:style-name="ce7" office:value-type="string" calcext:value-type="string">
            <text:p>N LAKE ST/LANGDON ST</text:p>
          </table:table-cell>
          <table:table-cell table:style-name="ce7" office:value-type="string" calcext:value-type="string">
            <text:p>DAMAGE TO PROPERTY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305" calcext:value-type="float">
            <text:p>201810305</text:p>
          </table:table-cell>
          <table:table-cell table:number-columns-repeated="2" table:style-name="ce10" office:value-type="string" calcext:value-type="string">
            <text:p>3/2/18 <text:s/>8:14 PM</text:p>
          </table:table-cell>
          <table:table-cell table:style-name="ce7" office:value-type="float" office:value="20172268" calcext:value-type="float">
            <text:p>2017226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305" calcext:value-type="float">
            <text:p>201810305</text:p>
          </table:table-cell>
          <table:table-cell table:number-columns-repeated="2" table:style-name="ce10" office:value-type="string" calcext:value-type="string">
            <text:p>3/2/18 <text:s/>8:14 PM</text:p>
          </table:table-cell>
          <table:table-cell table:style-name="ce7" office:value-type="float" office:value="20172268" calcext:value-type="float">
            <text:p>2017226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273" calcext:value-type="float">
            <text:p>201810273</text:p>
          </table:table-cell>
          <table:table-cell table:style-name="ce10" office:value-type="string" calcext:value-type="string">
            <text:p>3/2/18 <text:s/>5:39 PM</text:p>
          </table:table-cell>
          <table:table-cell table:style-name="ce10" office:value-type="string" calcext:value-type="string">
            <text:p>2/26/18 <text:s/>8:50 AM</text:p>
          </table:table-cell>
          <table:table-cell table:style-name="ce7" office:value-type="float" office:value="1800331" calcext:value-type="float">
            <text:p>1800331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273" calcext:value-type="float">
            <text:p>201810273</text:p>
          </table:table-cell>
          <table:table-cell table:style-name="ce10" office:value-type="string" calcext:value-type="string">
            <text:p>3/2/18 <text:s/>5:39 PM</text:p>
          </table:table-cell>
          <table:table-cell table:style-name="ce10" office:value-type="string" calcext:value-type="string">
            <text:p>2/20/18 <text:s/>1:00 PM</text:p>
          </table:table-cell>
          <table:table-cell table:style-name="ce7" office:value-type="float" office:value="1800331" calcext:value-type="float">
            <text:p>1800331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273" calcext:value-type="float">
            <text:p>201810273</text:p>
          </table:table-cell>
          <table:table-cell table:style-name="ce10" office:value-type="string" calcext:value-type="string">
            <text:p>3/2/18 <text:s/>5:39 PM</text:p>
          </table:table-cell>
          <table:table-cell table:style-name="ce10" office:value-type="string" calcext:value-type="string">
            <text:p>2/2/18 <text:s/>11:00 PM</text:p>
          </table:table-cell>
          <table:table-cell table:style-name="ce7" office:value-type="float" office:value="1800331" calcext:value-type="float">
            <text:p>1800331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273" calcext:value-type="float">
            <text:p>201810273</text:p>
          </table:table-cell>
          <table:table-cell table:style-name="ce10" office:value-type="string" calcext:value-type="string">
            <text:p>3/2/18 <text:s/>5:39 PM</text:p>
          </table:table-cell>
          <table:table-cell table:style-name="ce10" office:value-type="string" calcext:value-type="string">
            <text:p>2/2/18 <text:s/>11:00 PM</text:p>
          </table:table-cell>
          <table:table-cell table:style-name="ce7" office:value-type="float" office:value="1800331" calcext:value-type="float">
            <text:p>1800331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273" calcext:value-type="float">
            <text:p>201810273</text:p>
          </table:table-cell>
          <table:table-cell table:style-name="ce10" office:value-type="string" calcext:value-type="string">
            <text:p>3/2/18 <text:s/>5:39 PM</text:p>
          </table:table-cell>
          <table:table-cell table:style-name="ce10" office:value-type="string" calcext:value-type="string">
            <text:p>1/27/18 <text:s/>12:45 AM</text:p>
          </table:table-cell>
          <table:table-cell table:style-name="ce7" office:value-type="float" office:value="1800331" calcext:value-type="float">
            <text:p>1800331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273" calcext:value-type="float">
            <text:p>201810273</text:p>
          </table:table-cell>
          <table:table-cell table:style-name="ce10" office:value-type="string" calcext:value-type="string">
            <text:p>3/2/18 <text:s/>5:39 PM</text:p>
          </table:table-cell>
          <table:table-cell table:style-name="ce10" office:value-type="string" calcext:value-type="string">
            <text:p>1/27/18 <text:s/>12:45 AM</text:p>
          </table:table-cell>
          <table:table-cell table:style-name="ce7" office:value-type="float" office:value="1800331" calcext:value-type="float">
            <text:p>1800331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271" calcext:value-type="float">
            <text:p>201810271</text:p>
          </table:table-cell>
          <table:table-cell table:style-name="ce10" office:value-type="string" calcext:value-type="string">
            <text:p>3/2/18 <text:s/>5:30 PM</text:p>
          </table:table-cell>
          <table:table-cell table:style-name="ce10" office:value-type="string" calcext:value-type="string">
            <text:p>3/2/18 <text:s/>3:00 PM</text:p>
          </table:table-cell>
          <table:table-cell table:style-name="ce7" office:value-type="float" office:value="1800330" calcext:value-type="float">
            <text:p>1800330</text:p>
          </table:table-cell>
          <table:table-cell table:style-name="ce7" office:value-type="string" calcext:value-type="string">
            <text:p>1025 W JOHNSON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0810258" calcext:value-type="float">
            <text:p>200810258</text:p>
          </table:table-cell>
          <table:table-cell table:number-columns-repeated="2" table:style-name="ce10" office:value-type="string" calcext:value-type="string">
            <text:p>3/2/18 <text:s/>3:47 PM</text:p>
          </table:table-cell>
          <table:table-cell table:style-name="ce7" office:value-type="float" office:value="1800329" calcext:value-type="float">
            <text:p>1800329</text:p>
          </table:table-cell>
          <table:table-cell table:style-name="ce7" office:value-type="string" calcext:value-type="string">
            <text:p>975 UNIVERSITY AV</text:p>
          </table:table-cell>
          <table:table-cell table:style-name="ce7" office:value-type="string" calcext:value-type="string">
            <text:p>THREATS INVESTIGATION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242" calcext:value-type="float">
            <text:p>201810242</text:p>
          </table:table-cell>
          <table:table-cell table:style-name="ce10" office:value-type="string" calcext:value-type="string">
            <text:p>3/2/18 <text:s/>1:49 PM</text:p>
          </table:table-cell>
          <table:table-cell table:style-name="ce7" office:value-type="string" calcext:value-type="string">
            <text:p>1/21/18 <text:s/>UNKNOWN</text:p>
          </table:table-cell>
          <table:table-cell table:style-name="ce7" office:value-type="float" office:value="1800327" calcext:value-type="float">
            <text:p>1800327</text:p>
          </table:table-cell>
          <table:table-cell table:style-name="ce7" office:value-type="string" calcext:value-type="string">
            <text:p>1200 OBSERVATORY DR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187" calcext:value-type="float">
            <text:p>201810187</text:p>
          </table:table-cell>
          <table:table-cell table:number-columns-repeated="2" table:style-name="ce10" office:value-type="string" calcext:value-type="string">
            <text:p>3/2/18 <text:s/>2:53 AM</text:p>
          </table:table-cell>
          <table:table-cell table:style-name="ce7" office:value-type="float" office:value="1800323" calcext:value-type="float">
            <text:p>1800323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AGGRAVATED ASSAULT</text:p>
          </table:table-cell>
          <table:table-cell table:style-name="ce7" office:value-type="string" calcext:value-type="string">
            <text:p>CLERY CLASSIFICA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139" calcext:value-type="float">
            <text:p>201810139</text:p>
          </table:table-cell>
          <table:table-cell table:number-columns-repeated="2" table:style-name="ce10" office:value-type="string" calcext:value-type="string">
            <text:p>3/2/18 <text:s/>12:12 AM</text:p>
          </table:table-cell>
          <table:table-cell table:style-name="ce7" office:value-type="float" office:value="20172240" calcext:value-type="float">
            <text:p>20172240</text:p>
          </table:table-cell>
          <table:table-cell table:style-name="ce7" office:value-type="string" calcext:value-type="string">
            <text:p>REGENT ST/S MILLS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139" calcext:value-type="float">
            <text:p>201810139</text:p>
          </table:table-cell>
          <table:table-cell table:number-columns-repeated="2" table:style-name="ce10" office:value-type="string" calcext:value-type="string">
            <text:p>3/2/18 <text:s/>12:12 AM</text:p>
          </table:table-cell>
          <table:table-cell table:style-name="ce7" office:value-type="float" office:value="1800322" calcext:value-type="float">
            <text:p>1800322</text:p>
          </table:table-cell>
          <table:table-cell table:style-name="ce7" office:value-type="string" calcext:value-type="string">
            <text:p>REGENT ST/S MILLS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085" calcext:value-type="float">
            <text:p>201810085</text:p>
          </table:table-cell>
          <table:table-cell table:style-name="ce10" office:value-type="string" calcext:value-type="string">
            <text:p>3/1/18 <text:s/>7:50 PM</text:p>
          </table:table-cell>
          <table:table-cell table:style-name="ce7" office:value-type="string" calcext:value-type="string">
            <text:p>3/1/2018 <text:s/>UNKNOWN</text:p>
          </table:table-cell>
          <table:table-cell table:style-name="ce7" office:value-type="float" office:value="1800321" calcext:value-type="float">
            <text:p>1800321</text:p>
          </table:table-cell>
          <table:table-cell table:style-name="ce7" office:value-type="string" calcext:value-type="string">
            <text:p>1635 KRONSHAGE DR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10056" calcext:value-type="float">
            <text:p>201810056</text:p>
          </table:table-cell>
          <table:table-cell table:number-columns-repeated="2" table:style-name="ce10" office:value-type="string" calcext:value-type="string">
            <text:p>3/1/18 <text:s/>6:28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991" calcext:value-type="float">
            <text:p>201809991</text:p>
          </table:table-cell>
          <table:table-cell table:style-name="ce10" office:value-type="string" calcext:value-type="string">
            <text:p>3/1/18 <text:s/>8:36 AM</text:p>
          </table:table-cell>
          <table:table-cell table:style-name="ce7" office:value-type="string" calcext:value-type="string">
            <text:p>3/1/2018 <text:s/>UNKNOWN</text:p>
          </table:table-cell>
          <table:table-cell table:style-name="ce7" office:value-type="float" office:value="1800320" calcext:value-type="float">
            <text:p>1800320</text:p>
          </table:table-cell>
          <table:table-cell table:style-name="ce7" office:value-type="string" calcext:value-type="string">
            <text:p>LK MENDOTA DR/EAGLE HEIGH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991" calcext:value-type="float">
            <text:p>201809991</text:p>
          </table:table-cell>
          <table:table-cell table:style-name="ce10" office:value-type="string" calcext:value-type="string">
            <text:p>3/1/18 <text:s/>8:36 AM</text:p>
          </table:table-cell>
          <table:table-cell table:style-name="ce7" office:value-type="string" calcext:value-type="string">
            <text:p>3/1/2018 <text:s/>UNKNOWN</text:p>
          </table:table-cell>
          <table:table-cell table:style-name="ce7" office:value-type="float" office:value="1800320" calcext:value-type="float">
            <text:p>1800320</text:p>
          </table:table-cell>
          <table:table-cell table:style-name="ce7" office:value-type="string" calcext:value-type="string">
            <text:p>OBSERVATORY DR/ELM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991" calcext:value-type="float">
            <text:p>201809991</text:p>
          </table:table-cell>
          <table:table-cell table:style-name="ce10" office:value-type="string" calcext:value-type="string">
            <text:p>3/1/18 <text:s/>8:36 AM</text:p>
          </table:table-cell>
          <table:table-cell table:style-name="ce7" office:value-type="string" calcext:value-type="string">
            <text:p>3/1/2018 <text:s/>UNKNOWN</text:p>
          </table:table-cell>
          <table:table-cell table:style-name="ce7" office:value-type="float" office:value="1800320" calcext:value-type="float">
            <text:p>1800320</text:p>
          </table:table-cell>
          <table:table-cell table:style-name="ce7" office:value-type="string" calcext:value-type="string">
            <text:p>N CHARTER ST/OBSERVATORY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991" calcext:value-type="float">
            <text:p>201809991</text:p>
          </table:table-cell>
          <table:table-cell table:style-name="ce10" office:value-type="string" calcext:value-type="string">
            <text:p>3/1/18 <text:s/>8:36 AM</text:p>
          </table:table-cell>
          <table:table-cell table:style-name="ce7" office:value-type="string" calcext:value-type="string">
            <text:p>3/1/2018 <text:s/>UNKNOWN</text:p>
          </table:table-cell>
          <table:table-cell table:style-name="ce7" office:value-type="float" office:value="1800320" calcext:value-type="float">
            <text:p>1800320</text:p>
          </table:table-cell>
          <table:table-cell table:style-name="ce7" office:value-type="string" calcext:value-type="string">
            <text:p>UNIVERSITY BAY/WALNUT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991" calcext:value-type="float">
            <text:p>201809991</text:p>
          </table:table-cell>
          <table:table-cell table:style-name="ce10" office:value-type="string" calcext:value-type="string">
            <text:p>3/1/18 <text:s/>8:36 AM</text:p>
          </table:table-cell>
          <table:table-cell table:style-name="ce7" office:value-type="string" calcext:value-type="string">
            <text:p>3/1/2018 <text:s/>UNKNOWN</text:p>
          </table:table-cell>
          <table:table-cell table:style-name="ce7" office:value-type="float" office:value="1800320" calcext:value-type="float">
            <text:p>1800320</text:p>
          </table:table-cell>
          <table:table-cell table:style-name="ce7" office:value-type="string" calcext:value-type="string">
            <text:p>EAGLE HEIGHTS DR/LOT N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991" calcext:value-type="float">
            <text:p>201809991</text:p>
          </table:table-cell>
          <table:table-cell table:style-name="ce10" office:value-type="string" calcext:value-type="string">
            <text:p>3/1/18 <text:s/>8:36 AM</text:p>
          </table:table-cell>
          <table:table-cell table:style-name="ce7" office:value-type="string" calcext:value-type="string">
            <text:p>3/1/2018 <text:s/>UNKNOWN</text:p>
          </table:table-cell>
          <table:table-cell table:style-name="ce7" office:value-type="float" office:value="1800320" calcext:value-type="float">
            <text:p>1800320</text:p>
          </table:table-cell>
          <table:table-cell table:style-name="ce7" office:value-type="string" calcext:value-type="string">
            <text:p>EAGLE HEIGHTS DR/LOT R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664" calcext:value-type="float">
            <text:p>201809664</text:p>
          </table:table-cell>
          <table:table-cell table:style-name="ce10" office:value-type="string" calcext:value-type="string">
            <text:p>2/27/18 <text:s/>5:05 PM</text:p>
          </table:table-cell>
          <table:table-cell table:style-name="ce7" office:value-type="string" calcext:value-type="string">
            <text:p>2/25/18 3:30 PM-2/27/18 <text:s/>5</text:p>
          </table:table-cell>
          <table:table-cell table:style-name="ce7" office:value-type="string" calcext:value-type="string">
            <text:p>180 0313</text:p>
          </table:table-cell>
          <table:table-cell table:style-name="ce7" office:value-type="string" calcext:value-type="string">
            <text:p>1655 HIGHLAND AV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660" calcext:value-type="float">
            <text:p>201809660</text:p>
          </table:table-cell>
          <table:table-cell table:number-columns-repeated="2" table:style-name="ce10" office:value-type="string" calcext:value-type="string">
            <text:p>2/27/18 <text:s/>4:50 PM</text:p>
          </table:table-cell>
          <table:table-cell table:style-name="ce7" office:value-type="float" office:value="1800312" calcext:value-type="float">
            <text:p>1800312</text:p>
          </table:table-cell>
          <table:table-cell table:style-name="ce7" office:value-type="string" calcext:value-type="string">
            <text:p>1200 OBSERVATORY DR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633" calcext:value-type="float">
            <text:p>201809633</text:p>
          </table:table-cell>
          <table:table-cell table:style-name="ce10" office:value-type="string" calcext:value-type="string">
            <text:p>2/27/18 <text:s/>11:03 AM</text:p>
          </table:table-cell>
          <table:table-cell table:style-name="ce10" office:value-type="string" calcext:value-type="string">
            <text:p>2/27/18 <text:s/>10:45 AM</text:p>
          </table:table-cell>
          <table:table-cell table:style-name="ce7" office:value-type="float" office:value="1800311" calcext:value-type="float">
            <text:p>1800311</text:p>
          </table:table-cell>
          <table:table-cell table:style-name="ce7" office:value-type="string" calcext:value-type="string">
            <text:p>1000 HIGHLAND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611" calcext:value-type="float">
            <text:p>201809611</text:p>
          </table:table-cell>
          <table:table-cell table:style-name="ce10" office:value-type="string" calcext:value-type="string">
            <text:p>2/27/18 <text:s/>9:30 AM</text:p>
          </table:table-cell>
          <table:table-cell table:style-name="ce7" office:value-type="string" calcext:value-type="string">
            <text:p>2/25/18 <text:s/>UNKNOWN</text:p>
          </table:table-cell>
          <table:table-cell table:style-name="ce7" office:value-type="float" office:value="1800309" calcext:value-type="float">
            <text:p>1800309</text:p>
          </table:table-cell>
          <table:table-cell table:style-name="ce7" office:value-type="string" calcext:value-type="string">
            <text:p>1415 ENGINEERING DR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611" calcext:value-type="float">
            <text:p>201809611</text:p>
          </table:table-cell>
          <table:table-cell table:style-name="ce10" office:value-type="string" calcext:value-type="string">
            <text:p>2/27/18 <text:s/>9:30 AM</text:p>
          </table:table-cell>
          <table:table-cell table:style-name="ce7" office:value-type="string" calcext:value-type="string">
            <text:p>2/25/18 <text:s/>UNKNOWN</text:p>
          </table:table-cell>
          <table:table-cell table:style-name="ce7" office:value-type="float" office:value="1800309" calcext:value-type="float">
            <text:p>1800309</text:p>
          </table:table-cell>
          <table:table-cell table:style-name="ce7" office:value-type="string" calcext:value-type="string">
            <text:p>1415 ENGINEERING DR</text:p>
          </table:table-cell>
          <table:table-cell table:style-name="ce7" office:value-type="string" calcext:value-type="string">
            <text:p>UNLAWFUL USE OF COMPUTERS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474" calcext:value-type="float">
            <text:p>201809474</text:p>
          </table:table-cell>
          <table:table-cell table:style-name="ce10" office:value-type="string" calcext:value-type="string">
            <text:p>2/26/18 <text:s/>4:40 PM</text:p>
          </table:table-cell>
          <table:table-cell table:style-name="ce10" office:value-type="string" calcext:value-type="string">
            <text:p>6/1/17 <text:s/>12:00 AM</text:p>
          </table:table-cell>
          <table:table-cell table:style-name="ce7" office:value-type="float" office:value="1800307" calcext:value-type="float">
            <text:p>1800307</text:p>
          </table:table-cell>
          <table:table-cell table:style-name="ce7" office:value-type="string" calcext:value-type="string">
            <text:p>455 N PARK ST</text:p>
          </table:table-cell>
          <table:table-cell table:style-name="ce7" office:value-type="string" calcext:value-type="string">
            <text:p>VIOLATION OF RESTRAINING ORDER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451" calcext:value-type="float">
            <text:p>201809451</text:p>
          </table:table-cell>
          <table:table-cell table:style-name="ce10" office:value-type="string" calcext:value-type="string">
            <text:p>2/26/18 <text:s/>11:37 AM</text:p>
          </table:table-cell>
          <table:table-cell table:style-name="ce7" office:value-type="string" calcext:value-type="string">
            <text:p>2/26/2018 <text:s/>11:15 AM-11:20</text:p>
          </table:table-cell>
          <table:table-cell table:style-name="ce7" office:value-type="float" office:value="1800304" calcext:value-type="float">
            <text:p>1800304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449" calcext:value-type="float">
            <text:p>201809449</text:p>
          </table:table-cell>
          <table:table-cell table:style-name="ce10" office:value-type="string" calcext:value-type="string">
            <text:p>2/26/18 <text:s/>11:00 AM</text:p>
          </table:table-cell>
          <table:table-cell table:style-name="ce7" office:value-type="string" calcext:value-type="string">
            <text:p>2/26/2018 <text:s/>10:40 AM-10:45</text:p>
          </table:table-cell>
          <table:table-cell table:style-name="ce7" office:value-type="float" office:value="1800305" calcext:value-type="float">
            <text:p>1800305</text:p>
          </table:table-cell>
          <table:table-cell table:style-name="ce7" office:value-type="string" calcext:value-type="string">
            <text:p>716 LANGDON ST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449" calcext:value-type="float">
            <text:p>201809449</text:p>
          </table:table-cell>
          <table:table-cell table:style-name="ce10" office:value-type="string" calcext:value-type="string">
            <text:p>2/26/18 <text:s/>11:00 AM</text:p>
          </table:table-cell>
          <table:table-cell table:style-name="ce7" office:value-type="string" calcext:value-type="string">
            <text:p>2/26/2018 <text:s/>10:40 AM-10:45</text:p>
          </table:table-cell>
          <table:table-cell table:style-name="ce7" office:value-type="float" office:value="1800305" calcext:value-type="float">
            <text:p>1800305</text:p>
          </table:table-cell>
          <table:table-cell table:style-name="ce7" office:value-type="string" calcext:value-type="string">
            <text:p>716 LANGD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262" calcext:value-type="float">
            <text:p>201809262</text:p>
          </table:table-cell>
          <table:table-cell table:style-name="ce10" office:value-type="string" calcext:value-type="string">
            <text:p>2/24/18 <text:s/>11:57 PM</text:p>
          </table:table-cell>
          <table:table-cell table:style-name="ce10" office:value-type="string" calcext:value-type="string">
            <text:p>2/24/18 <text:s/>11:00 PM</text:p>
          </table:table-cell>
          <table:table-cell table:style-name="ce7" office:value-type="float" office:value="1800292" calcext:value-type="float">
            <text:p>1800292</text:p>
          </table:table-cell>
          <table:table-cell table:style-name="ce7" office:value-type="string" calcext:value-type="string">
            <text:p>475 N CHARTER ST</text:p>
          </table:table-cell>
          <table:table-cell table:style-name="ce7" office:value-type="string" calcext:value-type="string">
            <text:p>AGGRAVATED ASSAUL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9218" calcext:value-type="float">
            <text:p>201809218</text:p>
          </table:table-cell>
          <table:table-cell table:style-name="ce10" office:value-type="string" calcext:value-type="string">
            <text:p>2/24/18 <text:s/>6:32 PM</text:p>
          </table:table-cell>
          <table:table-cell table:style-name="ce7" office:value-type="string" calcext:value-type="string">
            <text:p>2/24/2018 <text:s/>5:00 PM-6:05 P</text:p>
          </table:table-cell>
          <table:table-cell table:style-name="ce7" office:value-type="float" office:value="1800291" calcext:value-type="float">
            <text:p>1800291</text:p>
          </table:table-cell>
          <table:table-cell table:style-name="ce7" office:value-type="string" calcext:value-type="string">
            <text:p>728 STATE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8969" calcext:value-type="float">
            <text:p>201808969</text:p>
          </table:table-cell>
          <table:table-cell table:style-name="ce10" office:value-type="string" calcext:value-type="string">
            <text:p>2/23/18 <text:s/>7:44 AM</text:p>
          </table:table-cell>
          <table:table-cell table:style-name="ce7" office:value-type="string" calcext:value-type="string">
            <text:p>2/22/18-2/23/18</text:p>
          </table:table-cell>
          <table:table-cell table:style-name="ce7" office:value-type="float" office:value="1800279" calcext:value-type="float">
            <text:p>1800279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8820" calcext:value-type="float">
            <text:p>201808820</text:p>
          </table:table-cell>
          <table:table-cell table:style-name="ce10" office:value-type="string" calcext:value-type="string">
            <text:p>2/22/18 <text:s/>2:30 PM</text:p>
          </table:table-cell>
          <table:table-cell table:style-name="ce7" office:value-type="string" calcext:value-type="string">
            <text:p>2/21/18 <text:s/>5:30 PM-7:00 PM</text:p>
          </table:table-cell>
          <table:table-cell table:style-name="ce7" office:value-type="float" office:value="1800274" calcext:value-type="float">
            <text:p>1800274</text:p>
          </table:table-cell>
          <table:table-cell table:style-name="ce7" office:value-type="string" calcext:value-type="string">
            <text:p>770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8590" calcext:value-type="float">
            <text:p>201808590</text:p>
          </table:table-cell>
          <table:table-cell table:style-name="ce10" office:value-type="string" calcext:value-type="string">
            <text:p>2/21/18 <text:s/>7:40 AM</text:p>
          </table:table-cell>
          <table:table-cell table:style-name="ce7" office:value-type="string" calcext:value-type="string">
            <text:p>2/13/18-2/17/18</text:p>
          </table:table-cell>
          <table:table-cell table:style-name="ce7" office:value-type="float" office:value="1800269" calcext:value-type="float">
            <text:p>1800269</text:p>
          </table:table-cell>
          <table:table-cell table:style-name="ce7" office:value-type="string" calcext:value-type="string">
            <text:p>2125 OBSERVATORY DR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8291" calcext:value-type="float">
            <text:p>201808291</text:p>
          </table:table-cell>
          <table:table-cell table:style-name="ce10" office:value-type="string" calcext:value-type="string">
            <text:p>2/19/18 <text:s/>9:54 AM</text:p>
          </table:table-cell>
          <table:table-cell table:style-name="ce10" office:value-type="string" calcext:value-type="string">
            <text:p>2/18/18 <text:s/>1:11 AM</text:p>
          </table:table-cell>
          <table:table-cell table:style-name="ce7" office:value-type="float" office:value="1800257" calcext:value-type="float">
            <text:p>1800257</text:p>
          </table:table-cell>
          <table:table-cell table:style-name="ce7" office:value-type="string" calcext:value-type="string">
            <text:p>1440 MONROE ST</text:p>
          </table:table-cell>
          <table:table-cell table:style-name="ce7" office:value-type="string" calcext:value-type="string">
            <text:p>GRAFFITI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8077" calcext:value-type="float">
            <text:p>201808077</text:p>
          </table:table-cell>
          <table:table-cell table:style-name="ce10" office:value-type="string" calcext:value-type="string">
            <text:p>2/17/18 <text:s/>4:12 PM</text:p>
          </table:table-cell>
          <table:table-cell table:style-name="ce7" office:value-type="string" calcext:value-type="string">
            <text:p>2/15/18 <text:s/>12:00 PM-1:30 PM</text:p>
          </table:table-cell>
          <table:table-cell table:style-name="ce7" office:value-type="float" office:value="1800248" calcext:value-type="float">
            <text:p>180024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7884" calcext:value-type="float">
            <text:p>201807884</text:p>
          </table:table-cell>
          <table:table-cell table:style-name="ce10" office:value-type="string" calcext:value-type="string">
            <text:p>2/16/18 <text:s/>11:57 AM</text:p>
          </table:table-cell>
          <table:table-cell table:style-name="ce7" office:value-type="string" calcext:value-type="string">
            <text:p>SEPT 2017-FEB 2018</text:p>
          </table:table-cell>
          <table:table-cell table:style-name="ce7" office:value-type="float" office:value="1800240" calcext:value-type="float">
            <text:p>1800240</text:p>
          </table:table-cell>
          <table:table-cell table:style-name="ce7" office:value-type="string" calcext:value-type="string">
            <text:p>ON CAMPUS RESIDENCE HALL</text:p>
          </table:table-cell>
          <table:table-cell table:style-name="ce7" office:value-type="string" calcext:value-type="string">
            <text:p>DATING VIOLENC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7306" calcext:value-type="float">
            <text:p>201807306</text:p>
          </table:table-cell>
          <table:table-cell table:style-name="ce10" office:value-type="string" calcext:value-type="string">
            <text:p>2/13/18 <text:s/>8:36 AM</text:p>
          </table:table-cell>
          <table:table-cell table:style-name="ce7" office:value-type="string" calcext:value-type="string">
            <text:p>2/11/18 <text:s/>2:03 PM-2:07 PM</text:p>
          </table:table-cell>
          <table:table-cell table:style-name="ce7" office:value-type="float" office:value="1800212" calcext:value-type="float">
            <text:p>1800212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7306" calcext:value-type="float">
            <text:p>201807306</text:p>
          </table:table-cell>
          <table:table-cell table:style-name="ce10" office:value-type="string" calcext:value-type="string">
            <text:p>2/13/18 <text:s/>8:36 AM</text:p>
          </table:table-cell>
          <table:table-cell table:style-name="ce7" office:value-type="string" calcext:value-type="string">
            <text:p>2/11/18 <text:s/>2:03 PM-2:07 PM</text:p>
          </table:table-cell>
          <table:table-cell table:style-name="ce7" office:value-type="float" office:value="1800212" calcext:value-type="float">
            <text:p>1800212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6004" calcext:value-type="float">
            <text:p>201806004</text:p>
          </table:table-cell>
          <table:table-cell table:style-name="ce10" office:value-type="string" calcext:value-type="string">
            <text:p>2/5/18 <text:s/>1:39 PM</text:p>
          </table:table-cell>
          <table:table-cell table:style-name="ce7" office:value-type="string" calcext:value-type="string">
            <text:p>1/8/18-2/5/18</text:p>
          </table:table-cell>
          <table:table-cell table:style-name="ce7" office:value-type="float" office:value="1800163" calcext:value-type="float">
            <text:p>1800163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CLERY CLASSIFICA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6004" calcext:value-type="float">
            <text:p>201806004</text:p>
          </table:table-cell>
          <table:table-cell table:style-name="ce10" office:value-type="string" calcext:value-type="string">
            <text:p>2/5/18 <text:s/>1:39 PM</text:p>
          </table:table-cell>
          <table:table-cell table:style-name="ce7" office:value-type="string" calcext:value-type="string">
            <text:p>1/8/18-2/5/18</text:p>
          </table:table-cell>
          <table:table-cell table:style-name="ce7" office:value-type="float" office:value="1800163" calcext:value-type="float">
            <text:p>1800163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HARASSMENT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4-02" calcext:value-type="date">
            <text:p>04/02/18</text:p>
          </table:table-cell>
          <table:table-cell table:style-name="ce7" office:value-type="float" office:value="201805809" calcext:value-type="float">
            <text:p>201805809</text:p>
          </table:table-cell>
          <table:table-cell table:style-name="ce10" office:value-type="string" calcext:value-type="string">
            <text:p>2/3/18 <text:s/>11:31 PM</text:p>
          </table:table-cell>
          <table:table-cell table:style-name="ce7" office:value-type="string" calcext:value-type="string">
            <text:p>2/3/18 <text:s/>UNKNOWN</text:p>
          </table:table-cell>
          <table:table-cell table:style-name="ce7" office:value-type="float" office:value="1800157" calcext:value-type="float">
            <text:p>1800157</text:p>
          </table:table-cell>
          <table:table-cell table:style-name="ce7" office:value-type="string" calcext:value-type="string">
            <text:p>FRATERNITY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CLERY CLASSIFICA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3864" calcext:value-type="float">
            <text:p>201823864</text:p>
          </table:table-cell>
          <table:table-cell table:number-columns-repeated="2" table:style-name="ce10" office:value-type="string" calcext:value-type="string">
            <text:p>5/21/18 <text:s/>11:23 PM</text:p>
          </table:table-cell>
          <table:table-cell table:style-name="ce7" office:value-type="float" office:value="1800779" calcext:value-type="float">
            <text:p>1800779</text:p>
          </table:table-cell>
          <table:table-cell table:style-name="ce7" office:value-type="string" calcext:value-type="string">
            <text:p>3502 MCCAFFREY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3864" calcext:value-type="float">
            <text:p>201823864</text:p>
          </table:table-cell>
          <table:table-cell table:number-columns-repeated="2" table:style-name="ce10" office:value-type="string" calcext:value-type="string">
            <text:p>5/21/18 <text:s/>11:23 PM</text:p>
          </table:table-cell>
          <table:table-cell table:style-name="ce7" office:value-type="float" office:value="1800779" calcext:value-type="float">
            <text:p>1800779</text:p>
          </table:table-cell>
          <table:table-cell table:style-name="ce7" office:value-type="string" calcext:value-type="string">
            <text:p>3502 MCCAFFREY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3782" calcext:value-type="float">
            <text:p>201823782</text:p>
          </table:table-cell>
          <table:table-cell table:number-columns-repeated="2" table:style-name="ce10" office:value-type="string" calcext:value-type="string">
            <text:p>5/21/18 <text:s/>4:37 PM</text:p>
          </table:table-cell>
          <table:table-cell table:style-name="ce7" office:value-type="float" office:value="1800778" calcext:value-type="float">
            <text:p>1800778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3686" calcext:value-type="float">
            <text:p>201823686</text:p>
          </table:table-cell>
          <table:table-cell table:number-columns-repeated="2" table:style-name="ce10" office:value-type="string" calcext:value-type="string">
            <text:p>5/20/18 <text:s/>10:57 PM</text:p>
          </table:table-cell>
          <table:table-cell table:style-name="ce7" office:value-type="float" office:value="1800777" calcext:value-type="float">
            <text:p>1800777</text:p>
          </table:table-cell>
          <table:table-cell table:style-name="ce7" office:value-type="string" calcext:value-type="string">
            <text:p>W JOHNSON ST/N BASSETT ST</text:p>
          </table:table-cell>
          <table:table-cell table:style-name="ce7" office:value-type="string" calcext:value-type="string">
            <text:p>RESISTING/OBSTRUCTING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3532" calcext:value-type="float">
            <text:p>201823532</text:p>
          </table:table-cell>
          <table:table-cell table:number-columns-repeated="2" table:style-name="ce10" office:value-type="string" calcext:value-type="string">
            <text:p>5/19/18 <text:s/>10:14 PM</text:p>
          </table:table-cell>
          <table:table-cell table:style-name="ce7" office:value-type="float" office:value="1800774" calcext:value-type="float">
            <text:p>1800774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POSSESSION OF CONTROLLED SUBSTANC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3532" calcext:value-type="float">
            <text:p>201823532</text:p>
          </table:table-cell>
          <table:table-cell table:number-columns-repeated="2" table:style-name="ce10" office:value-type="string" calcext:value-type="string">
            <text:p>5/19/18 <text:s/>10:14 PM</text:p>
          </table:table-cell>
          <table:table-cell table:style-name="ce7" office:value-type="float" office:value="1800774" calcext:value-type="float">
            <text:p>1800774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3532" calcext:value-type="float">
            <text:p>201823532</text:p>
          </table:table-cell>
          <table:table-cell table:number-columns-repeated="2" table:style-name="ce10" office:value-type="string" calcext:value-type="string">
            <text:p>5/19/18 <text:s/>10:14 PM</text:p>
          </table:table-cell>
          <table:table-cell table:style-name="ce7" office:value-type="float" office:value="1800774" calcext:value-type="float">
            <text:p>1800774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3524" calcext:value-type="float">
            <text:p>201823524</text:p>
          </table:table-cell>
          <table:table-cell table:number-columns-repeated="2" table:style-name="ce10" office:value-type="string" calcext:value-type="string">
            <text:p>5/19/18 <text:s/>9:27 PM</text:p>
          </table:table-cell>
          <table:table-cell table:style-name="ce7" office:value-type="float" office:value="1800775" calcext:value-type="float">
            <text:p>1800775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CHILD ABUSE OR NEGLECT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3292" calcext:value-type="float">
            <text:p>201823292</text:p>
          </table:table-cell>
          <table:table-cell table:style-name="ce10" office:value-type="string" calcext:value-type="string">
            <text:p>5/18/18 <text:s/>1:52 PM</text:p>
          </table:table-cell>
          <table:table-cell table:style-name="ce10" office:value-type="string" calcext:value-type="string">
            <text:p>5/18/18 <text:s/>1:40 PM</text:p>
          </table:table-cell>
          <table:table-cell table:style-name="ce7" office:value-type="float" office:value="1800771" calcext:value-type="float">
            <text:p>1800771</text:p>
          </table:table-cell>
          <table:table-cell table:style-name="ce7" office:value-type="string" calcext:value-type="string">
            <text:p>1155 OBSERVATORY DR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3270" calcext:value-type="float">
            <text:p>201823270</text:p>
          </table:table-cell>
          <table:table-cell table:number-columns-repeated="2" table:style-name="ce10" office:value-type="string" calcext:value-type="string">
            <text:p>5/18/18 <text:s/>9:19 AM</text:p>
          </table:table-cell>
          <table:table-cell table:style-name="ce7" office:value-type="float" office:value="18179397" calcext:value-type="float">
            <text:p>18179397</text:p>
          </table:table-cell>
          <table:table-cell table:style-name="ce7" office:value-type="string" calcext:value-type="string">
            <text:p>W JOHNSON ST/N LAKE ST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5/18/18 <text:s/>2:48 AM</text:p>
          </table:table-cell>
          <table:table-cell table:style-name="ce7" office:value-type="float" office:value="18179147" calcext:value-type="float">
            <text:p>18179147</text:p>
          </table:table-cell>
          <table:table-cell table:style-name="ce7" office:value-type="string" calcext:value-type="string">
            <text:p>N FRANCES ST/UNIVERSITY AV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5/18/18 <text:s/>2:08 AM</text:p>
          </table:table-cell>
          <table:table-cell table:style-name="ce7" office:value-type="float" office:value="18179120" calcext:value-type="float">
            <text:p>18179120</text:p>
          </table:table-cell>
          <table:table-cell table:style-name="ce7" office:value-type="string" calcext:value-type="string">
            <text:p>W GILMAN ST/HAWTHORNE CT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3225" calcext:value-type="float">
            <text:p>201823225</text:p>
          </table:table-cell>
          <table:table-cell table:number-columns-repeated="2" table:style-name="ce10" office:value-type="string" calcext:value-type="string">
            <text:p>5/18/18 <text:s/>12:00 AM</text:p>
          </table:table-cell>
          <table:table-cell table:style-name="ce7" office:value-type="float" office:value="1800768" calcext:value-type="float">
            <text:p>1800768</text:p>
          </table:table-cell>
          <table:table-cell table:style-name="ce7" office:value-type="string" calcext:value-type="string">
            <text:p>UNIVERSITY AV/HENRY MALL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3215" calcext:value-type="float">
            <text:p>201823215</text:p>
          </table:table-cell>
          <table:table-cell table:number-columns-repeated="2" table:style-name="ce10" office:value-type="string" calcext:value-type="string">
            <text:p>5/17/18 <text:s/>11:16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90 LONGENECKER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3193" calcext:value-type="float">
            <text:p>201823193</text:p>
          </table:table-cell>
          <table:table-cell table:style-name="ce10" office:value-type="string" calcext:value-type="string">
            <text:p>5/17/18 <text:s/>8:24 PM</text:p>
          </table:table-cell>
          <table:table-cell table:style-name="ce10" office:value-type="string" calcext:value-type="string">
            <text:p>5/17/18 <text:s/>8:15 PM</text:p>
          </table:table-cell>
          <table:table-cell table:style-name="ce7" office:value-type="float" office:value="1800767" calcext:value-type="float">
            <text:p>1800767</text:p>
          </table:table-cell>
          <table:table-cell table:style-name="ce7" office:value-type="string" calcext:value-type="string">
            <text:p>100 EAGLE HEIGHTS DR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3005" calcext:value-type="float">
            <text:p>201823005</text:p>
          </table:table-cell>
          <table:table-cell table:number-columns-repeated="2" table:style-name="ce10" office:value-type="string" calcext:value-type="string">
            <text:p>5/16/18 <text:s/>11:00 PM</text:p>
          </table:table-cell>
          <table:table-cell table:style-name="ce7" office:value-type="float" office:value="1800761" calcext:value-type="float">
            <text:p>1800761</text:p>
          </table:table-cell>
          <table:table-cell table:style-name="ce7" office:value-type="string" calcext:value-type="string">
            <text:p>UNIVERSITY AV/RIDGE ST</text:p>
          </table:table-cell>
          <table:table-cell table:style-name="ce7" office:value-type="string" calcext:value-type="string">
            <text:p>WEAPONS VIOLATION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999" calcext:value-type="float">
            <text:p>201822999</text:p>
          </table:table-cell>
          <table:table-cell table:number-columns-repeated="2" table:style-name="ce10" office:value-type="string" calcext:value-type="string">
            <text:p>5/16/18 <text:s/>10:35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003 UNIVERSITY BAY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983" calcext:value-type="float">
            <text:p>201822983</text:p>
          </table:table-cell>
          <table:table-cell table:style-name="ce10" office:value-type="string" calcext:value-type="string">
            <text:p>5/16/18 <text:s/>7:49 PM</text:p>
          </table:table-cell>
          <table:table-cell table:style-name="ce7" office:value-type="string" calcext:value-type="string">
            <text:p>5/16/18 <text:s/>12:30 PM-1:30 PM</text:p>
          </table:table-cell>
          <table:table-cell table:style-name="ce7" office:value-type="float" office:value="1800760" calcext:value-type="float">
            <text:p>1800760</text:p>
          </table:table-cell>
          <table:table-cell table:style-name="ce7" office:value-type="string" calcext:value-type="string">
            <text:p>144 E GILMAN ST</text:p>
          </table:table-cell>
          <table:table-cell table:style-name="ce7" office:value-type="string" calcext:value-type="string">
            <text:p>GRAFFITI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981" calcext:value-type="float">
            <text:p>201822981</text:p>
          </table:table-cell>
          <table:table-cell table:style-name="ce10" office:value-type="string" calcext:value-type="string">
            <text:p>5/16/18 <text:s/>7:36 PM</text:p>
          </table:table-cell>
          <table:table-cell table:style-name="ce10" office:value-type="string" calcext:value-type="string">
            <text:p>5/15/18 <text:s/>9:30 AM</text:p>
          </table:table-cell>
          <table:table-cell table:style-name="ce7" office:value-type="float" office:value="1800762" calcext:value-type="float">
            <text:p>1800762</text:p>
          </table:table-cell>
          <table:table-cell table:style-name="ce7" office:value-type="string" calcext:value-type="string">
            <text:p>1429 MONROE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5/16/18 <text:s/>1:52 PM</text:p>
          </table:table-cell>
          <table:table-cell table:style-name="ce7" office:value-type="string" calcext:value-type="string">
            <text:p>2017 SPRING</text:p>
          </table:table-cell>
          <table:table-cell table:style-name="ce7" office:value-type="float" office:value="17397" calcext:value-type="float">
            <text:p>17397</text:p>
          </table:table-cell>
          <table:table-cell table:style-name="ce7" office:value-type="string" calcext:value-type="string">
            <text:p>NON CAMPUS PROPERTY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884" calcext:value-type="float">
            <text:p>201822884</text:p>
          </table:table-cell>
          <table:table-cell table:number-columns-repeated="2" table:style-name="ce10" office:value-type="string" calcext:value-type="string">
            <text:p>5/16/18 <text:s/>12:59 AM</text:p>
          </table:table-cell>
          <table:table-cell table:style-name="ce7" office:value-type="float" office:value="1800758" calcext:value-type="float">
            <text:p>1800758</text:p>
          </table:table-cell>
          <table:table-cell table:style-name="ce7" office:value-type="string" calcext:value-type="string">
            <text:p>FARLEY AV/UNIVERSITY AV</text:p>
          </table:table-cell>
          <table:table-cell table:style-name="ce7" office:value-type="string" calcext:value-type="string">
            <text:p>DRIVING UNDER THE INFLUENCE (2ND)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822" calcext:value-type="float">
            <text:p>201822822</text:p>
          </table:table-cell>
          <table:table-cell table:style-name="ce10" office:value-type="string" calcext:value-type="string">
            <text:p>5/15/18 <text:s/>3:04 PM</text:p>
          </table:table-cell>
          <table:table-cell table:style-name="ce7" office:value-type="string" calcext:value-type="string">
            <text:p>2018 JAN-2018 MAY</text:p>
          </table:table-cell>
          <table:table-cell table:style-name="ce7" office:value-type="float" office:value="18171700" calcext:value-type="float">
            <text:p>18171700</text:p>
          </table:table-cell>
          <table:table-cell table:style-name="ce7" office:value-type="string" calcext:value-type="string">
            <text:p>ON CAMPUS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808" calcext:value-type="float">
            <text:p>201822808</text:p>
          </table:table-cell>
          <table:table-cell table:style-name="ce10" office:value-type="string" calcext:value-type="string">
            <text:p>5/15/18 <text:s/>12:53 PM</text:p>
          </table:table-cell>
          <table:table-cell table:style-name="ce7" office:value-type="string" calcext:value-type="string">
            <text:p>4/25/18-4/30/18</text:p>
          </table:table-cell>
          <table:table-cell table:style-name="ce7" office:value-type="float" office:value="1800757" calcext:value-type="float">
            <text:p>1800757</text:p>
          </table:table-cell>
          <table:table-cell table:style-name="ce7" office:value-type="string" calcext:value-type="string">
            <text:p>1150 UNIVERSITY AV</text:p>
          </table:table-cell>
          <table:table-cell table:style-name="ce7" office:value-type="string" calcext:value-type="string">
            <text:p>BIKE THEF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777" calcext:value-type="float">
            <text:p>201822777</text:p>
          </table:table-cell>
          <table:table-cell table:style-name="ce10" office:value-type="string" calcext:value-type="string">
            <text:p>5/15/18 <text:s/>7:59 AM</text:p>
          </table:table-cell>
          <table:table-cell table:style-name="ce7" office:value-type="string" calcext:value-type="string">
            <text:p>5/11/18 <text:s/>4:30 PM-5/13/18</text:p>
          </table:table-cell>
          <table:table-cell table:style-name="ce7" office:value-type="string" calcext:value-type="string">
            <text:p>180 0753</text:p>
          </table:table-cell>
          <table:table-cell table:style-name="ce7" office:value-type="string" calcext:value-type="string">
            <text:p>500 LINCOLN DR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725" calcext:value-type="float">
            <text:p>201822725</text:p>
          </table:table-cell>
          <table:table-cell table:number-columns-repeated="2" table:style-name="ce10" office:value-type="string" calcext:value-type="string">
            <text:p>5/14/18 <text:s/>11:47 PM</text:p>
          </table:table-cell>
          <table:table-cell table:style-name="ce7" office:value-type="float" office:value="1800752" calcext:value-type="float">
            <text:p>1800752</text:p>
          </table:table-cell>
          <table:table-cell table:style-name="ce7" office:value-type="string" calcext:value-type="string">
            <text:p>2760 ARBORETUM LA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725" calcext:value-type="float">
            <text:p>201822725</text:p>
          </table:table-cell>
          <table:table-cell table:number-columns-repeated="2" table:style-name="ce10" office:value-type="string" calcext:value-type="string">
            <text:p>5/14/18 <text:s/>11:47 PM</text:p>
          </table:table-cell>
          <table:table-cell table:style-name="ce7" office:value-type="float" office:value="1800752" calcext:value-type="float">
            <text:p>1800752</text:p>
          </table:table-cell>
          <table:table-cell table:style-name="ce7" office:value-type="string" calcext:value-type="string">
            <text:p>2760 ARBORETUM LA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558" calcext:value-type="float">
            <text:p>201822558</text:p>
          </table:table-cell>
          <table:table-cell table:number-columns-repeated="2" table:style-name="ce10" office:value-type="string" calcext:value-type="string">
            <text:p>5/13/18 <text:s/>11:39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760 ARBORETUM LA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553" calcext:value-type="float">
            <text:p>201822553</text:p>
          </table:table-cell>
          <table:table-cell table:number-columns-repeated="2" table:style-name="ce10" office:value-type="string" calcext:value-type="string">
            <text:p>5/13/18 <text:s/>11:12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0 UNIVERSITY AV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390" calcext:value-type="float">
            <text:p>201822390</text:p>
          </table:table-cell>
          <table:table-cell table:number-columns-repeated="2" table:style-name="ce10" office:value-type="string" calcext:value-type="string">
            <text:p>5/12/18 <text:s/>11:57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90 LONGENECKER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384" calcext:value-type="float">
            <text:p>201822384</text:p>
          </table:table-cell>
          <table:table-cell table:number-columns-repeated="2" table:style-name="ce10" office:value-type="string" calcext:value-type="string">
            <text:p>5/12/18 <text:s/>11:33 PM</text:p>
          </table:table-cell>
          <table:table-cell table:style-name="ce7" office:value-type="float" office:value="1800749" calcext:value-type="float">
            <text:p>1800749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357" calcext:value-type="float">
            <text:p>201822357</text:p>
          </table:table-cell>
          <table:table-cell table:number-columns-repeated="2" table:style-name="ce10" office:value-type="string" calcext:value-type="string">
            <text:p>5/12/18 <text:s/>9:03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500 LINCOLN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349" calcext:value-type="float">
            <text:p>201822349</text:p>
          </table:table-cell>
          <table:table-cell table:style-name="ce10" office:value-type="string" calcext:value-type="string">
            <text:p>5/12/18 <text:s/>6:58 PM</text:p>
          </table:table-cell>
          <table:table-cell table:style-name="ce7" office:value-type="string" calcext:value-type="string">
            <text:p>2018 MAY</text:p>
          </table:table-cell>
          <table:table-cell table:style-name="ce7" office:value-type="float" office:value="1800745" calcext:value-type="float">
            <text:p>1800745</text:p>
          </table:table-cell>
          <table:table-cell table:style-name="ce7" office:value-type="string" calcext:value-type="string">
            <text:p>ON CAMPUS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268" calcext:value-type="float">
            <text:p>201822268</text:p>
          </table:table-cell>
          <table:table-cell table:style-name="ce10" office:value-type="string" calcext:value-type="string">
            <text:p>5/12/18 <text:s/>2:39 AM</text:p>
          </table:table-cell>
          <table:table-cell table:style-name="ce10" office:value-type="string" calcext:value-type="string">
            <text:p>5/12/18 <text:s/>12:30 AM</text:p>
          </table:table-cell>
          <table:table-cell table:style-name="ce7" office:value-type="float" office:value="1800743" calcext:value-type="float">
            <text:p>1800743</text:p>
          </table:table-cell>
          <table:table-cell table:style-name="ce7" office:value-type="string" calcext:value-type="string">
            <text:p>1200 OBSERVATORY DR</text:p>
          </table:table-cell>
          <table:table-cell table:style-name="ce7" office:value-type="string" calcext:value-type="string">
            <text:p>VANDALISM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266" calcext:value-type="float">
            <text:p>201822266</text:p>
          </table:table-cell>
          <table:table-cell table:number-columns-repeated="2" table:style-name="ce10" office:value-type="string" calcext:value-type="string">
            <text:p>5/12/18 <text:s/>2:18 AM</text:p>
          </table:table-cell>
          <table:table-cell table:style-name="ce7" office:value-type="float" office:value="1800742" calcext:value-type="float">
            <text:p>1800742</text:p>
          </table:table-cell>
          <table:table-cell table:style-name="ce7" office:value-type="string" calcext:value-type="string">
            <text:p>UNIVERSITY AV/N RANDALL AV</text:p>
          </table:table-cell>
          <table:table-cell table:style-name="ce7" office:value-type="string" calcext:value-type="string">
            <text:p>DRIVING UNDER THE INFLUENCE (2ND)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236" calcext:value-type="float">
            <text:p>201822236</text:p>
          </table:table-cell>
          <table:table-cell table:number-columns-repeated="2" table:style-name="ce10" office:value-type="string" calcext:value-type="string">
            <text:p>5/12/18 <text:s/>12:13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603 LAKE MENDOTA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230" calcext:value-type="float">
            <text:p>201822230</text:p>
          </table:table-cell>
          <table:table-cell table:number-columns-repeated="2" table:style-name="ce10" office:value-type="string" calcext:value-type="string">
            <text:p>5/11/18 <text:s/>11:49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660 MCCAFFREY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213" calcext:value-type="float">
            <text:p>201822213</text:p>
          </table:table-cell>
          <table:table-cell table:number-columns-repeated="2" table:style-name="ce10" office:value-type="string" calcext:value-type="string">
            <text:p>5/11/18 <text:s/>10:44 PM</text:p>
          </table:table-cell>
          <table:table-cell table:style-name="ce7" office:value-type="float" office:value="1800741" calcext:value-type="float">
            <text:p>1800741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155" calcext:value-type="float">
            <text:p>201822155</text:p>
          </table:table-cell>
          <table:table-cell table:style-name="ce10" office:value-type="string" calcext:value-type="string">
            <text:p>5/11/18 <text:s/>5:44 PM</text:p>
          </table:table-cell>
          <table:table-cell table:style-name="ce7" office:value-type="string" calcext:value-type="string">
            <text:p>5/11/18 <text:s/>5:29 PM-5:31 PM</text:p>
          </table:table-cell>
          <table:table-cell table:style-name="ce7" office:value-type="float" office:value="1800739" calcext:value-type="float">
            <text:p>1800739</text:p>
          </table:table-cell>
          <table:table-cell table:style-name="ce7" office:value-type="string" calcext:value-type="string">
            <text:p>1635 KRONSHAGE DR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143" calcext:value-type="float">
            <text:p>201822143</text:p>
          </table:table-cell>
          <table:table-cell table:style-name="ce10" office:value-type="string" calcext:value-type="string">
            <text:p>5/11/18 <text:s/>2:40 PM</text:p>
          </table:table-cell>
          <table:table-cell table:style-name="ce7" office:value-type="string" calcext:value-type="string">
            <text:p>2/11/18-5/5/18</text:p>
          </table:table-cell>
          <table:table-cell table:style-name="ce7" office:value-type="float" office:value="1800738" calcext:value-type="float">
            <text:p>1800738</text:p>
          </table:table-cell>
          <table:table-cell table:style-name="ce7" office:value-type="string" calcext:value-type="string">
            <text:p>640 ELM DR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135" calcext:value-type="float">
            <text:p>201822135</text:p>
          </table:table-cell>
          <table:table-cell table:style-name="ce10" office:value-type="string" calcext:value-type="string">
            <text:p>5/11/18 <text:s/>12:58 PM</text:p>
          </table:table-cell>
          <table:table-cell table:style-name="ce7" office:value-type="string" calcext:value-type="string">
            <text:p>2017 FALL</text:p>
          </table:table-cell>
          <table:table-cell table:style-name="ce7" office:value-type="float" office:value="1800737" calcext:value-type="float">
            <text:p>1800737</text:p>
          </table:table-cell>
          <table:table-cell table:style-name="ce7" office:value-type="string" calcext:value-type="string">
            <text:p>250 N MILLS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131" calcext:value-type="float">
            <text:p>201822131</text:p>
          </table:table-cell>
          <table:table-cell table:style-name="ce10" office:value-type="string" calcext:value-type="string">
            <text:p>5/11/18 <text:s/>11:42 AM</text:p>
          </table:table-cell>
          <table:table-cell table:style-name="ce10" office:value-type="string" calcext:value-type="string">
            <text:p>5/11/18 <text:s/>1:00 AM</text:p>
          </table:table-cell>
          <table:table-cell table:style-name="ce7" office:value-type="float" office:value="1800735" calcext:value-type="float">
            <text:p>1800735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131" calcext:value-type="float">
            <text:p>201822131</text:p>
          </table:table-cell>
          <table:table-cell table:style-name="ce10" office:value-type="string" calcext:value-type="string">
            <text:p>5/11/18 <text:s/>11:42 AM</text:p>
          </table:table-cell>
          <table:table-cell table:style-name="ce10" office:value-type="string" calcext:value-type="string">
            <text:p>5/11/18 <text:s/>1:00 AM</text:p>
          </table:table-cell>
          <table:table-cell table:style-name="ce7" office:value-type="float" office:value="1800735" calcext:value-type="float">
            <text:p>1800735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VANDALISM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5/11/18 <text:s/>9:15 AM</text:p>
          </table:table-cell>
          <table:table-cell table:style-name="ce7" office:value-type="string" calcext:value-type="string">
            <text:p>2018 SPRING</text:p>
          </table:table-cell>
          <table:table-cell table:style-name="ce7" office:value-type="float" office:value="17383" calcext:value-type="float">
            <text:p>17383</text:p>
          </table:table-cell>
          <table:table-cell table:style-name="ce7" office:value-type="string" calcext:value-type="string">
            <text:p>ON CAMPUS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061" calcext:value-type="float">
            <text:p>201822061</text:p>
          </table:table-cell>
          <table:table-cell table:number-columns-repeated="2" table:style-name="ce10" office:value-type="string" calcext:value-type="string">
            <text:p>5/11/18 <text:s/>12:59 AM</text:p>
          </table:table-cell>
          <table:table-cell table:style-name="ce7" office:value-type="float" office:value="1800731" calcext:value-type="float">
            <text:p>1800731</text:p>
          </table:table-cell>
          <table:table-cell table:style-name="ce7" office:value-type="string" calcext:value-type="string">
            <text:p>W JOHNSON ST/E CAMPUS MALL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027" calcext:value-type="float">
            <text:p>201822027</text:p>
          </table:table-cell>
          <table:table-cell table:number-columns-repeated="2" table:style-name="ce10" office:value-type="string" calcext:value-type="string">
            <text:p>5/10/18 <text:s/>10:22 PM</text:p>
          </table:table-cell>
          <table:table-cell table:style-name="ce7" office:value-type="float" office:value="1800728" calcext:value-type="float">
            <text:p>1800728</text:p>
          </table:table-cell>
          <table:table-cell table:style-name="ce7" office:value-type="string" calcext:value-type="string">
            <text:p>S BROOKS ST/MILT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2000" calcext:value-type="float">
            <text:p>201822000</text:p>
          </table:table-cell>
          <table:table-cell table:style-name="ce10" office:value-type="string" calcext:value-type="string">
            <text:p>5/10/18 <text:s/>6:14 PM</text:p>
          </table:table-cell>
          <table:table-cell table:style-name="ce7" office:value-type="string" calcext:value-type="string">
            <text:p>5/7/18-5/9/18</text:p>
          </table:table-cell>
          <table:table-cell table:style-name="ce7" office:value-type="float" office:value="1800726" calcext:value-type="float">
            <text:p>1800726</text:p>
          </table:table-cell>
          <table:table-cell table:style-name="ce7" office:value-type="string" calcext:value-type="string">
            <text:p>1300 UNIVERSITY AV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5/10/18 <text:s/>3:26 PM</text:p>
          </table:table-cell>
          <table:table-cell table:style-name="ce7" office:value-type="float" office:value="18168624" calcext:value-type="float">
            <text:p>18168624</text:p>
          </table:table-cell>
          <table:table-cell table:style-name="ce7" office:value-type="string" calcext:value-type="string">
            <text:p>N LAKE ST/W DAYTON ST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977" calcext:value-type="float">
            <text:p>201821977</text:p>
          </table:table-cell>
          <table:table-cell table:style-name="ce10" office:value-type="string" calcext:value-type="string">
            <text:p>5/10/18 <text:s/>2:48 PM</text:p>
          </table:table-cell>
          <table:table-cell table:style-name="ce7" office:value-type="string" calcext:value-type="string">
            <text:p>UNKNOWN</text:p>
          </table:table-cell>
          <table:table-cell table:style-name="ce7" office:value-type="float" office:value="1800725" calcext:value-type="float">
            <text:p>1800725</text:p>
          </table:table-cell>
          <table:table-cell table:style-name="ce7" office:value-type="string" calcext:value-type="string">
            <text:p>716 LANGDON ST</text:p>
          </table:table-cell>
          <table:table-cell table:style-name="ce7" office:value-type="string" calcext:value-type="string">
            <text:p>PROPERTY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941" calcext:value-type="float">
            <text:p>201821941</text:p>
          </table:table-cell>
          <table:table-cell table:style-name="ce10" office:value-type="string" calcext:value-type="string">
            <text:p>5/10/18 <text:s/>8:28 AM</text:p>
          </table:table-cell>
          <table:table-cell table:style-name="ce7" office:value-type="string" calcext:value-type="string">
            <text:p>JAN 2018-MAY 2018</text:p>
          </table:table-cell>
          <table:table-cell table:style-name="ce7" office:value-type="float" office:value="1800670" calcext:value-type="float">
            <text:p>1800670</text:p>
          </table:table-cell>
          <table:table-cell table:style-name="ce7" office:value-type="string" calcext:value-type="string">
            <text:p>ON CAMPUS BUILDING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918" calcext:value-type="float">
            <text:p>201821918</text:p>
          </table:table-cell>
          <table:table-cell table:number-columns-repeated="2" table:style-name="ce10" office:value-type="string" calcext:value-type="string">
            <text:p>5/10/18 <text:s/>4:36 AM</text:p>
          </table:table-cell>
          <table:table-cell table:style-name="ce7" office:value-type="float" office:value="20172919" calcext:value-type="float">
            <text:p>20172919</text:p>
          </table:table-cell>
          <table:table-cell table:style-name="ce7" office:value-type="string" calcext:value-type="string">
            <text:p>1415 ENGINEERING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882" calcext:value-type="float">
            <text:p>201821882</text:p>
          </table:table-cell>
          <table:table-cell table:number-columns-repeated="2" table:style-name="ce10" office:value-type="string" calcext:value-type="string">
            <text:p>5/10/18 <text:s/>12:59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301 N LAKE ST</text:p>
          </table:table-cell>
          <table:table-cell table:style-name="ce7" office:value-type="string" calcext:value-type="string">
            <text:p>DEPOSITING HUMAN WAST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865" calcext:value-type="float">
            <text:p>201821865</text:p>
          </table:table-cell>
          <table:table-cell table:number-columns-repeated="2" table:style-name="ce10" office:value-type="string" calcext:value-type="string">
            <text:p>5/10/18 <text:s/>12:05 AM</text:p>
          </table:table-cell>
          <table:table-cell table:style-name="ce7" office:value-type="float" office:value="1800723" calcext:value-type="float">
            <text:p>1800723</text:p>
          </table:table-cell>
          <table:table-cell table:style-name="ce7" office:value-type="string" calcext:value-type="string">
            <text:p>919 W DAYT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845" calcext:value-type="float">
            <text:p>201821845</text:p>
          </table:table-cell>
          <table:table-cell table:style-name="ce10" office:value-type="string" calcext:value-type="string">
            <text:p>5/9/18 <text:s/>10:32 PM</text:p>
          </table:table-cell>
          <table:table-cell table:style-name="ce7" office:value-type="string" calcext:value-type="string">
            <text:p>UNKNOWN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CLERY CLASSIFICA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759" calcext:value-type="float">
            <text:p>201821759</text:p>
          </table:table-cell>
          <table:table-cell table:style-name="ce10" office:value-type="string" calcext:value-type="string">
            <text:p>5/9/18 <text:s/>1:43 PM</text:p>
          </table:table-cell>
          <table:table-cell table:style-name="ce7" office:value-type="string" calcext:value-type="string">
            <text:p>5/8/18 <text:s/>8:40 PM-5/9/18 <text:s/>12:</text:p>
          </table:table-cell>
          <table:table-cell table:style-name="ce7" office:value-type="string" calcext:value-type="string">
            <text:p>18 00719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737" calcext:value-type="float">
            <text:p>201821737</text:p>
          </table:table-cell>
          <table:table-cell table:style-name="ce10" office:value-type="string" calcext:value-type="string">
            <text:p>5/9/18 <text:s/>11:01 AM</text:p>
          </table:table-cell>
          <table:table-cell table:style-name="ce7" office:value-type="string" calcext:value-type="string">
            <text:p>5/8/18 <text:s/>7:00 PM-7:30 PM</text:p>
          </table:table-cell>
          <table:table-cell table:style-name="ce7" office:value-type="float" office:value="1800721" calcext:value-type="float">
            <text:p>1800721</text:p>
          </table:table-cell>
          <table:table-cell table:style-name="ce7" office:value-type="string" calcext:value-type="string">
            <text:p>2000 OBSERVATORY DR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735" calcext:value-type="float">
            <text:p>201821735</text:p>
          </table:table-cell>
          <table:table-cell table:style-name="ce10" office:value-type="string" calcext:value-type="string">
            <text:p>5/9/18 <text:s/>10:18 AM</text:p>
          </table:table-cell>
          <table:table-cell table:style-name="ce7" office:value-type="string" calcext:value-type="string">
            <text:p>5/8/18 <text:s/>9:00 AM-4:30 PM</text:p>
          </table:table-cell>
          <table:table-cell table:style-name="ce7" office:value-type="float" office:value="1800716" calcext:value-type="float">
            <text:p>1800716</text:p>
          </table:table-cell>
          <table:table-cell table:style-name="ce7" office:value-type="string" calcext:value-type="string">
            <text:p>1645 OBSERVATORY DR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731" calcext:value-type="float">
            <text:p>201821731</text:p>
          </table:table-cell>
          <table:table-cell table:style-name="ce10" office:value-type="string" calcext:value-type="string">
            <text:p>5/9/18 <text:s/>9:30 AM</text:p>
          </table:table-cell>
          <table:table-cell table:style-name="ce7" office:value-type="string" calcext:value-type="string">
            <text:p>5/3/18 <text:s/>10:00 AM-5/8/18 <text:s/>11</text:p>
          </table:table-cell>
          <table:table-cell table:style-name="ce7" office:value-type="string" calcext:value-type="string">
            <text:p>180 0714</text:p>
          </table:table-cell>
          <table:table-cell table:style-name="ce7" office:value-type="string" calcext:value-type="string">
            <text:p>21 N PARK ST</text:p>
          </table:table-cell>
          <table:table-cell table:style-name="ce7" office:value-type="string" calcext:value-type="string">
            <text:p>MOTOR VEHICLE THEFT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730" calcext:value-type="float">
            <text:p>201821730</text:p>
          </table:table-cell>
          <table:table-cell table:style-name="ce10" office:value-type="string" calcext:value-type="string">
            <text:p>5/9/18 <text:s/>9:28 AM</text:p>
          </table:table-cell>
          <table:table-cell table:style-name="ce7" office:value-type="string" calcext:value-type="string">
            <text:p>5/8/18 <text:s/>3:00 PM-5/9/18 <text:s/>9:3</text:p>
          </table:table-cell>
          <table:table-cell table:style-name="ce7" office:value-type="string" calcext:value-type="string">
            <text:p>1 800715</text:p>
          </table:table-cell>
          <table:table-cell table:style-name="ce7" office:value-type="string" calcext:value-type="string">
            <text:p>1509 UNIVERSITY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717" calcext:value-type="float">
            <text:p>201821717</text:p>
          </table:table-cell>
          <table:table-cell table:number-columns-repeated="2" table:style-name="ce10" office:value-type="string" calcext:value-type="string">
            <text:p>5/9/18 <text:s/>8:07 AM</text:p>
          </table:table-cell>
          <table:table-cell table:style-name="ce7" office:value-type="float" office:value="1800718" calcext:value-type="float">
            <text:p>1800718</text:p>
          </table:table-cell>
          <table:table-cell table:style-name="ce7" office:value-type="string" calcext:value-type="string">
            <text:p>OBSERVATORY DR/HIGHLAND AV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702" calcext:value-type="float">
            <text:p>201821702</text:p>
          </table:table-cell>
          <table:table-cell table:number-columns-repeated="2" table:style-name="ce10" office:value-type="string" calcext:value-type="string">
            <text:p>5/9/18 <text:s/>5:01 AM</text:p>
          </table:table-cell>
          <table:table-cell table:style-name="ce7" office:value-type="float" office:value="1800712" calcext:value-type="float">
            <text:p>1800712</text:p>
          </table:table-cell>
          <table:table-cell table:style-name="ce7" office:value-type="string" calcext:value-type="string">
            <text:p>1700 JEFFER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670" calcext:value-type="float">
            <text:p>201821670</text:p>
          </table:table-cell>
          <table:table-cell table:number-columns-repeated="2" table:style-name="ce10" office:value-type="string" calcext:value-type="string">
            <text:p>5/8/18 <text:s/>11:58 PM</text:p>
          </table:table-cell>
          <table:table-cell table:style-name="ce7" office:value-type="float" office:value="1800709" calcext:value-type="float">
            <text:p>1800709</text:p>
          </table:table-cell>
          <table:table-cell table:style-name="ce7" office:value-type="string" calcext:value-type="string">
            <text:p>MILTON ST/S MILLS ST</text:p>
          </table:table-cell>
          <table:table-cell table:style-name="ce7" office:value-type="string" calcext:value-type="string">
            <text:p>FLEEING AN OFFICER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670" calcext:value-type="float">
            <text:p>201821670</text:p>
          </table:table-cell>
          <table:table-cell table:number-columns-repeated="2" table:style-name="ce10" office:value-type="string" calcext:value-type="string">
            <text:p>5/8/18 <text:s/>11:58 PM</text:p>
          </table:table-cell>
          <table:table-cell table:style-name="ce7" office:value-type="float" office:value="1800709" calcext:value-type="float">
            <text:p>1800709</text:p>
          </table:table-cell>
          <table:table-cell table:style-name="ce7" office:value-type="string" calcext:value-type="string">
            <text:p>MILTON ST/S MILLS ST</text:p>
          </table:table-cell>
          <table:table-cell table:style-name="ce7" office:value-type="string" calcext:value-type="string">
            <text:p>RESISTING/OBSTRUCTING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669" calcext:value-type="float">
            <text:p>201821669</text:p>
          </table:table-cell>
          <table:table-cell table:number-columns-repeated="2" table:style-name="ce10" office:value-type="string" calcext:value-type="string">
            <text:p>5/8/18 <text:s/>11:41 PM</text:p>
          </table:table-cell>
          <table:table-cell table:style-name="ce7" office:value-type="float" office:value="20172905" calcext:value-type="float">
            <text:p>20172905</text:p>
          </table:table-cell>
          <table:table-cell table:style-name="ce7" office:value-type="string" calcext:value-type="string">
            <text:p>680 BABCOCK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605" calcext:value-type="float">
            <text:p>201821605</text:p>
          </table:table-cell>
          <table:table-cell table:number-columns-repeated="2" table:style-name="ce10" office:value-type="string" calcext:value-type="string">
            <text:p>5/8/18 <text:s/>11:29 AM</text:p>
          </table:table-cell>
          <table:table-cell table:style-name="ce7" office:value-type="float" office:value="1800704" calcext:value-type="float">
            <text:p>1800704</text:p>
          </table:table-cell>
          <table:table-cell table:style-name="ce7" office:value-type="string" calcext:value-type="string">
            <text:p>333 E CAMPUS MALL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5/8/18 <text:s/>9:30 AM</text:p>
          </table:table-cell>
          <table:table-cell table:style-name="ce7" office:value-type="string" calcext:value-type="string">
            <text:p>2001 FALL</text:p>
          </table:table-cell>
          <table:table-cell table:style-name="ce7" office:value-type="float" office:value="17355" calcext:value-type="float">
            <text:p>17355</text:p>
          </table:table-cell>
          <table:table-cell table:style-name="ce7" office:value-type="string" calcext:value-type="string">
            <text:p>ON CAMPUS RESIDENCE HALL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546" calcext:value-type="float">
            <text:p>201821546</text:p>
          </table:table-cell>
          <table:table-cell table:number-columns-repeated="2" table:style-name="ce10" office:value-type="string" calcext:value-type="string">
            <text:p>5/8/18 <text:s/>2:11 AM</text:p>
          </table:table-cell>
          <table:table-cell table:style-name="ce7" office:value-type="float" office:value="1800703" calcext:value-type="float">
            <text:p>1800703</text:p>
          </table:table-cell>
          <table:table-cell table:style-name="ce7" office:value-type="string" calcext:value-type="string">
            <text:p>UNIVERSITY BAY DR/COLGATE RD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535" calcext:value-type="float">
            <text:p>201821535</text:p>
          </table:table-cell>
          <table:table-cell table:number-columns-repeated="2" table:style-name="ce10" office:value-type="string" calcext:value-type="string">
            <text:p>5/8/18 <text:s/>1:43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760 ARBORETUM LA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427" calcext:value-type="float">
            <text:p>201821427</text:p>
          </table:table-cell>
          <table:table-cell table:number-columns-repeated="2" table:style-name="ce10" office:value-type="string" calcext:value-type="string">
            <text:p>5/7/18 <text:s/>7:54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728 STATE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410" calcext:value-type="float">
            <text:p>201821410</text:p>
          </table:table-cell>
          <table:table-cell table:number-columns-repeated="2" table:style-name="ce10" office:value-type="string" calcext:value-type="string">
            <text:p>5/7/18 <text:s/>2:59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ERIN ST/S PARK ST</text:p>
          </table:table-cell>
          <table:table-cell table:style-name="ce7" office:value-type="string" calcext:value-type="string">
            <text:p>PURSUIT OR ELUDING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384" calcext:value-type="float">
            <text:p>201821384</text:p>
          </table:table-cell>
          <table:table-cell table:number-columns-repeated="2" table:style-name="ce10" office:value-type="string" calcext:value-type="string">
            <text:p>5/7/18 <text:s/>12:15 AM</text:p>
          </table:table-cell>
          <table:table-cell table:style-name="ce7" office:value-type="float" office:value="1800700" calcext:value-type="float">
            <text:p>1800700</text:p>
          </table:table-cell>
          <table:table-cell table:style-name="ce7" office:value-type="string" calcext:value-type="string">
            <text:p>3502 MCCAFFREY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384" calcext:value-type="float">
            <text:p>201821384</text:p>
          </table:table-cell>
          <table:table-cell table:number-columns-repeated="2" table:style-name="ce10" office:value-type="string" calcext:value-type="string">
            <text:p>5/7/18 <text:s/>12:15 AM</text:p>
          </table:table-cell>
          <table:table-cell table:style-name="ce7" office:value-type="float" office:value="1800700" calcext:value-type="float">
            <text:p>1800700</text:p>
          </table:table-cell>
          <table:table-cell table:style-name="ce7" office:value-type="string" calcext:value-type="string">
            <text:p>3502 MCCAFFREY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373" calcext:value-type="float">
            <text:p>201821373</text:p>
          </table:table-cell>
          <table:table-cell table:number-columns-repeated="2" table:style-name="ce10" office:value-type="string" calcext:value-type="string">
            <text:p>5/6/18 <text:s/>11:13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90 LONGENECKER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322" calcext:value-type="float">
            <text:p>201821322</text:p>
          </table:table-cell>
          <table:table-cell table:style-name="ce10" office:value-type="string" calcext:value-type="string">
            <text:p>5/6/18 <text:s/>7:48 PM</text:p>
          </table:table-cell>
          <table:table-cell table:style-name="ce7" office:value-type="string" calcext:value-type="string">
            <text:p>5/5/18 4:00 PM-5/6/18 7:00</text:p>
          </table:table-cell>
          <table:table-cell table:style-name="ce7" office:value-type="float" office:value="1800698" calcext:value-type="float">
            <text:p>1800698</text:p>
          </table:table-cell>
          <table:table-cell table:style-name="ce7" office:value-type="string" calcext:value-type="string">
            <text:p>1525 ENGINEERING DR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296" calcext:value-type="float">
            <text:p>201821296</text:p>
          </table:table-cell>
          <table:table-cell table:number-columns-repeated="2" table:style-name="ce10" office:value-type="string" calcext:value-type="string">
            <text:p>5/6/18 <text:s/>1:27 PM</text:p>
          </table:table-cell>
          <table:table-cell table:style-name="ce7" office:value-type="float" office:value="1800696" calcext:value-type="float">
            <text:p>1800696</text:p>
          </table:table-cell>
          <table:table-cell table:style-name="ce7" office:value-type="string" calcext:value-type="string">
            <text:p>108 E CAMPUS MALL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5/6/18 <text:s/>11:08 AM</text:p>
          </table:table-cell>
          <table:table-cell table:style-name="ce7" office:value-type="float" office:value="18162154" calcext:value-type="float">
            <text:p>18162154</text:p>
          </table:table-cell>
          <table:table-cell table:style-name="ce7" office:value-type="string" calcext:value-type="string">
            <text:p>N MILLS ST/UNIVERSITY AV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245" calcext:value-type="float">
            <text:p>201821245</text:p>
          </table:table-cell>
          <table:table-cell table:number-columns-repeated="2" table:style-name="ce10" office:value-type="string" calcext:value-type="string">
            <text:p>5/6/18 <text:s/>2:25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N PARK ST/W DAYTON ST</text:p>
          </table:table-cell>
          <table:table-cell table:style-name="ce7" office:value-type="string" calcext:value-type="string">
            <text:p>DEPOSITING HUMAN WAST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240" calcext:value-type="float">
            <text:p>201821240</text:p>
          </table:table-cell>
          <table:table-cell table:number-columns-repeated="2" table:style-name="ce10" office:value-type="string" calcext:value-type="string">
            <text:p>5/6/18 <text:s/>2:02 AM</text:p>
          </table:table-cell>
          <table:table-cell table:style-name="ce7" office:value-type="float" office:value="1800695" calcext:value-type="float">
            <text:p>1800695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240" calcext:value-type="float">
            <text:p>201821240</text:p>
          </table:table-cell>
          <table:table-cell table:number-columns-repeated="2" table:style-name="ce10" office:value-type="string" calcext:value-type="string">
            <text:p>5/6/18 <text:s/>2:02 AM</text:p>
          </table:table-cell>
          <table:table-cell table:style-name="ce7" office:value-type="float" office:value="1800695" calcext:value-type="float">
            <text:p>1800695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237" calcext:value-type="float">
            <text:p>201821237</text:p>
          </table:table-cell>
          <table:table-cell table:number-columns-repeated="2" table:style-name="ce10" office:value-type="string" calcext:value-type="string">
            <text:p>5/6/18 <text:s/>1:44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880 LONGENECKER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237" calcext:value-type="float">
            <text:p>201821237</text:p>
          </table:table-cell>
          <table:table-cell table:number-columns-repeated="2" table:style-name="ce10" office:value-type="string" calcext:value-type="string">
            <text:p>5/6/18 <text:s/>1:44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880 LONGENECKER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235" calcext:value-type="float">
            <text:p>201821235</text:p>
          </table:table-cell>
          <table:table-cell table:number-columns-repeated="2" table:style-name="ce10" office:value-type="string" calcext:value-type="string">
            <text:p>5/6/18 <text:s/>1:38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90 LONGENECKER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234" calcext:value-type="float">
            <text:p>201821234</text:p>
          </table:table-cell>
          <table:table-cell table:number-columns-repeated="2" table:style-name="ce10" office:value-type="string" calcext:value-type="string">
            <text:p>5/6/18 <text:s/>1:24 AM</text:p>
          </table:table-cell>
          <table:table-cell table:style-name="ce7" office:value-type="float" office:value="1800694" calcext:value-type="float">
            <text:p>1800694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223" calcext:value-type="float">
            <text:p>201821223</text:p>
          </table:table-cell>
          <table:table-cell table:number-columns-repeated="2" table:style-name="ce10" office:value-type="string" calcext:value-type="string">
            <text:p>5/5/18 <text:s/>11:48 PM</text:p>
          </table:table-cell>
          <table:table-cell table:style-name="ce7" office:value-type="float" office:value="20172874" calcext:value-type="float">
            <text:p>20172874</text:p>
          </table:table-cell>
          <table:table-cell table:style-name="ce7" office:value-type="string" calcext:value-type="string">
            <text:p>1650 KRONSHAGE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223" calcext:value-type="float">
            <text:p>201821223</text:p>
          </table:table-cell>
          <table:table-cell table:number-columns-repeated="2" table:style-name="ce10" office:value-type="string" calcext:value-type="string">
            <text:p>5/5/18 <text:s/>11:48 PM</text:p>
          </table:table-cell>
          <table:table-cell table:style-name="ce7" office:value-type="float" office:value="1800690" calcext:value-type="float">
            <text:p>1800690</text:p>
          </table:table-cell>
          <table:table-cell table:style-name="ce7" office:value-type="string" calcext:value-type="string">
            <text:p>1650 KRONSHAGE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182" calcext:value-type="float">
            <text:p>201821182</text:p>
          </table:table-cell>
          <table:table-cell table:number-columns-repeated="2" table:style-name="ce10" office:value-type="string" calcext:value-type="string">
            <text:p>5/5/18 <text:s/>9:37 PM</text:p>
          </table:table-cell>
          <table:table-cell table:style-name="ce7" office:value-type="float" office:value="1800692" calcext:value-type="float">
            <text:p>1800692</text:p>
          </table:table-cell>
          <table:table-cell table:style-name="ce7" office:value-type="string" calcext:value-type="string">
            <text:p>W JOHNSON ST/N FRANCES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180" calcext:value-type="float">
            <text:p>201821180</text:p>
          </table:table-cell>
          <table:table-cell table:number-columns-repeated="2" table:style-name="ce10" office:value-type="string" calcext:value-type="string">
            <text:p>5/5/18 <text:s/>9:06 PM</text:p>
          </table:table-cell>
          <table:table-cell table:style-name="ce7" office:value-type="float" office:value="1800688" calcext:value-type="float">
            <text:p>1800688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RESISTING/OBSTRUCTING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180" calcext:value-type="float">
            <text:p>201821180</text:p>
          </table:table-cell>
          <table:table-cell table:number-columns-repeated="2" table:style-name="ce10" office:value-type="string" calcext:value-type="string">
            <text:p>5/5/18 <text:s/>9:06 PM</text:p>
          </table:table-cell>
          <table:table-cell table:style-name="ce7" office:value-type="float" office:value="1800688" calcext:value-type="float">
            <text:p>1800688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180" calcext:value-type="float">
            <text:p>201821180</text:p>
          </table:table-cell>
          <table:table-cell table:number-columns-repeated="2" table:style-name="ce10" office:value-type="string" calcext:value-type="string">
            <text:p>5/5/18 <text:s/>9:06 PM</text:p>
          </table:table-cell>
          <table:table-cell table:style-name="ce7" office:value-type="float" office:value="1800688" calcext:value-type="float">
            <text:p>1800688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171" calcext:value-type="float">
            <text:p>201821171</text:p>
          </table:table-cell>
          <table:table-cell table:style-name="ce10" office:value-type="string" calcext:value-type="string">
            <text:p>5/5/18 <text:s/>6:35 PM</text:p>
          </table:table-cell>
          <table:table-cell table:style-name="ce7" office:value-type="string" calcext:value-type="string">
            <text:p>5/5/18 <text:s/>3:24 PM-6:30 PM</text:p>
          </table:table-cell>
          <table:table-cell table:style-name="ce7" office:value-type="float" office:value="1800687" calcext:value-type="float">
            <text:p>1800687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168" calcext:value-type="float">
            <text:p>201821168</text:p>
          </table:table-cell>
          <table:table-cell table:number-columns-repeated="2" table:style-name="ce10" office:value-type="string" calcext:value-type="string">
            <text:p>5/5/18 <text:s/>6:11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1 WALNUT ST</text:p>
          </table:table-cell>
          <table:table-cell table:style-name="ce7" office:value-type="string" calcext:value-type="string">
            <text:p>DEPOSITING HUMAN WAST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121" calcext:value-type="float">
            <text:p>201821121</text:p>
          </table:table-cell>
          <table:table-cell table:style-name="ce10" office:value-type="string" calcext:value-type="string">
            <text:p>5/5/18 <text:s/>9:38 AM</text:p>
          </table:table-cell>
          <table:table-cell table:style-name="ce10" office:value-type="string" calcext:value-type="string">
            <text:p>5/4/18 <text:s/>1:45 AM</text:p>
          </table:table-cell>
          <table:table-cell table:style-name="ce7" office:value-type="float" office:value="1800685" calcext:value-type="float">
            <text:p>1800685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AGGRAVATED ASSAULT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085" calcext:value-type="float">
            <text:p>201821085</text:p>
          </table:table-cell>
          <table:table-cell table:number-columns-repeated="2" table:style-name="ce10" office:value-type="string" calcext:value-type="string">
            <text:p>5/5/18 <text:s/>1:19 AM</text:p>
          </table:table-cell>
          <table:table-cell table:style-name="ce7" office:value-type="float" office:value="1800691" calcext:value-type="float">
            <text:p>1800691</text:p>
          </table:table-cell>
          <table:table-cell table:style-name="ce7" office:value-type="string" calcext:value-type="string">
            <text:p>1440 MONROE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1069" calcext:value-type="float">
            <text:p>201821069</text:p>
          </table:table-cell>
          <table:table-cell table:style-name="ce10" office:value-type="string" calcext:value-type="string">
            <text:p>5/5/18 <text:s/>12:10 AM</text:p>
          </table:table-cell>
          <table:table-cell table:style-name="ce10" office:value-type="string" calcext:value-type="string">
            <text:p>5/5/18 <text:s/>12:00 AM</text:p>
          </table:table-cell>
          <table:table-cell table:style-name="ce7" office:value-type="float" office:value="1800682" calcext:value-type="float">
            <text:p>1800682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5/5/18 <text:s/>10:51 PM</text:p>
          </table:table-cell>
          <table:table-cell table:style-name="ce7" office:value-type="float" office:value="18160722" calcext:value-type="float">
            <text:p>18160722</text:p>
          </table:table-cell>
          <table:table-cell table:style-name="ce7" office:value-type="string" calcext:value-type="string">
            <text:p>MONROE ST/N RANDALL AV</text:p>
          </table:table-cell>
          <table:table-cell table:style-name="ce7" office:value-type="string" calcext:value-type="string">
            <text:p>MOTOR VEHICLE THEFT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978" calcext:value-type="float">
            <text:p>201820978</text:p>
          </table:table-cell>
          <table:table-cell table:number-columns-repeated="2" table:style-name="ce10" office:value-type="string" calcext:value-type="string">
            <text:p>5/4/18 <text:s/>3:10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10 HIGHLAND AV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974" calcext:value-type="float">
            <text:p>201820974</text:p>
          </table:table-cell>
          <table:table-cell table:number-columns-repeated="2" table:style-name="ce10" office:value-type="string" calcext:value-type="string">
            <text:p>5/4/18 <text:s/>2:13 PM</text:p>
          </table:table-cell>
          <table:table-cell table:style-name="ce7" office:value-type="float" office:value="1800680" calcext:value-type="float">
            <text:p>1800680</text:p>
          </table:table-cell>
          <table:table-cell table:style-name="ce7" office:value-type="string" calcext:value-type="string">
            <text:p>480 LINCOLN DR</text:p>
          </table:table-cell>
          <table:table-cell table:style-name="ce7" office:value-type="string" calcext:value-type="string">
            <text:p>GRAFFITI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5/4/18 <text:s/>1:25 PM</text:p>
          </table:table-cell>
          <table:table-cell table:style-name="ce7" office:value-type="string" calcext:value-type="string">
            <text:p>2017 FALL</text:p>
          </table:table-cell>
          <table:table-cell table:style-name="ce7" office:value-type="float" office:value="17334" calcext:value-type="float">
            <text:p>17334</text:p>
          </table:table-cell>
          <table:table-cell table:style-name="ce7" office:value-type="string" calcext:value-type="string">
            <text:p>ON CAMPUS RESIDENCE HALL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968" calcext:value-type="float">
            <text:p>201820968</text:p>
          </table:table-cell>
          <table:table-cell table:number-columns-repeated="2" table:style-name="ce10" office:value-type="string" calcext:value-type="string">
            <text:p>5/4/18 <text:s/>1:00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3725 SCHNEIDER DR</text:p>
          </table:table-cell>
          <table:table-cell table:style-name="ce7" office:value-type="string" calcext:value-type="string">
            <text:p>PROPERTY DAMAGE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925" calcext:value-type="float">
            <text:p>201820925</text:p>
          </table:table-cell>
          <table:table-cell table:number-columns-repeated="2" table:style-name="ce10" office:value-type="string" calcext:value-type="string">
            <text:p>5/4/18 <text:s/>3:31 AM</text:p>
          </table:table-cell>
          <table:table-cell table:style-name="ce7" office:value-type="float" office:value="1800679" calcext:value-type="float">
            <text:p>1800679</text:p>
          </table:table-cell>
          <table:table-cell table:style-name="ce7" office:value-type="string" calcext:value-type="string">
            <text:p>1308 W DAYTON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862" calcext:value-type="float">
            <text:p>201820862</text:p>
          </table:table-cell>
          <table:table-cell table:number-columns-repeated="2" table:style-name="ce10" office:value-type="string" calcext:value-type="string">
            <text:p>5/3/18 <text:s/>10:43 PM</text:p>
          </table:table-cell>
          <table:table-cell table:style-name="ce7" office:value-type="float" office:value="1800677" calcext:value-type="float">
            <text:p>1800677</text:p>
          </table:table-cell>
          <table:table-cell table:style-name="ce7" office:value-type="string" calcext:value-type="string">
            <text:p>280 N FRANCES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862" calcext:value-type="float">
            <text:p>201820862</text:p>
          </table:table-cell>
          <table:table-cell table:number-columns-repeated="2" table:style-name="ce10" office:value-type="string" calcext:value-type="string">
            <text:p>5/3/18 <text:s/>10:43 PM</text:p>
          </table:table-cell>
          <table:table-cell table:style-name="ce7" office:value-type="float" office:value="1800677" calcext:value-type="float">
            <text:p>1800677</text:p>
          </table:table-cell>
          <table:table-cell table:style-name="ce7" office:value-type="string" calcext:value-type="string">
            <text:p>280 N FRANCES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859" calcext:value-type="float">
            <text:p>201820859</text:p>
          </table:table-cell>
          <table:table-cell table:number-columns-repeated="2" table:style-name="ce10" office:value-type="string" calcext:value-type="string">
            <text:p>5/3/18 <text:s/>10:34 PM</text:p>
          </table:table-cell>
          <table:table-cell table:style-name="ce7" office:value-type="float" office:value="1800676" calcext:value-type="float">
            <text:p>1800676</text:p>
          </table:table-cell>
          <table:table-cell table:style-name="ce7" office:value-type="string" calcext:value-type="string">
            <text:p>E JOHNSON ST/N HANCOCK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793" calcext:value-type="float">
            <text:p>201820793</text:p>
          </table:table-cell>
          <table:table-cell table:style-name="ce10" office:value-type="string" calcext:value-type="string">
            <text:p>5/3/18 <text:s/>3:23 PM</text:p>
          </table:table-cell>
          <table:table-cell table:style-name="ce7" office:value-type="string" calcext:value-type="string">
            <text:p>4/16/2018 <text:s/>7:30 AM-3:30 P</text:p>
          </table:table-cell>
          <table:table-cell table:style-name="ce7" office:value-type="float" office:value="1800675" calcext:value-type="float">
            <text:p>1800675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793" calcext:value-type="float">
            <text:p>201820793</text:p>
          </table:table-cell>
          <table:table-cell table:style-name="ce10" office:value-type="string" calcext:value-type="string">
            <text:p>5/3/18 <text:s/>3:23 PM</text:p>
          </table:table-cell>
          <table:table-cell table:style-name="ce7" office:value-type="string" calcext:value-type="string">
            <text:p>4/16/2018 <text:s/>7:30 AM-3:30 P</text:p>
          </table:table-cell>
          <table:table-cell table:style-name="ce7" office:value-type="float" office:value="1800675" calcext:value-type="float">
            <text:p>1800675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MISCLASSIFI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781" calcext:value-type="float">
            <text:p>201820781</text:p>
          </table:table-cell>
          <table:table-cell table:style-name="ce10" office:value-type="string" calcext:value-type="string">
            <text:p>5/3/18 <text:s/>12:33 PM</text:p>
          </table:table-cell>
          <table:table-cell table:style-name="ce7" office:value-type="string" calcext:value-type="string">
            <text:p>UNKNOWN</text:p>
          </table:table-cell>
          <table:table-cell table:style-name="ce7" office:value-type="float" office:value="1800672" calcext:value-type="float">
            <text:p>1800672</text:p>
          </table:table-cell>
          <table:table-cell table:style-name="ce7" office:value-type="string" calcext:value-type="string">
            <text:p>1155 OBSERVATORY DR</text:p>
          </table:table-cell>
          <table:table-cell table:style-name="ce7" office:value-type="string" calcext:value-type="string">
            <text:p>GRAFFITI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710" calcext:value-type="float">
            <text:p>201820710</text:p>
          </table:table-cell>
          <table:table-cell table:number-columns-repeated="2" table:style-name="ce10" office:value-type="string" calcext:value-type="string">
            <text:p>5/3/18 <text:s/>1:30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3502 MCCAFFREY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675" calcext:value-type="float">
            <text:p>201820675</text:p>
          </table:table-cell>
          <table:table-cell table:number-columns-repeated="2" table:style-name="ce10" office:value-type="string" calcext:value-type="string">
            <text:p>5/2/18 <text:s/>11:28 PM</text:p>
          </table:table-cell>
          <table:table-cell table:style-name="ce7" office:value-type="float" office:value="1800667" calcext:value-type="float">
            <text:p>1800667</text:p>
          </table:table-cell>
          <table:table-cell table:style-name="ce7" office:value-type="string" calcext:value-type="string">
            <text:p>650 ELM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675" calcext:value-type="float">
            <text:p>201820675</text:p>
          </table:table-cell>
          <table:table-cell table:number-columns-repeated="2" table:style-name="ce10" office:value-type="string" calcext:value-type="string">
            <text:p>5/2/18 <text:s/>11:28 PM</text:p>
          </table:table-cell>
          <table:table-cell table:style-name="ce7" office:value-type="float" office:value="1800667" calcext:value-type="float">
            <text:p>1800667</text:p>
          </table:table-cell>
          <table:table-cell table:style-name="ce7" office:value-type="string" calcext:value-type="string">
            <text:p>650 ELM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668" calcext:value-type="float">
            <text:p>201820668</text:p>
          </table:table-cell>
          <table:table-cell table:style-name="ce10" office:value-type="string" calcext:value-type="string">
            <text:p>5/2/18 <text:s/>11:15 PM</text:p>
          </table:table-cell>
          <table:table-cell table:style-name="ce10" office:value-type="string" calcext:value-type="string">
            <text:p>5/2/18 <text:s/>3:45 PM</text:p>
          </table:table-cell>
          <table:table-cell table:style-name="ce7" office:value-type="float" office:value="1800668" calcext:value-type="float">
            <text:p>1800668</text:p>
          </table:table-cell>
          <table:table-cell table:style-name="ce7" office:value-type="string" calcext:value-type="string">
            <text:p>640 ELM DR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5/2/18 <text:s/>5:38 PM</text:p>
          </table:table-cell>
          <table:table-cell table:style-name="ce7" office:value-type="float" office:value="18156859" calcext:value-type="float">
            <text:p>18156859</text:p>
          </table:table-cell>
          <table:table-cell table:style-name="ce7" office:value-type="string" calcext:value-type="string">
            <text:p>1220 LINDEN DR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593" calcext:value-type="float">
            <text:p>201820593</text:p>
          </table:table-cell>
          <table:table-cell table:number-columns-repeated="2" table:style-name="ce10" office:value-type="string" calcext:value-type="string">
            <text:p>5/2/18 <text:s/>5:27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728 STATE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579" calcext:value-type="float">
            <text:p>201820579</text:p>
          </table:table-cell>
          <table:table-cell table:number-columns-repeated="2" table:style-name="ce10" office:value-type="string" calcext:value-type="string">
            <text:p>5/2/18 <text:s/>4:21 PM</text:p>
          </table:table-cell>
          <table:table-cell table:style-name="ce7" office:value-type="float" office:value="1800665" calcext:value-type="float">
            <text:p>1800665</text:p>
          </table:table-cell>
          <table:table-cell table:style-name="ce7" office:value-type="string" calcext:value-type="string">
            <text:p>333 E CAMPUS MALL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576" calcext:value-type="float">
            <text:p>201820576</text:p>
          </table:table-cell>
          <table:table-cell table:number-columns-repeated="2" table:style-name="ce10" office:value-type="string" calcext:value-type="string">
            <text:p>5/2/18 <text:s/>3:03 PM</text:p>
          </table:table-cell>
          <table:table-cell table:style-name="ce7" office:value-type="float" office:value="20172821" calcext:value-type="float">
            <text:p>20172821</text:p>
          </table:table-cell>
          <table:table-cell table:style-name="ce7" office:value-type="string" calcext:value-type="string">
            <text:p>601 W DAYT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455" calcext:value-type="float">
            <text:p>201820455</text:p>
          </table:table-cell>
          <table:table-cell table:number-columns-repeated="2" table:style-name="ce10" office:value-type="string" calcext:value-type="string">
            <text:p>5/1/18 <text:s/>8:40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101 ARBORETUM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405" calcext:value-type="float">
            <text:p>201820405</text:p>
          </table:table-cell>
          <table:table-cell table:style-name="ce10" office:value-type="string" calcext:value-type="string">
            <text:p>5/1/18 <text:s/>5:29 PM</text:p>
          </table:table-cell>
          <table:table-cell table:style-name="ce7" office:value-type="string" calcext:value-type="string">
            <text:p>UNKNOWN</text:p>
          </table:table-cell>
          <table:table-cell table:style-name="ce7" office:value-type="float" office:value="1800663" calcext:value-type="float">
            <text:p>1800663</text:p>
          </table:table-cell>
          <table:table-cell table:style-name="ce7" office:value-type="string" calcext:value-type="string">
            <text:p>1025 W JOHNSON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398" calcext:value-type="float">
            <text:p>201820398</text:p>
          </table:table-cell>
          <table:table-cell table:number-columns-repeated="2" table:style-name="ce10" office:value-type="string" calcext:value-type="string">
            <text:p>5/1/18 <text:s/>4:18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01 W DAYT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386" calcext:value-type="float">
            <text:p>201820386</text:p>
          </table:table-cell>
          <table:table-cell table:number-columns-repeated="2" table:style-name="ce10" office:value-type="string" calcext:value-type="string">
            <text:p>5/1/18 <text:s/>2:23 PM</text:p>
          </table:table-cell>
          <table:table-cell table:style-name="ce7" office:value-type="float" office:value="20172805" calcext:value-type="float">
            <text:p>20172805</text:p>
          </table:table-cell>
          <table:table-cell table:style-name="ce7" office:value-type="string" calcext:value-type="string">
            <text:p>770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5/1/18 <text:s/>6:00 AM</text:p>
          </table:table-cell>
          <table:table-cell table:style-name="ce10" office:value-type="string" calcext:value-type="string">
            <text:p>4/28/18 <text:s/>2:00 AM</text:p>
          </table:table-cell>
          <table:table-cell table:style-name="ce7" office:value-type="float" office:value="18150197" calcext:value-type="float">
            <text:p>18150197</text:p>
          </table:table-cell>
          <table:table-cell table:style-name="ce7" office:value-type="string" calcext:value-type="string">
            <text:p>UNIVERSITY AV/N LAKE ST</text:p>
          </table:table-cell>
          <table:table-cell table:style-name="ce7" office:value-type="string" calcext:value-type="string">
            <text:p>ATTEMPT AGGRAVATED ASSAULT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5/1/18 <text:s/>6:00 AM</text:p>
          </table:table-cell>
          <table:table-cell table:style-name="ce10" office:value-type="string" calcext:value-type="string">
            <text:p>4/29/18 <text:s/>2:19 AM</text:p>
          </table:table-cell>
          <table:table-cell table:style-name="ce7" office:value-type="float" office:value="18151708" calcext:value-type="float">
            <text:p>18151708</text:p>
          </table:table-cell>
          <table:table-cell table:style-name="ce7" office:value-type="string" calcext:value-type="string">
            <text:p>400 N LAKE ST</text:p>
          </table:table-cell>
          <table:table-cell table:style-name="ce7" office:value-type="string" calcext:value-type="string">
            <text:p>DOMESTIC SUBSTANTIAL BATTERY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5/1/18 <text:s/>6:00 AM</text:p>
          </table:table-cell>
          <table:table-cell table:style-name="ce10" office:value-type="string" calcext:value-type="string">
            <text:p>4/28/18 <text:s/>7:12 PM</text:p>
          </table:table-cell>
          <table:table-cell table:style-name="ce7" office:value-type="float" office:value="18151230" calcext:value-type="float">
            <text:p>18151230</text:p>
          </table:table-cell>
          <table:table-cell table:style-name="ce7" office:value-type="string" calcext:value-type="string">
            <text:p>600 BLK UNIVERSITY AV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5/1/18 <text:s/>6:00 AM</text:p>
          </table:table-cell>
          <table:table-cell table:style-name="ce10" office:value-type="string" calcext:value-type="string">
            <text:p>4/28/18 <text:s/>7:12 PM</text:p>
          </table:table-cell>
          <table:table-cell table:style-name="ce7" office:value-type="float" office:value="18151230" calcext:value-type="float">
            <text:p>18151230</text:p>
          </table:table-cell>
          <table:table-cell table:style-name="ce7" office:value-type="string" calcext:value-type="string">
            <text:p>600 BLK UNIVERSITY AV</text:p>
          </table:table-cell>
          <table:table-cell table:style-name="ce7" office:value-type="string" calcext:value-type="string">
            <text:p>SUBSTANTIAL BATTERY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285" calcext:value-type="float">
            <text:p>201820285</text:p>
          </table:table-cell>
          <table:table-cell table:number-columns-repeated="2" table:style-name="ce10" office:value-type="string" calcext:value-type="string">
            <text:p>5/1/18 <text:s/>12:08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65 ELM DR</text:p>
          </table:table-cell>
          <table:table-cell table:style-name="ce7" office:value-type="string" calcext:value-type="string">
            <text:p>ACCIDENTIAL COOKING FIRE</text:p>
          </table:table-cell>
          <table:table-cell table:style-name="ce7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261" calcext:value-type="float">
            <text:p>201820261</text:p>
          </table:table-cell>
          <table:table-cell table:number-columns-repeated="2" table:style-name="ce10" office:value-type="string" calcext:value-type="string">
            <text:p>4/30/18 <text:s/>10:39 PM</text:p>
          </table:table-cell>
          <table:table-cell table:style-name="ce7" office:value-type="float" office:value="1800657" calcext:value-type="float">
            <text:p>1800657</text:p>
          </table:table-cell>
          <table:table-cell table:style-name="ce7" office:value-type="string" calcext:value-type="string">
            <text:p>108 E CAMPUS MALL</text:p>
          </table:table-cell>
          <table:table-cell table:style-name="ce7" office:value-type="string" calcext:value-type="string">
            <text:p>RESISTING/OBSTRUCTING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257" calcext:value-type="float">
            <text:p>201820257</text:p>
          </table:table-cell>
          <table:table-cell table:number-columns-repeated="2" table:style-name="ce10" office:value-type="string" calcext:value-type="string">
            <text:p>4/30/18 <text:s/>10:25 PM</text:p>
          </table:table-cell>
          <table:table-cell table:style-name="ce7" office:value-type="float" office:value="20172783" calcext:value-type="float">
            <text:p>20172783</text:p>
          </table:table-cell>
          <table:table-cell table:style-name="ce7" office:value-type="string" calcext:value-type="string">
            <text:p>919 W DAYT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257" calcext:value-type="float">
            <text:p>201820257</text:p>
          </table:table-cell>
          <table:table-cell table:number-columns-repeated="2" table:style-name="ce10" office:value-type="string" calcext:value-type="string">
            <text:p>4/30/18 <text:s/>10:25 PM</text:p>
          </table:table-cell>
          <table:table-cell table:style-name="ce7" office:value-type="float" office:value="1800658" calcext:value-type="float">
            <text:p>1800658</text:p>
          </table:table-cell>
          <table:table-cell table:style-name="ce7" office:value-type="string" calcext:value-type="string">
            <text:p>919 W DAYT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247" calcext:value-type="float">
            <text:p>201820247</text:p>
          </table:table-cell>
          <table:table-cell table:number-columns-repeated="2" table:style-name="ce10" office:value-type="string" calcext:value-type="string">
            <text:p>4/30/18 <text:s/>9:44 PM</text:p>
          </table:table-cell>
          <table:table-cell table:style-name="ce7" office:value-type="float" office:value="20172795" calcext:value-type="float">
            <text:p>20172795</text:p>
          </table:table-cell>
          <table:table-cell table:style-name="ce7" office:value-type="string" calcext:value-type="string">
            <text:p>780 REGENT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247" calcext:value-type="float">
            <text:p>201820247</text:p>
          </table:table-cell>
          <table:table-cell table:number-columns-repeated="2" table:style-name="ce10" office:value-type="string" calcext:value-type="string">
            <text:p>4/30/18 <text:s/>9:44 PM</text:p>
          </table:table-cell>
          <table:table-cell table:style-name="ce7" office:value-type="float" office:value="1800656" calcext:value-type="float">
            <text:p>1800656</text:p>
          </table:table-cell>
          <table:table-cell table:style-name="ce7" office:value-type="string" calcext:value-type="string">
            <text:p>780 REGENT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233" calcext:value-type="float">
            <text:p>201820233</text:p>
          </table:table-cell>
          <table:table-cell table:style-name="ce10" office:value-type="string" calcext:value-type="string">
            <text:p>4/30/18 <text:s/>8:51 PM</text:p>
          </table:table-cell>
          <table:table-cell table:style-name="ce7" office:value-type="string" calcext:value-type="string">
            <text:p>4/30/2018 <text:s/>5:00 PM-7:00 P</text:p>
          </table:table-cell>
          <table:table-cell table:style-name="ce7" office:value-type="float" office:value="1800655" calcext:value-type="float">
            <text:p>1800655</text:p>
          </table:table-cell>
          <table:table-cell table:style-name="ce7" office:value-type="string" calcext:value-type="string">
            <text:p>406 EAGLE HEIGHTS DR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190" calcext:value-type="float">
            <text:p>201820190</text:p>
          </table:table-cell>
          <table:table-cell table:style-name="ce10" office:value-type="string" calcext:value-type="string">
            <text:p>4/30/18 <text:s/>2:47 PM</text:p>
          </table:table-cell>
          <table:table-cell table:style-name="ce7" office:value-type="string" calcext:value-type="string">
            <text:p>4/29/18 7:40 PM-4/30/2018</text:p>
          </table:table-cell>
          <table:table-cell table:style-name="ce7" office:value-type="string" calcext:value-type="string">
            <text:p>1800 654</text:p>
          </table:table-cell>
          <table:table-cell table:style-name="ce7" office:value-type="string" calcext:value-type="string">
            <text:p>610 HIGHLAND AV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185" calcext:value-type="float">
            <text:p>201820185</text:p>
          </table:table-cell>
          <table:table-cell table:number-columns-repeated="2" table:style-name="ce10" office:value-type="string" calcext:value-type="string">
            <text:p>4/30/18 <text:s/>1:58 PM</text:p>
          </table:table-cell>
          <table:table-cell table:style-name="ce7" office:value-type="float" office:value="20172794" calcext:value-type="float">
            <text:p>20172794</text:p>
          </table:table-cell>
          <table:table-cell table:style-name="ce7" office:value-type="string" calcext:value-type="string">
            <text:p>1002 OBSERVATORY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172" calcext:value-type="float">
            <text:p>201820172</text:p>
          </table:table-cell>
          <table:table-cell table:style-name="ce10" office:value-type="string" calcext:value-type="string">
            <text:p>4/30/18 <text:s/>1:05 PM</text:p>
          </table:table-cell>
          <table:table-cell table:style-name="ce7" office:value-type="string" calcext:value-type="string">
            <text:p>2017 DEC-2018 APR</text:p>
          </table:table-cell>
          <table:table-cell table:style-name="ce7" office:value-type="float" office:value="1800653" calcext:value-type="float">
            <text:p>1800653</text:p>
          </table:table-cell>
          <table:table-cell table:style-name="ce7" office:value-type="string" calcext:value-type="string">
            <text:p>ON CAMPUS BUILDING</text:p>
          </table:table-cell>
          <table:table-cell table:style-name="ce7" office:value-type="string" calcext:value-type="string">
            <text:p>DATING VIOLENCE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142" calcext:value-type="float">
            <text:p>201820142</text:p>
          </table:table-cell>
          <table:table-cell table:style-name="ce10" office:value-type="string" calcext:value-type="string">
            <text:p>4/30/18 <text:s/>7:38 AM</text:p>
          </table:table-cell>
          <table:table-cell table:style-name="ce7" office:value-type="string" calcext:value-type="string">
            <text:p>4/30/2018 <text:s/>12:00 AM-2:16</text:p>
          </table:table-cell>
          <table:table-cell table:style-name="ce7" office:value-type="float" office:value="1800650" calcext:value-type="float">
            <text:p>1800650</text:p>
          </table:table-cell>
          <table:table-cell table:style-name="ce7" office:value-type="string" calcext:value-type="string">
            <text:p>420 N PARK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937" calcext:value-type="float">
            <text:p>201819937</text:p>
          </table:table-cell>
          <table:table-cell table:number-columns-repeated="2" table:style-name="ce10" office:value-type="string" calcext:value-type="string">
            <text:p>4/28/18 <text:s/>8:29 PM</text:p>
          </table:table-cell>
          <table:table-cell table:style-name="ce7" office:value-type="float" office:value="20172758" calcext:value-type="float">
            <text:p>2017275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20095" calcext:value-type="float">
            <text:p>201820095</text:p>
          </table:table-cell>
          <table:table-cell table:style-name="ce10" office:value-type="string" calcext:value-type="string">
            <text:p>4/29/18 <text:s/>7:28 PM</text:p>
          </table:table-cell>
          <table:table-cell table:style-name="ce10" office:value-type="string" calcext:value-type="string">
            <text:p>4/29/18 <text:s/>7:27 PM</text:p>
          </table:table-cell>
          <table:table-cell table:style-name="ce7" office:value-type="float" office:value="1800647" calcext:value-type="float">
            <text:p>1800647</text:p>
          </table:table-cell>
          <table:table-cell table:style-name="ce7" office:value-type="string" calcext:value-type="string">
            <text:p>602 EAGLE HEIGHTS DR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4/29/18 6:58 PM</text:p>
          </table:table-cell>
          <table:table-cell table:style-name="ce7" office:value-type="float" office:value="18152534" calcext:value-type="float">
            <text:p>18152534</text:p>
          </table:table-cell>
          <table:table-cell table:style-name="ce7" office:value-type="string" calcext:value-type="string">
            <text:p>W JOHNSON ST/N LAKE ST</text:p>
          </table:table-cell>
          <table:table-cell table:style-name="ce7" office:value-type="string" calcext:value-type="string">
            <text:p>RECKLESSLY ENDANGERING SAFETY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4/29/18 6:58 PM</text:p>
          </table:table-cell>
          <table:table-cell table:style-name="ce7" office:value-type="float" office:value="18152534" calcext:value-type="float">
            <text:p>18152534</text:p>
          </table:table-cell>
          <table:table-cell table:style-name="ce7" office:value-type="string" calcext:value-type="string">
            <text:p>W JOHNSON ST/N LAKE ST</text:p>
          </table:table-cell>
          <table:table-cell table:style-name="ce7" office:value-type="string" calcext:value-type="string">
            <text:p>AGGRAVATED ASSAULT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4/29/18 6:58 PM</text:p>
          </table:table-cell>
          <table:table-cell table:style-name="ce7" office:value-type="float" office:value="18152534" calcext:value-type="float">
            <text:p>18152534</text:p>
          </table:table-cell>
          <table:table-cell table:style-name="ce7" office:value-type="string" calcext:value-type="string">
            <text:p>W JOHNSON ST/N LAKE ST</text:p>
          </table:table-cell>
          <table:table-cell table:style-name="ce7" office:value-type="string" calcext:value-type="string">
            <text:p>WEAPONS VIOLATIO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983" calcext:value-type="float">
            <text:p>201819983</text:p>
          </table:table-cell>
          <table:table-cell table:number-columns-repeated="2" table:style-name="ce10" office:value-type="string" calcext:value-type="string">
            <text:p>4/29/18 <text:s/>12:53 AM</text:p>
          </table:table-cell>
          <table:table-cell table:style-name="ce7" office:value-type="float" office:value="20172752" calcext:value-type="float">
            <text:p>20172752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983" calcext:value-type="float">
            <text:p>201819983</text:p>
          </table:table-cell>
          <table:table-cell table:number-columns-repeated="2" table:style-name="ce10" office:value-type="string" calcext:value-type="string">
            <text:p>4/29/18 <text:s/>12:53 AM</text:p>
          </table:table-cell>
          <table:table-cell table:style-name="ce7" office:value-type="float" office:value="20172752" calcext:value-type="float">
            <text:p>20172752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961" calcext:value-type="float">
            <text:p>201819961</text:p>
          </table:table-cell>
          <table:table-cell table:number-columns-repeated="2" table:style-name="ce10" office:value-type="string" calcext:value-type="string">
            <text:p>4/28/18 <text:s/>11:25 PM</text:p>
          </table:table-cell>
          <table:table-cell table:style-name="ce7" office:value-type="float" office:value="1800645" calcext:value-type="float">
            <text:p>1800645</text:p>
          </table:table-cell>
          <table:table-cell table:style-name="ce7" office:value-type="string" calcext:value-type="string">
            <text:p>770 W DAYT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955" calcext:value-type="float">
            <text:p>201819955</text:p>
          </table:table-cell>
          <table:table-cell table:number-columns-repeated="2" table:style-name="ce10" office:value-type="string" calcext:value-type="string">
            <text:p>4/28/18 <text:s/>10:38 PM</text:p>
          </table:table-cell>
          <table:table-cell table:style-name="ce7" office:value-type="float" office:value="1800644" calcext:value-type="float">
            <text:p>1800644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950" calcext:value-type="float">
            <text:p>201819950</text:p>
          </table:table-cell>
          <table:table-cell table:number-columns-repeated="2" table:style-name="ce10" office:value-type="string" calcext:value-type="string">
            <text:p>4/28/18 <text:s/>10:15 PM</text:p>
          </table:table-cell>
          <table:table-cell table:style-name="ce7" office:value-type="float" office:value="1800643" calcext:value-type="float">
            <text:p>1800643</text:p>
          </table:table-cell>
          <table:table-cell table:style-name="ce7" office:value-type="string" calcext:value-type="string">
            <text:p>W JOHNSON ST/MARION ST</text:p>
          </table:table-cell>
          <table:table-cell table:style-name="ce7" office:value-type="string" calcext:value-type="string">
            <text:p>DRIVING UNDER THE INFLUENCE (2ND)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4/28/18 <text:s/>8:27 PM</text:p>
          </table:table-cell>
          <table:table-cell table:style-name="ce10" office:value-type="string" calcext:value-type="string">
            <text:p>4/28/18 <text:s/>7:30 PM</text:p>
          </table:table-cell>
          <table:table-cell table:style-name="ce7" office:value-type="float" office:value="17301" calcext:value-type="float">
            <text:p>17301</text:p>
          </table:table-cell>
          <table:table-cell table:style-name="ce7" office:value-type="string" calcext:value-type="string">
            <text:p>1150 UNIVERSITY AV</text:p>
          </table:table-cell>
          <table:table-cell table:style-name="ce7" office:value-type="string" calcext:value-type="string">
            <text:p>AGGRAVATED ASSAULT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916" calcext:value-type="float">
            <text:p>201819916</text:p>
          </table:table-cell>
          <table:table-cell table:style-name="ce10" office:value-type="string" calcext:value-type="string">
            <text:p>4/28/18 <text:s/>5:23 PM</text:p>
          </table:table-cell>
          <table:table-cell table:style-name="ce7" office:value-type="string" calcext:value-type="string">
            <text:p>4/28/2018 <text:s/>4:00-5:00 PM</text:p>
          </table:table-cell>
          <table:table-cell table:style-name="ce7" office:value-type="float" office:value="1800641" calcext:value-type="float">
            <text:p>1800641</text:p>
          </table:table-cell>
          <table:table-cell table:style-name="ce7" office:value-type="string" calcext:value-type="string">
            <text:p>1601 ARBORETUM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916" calcext:value-type="float">
            <text:p>201819916</text:p>
          </table:table-cell>
          <table:table-cell table:style-name="ce10" office:value-type="string" calcext:value-type="string">
            <text:p>4/28/18 <text:s/>5:23 PM</text:p>
          </table:table-cell>
          <table:table-cell table:style-name="ce7" office:value-type="string" calcext:value-type="string">
            <text:p>4/28/2018 <text:s/>4:00-5:00 PM</text:p>
          </table:table-cell>
          <table:table-cell table:style-name="ce7" office:value-type="float" office:value="1800641" calcext:value-type="float">
            <text:p>1800641</text:p>
          </table:table-cell>
          <table:table-cell table:style-name="ce7" office:value-type="string" calcext:value-type="string">
            <text:p>1601 ARBORETUM DR</text:p>
          </table:table-cell>
          <table:table-cell table:style-name="ce7" office:value-type="string" calcext:value-type="string">
            <text:p>POSSESS DANGEROUS WEAP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907" calcext:value-type="float">
            <text:p>201819907</text:p>
          </table:table-cell>
          <table:table-cell table:number-columns-repeated="2" table:style-name="ce10" office:value-type="string" calcext:value-type="string">
            <text:p>4/28/18 <text:s/>4:13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728 STATE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900" calcext:value-type="float">
            <text:p>201819900</text:p>
          </table:table-cell>
          <table:table-cell table:number-columns-repeated="2" table:style-name="ce10" office:value-type="string" calcext:value-type="string">
            <text:p>4/28/18 <text:s/>3:17 PM</text:p>
          </table:table-cell>
          <table:table-cell table:style-name="ce7" office:value-type="float" office:value="1800640" calcext:value-type="float">
            <text:p>1800640</text:p>
          </table:table-cell>
          <table:table-cell table:style-name="ce7" office:value-type="string" calcext:value-type="string">
            <text:p>UNIVERSITY AV/N RANDALL AV</text:p>
          </table:table-cell>
          <table:table-cell table:style-name="ce7" office:value-type="string" calcext:value-type="string">
            <text:p>DRIVING UNDER THE INFLUENCE (3RD)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899" calcext:value-type="float">
            <text:p>201819899</text:p>
          </table:table-cell>
          <table:table-cell table:style-name="ce10" office:value-type="string" calcext:value-type="string">
            <text:p>4/28/18 <text:s/>3:14 PM</text:p>
          </table:table-cell>
          <table:table-cell table:style-name="ce10" office:value-type="string" calcext:value-type="string">
            <text:p>4/28/18 <text:s/>2:45 PM</text:p>
          </table:table-cell>
          <table:table-cell table:style-name="ce7" office:value-type="float" office:value="1800639" calcext:value-type="float">
            <text:p>1800639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833" calcext:value-type="float">
            <text:p>201819833</text:p>
          </table:table-cell>
          <table:table-cell table:number-columns-repeated="2" table:style-name="ce10" office:value-type="string" calcext:value-type="string">
            <text:p>4/28/18 <text:s/>2:22 AM</text:p>
          </table:table-cell>
          <table:table-cell table:style-name="ce7" office:value-type="float" office:value="20172772" calcext:value-type="float">
            <text:p>20172772</text:p>
          </table:table-cell>
          <table:table-cell table:style-name="ce7" office:value-type="string" calcext:value-type="string">
            <text:p>108 E CAMPUS MALL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823" calcext:value-type="float">
            <text:p>201819823</text:p>
          </table:table-cell>
          <table:table-cell table:number-columns-repeated="2" table:style-name="ce10" office:value-type="string" calcext:value-type="string">
            <text:p>4/28/18 <text:s/>1:42 AM</text:p>
          </table:table-cell>
          <table:table-cell table:style-name="ce7" office:value-type="float" office:value="1800630" calcext:value-type="float">
            <text:p>1800630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823" calcext:value-type="float">
            <text:p>201819823</text:p>
          </table:table-cell>
          <table:table-cell table:number-columns-repeated="2" table:style-name="ce10" office:value-type="string" calcext:value-type="string">
            <text:p>4/28/18 <text:s/>1:42 AM</text:p>
          </table:table-cell>
          <table:table-cell table:style-name="ce7" office:value-type="float" office:value="1800630" calcext:value-type="float">
            <text:p>1800630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823" calcext:value-type="float">
            <text:p>201819823</text:p>
          </table:table-cell>
          <table:table-cell table:number-columns-repeated="2" table:style-name="ce10" office:value-type="string" calcext:value-type="string">
            <text:p>4/28/18 <text:s/>1:42 AM</text:p>
          </table:table-cell>
          <table:table-cell table:style-name="ce7" office:value-type="float" office:value="1800630" calcext:value-type="float">
            <text:p>1800630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821" calcext:value-type="float">
            <text:p>201819821</text:p>
          </table:table-cell>
          <table:table-cell table:number-columns-repeated="2" table:style-name="ce10" office:value-type="string" calcext:value-type="string">
            <text:p>4/28/18 <text:s/>1:33 AM</text:p>
          </table:table-cell>
          <table:table-cell table:style-name="ce7" office:value-type="float" office:value="20172741" calcext:value-type="float">
            <text:p>20172741</text:p>
          </table:table-cell>
          <table:table-cell table:style-name="ce7" office:value-type="string" calcext:value-type="string">
            <text:p>650 ELM DR</text:p>
          </table:table-cell>
          <table:table-cell table:style-name="ce7" office:value-type="string" calcext:value-type="string">
            <text:p>DRUG LAW VIOLAT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821" calcext:value-type="float">
            <text:p>201819821</text:p>
          </table:table-cell>
          <table:table-cell table:number-columns-repeated="2" table:style-name="ce10" office:value-type="string" calcext:value-type="string">
            <text:p>4/28/18 <text:s/>1:33 AM</text:p>
          </table:table-cell>
          <table:table-cell table:style-name="ce7" office:value-type="float" office:value="1800631" calcext:value-type="float">
            <text:p>1800631</text:p>
          </table:table-cell>
          <table:table-cell table:style-name="ce7" office:value-type="string" calcext:value-type="string">
            <text:p>650 ELM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789" calcext:value-type="float">
            <text:p>201819789</text:p>
          </table:table-cell>
          <table:table-cell table:number-columns-repeated="2" table:style-name="ce10" office:value-type="string" calcext:value-type="string">
            <text:p>4/27/18 <text:s/>11:49 PM</text:p>
          </table:table-cell>
          <table:table-cell table:style-name="ce7" office:value-type="float" office:value="1800628" calcext:value-type="float">
            <text:p>1800628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SIMPLE ASSAULT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782" calcext:value-type="float">
            <text:p>201819782</text:p>
          </table:table-cell>
          <table:table-cell table:number-columns-repeated="2" table:style-name="ce10" office:value-type="string" calcext:value-type="string">
            <text:p>4/27/18 <text:s/>11:14 PM</text:p>
          </table:table-cell>
          <table:table-cell table:style-name="ce7" office:value-type="float" office:value="20172770" calcext:value-type="float">
            <text:p>20172770</text:p>
          </table:table-cell>
          <table:table-cell table:style-name="ce7" office:value-type="string" calcext:value-type="string">
            <text:p>2500 UNIVERSITY BAY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782" calcext:value-type="float">
            <text:p>201819782</text:p>
          </table:table-cell>
          <table:table-cell table:number-columns-repeated="2" table:style-name="ce10" office:value-type="string" calcext:value-type="string">
            <text:p>4/27/18 <text:s/>11:14 PM</text:p>
          </table:table-cell>
          <table:table-cell table:style-name="ce7" office:value-type="float" office:value="1800625" calcext:value-type="float">
            <text:p>1800625</text:p>
          </table:table-cell>
          <table:table-cell table:style-name="ce7" office:value-type="string" calcext:value-type="string">
            <text:p>2500 UNIVERSITY BAY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779" calcext:value-type="float">
            <text:p>201819779</text:p>
          </table:table-cell>
          <table:table-cell table:number-columns-repeated="2" table:style-name="ce10" office:value-type="string" calcext:value-type="string">
            <text:p>4/27/18 <text:s/>11:04 PM</text:p>
          </table:table-cell>
          <table:table-cell table:style-name="ce7" office:value-type="float" office:value="20172769" calcext:value-type="float">
            <text:p>20172769</text:p>
          </table:table-cell>
          <table:table-cell table:style-name="ce7" office:value-type="string" calcext:value-type="string">
            <text:p>1650 OBSERVATORY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779" calcext:value-type="float">
            <text:p>201819779</text:p>
          </table:table-cell>
          <table:table-cell table:number-columns-repeated="2" table:style-name="ce10" office:value-type="string" calcext:value-type="string">
            <text:p>4/27/18 <text:s/>11:04 PM</text:p>
          </table:table-cell>
          <table:table-cell table:style-name="ce7" office:value-type="float" office:value="20172769" calcext:value-type="float">
            <text:p>20172769</text:p>
          </table:table-cell>
          <table:table-cell table:style-name="ce7" office:value-type="string" calcext:value-type="string">
            <text:p>1650 OBSERVATORY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771" calcext:value-type="float">
            <text:p>201819771</text:p>
          </table:table-cell>
          <table:table-cell table:number-columns-repeated="2" table:style-name="ce10" office:value-type="string" calcext:value-type="string">
            <text:p>4/27/18 <text:s/>10:37 PM</text:p>
          </table:table-cell>
          <table:table-cell table:style-name="ce7" office:value-type="float" office:value="1800626" calcext:value-type="float">
            <text:p>1800626</text:p>
          </table:table-cell>
          <table:table-cell table:style-name="ce7" office:value-type="string" calcext:value-type="string">
            <text:p>MONROE ST/N RANDALL AV</text:p>
          </table:table-cell>
          <table:table-cell table:style-name="ce7" office:value-type="string" calcext:value-type="string">
            <text:p>DRIVING UNDER THE INFLUENCE (2ND)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765" calcext:value-type="float">
            <text:p>201819765</text:p>
          </table:table-cell>
          <table:table-cell table:number-columns-repeated="2" table:style-name="ce10" office:value-type="string" calcext:value-type="string">
            <text:p>4/27/18 <text:s/>10:07 PM</text:p>
          </table:table-cell>
          <table:table-cell table:style-name="ce7" office:value-type="float" office:value="1800633" calcext:value-type="float">
            <text:p>1800633</text:p>
          </table:table-cell>
          <table:table-cell table:style-name="ce7" office:value-type="string" calcext:value-type="string">
            <text:p>2760 ARBORETUM LA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714" calcext:value-type="float">
            <text:p>201819714</text:p>
          </table:table-cell>
          <table:table-cell table:number-columns-repeated="2" table:style-name="ce10" office:value-type="string" calcext:value-type="string">
            <text:p>4/27/18 <text:s/>3:57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000 OBSERVATORY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688" calcext:value-type="float">
            <text:p>201819688</text:p>
          </table:table-cell>
          <table:table-cell table:style-name="ce10" office:value-type="string" calcext:value-type="string">
            <text:p>4/27/18 <text:s/>10:41 AM</text:p>
          </table:table-cell>
          <table:table-cell table:style-name="ce7" office:value-type="string" calcext:value-type="string">
            <text:p>ONGOING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EAGLE HEIGHTS DR.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CLERY CLASSIFICA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630" calcext:value-type="float">
            <text:p>201819630</text:p>
          </table:table-cell>
          <table:table-cell table:number-columns-repeated="2" table:style-name="ce10" office:value-type="string" calcext:value-type="string">
            <text:p>4/27/18 <text:s/>2:06 AM</text:p>
          </table:table-cell>
          <table:table-cell table:style-name="ce7" office:value-type="float" office:value="1800616" calcext:value-type="float">
            <text:p>1800616</text:p>
          </table:table-cell>
          <table:table-cell table:style-name="ce7" office:value-type="string" calcext:value-type="string">
            <text:p>N BLOUNT ST/E DAYTON ST</text:p>
          </table:table-cell>
          <table:table-cell table:style-name="ce7" office:value-type="string" calcext:value-type="string">
            <text:p>DRIVING UNDER THE INFLUENCE (2ND)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597" calcext:value-type="float">
            <text:p>201819597</text:p>
          </table:table-cell>
          <table:table-cell table:number-columns-repeated="2" table:style-name="ce10" office:value-type="string" calcext:value-type="string">
            <text:p>4/26/18 <text:s/>11:20 PM</text:p>
          </table:table-cell>
          <table:table-cell table:style-name="ce7" office:value-type="float" office:value="1800611" calcext:value-type="float">
            <text:p>1800611</text:p>
          </table:table-cell>
          <table:table-cell table:style-name="ce7" office:value-type="string" calcext:value-type="string">
            <text:p>S PARK ST/BRAXTON PL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597" calcext:value-type="float">
            <text:p>201819597</text:p>
          </table:table-cell>
          <table:table-cell table:number-columns-repeated="2" table:style-name="ce10" office:value-type="string" calcext:value-type="string">
            <text:p>4/26/18 <text:s/>11:20 PM</text:p>
          </table:table-cell>
          <table:table-cell table:style-name="ce7" office:value-type="float" office:value="1800611" calcext:value-type="float">
            <text:p>1800611</text:p>
          </table:table-cell>
          <table:table-cell table:style-name="ce7" office:value-type="string" calcext:value-type="string">
            <text:p>S PARK ST/BRAXTON PL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586" calcext:value-type="float">
            <text:p>201819586</text:p>
          </table:table-cell>
          <table:table-cell table:number-columns-repeated="2" table:style-name="ce10" office:value-type="string" calcext:value-type="string">
            <text:p>4/26/18 <text:s/>10:38 PM</text:p>
          </table:table-cell>
          <table:table-cell table:style-name="ce7" office:value-type="float" office:value="1800612" calcext:value-type="float">
            <text:p>1800612</text:p>
          </table:table-cell>
          <table:table-cell table:style-name="ce7" office:value-type="string" calcext:value-type="string">
            <text:p>W GORHAM ST/N HENRY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584" calcext:value-type="float">
            <text:p>201819584</text:p>
          </table:table-cell>
          <table:table-cell table:number-columns-repeated="2" table:style-name="ce10" office:value-type="string" calcext:value-type="string">
            <text:p>4/26/18 <text:s/>10:26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3502 MCCAFFREY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4/26/18 <text:s/>4:43 PM</text:p>
          </table:table-cell>
          <table:table-cell table:style-name="ce10" office:value-type="string" calcext:value-type="string">
            <text:p>1/25/18 <text:s/>12:00 AM</text:p>
          </table:table-cell>
          <table:table-cell table:style-name="ce7" office:value-type="float" office:value="17272" calcext:value-type="float">
            <text:p>17272</text:p>
          </table:table-cell>
          <table:table-cell table:style-name="ce7" office:value-type="string" calcext:value-type="string">
            <text:p>600 BLK FRANCES ST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519" calcext:value-type="float">
            <text:p>201819519</text:p>
          </table:table-cell>
          <table:table-cell table:number-columns-repeated="2" table:style-name="ce10" office:value-type="string" calcext:value-type="string">
            <text:p>4/26/18 <text:s/>3:55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308 W DAYTON ST</text:p>
          </table:table-cell>
          <table:table-cell table:style-name="ce7" office:value-type="string" calcext:value-type="string">
            <text:p>NUISANCE CALLS TEXTS OR EMAILS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446" calcext:value-type="float">
            <text:p>201819446</text:p>
          </table:table-cell>
          <table:table-cell table:style-name="ce10" office:value-type="string" calcext:value-type="string">
            <text:p>4/26/18 <text:s/>6:31 AM</text:p>
          </table:table-cell>
          <table:table-cell table:style-name="ce7" office:value-type="string" calcext:value-type="string">
            <text:p>4/12/18 7:00 AM-4/26/18 6:</text:p>
          </table:table-cell>
          <table:table-cell table:style-name="ce7" office:value-type="string" calcext:value-type="string">
            <text:p>18 00609</text:p>
          </table:table-cell>
          <table:table-cell table:style-name="ce7" office:value-type="string" calcext:value-type="string">
            <text:p>1850 UNIVERSITY AV</text:p>
          </table:table-cell>
          <table:table-cell table:style-name="ce7" office:value-type="string" calcext:value-type="string">
            <text:p>GRAFFITI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381" calcext:value-type="float">
            <text:p>201819381</text:p>
          </table:table-cell>
          <table:table-cell table:number-columns-repeated="2" table:style-name="ce10" office:value-type="string" calcext:value-type="string">
            <text:p>4/25/18 <text:s/>11:44 PM</text:p>
          </table:table-cell>
          <table:table-cell table:style-name="ce7" office:value-type="float" office:value="1800607" calcext:value-type="float">
            <text:p>1800607</text:p>
          </table:table-cell>
          <table:table-cell table:style-name="ce7" office:value-type="string" calcext:value-type="string">
            <text:p>1675 HIGHLAND AV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375" calcext:value-type="float">
            <text:p>201819375</text:p>
          </table:table-cell>
          <table:table-cell table:style-name="ce10" office:value-type="string" calcext:value-type="string">
            <text:p>4/25/18 <text:s/>11:34 PM</text:p>
          </table:table-cell>
          <table:table-cell table:style-name="ce7" office:value-type="string" calcext:value-type="string">
            <text:p>4/25/18 UNKNOWN</text:p>
          </table:table-cell>
          <table:table-cell table:style-name="ce7" office:value-type="float" office:value="1800605" calcext:value-type="float">
            <text:p>1800605</text:p>
          </table:table-cell>
          <table:table-cell table:style-name="ce7" office:value-type="string" calcext:value-type="string">
            <text:p>610 HIGHLAND AV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369" calcext:value-type="float">
            <text:p>201819369</text:p>
          </table:table-cell>
          <table:table-cell table:number-columns-repeated="2" table:style-name="ce10" office:value-type="string" calcext:value-type="string">
            <text:p>4/25/18 <text:s/>11:00 PM</text:p>
          </table:table-cell>
          <table:table-cell table:style-name="ce7" office:value-type="float" office:value="1800606" calcext:value-type="float">
            <text:p>1800606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362" calcext:value-type="float">
            <text:p>201819362</text:p>
          </table:table-cell>
          <table:table-cell table:number-columns-repeated="2" table:style-name="ce10" office:value-type="string" calcext:value-type="string">
            <text:p>4/25/18 <text:s/>10:24 PM</text:p>
          </table:table-cell>
          <table:table-cell table:style-name="ce7" office:value-type="float" office:value="1800604" calcext:value-type="float">
            <text:p>1800604</text:p>
          </table:table-cell>
          <table:table-cell table:style-name="ce7" office:value-type="string" calcext:value-type="string">
            <text:p>W JOHNSON ST/N BROOM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344" calcext:value-type="float">
            <text:p>201819344</text:p>
          </table:table-cell>
          <table:table-cell table:number-columns-repeated="2" table:style-name="ce10" office:value-type="string" calcext:value-type="string">
            <text:p>4/25/18 <text:s/>8:24 PM</text:p>
          </table:table-cell>
          <table:table-cell table:style-name="ce7" office:value-type="float" office:value="1800603" calcext:value-type="float">
            <text:p>1800603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197" calcext:value-type="float">
            <text:p>201819197</text:p>
          </table:table-cell>
          <table:table-cell table:number-columns-repeated="2" table:style-name="ce10" office:value-type="string" calcext:value-type="string">
            <text:p>4/24/18 <text:s/>11:33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N CHARTER ST/UNIVERSITY AV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185" calcext:value-type="float">
            <text:p>201819185</text:p>
          </table:table-cell>
          <table:table-cell table:number-columns-repeated="2" table:style-name="ce10" office:value-type="string" calcext:value-type="string">
            <text:p>4/24/18 <text:s/>10:31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90 LONGENECKER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181" calcext:value-type="float">
            <text:p>201819181</text:p>
          </table:table-cell>
          <table:table-cell table:number-columns-repeated="2" table:style-name="ce10" office:value-type="string" calcext:value-type="string">
            <text:p>4/24/18 <text:s/>10:25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80 BABCOCK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161" calcext:value-type="float">
            <text:p>201819161</text:p>
          </table:table-cell>
          <table:table-cell table:style-name="ce10" office:value-type="string" calcext:value-type="string">
            <text:p>4/24/18 <text:s/>9:40 PM</text:p>
          </table:table-cell>
          <table:table-cell table:style-name="ce10" office:value-type="string" calcext:value-type="string">
            <text:p>4/24/18 <text:s/>9:00 PM</text:p>
          </table:table-cell>
          <table:table-cell table:style-name="ce7" office:value-type="float" office:value="1800598" calcext:value-type="float">
            <text:p>1800598</text:p>
          </table:table-cell>
          <table:table-cell table:style-name="ce7" office:value-type="string" calcext:value-type="string">
            <text:p>ON CAMPUS HOUSING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161" calcext:value-type="float">
            <text:p>201819161</text:p>
          </table:table-cell>
          <table:table-cell table:style-name="ce10" office:value-type="string" calcext:value-type="string">
            <text:p>4/24/18 <text:s/>9:40 PM</text:p>
          </table:table-cell>
          <table:table-cell table:style-name="ce10" office:value-type="string" calcext:value-type="string">
            <text:p>4/24/18 <text:s/>9:00 PM</text:p>
          </table:table-cell>
          <table:table-cell table:style-name="ce7" office:value-type="float" office:value="1800598" calcext:value-type="float">
            <text:p>1800598</text:p>
          </table:table-cell>
          <table:table-cell table:style-name="ce7" office:value-type="string" calcext:value-type="string">
            <text:p>ON CAMPUS HOUSING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161" calcext:value-type="float">
            <text:p>201819161</text:p>
          </table:table-cell>
          <table:table-cell table:style-name="ce10" office:value-type="string" calcext:value-type="string">
            <text:p>4/24/18 <text:s/>9:40 PM</text:p>
          </table:table-cell>
          <table:table-cell table:style-name="ce10" office:value-type="string" calcext:value-type="string">
            <text:p>4/24/18 <text:s/>9:00 PM</text:p>
          </table:table-cell>
          <table:table-cell table:style-name="ce7" office:value-type="float" office:value="1800598" calcext:value-type="float">
            <text:p>1800598</text:p>
          </table:table-cell>
          <table:table-cell table:style-name="ce7" office:value-type="string" calcext:value-type="string">
            <text:p>ON CAMPUS HOUSING</text:p>
          </table:table-cell>
          <table:table-cell table:style-name="ce7" office:value-type="string" calcext:value-type="string">
            <text:p>DOMESTIC VIOLENCE</text:p>
          </table:table-cell>
          <table:table-cell table:style-name="ce7" office:value-type="string" calcext:value-type="string">
            <text:p>CLERY CLASSIFICA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114" calcext:value-type="float">
            <text:p>201819114</text:p>
          </table:table-cell>
          <table:table-cell table:number-columns-repeated="2" table:style-name="ce10" office:value-type="string" calcext:value-type="string">
            <text:p>4/24/18 <text:s/>3:33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105" calcext:value-type="float">
            <text:p>201819105</text:p>
          </table:table-cell>
          <table:table-cell table:style-name="ce10" office:value-type="string" calcext:value-type="string">
            <text:p>4/24/18 <text:s/>2:06 PM</text:p>
          </table:table-cell>
          <table:table-cell table:style-name="ce7" office:value-type="string" calcext:value-type="string">
            <text:p>4/2/18 10:00 PM-4/3/18 12:</text:p>
          </table:table-cell>
          <table:table-cell table:style-name="ce7" office:value-type="string" calcext:value-type="string">
            <text:p>18 005 96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FRAUD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105" calcext:value-type="float">
            <text:p>201819105</text:p>
          </table:table-cell>
          <table:table-cell table:style-name="ce10" office:value-type="string" calcext:value-type="string">
            <text:p>4/24/18 <text:s/>2:06 PM</text:p>
          </table:table-cell>
          <table:table-cell table:style-name="ce7" office:value-type="string" calcext:value-type="string">
            <text:p>4/2/18 10:00 PM-4/3/18 12:</text:p>
          </table:table-cell>
          <table:table-cell table:style-name="ce7" office:value-type="string" calcext:value-type="string">
            <text:p>18 005 96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091" calcext:value-type="float">
            <text:p>201819091</text:p>
          </table:table-cell>
          <table:table-cell table:number-columns-repeated="2" table:style-name="ce10" office:value-type="string" calcext:value-type="string">
            <text:p>4/24/18 <text:s/>12:23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8-B EAGLE HEIGHTS DR</text:p>
          </table:table-cell>
          <table:table-cell table:style-name="ce7" office:value-type="string" calcext:value-type="string">
            <text:p>ACCIDENTIAL COOKING FIRE</text:p>
          </table:table-cell>
          <table:table-cell table:style-name="ce7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9086" calcext:value-type="float">
            <text:p>201819086</text:p>
          </table:table-cell>
          <table:table-cell table:number-columns-repeated="2" table:style-name="ce10" office:value-type="string" calcext:value-type="string">
            <text:p>4/24/18 <text:s/>11:20 AM</text:p>
          </table:table-cell>
          <table:table-cell table:style-name="ce7" office:value-type="float" office:value="1800595" calcext:value-type="float">
            <text:p>1800595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997" calcext:value-type="float">
            <text:p>201818997</text:p>
          </table:table-cell>
          <table:table-cell table:number-columns-repeated="2" table:style-name="ce10" office:value-type="string" calcext:value-type="string">
            <text:p>4/23/18 <text:s/>11:26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986" calcext:value-type="float">
            <text:p>201818986</text:p>
          </table:table-cell>
          <table:table-cell table:number-columns-repeated="2" table:style-name="ce10" office:value-type="string" calcext:value-type="string">
            <text:p>4/23/18 <text:s/>10:25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981" calcext:value-type="float">
            <text:p>201818981</text:p>
          </table:table-cell>
          <table:table-cell table:number-columns-repeated="2" table:style-name="ce10" office:value-type="string" calcext:value-type="string">
            <text:p>4/23/18 <text:s/>10:07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004 UNIVERSITY BAY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964" calcext:value-type="float">
            <text:p>201818964</text:p>
          </table:table-cell>
          <table:table-cell table:number-columns-repeated="2" table:style-name="ce10" office:value-type="string" calcext:value-type="string">
            <text:p>4/23/18 <text:s/>7:46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867" calcext:value-type="float">
            <text:p>201818867</text:p>
          </table:table-cell>
          <table:table-cell table:number-columns-repeated="2" table:style-name="ce10" office:value-type="string" calcext:value-type="string">
            <text:p>4/23/18 <text:s/>7:53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4132" calcext:value-type="float">
            <text:p>201814132</text:p>
          </table:table-cell>
          <table:table-cell table:style-name="ce10" office:value-type="string" calcext:value-type="string">
            <text:p>4/23/18 <text:s/>4:29 PM</text:p>
          </table:table-cell>
          <table:table-cell table:style-name="ce7" office:value-type="string" calcext:value-type="string">
            <text:p>2018 MARCH</text:p>
          </table:table-cell>
          <table:table-cell table:style-name="ce7" office:value-type="float" office:value="1800457" calcext:value-type="float">
            <text:p>1800457</text:p>
          </table:table-cell>
          <table:table-cell table:style-name="ce7" office:value-type="string" calcext:value-type="string">
            <text:p>728 STATE ST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CLERY CLASSIFICA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4/23/18 <text:s/>9:34 AM</text:p>
          </table:table-cell>
          <table:table-cell table:style-name="ce7" office:value-type="string" calcext:value-type="string">
            <text:p>UNKNOWN</text:p>
          </table:table-cell>
          <table:table-cell table:style-name="ce7" office:value-type="float" office:value="18143058" calcext:value-type="float">
            <text:p>18143058</text:p>
          </table:table-cell>
          <table:table-cell table:style-name="ce7" office:value-type="string" calcext:value-type="string">
            <text:p>324 N LAKE ST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814" calcext:value-type="float">
            <text:p>201818814</text:p>
          </table:table-cell>
          <table:table-cell table:number-columns-repeated="2" table:style-name="ce10" office:value-type="string" calcext:value-type="string">
            <text:p>4/23/18 <text:s/>12:28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771" calcext:value-type="float">
            <text:p>201818771</text:p>
          </table:table-cell>
          <table:table-cell table:style-name="ce10" office:value-type="string" calcext:value-type="string">
            <text:p>4/22/18 <text:s/>3:07 PM</text:p>
          </table:table-cell>
          <table:table-cell table:style-name="ce10" office:value-type="string" calcext:value-type="string">
            <text:p>4/22/18 <text:s/>3:07 AM</text:p>
          </table:table-cell>
          <table:table-cell table:style-name="ce7" office:value-type="float" office:value="1800584" calcext:value-type="float">
            <text:p>1800584</text:p>
          </table:table-cell>
          <table:table-cell table:style-name="ce7" office:value-type="string" calcext:value-type="string">
            <text:p>919 W DAYT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762" calcext:value-type="float">
            <text:p>201818762</text:p>
          </table:table-cell>
          <table:table-cell table:number-columns-repeated="2" table:style-name="ce10" office:value-type="string" calcext:value-type="string">
            <text:p>4/22/18 <text:s/>2:09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620 KRONSHAGE DR</text:p>
          </table:table-cell>
          <table:table-cell table:style-name="ce7" office:value-type="string" calcext:value-type="string">
            <text:p>GRAFFITI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749" calcext:value-type="float">
            <text:p>201818749</text:p>
          </table:table-cell>
          <table:table-cell table:style-name="ce10" office:value-type="string" calcext:value-type="string">
            <text:p>4/22/18 <text:s/>11:49 AM</text:p>
          </table:table-cell>
          <table:table-cell table:style-name="ce7" office:value-type="string" calcext:value-type="string">
            <text:p>4/21/18-4/22/18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510 TRIPP CIR</text:p>
          </table:table-cell>
          <table:table-cell table:style-name="ce7" office:value-type="string" calcext:value-type="string">
            <text:p>GRAFFITI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720" calcext:value-type="float">
            <text:p>201818720</text:p>
          </table:table-cell>
          <table:table-cell table:style-name="ce10" office:value-type="string" calcext:value-type="string">
            <text:p>4/22/18 <text:s/>8:44 AM</text:p>
          </table:table-cell>
          <table:table-cell table:style-name="ce10" office:value-type="string" calcext:value-type="string">
            <text:p>4/22/18 <text:s/>8:30 AM</text:p>
          </table:table-cell>
          <table:table-cell table:style-name="ce7" office:value-type="float" office:value="1800583" calcext:value-type="float">
            <text:p>1800583</text:p>
          </table:table-cell>
          <table:table-cell table:style-name="ce7" office:value-type="string" calcext:value-type="string">
            <text:p>1525 TRIPP CIR</text:p>
          </table:table-cell>
          <table:table-cell table:style-name="ce7" office:value-type="string" calcext:value-type="string">
            <text:p>GRAFFITI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710" calcext:value-type="float">
            <text:p>201818710</text:p>
          </table:table-cell>
          <table:table-cell table:style-name="ce10" office:value-type="string" calcext:value-type="string">
            <text:p>4/22/18 <text:s/>6:28 AM</text:p>
          </table:table-cell>
          <table:table-cell table:style-name="ce7" office:value-type="string" calcext:value-type="string">
            <text:p>4/22/2018 <text:s/>12:15 AM-6:28</text:p>
          </table:table-cell>
          <table:table-cell table:style-name="ce7" office:value-type="float" office:value="1800582" calcext:value-type="float">
            <text:p>1800582</text:p>
          </table:table-cell>
          <table:table-cell table:style-name="ce7" office:value-type="string" calcext:value-type="string">
            <text:p>455 N PARK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645" calcext:value-type="float">
            <text:p>201818645</text:p>
          </table:table-cell>
          <table:table-cell table:number-columns-repeated="2" table:style-name="ce10" office:value-type="string" calcext:value-type="string">
            <text:p>4/21/18 <text:s/>10:40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00 LAKE MENDOTA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645" calcext:value-type="float">
            <text:p>201818645</text:p>
          </table:table-cell>
          <table:table-cell table:number-columns-repeated="2" table:style-name="ce10" office:value-type="string" calcext:value-type="string">
            <text:p>4/21/18 <text:s/>10:40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00 LAKE MENDOTA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645" calcext:value-type="float">
            <text:p>201818645</text:p>
          </table:table-cell>
          <table:table-cell table:number-columns-repeated="2" table:style-name="ce10" office:value-type="string" calcext:value-type="string">
            <text:p>4/21/18 <text:s/>10:40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00 LAKE MENDOTA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620" calcext:value-type="float">
            <text:p>201818620</text:p>
          </table:table-cell>
          <table:table-cell table:number-columns-repeated="2" table:style-name="ce10" office:value-type="string" calcext:value-type="string">
            <text:p>4/21/18 <text:s/>5:26 PM</text:p>
          </table:table-cell>
          <table:table-cell table:style-name="ce7" office:value-type="float" office:value="1800579" calcext:value-type="float">
            <text:p>1800579</text:p>
          </table:table-cell>
          <table:table-cell table:style-name="ce7" office:value-type="string" calcext:value-type="string">
            <text:p>N PARK ST/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597" calcext:value-type="float">
            <text:p>201818597</text:p>
          </table:table-cell>
          <table:table-cell table:style-name="ce10" office:value-type="string" calcext:value-type="string">
            <text:p>4/21/18 <text:s/>1:43 PM</text:p>
          </table:table-cell>
          <table:table-cell table:style-name="ce7" office:value-type="string" calcext:value-type="string">
            <text:p>3/10/18-4/20/18</text:p>
          </table:table-cell>
          <table:table-cell table:style-name="ce7" office:value-type="float" office:value="1800577" calcext:value-type="float">
            <text:p>1800577</text:p>
          </table:table-cell>
          <table:table-cell table:style-name="ce7" office:value-type="string" calcext:value-type="string">
            <text:p>1308 W DAYTON ST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580" calcext:value-type="float">
            <text:p>201818580</text:p>
          </table:table-cell>
          <table:table-cell table:number-columns-repeated="2" table:style-name="ce10" office:value-type="string" calcext:value-type="string">
            <text:p>4/21/18 <text:s/>11:15 AM</text:p>
          </table:table-cell>
          <table:table-cell table:style-name="ce7" office:value-type="float" office:value="1800575" calcext:value-type="float">
            <text:p>1800575</text:p>
          </table:table-cell>
          <table:table-cell table:style-name="ce7" office:value-type="string" calcext:value-type="string">
            <text:p>770 W DAYT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4/21/18 <text:s/>10:53 AM</text:p>
          </table:table-cell>
          <table:table-cell table:style-name="ce7" office:value-type="string" calcext:value-type="string">
            <text:p>4/17/18 <text:s/>UNKNOWN</text:p>
          </table:table-cell>
          <table:table-cell table:style-name="ce7" office:value-type="float" office:value="17234" calcext:value-type="float">
            <text:p>17234</text:p>
          </table:table-cell>
          <table:table-cell table:style-name="ce7" office:value-type="string" calcext:value-type="string">
            <text:p>ON CAMPUS BUILDING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521" calcext:value-type="float">
            <text:p>201818521</text:p>
          </table:table-cell>
          <table:table-cell table:number-columns-repeated="2" table:style-name="ce10" office:value-type="string" calcext:value-type="string">
            <text:p>4/21/18 <text:s/>1:24 AM</text:p>
          </table:table-cell>
          <table:table-cell table:style-name="ce7" office:value-type="float" office:value="1800572" calcext:value-type="float">
            <text:p>1800572</text:p>
          </table:table-cell>
          <table:table-cell table:style-name="ce7" office:value-type="string" calcext:value-type="string">
            <text:p>N PARK ST/SPRING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520" calcext:value-type="float">
            <text:p>201818520</text:p>
          </table:table-cell>
          <table:table-cell table:number-columns-repeated="2" table:style-name="ce10" office:value-type="string" calcext:value-type="string">
            <text:p>4/21/18 <text:s/>1:10 AM</text:p>
          </table:table-cell>
          <table:table-cell table:style-name="ce7" office:value-type="float" office:value="1800573" calcext:value-type="float">
            <text:p>1800573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517" calcext:value-type="float">
            <text:p>201818517</text:p>
          </table:table-cell>
          <table:table-cell table:number-columns-repeated="2" table:style-name="ce10" office:value-type="string" calcext:value-type="string">
            <text:p>4/21/18 <text:s/>12:46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511" calcext:value-type="float">
            <text:p>201818511</text:p>
          </table:table-cell>
          <table:table-cell table:number-columns-repeated="2" table:style-name="ce10" office:value-type="string" calcext:value-type="string">
            <text:p>4/21/18 <text:s/>12:26 AM</text:p>
          </table:table-cell>
          <table:table-cell table:style-name="ce7" office:value-type="float" office:value="1800571" calcext:value-type="float">
            <text:p>1800571</text:p>
          </table:table-cell>
          <table:table-cell table:style-name="ce7" office:value-type="string" calcext:value-type="string">
            <text:p>N PARK ST/REGENT ST</text:p>
          </table:table-cell>
          <table:table-cell table:style-name="ce7" office:value-type="string" calcext:value-type="string">
            <text:p>DRIVING UNDER THE INFLUENCE (2ND)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490" calcext:value-type="float">
            <text:p>201818490</text:p>
          </table:table-cell>
          <table:table-cell table:number-columns-repeated="2" table:style-name="ce10" office:value-type="string" calcext:value-type="string">
            <text:p>4/20/18 <text:s/>10:54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90 LONGENECKER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435" calcext:value-type="float">
            <text:p>201818435</text:p>
          </table:table-cell>
          <table:table-cell table:style-name="ce10" office:value-type="string" calcext:value-type="string">
            <text:p>4/20/18 <text:s/>6:59 PM</text:p>
          </table:table-cell>
          <table:table-cell table:style-name="ce10" office:value-type="string" calcext:value-type="string">
            <text:p>4/20/18 <text:s/>6:45 PM</text:p>
          </table:table-cell>
          <table:table-cell table:style-name="ce7" office:value-type="float" office:value="1800570" calcext:value-type="float">
            <text:p>1800570</text:p>
          </table:table-cell>
          <table:table-cell table:style-name="ce7" office:value-type="string" calcext:value-type="string">
            <text:p>801 WALNUT ST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429" calcext:value-type="float">
            <text:p>201818429</text:p>
          </table:table-cell>
          <table:table-cell table:number-columns-repeated="2" table:style-name="ce10" office:value-type="string" calcext:value-type="string">
            <text:p>4/20/18 <text:s/>6:12 PM</text:p>
          </table:table-cell>
          <table:table-cell table:style-name="ce7" office:value-type="float" office:value="20172675" calcext:value-type="float">
            <text:p>20172675</text:p>
          </table:table-cell>
          <table:table-cell table:style-name="ce7" office:value-type="string" calcext:value-type="string">
            <text:p>640 ELM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429" calcext:value-type="float">
            <text:p>201818429</text:p>
          </table:table-cell>
          <table:table-cell table:number-columns-repeated="2" table:style-name="ce10" office:value-type="string" calcext:value-type="string">
            <text:p>4/20/18 <text:s/>6:12 PM</text:p>
          </table:table-cell>
          <table:table-cell table:style-name="ce7" office:value-type="float" office:value="1800569" calcext:value-type="float">
            <text:p>1800569</text:p>
          </table:table-cell>
          <table:table-cell table:style-name="ce7" office:value-type="string" calcext:value-type="string">
            <text:p>640 ELM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391" calcext:value-type="float">
            <text:p>201818391</text:p>
          </table:table-cell>
          <table:table-cell table:number-columns-repeated="2" table:style-name="ce10" office:value-type="string" calcext:value-type="string">
            <text:p>4/20/18 <text:s/>1:37 PM</text:p>
          </table:table-cell>
          <table:table-cell table:style-name="ce7" office:value-type="float" office:value="20172671" calcext:value-type="float">
            <text:p>20172671</text:p>
          </table:table-cell>
          <table:table-cell table:style-name="ce7" office:value-type="string" calcext:value-type="string">
            <text:p>2020 WILLOW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391" calcext:value-type="float">
            <text:p>201818391</text:p>
          </table:table-cell>
          <table:table-cell table:number-columns-repeated="2" table:style-name="ce10" office:value-type="string" calcext:value-type="string">
            <text:p>4/20/18 <text:s/>1:37 PM</text:p>
          </table:table-cell>
          <table:table-cell table:style-name="ce7" office:value-type="float" office:value="1800568" calcext:value-type="float">
            <text:p>1800568</text:p>
          </table:table-cell>
          <table:table-cell table:style-name="ce7" office:value-type="string" calcext:value-type="string">
            <text:p>2020 WILLOW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386" calcext:value-type="float">
            <text:p>201818386</text:p>
          </table:table-cell>
          <table:table-cell table:number-columns-repeated="2" table:style-name="ce10" office:value-type="string" calcext:value-type="string">
            <text:p>4/20/18 <text:s/>1:03 PM</text:p>
          </table:table-cell>
          <table:table-cell table:style-name="ce7" office:value-type="float" office:value="20172669" calcext:value-type="float">
            <text:p>20172669</text:p>
          </table:table-cell>
          <table:table-cell table:style-name="ce7" office:value-type="string" calcext:value-type="string">
            <text:p>640 ELM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386" calcext:value-type="float">
            <text:p>201818386</text:p>
          </table:table-cell>
          <table:table-cell table:number-columns-repeated="2" table:style-name="ce10" office:value-type="string" calcext:value-type="string">
            <text:p>4/20/18 <text:s/>1:03 PM</text:p>
          </table:table-cell>
          <table:table-cell table:style-name="ce7" office:value-type="float" office:value="1800566" calcext:value-type="float">
            <text:p>1800566</text:p>
          </table:table-cell>
          <table:table-cell table:style-name="ce7" office:value-type="string" calcext:value-type="string">
            <text:p>640 ELM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379" calcext:value-type="float">
            <text:p>201818379</text:p>
          </table:table-cell>
          <table:table-cell table:style-name="ce10" office:value-type="string" calcext:value-type="string">
            <text:p>4/20/18 <text:s/>11:56 AM</text:p>
          </table:table-cell>
          <table:table-cell table:style-name="ce10" office:value-type="string" calcext:value-type="string">
            <text:p>4/20/18 <text:s/>11:47 AM</text:p>
          </table:table-cell>
          <table:table-cell table:style-name="ce7" office:value-type="float" office:value="1800567" calcext:value-type="float">
            <text:p>1800567</text:p>
          </table:table-cell>
          <table:table-cell table:style-name="ce7" office:value-type="string" calcext:value-type="string">
            <text:p>420 N PARK ST</text:p>
          </table:table-cell>
          <table:table-cell table:style-name="ce7" office:value-type="string" calcext:value-type="string">
            <text:p>THREATS INVESTIGATION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4/20/18 <text:s/>1:48 AM</text:p>
          </table:table-cell>
          <table:table-cell table:style-name="ce7" office:value-type="float" office:value="18138762" calcext:value-type="float">
            <text:p>18138762</text:p>
          </table:table-cell>
          <table:table-cell table:style-name="ce7" office:value-type="string" calcext:value-type="string">
            <text:p>W DAYTON ST/N LAKE ST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305" calcext:value-type="float">
            <text:p>201818305</text:p>
          </table:table-cell>
          <table:table-cell table:number-columns-repeated="2" table:style-name="ce10" office:value-type="string" calcext:value-type="string">
            <text:p>4/20/18 <text:s/>1:08 AM</text:p>
          </table:table-cell>
          <table:table-cell table:style-name="ce7" office:value-type="float" office:value="1800565" calcext:value-type="float">
            <text:p>1800565</text:p>
          </table:table-cell>
          <table:table-cell table:style-name="ce7" office:value-type="string" calcext:value-type="string">
            <text:p>UNIVERSITY AV/BABCOCK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271" calcext:value-type="float">
            <text:p>201818271</text:p>
          </table:table-cell>
          <table:table-cell table:number-columns-repeated="2" table:style-name="ce10" office:value-type="string" calcext:value-type="string">
            <text:p>4/19/18 <text:s/>10:03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601 ARBORETUM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255" calcext:value-type="float">
            <text:p>201818255</text:p>
          </table:table-cell>
          <table:table-cell table:number-columns-repeated="2" table:style-name="ce10" office:value-type="string" calcext:value-type="string">
            <text:p>4/19/18 <text:s/>8:23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245" calcext:value-type="float">
            <text:p>201818245</text:p>
          </table:table-cell>
          <table:table-cell table:number-columns-repeated="2" table:style-name="ce10" office:value-type="string" calcext:value-type="string">
            <text:p>4/19/18 <text:s/>6:34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111" calcext:value-type="float">
            <text:p>201818111</text:p>
          </table:table-cell>
          <table:table-cell table:number-columns-repeated="2" table:style-name="ce10" office:value-type="string" calcext:value-type="string">
            <text:p>4/18/18 <text:s/>11:08 PM</text:p>
          </table:table-cell>
          <table:table-cell table:style-name="ce7" office:value-type="float" office:value="20172637" calcext:value-type="float">
            <text:p>20172637</text:p>
          </table:table-cell>
          <table:table-cell table:style-name="ce7" office:value-type="string" calcext:value-type="string">
            <text:p>635 ELM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111" calcext:value-type="float">
            <text:p>201818111</text:p>
          </table:table-cell>
          <table:table-cell table:number-columns-repeated="2" table:style-name="ce10" office:value-type="string" calcext:value-type="string">
            <text:p>4/18/18 <text:s/>11:08 PM</text:p>
          </table:table-cell>
          <table:table-cell table:style-name="ce7" office:value-type="float" office:value="20172637" calcext:value-type="float">
            <text:p>20172637</text:p>
          </table:table-cell>
          <table:table-cell table:style-name="ce7" office:value-type="string" calcext:value-type="string">
            <text:p>635 ELM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111" calcext:value-type="float">
            <text:p>201818111</text:p>
          </table:table-cell>
          <table:table-cell table:number-columns-repeated="2" table:style-name="ce10" office:value-type="string" calcext:value-type="string">
            <text:p>4/18/18 <text:s/>11:08 PM</text:p>
          </table:table-cell>
          <table:table-cell table:style-name="ce7" office:value-type="float" office:value="1800562" calcext:value-type="float">
            <text:p>1800562</text:p>
          </table:table-cell>
          <table:table-cell table:style-name="ce7" office:value-type="string" calcext:value-type="string">
            <text:p>635 ELM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079" calcext:value-type="float">
            <text:p>201818079</text:p>
          </table:table-cell>
          <table:table-cell table:number-columns-repeated="2" table:style-name="ce10" office:value-type="string" calcext:value-type="string">
            <text:p>4/18/18 <text:s/>8:53 PM</text:p>
          </table:table-cell>
          <table:table-cell table:style-name="ce7" office:value-type="float" office:value="1800561" calcext:value-type="float">
            <text:p>1800561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078" calcext:value-type="float">
            <text:p>201818078</text:p>
          </table:table-cell>
          <table:table-cell table:number-columns-repeated="2" table:style-name="ce10" office:value-type="string" calcext:value-type="string">
            <text:p>4/18/18 <text:s/>8:16 PM</text:p>
          </table:table-cell>
          <table:table-cell table:style-name="ce7" office:value-type="float" office:value="20172638" calcext:value-type="float">
            <text:p>20172638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078" calcext:value-type="float">
            <text:p>201818078</text:p>
          </table:table-cell>
          <table:table-cell table:number-columns-repeated="2" table:style-name="ce10" office:value-type="string" calcext:value-type="string">
            <text:p>4/18/18 <text:s/>8:16 PM</text:p>
          </table:table-cell>
          <table:table-cell table:style-name="ce7" office:value-type="float" office:value="1800560" calcext:value-type="float">
            <text:p>1800560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058" calcext:value-type="float">
            <text:p>201818058</text:p>
          </table:table-cell>
          <table:table-cell table:style-name="ce10" office:value-type="string" calcext:value-type="string">
            <text:p>4/18/18 <text:s/>4:52 PM</text:p>
          </table:table-cell>
          <table:table-cell table:style-name="ce10" office:value-type="string" calcext:value-type="string">
            <text:p>4/18/18 <text:s/>4:47 PM</text:p>
          </table:table-cell>
          <table:table-cell table:style-name="ce7" office:value-type="float" office:value="1800559" calcext:value-type="float">
            <text:p>1800559</text:p>
          </table:table-cell>
          <table:table-cell table:style-name="ce7" office:value-type="string" calcext:value-type="string">
            <text:p>975 UNIVERSITY AV</text:p>
          </table:table-cell>
          <table:table-cell table:style-name="ce7" office:value-type="string" calcext:value-type="string">
            <text:p>ATTEMPT THEF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046" calcext:value-type="float">
            <text:p>201818046</text:p>
          </table:table-cell>
          <table:table-cell table:number-columns-repeated="2" table:style-name="ce10" office:value-type="string" calcext:value-type="string">
            <text:p>4/18/18 <text:s/>1:33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975 UNIVERSITY AV</text:p>
          </table:table-cell>
          <table:table-cell table:style-name="ce7" office:value-type="string" calcext:value-type="string">
            <text:p>ATTEMPT THEFT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8030" calcext:value-type="float">
            <text:p>201818030</text:p>
          </table:table-cell>
          <table:table-cell table:number-columns-repeated="2" table:style-name="ce10" office:value-type="string" calcext:value-type="string">
            <text:p>4/18/18 <text:s/>10:07 AM</text:p>
          </table:table-cell>
          <table:table-cell table:style-name="ce7" office:value-type="float" office:value="1800558" calcext:value-type="float">
            <text:p>1800558</text:p>
          </table:table-cell>
          <table:table-cell table:style-name="ce7" office:value-type="string" calcext:value-type="string">
            <text:p>430 LINCOLN DR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975" calcext:value-type="float">
            <text:p>201817975</text:p>
          </table:table-cell>
          <table:table-cell table:number-columns-repeated="2" table:style-name="ce10" office:value-type="string" calcext:value-type="string">
            <text:p>4/18/18 <text:s/>1:18 AM</text:p>
          </table:table-cell>
          <table:table-cell table:style-name="ce7" office:value-type="float" office:value="1800555" calcext:value-type="float">
            <text:p>1800555</text:p>
          </table:table-cell>
          <table:table-cell table:style-name="ce7" office:value-type="string" calcext:value-type="string">
            <text:p>UNIVERSITY AV/BABCOCK DR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975" calcext:value-type="float">
            <text:p>201817975</text:p>
          </table:table-cell>
          <table:table-cell table:number-columns-repeated="2" table:style-name="ce10" office:value-type="string" calcext:value-type="string">
            <text:p>4/18/18 <text:s/>1:18 AM</text:p>
          </table:table-cell>
          <table:table-cell table:style-name="ce7" office:value-type="float" office:value="1800555" calcext:value-type="float">
            <text:p>1800555</text:p>
          </table:table-cell>
          <table:table-cell table:style-name="ce7" office:value-type="string" calcext:value-type="string">
            <text:p>UNIVERSITY AV/BABCOCK DR</text:p>
          </table:table-cell>
          <table:table-cell table:style-name="ce7" office:value-type="string" calcext:value-type="string">
            <text:p>POSSESSION INTENT TO DELIVER MARIJUA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975" calcext:value-type="float">
            <text:p>201817975</text:p>
          </table:table-cell>
          <table:table-cell table:number-columns-repeated="2" table:style-name="ce10" office:value-type="string" calcext:value-type="string">
            <text:p>4/18/18 <text:s/>1:18 AM</text:p>
          </table:table-cell>
          <table:table-cell table:style-name="ce7" office:value-type="float" office:value="1800555" calcext:value-type="float">
            <text:p>1800555</text:p>
          </table:table-cell>
          <table:table-cell table:style-name="ce7" office:value-type="string" calcext:value-type="string">
            <text:p>UNIVERSITY AV/BABCOCK DR</text:p>
          </table:table-cell>
          <table:table-cell table:style-name="ce7" office:value-type="string" calcext:value-type="string">
            <text:p>POSSESSION INTENT TO DELIVER METHAM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975" calcext:value-type="float">
            <text:p>201817975</text:p>
          </table:table-cell>
          <table:table-cell table:number-columns-repeated="2" table:style-name="ce10" office:value-type="string" calcext:value-type="string">
            <text:p>4/18/18 <text:s/>1:18 AM</text:p>
          </table:table-cell>
          <table:table-cell table:style-name="ce7" office:value-type="float" office:value="1800555" calcext:value-type="float">
            <text:p>1800555</text:p>
          </table:table-cell>
          <table:table-cell table:style-name="ce7" office:value-type="string" calcext:value-type="string">
            <text:p>UNIVERSITY AV/BABCOCK DR</text:p>
          </table:table-cell>
          <table:table-cell table:style-name="ce7" office:value-type="string" calcext:value-type="string">
            <text:p>POSSESSION INTENT TO DELIVER COCAINE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969" calcext:value-type="float">
            <text:p>201817969</text:p>
          </table:table-cell>
          <table:table-cell table:number-columns-repeated="2" table:style-name="ce10" office:value-type="string" calcext:value-type="string">
            <text:p>4/18/18 <text:s/>1:00 AM</text:p>
          </table:table-cell>
          <table:table-cell table:style-name="ce7" office:value-type="float" office:value="1800554" calcext:value-type="float">
            <text:p>1800554</text:p>
          </table:table-cell>
          <table:table-cell table:style-name="ce7" office:value-type="string" calcext:value-type="string">
            <text:p>314 N FRANCES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900" calcext:value-type="float">
            <text:p>201817900</text:p>
          </table:table-cell>
          <table:table-cell table:style-name="ce10" office:value-type="string" calcext:value-type="string">
            <text:p>4/17/18 <text:s/>5:46 PM</text:p>
          </table:table-cell>
          <table:table-cell table:style-name="ce10" office:value-type="string" calcext:value-type="string">
            <text:p>4/13/18 <text:s/>9:15 AM</text:p>
          </table:table-cell>
          <table:table-cell table:style-name="ce7" office:value-type="float" office:value="1800551" calcext:value-type="float">
            <text:p>1800551</text:p>
          </table:table-cell>
          <table:table-cell table:style-name="ce7" office:value-type="string" calcext:value-type="string">
            <text:p>ON CAMPUS BUILDING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834" calcext:value-type="float">
            <text:p>201817834</text:p>
          </table:table-cell>
          <table:table-cell table:style-name="ce10" office:value-type="string" calcext:value-type="string">
            <text:p>4/17/18 <text:s/>7:58 AM</text:p>
          </table:table-cell>
          <table:table-cell table:style-name="ce7" office:value-type="string" calcext:value-type="string">
            <text:p>3/23/18-4/2/18</text:p>
          </table:table-cell>
          <table:table-cell table:style-name="ce7" office:value-type="float" office:value="1800550" calcext:value-type="float">
            <text:p>1800550</text:p>
          </table:table-cell>
          <table:table-cell table:style-name="ce7" office:value-type="string" calcext:value-type="string">
            <text:p>975 UNIVERSITY AV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797" calcext:value-type="float">
            <text:p>201817797</text:p>
          </table:table-cell>
          <table:table-cell table:style-name="ce10" office:value-type="string" calcext:value-type="string">
            <text:p>4/17/18 <text:s/>12:00 AM</text:p>
          </table:table-cell>
          <table:table-cell table:style-name="ce10" office:value-type="string" calcext:value-type="string">
            <text:p>4/17/18 <text:s/>12:02 AM</text:p>
          </table:table-cell>
          <table:table-cell table:style-name="ce7" office:value-type="float" office:value="1800549" calcext:value-type="float">
            <text:p>1800549</text:p>
          </table:table-cell>
          <table:table-cell table:style-name="ce7" office:value-type="string" calcext:value-type="string">
            <text:p>728 STATE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797" calcext:value-type="float">
            <text:p>201817797</text:p>
          </table:table-cell>
          <table:table-cell table:style-name="ce10" office:value-type="string" calcext:value-type="string">
            <text:p>4/17/18 <text:s/>12:00 AM</text:p>
          </table:table-cell>
          <table:table-cell table:style-name="ce10" office:value-type="string" calcext:value-type="string">
            <text:p>4/17/18 <text:s/>12:02 AM</text:p>
          </table:table-cell>
          <table:table-cell table:style-name="ce7" office:value-type="float" office:value="1800549" calcext:value-type="float">
            <text:p>1800549</text:p>
          </table:table-cell>
          <table:table-cell table:style-name="ce7" office:value-type="string" calcext:value-type="string">
            <text:p>728 STATE ST</text:p>
          </table:table-cell>
          <table:table-cell table:style-name="ce7" office:value-type="string" calcext:value-type="string">
            <text:p>RESISTING/OBSTRUCTING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4/16/18 <text:s/>8:22 PM</text:p>
          </table:table-cell>
          <table:table-cell table:style-name="ce7" office:value-type="string" calcext:value-type="string">
            <text:p>4/14/2018 <text:s/>UNKNOWN</text:p>
          </table:table-cell>
          <table:table-cell table:style-name="ce7" office:value-type="float" office:value="20172614" calcext:value-type="float">
            <text:p>20172614</text:p>
          </table:table-cell>
          <table:table-cell table:style-name="ce7" office:value-type="string" calcext:value-type="string">
            <text:p>ON CAMPUS RESIDENCE HALL</text:p>
          </table:table-cell>
          <table:table-cell table:style-name="ce7" office:value-type="string" calcext:value-type="string">
            <text:p>REPRESENTATION DEPICTING NUDITY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4/16/18 <text:s/>8:22 PM</text:p>
          </table:table-cell>
          <table:table-cell table:style-name="ce7" office:value-type="string" calcext:value-type="string">
            <text:p>4/14/2018 <text:s/>UNKNOWN</text:p>
          </table:table-cell>
          <table:table-cell table:style-name="ce7" office:value-type="float" office:value="20172614" calcext:value-type="float">
            <text:p>20172614</text:p>
          </table:table-cell>
          <table:table-cell table:style-name="ce7" office:value-type="string" calcext:value-type="string">
            <text:p>ON CAMPUS RESIDENCE HALL</text:p>
          </table:table-cell>
          <table:table-cell table:style-name="ce7" office:value-type="string" calcext:value-type="string">
            <text:p>INVASION OF PRIVACY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4/16/18 <text:s/>8:22 PM</text:p>
          </table:table-cell>
          <table:table-cell table:style-name="ce7" office:value-type="string" calcext:value-type="string">
            <text:p>4/14/2018 <text:s/>UNKNOWN</text:p>
          </table:table-cell>
          <table:table-cell table:style-name="ce7" office:value-type="float" office:value="20172614" calcext:value-type="float">
            <text:p>20172614</text:p>
          </table:table-cell>
          <table:table-cell table:style-name="ce7" office:value-type="string" calcext:value-type="string">
            <text:p>ON CAMPUS RESIDENCE HALL</text:p>
          </table:table-cell>
          <table:table-cell table:style-name="ce7" office:value-type="string" calcext:value-type="string">
            <text:p>BATTERY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673" calcext:value-type="float">
            <text:p>201817673</text:p>
          </table:table-cell>
          <table:table-cell table:style-name="ce10" office:value-type="string" calcext:value-type="string">
            <text:p>4/16/18 <text:s/>7:58 AM</text:p>
          </table:table-cell>
          <table:table-cell table:style-name="ce10" office:value-type="string" calcext:value-type="string">
            <text:p>4/16/18 <text:s/>7:45 AM</text:p>
          </table:table-cell>
          <table:table-cell table:style-name="ce7" office:value-type="float" office:value="1800547" calcext:value-type="float">
            <text:p>1800547</text:p>
          </table:table-cell>
          <table:table-cell table:style-name="ce7" office:value-type="string" calcext:value-type="string">
            <text:p>975 UNIVERSITY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4/16/18 <text:s/>12:24 AM</text:p>
          </table:table-cell>
          <table:table-cell table:style-name="ce7" office:value-type="float" office:value="18133199" calcext:value-type="float">
            <text:p>18133199</text:p>
          </table:table-cell>
          <table:table-cell table:style-name="ce7" office:value-type="string" calcext:value-type="string">
            <text:p>W JOHNSON ST/N BROOKS ST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598" calcext:value-type="float">
            <text:p>201817598</text:p>
          </table:table-cell>
          <table:table-cell table:number-columns-repeated="2" table:style-name="ce10" office:value-type="string" calcext:value-type="string">
            <text:p>4/15/18 <text:s/>6:00 PM</text:p>
          </table:table-cell>
          <table:table-cell table:style-name="ce7" office:value-type="float" office:value="1800546" calcext:value-type="float">
            <text:p>1800546</text:p>
          </table:table-cell>
          <table:table-cell table:style-name="ce7" office:value-type="string" calcext:value-type="string">
            <text:p>VILAS AV/S PARK ST</text:p>
          </table:table-cell>
          <table:table-cell table:style-name="ce7" office:value-type="string" calcext:value-type="string">
            <text:p>PRESCRIPTION DRUG POSSESSION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390" calcext:value-type="float">
            <text:p>201817390</text:p>
          </table:table-cell>
          <table:table-cell table:number-columns-repeated="2" table:style-name="ce10" office:value-type="string" calcext:value-type="string">
            <text:p>4/14/18 <text:s/>6:09 AM</text:p>
          </table:table-cell>
          <table:table-cell table:style-name="ce7" office:value-type="float" office:value="1800544" calcext:value-type="float">
            <text:p>1800544</text:p>
          </table:table-cell>
          <table:table-cell table:style-name="ce7" office:value-type="string" calcext:value-type="string">
            <text:p>2003 UNIVERSITY BAY DR</text:p>
          </table:table-cell>
          <table:table-cell table:style-name="ce7" office:value-type="string" calcext:value-type="string">
            <text:p>DRIVING UNDER THE INFLUENCE (2nd)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366" calcext:value-type="float">
            <text:p>201817366</text:p>
          </table:table-cell>
          <table:table-cell table:number-columns-repeated="2" table:style-name="ce10" office:value-type="string" calcext:value-type="string">
            <text:p>4/14/18 <text:s/>12:35 AM</text:p>
          </table:table-cell>
          <table:table-cell table:style-name="ce7" office:value-type="float" office:value="1800541" calcext:value-type="float">
            <text:p>1800541</text:p>
          </table:table-cell>
          <table:table-cell table:style-name="ce7" office:value-type="string" calcext:value-type="string">
            <text:p>UNIVERSITY AV/N PARK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366" calcext:value-type="float">
            <text:p>201817366</text:p>
          </table:table-cell>
          <table:table-cell table:number-columns-repeated="2" table:style-name="ce10" office:value-type="string" calcext:value-type="string">
            <text:p>4/14/18 <text:s/>12:35 AM</text:p>
          </table:table-cell>
          <table:table-cell table:style-name="ce7" office:value-type="float" office:value="1800541" calcext:value-type="float">
            <text:p>1800541</text:p>
          </table:table-cell>
          <table:table-cell table:style-name="ce7" office:value-type="string" calcext:value-type="string">
            <text:p>UNIVERSITY AV/N PARK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326" calcext:value-type="float">
            <text:p>201817326</text:p>
          </table:table-cell>
          <table:table-cell table:number-columns-repeated="2" table:style-name="ce10" office:value-type="string" calcext:value-type="string">
            <text:p>4/13/18 <text:s/>7:28 PM</text:p>
          </table:table-cell>
          <table:table-cell table:style-name="ce7" office:value-type="float" office:value="1800539" calcext:value-type="float">
            <text:p>1800539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311" calcext:value-type="float">
            <text:p>201817311</text:p>
          </table:table-cell>
          <table:table-cell table:style-name="ce10" office:value-type="string" calcext:value-type="string">
            <text:p>4/13/18 <text:s/>5:56 PM</text:p>
          </table:table-cell>
          <table:table-cell table:style-name="ce10" office:value-type="string" calcext:value-type="string">
            <text:p>4/13/18 <text:s/>5:42 PM</text:p>
          </table:table-cell>
          <table:table-cell table:style-name="ce7" office:value-type="float" office:value="1800538" calcext:value-type="float">
            <text:p>1800538</text:p>
          </table:table-cell>
          <table:table-cell table:style-name="ce7" office:value-type="string" calcext:value-type="string">
            <text:p>975 UNIVERSITY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302" calcext:value-type="float">
            <text:p>201817302</text:p>
          </table:table-cell>
          <table:table-cell table:style-name="ce10" office:value-type="string" calcext:value-type="string">
            <text:p>4/13/18 <text:s/>5:41 PM</text:p>
          </table:table-cell>
          <table:table-cell table:style-name="ce7" office:value-type="string" calcext:value-type="string">
            <text:p>4/13/2018 <text:s/>7:50 AM-11:47</text:p>
          </table:table-cell>
          <table:table-cell table:style-name="ce7" office:value-type="float" office:value="1800537" calcext:value-type="float">
            <text:p>1800537</text:p>
          </table:table-cell>
          <table:table-cell table:style-name="ce7" office:value-type="string" calcext:value-type="string">
            <text:p>975 UNIVERSITY AV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290" calcext:value-type="float">
            <text:p>201817290</text:p>
          </table:table-cell>
          <table:table-cell table:style-name="ce10" office:value-type="string" calcext:value-type="string">
            <text:p>4/13/18 <text:s/>3:24 PM</text:p>
          </table:table-cell>
          <table:table-cell table:style-name="ce7" office:value-type="string" calcext:value-type="string">
            <text:p>4/13/2018 <text:s/>1:00 PM-3:00 P</text:p>
          </table:table-cell>
          <table:table-cell table:style-name="ce7" office:value-type="float" office:value="1800536" calcext:value-type="float">
            <text:p>1800536</text:p>
          </table:table-cell>
          <table:table-cell table:style-name="ce7" office:value-type="string" calcext:value-type="string">
            <text:p>975 UNIVERSITY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281" calcext:value-type="float">
            <text:p>201817281</text:p>
          </table:table-cell>
          <table:table-cell table:number-columns-repeated="2" table:style-name="ce10" office:value-type="string" calcext:value-type="string">
            <text:p>4/13/18 <text:s/>1:42 PM</text:p>
          </table:table-cell>
          <table:table-cell table:style-name="ce7" office:value-type="float" office:value="1800535" calcext:value-type="float">
            <text:p>1800535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272" calcext:value-type="float">
            <text:p>201817272</text:p>
          </table:table-cell>
          <table:table-cell table:number-columns-repeated="2" table:style-name="ce10" office:value-type="string" calcext:value-type="string">
            <text:p>4/13/18 <text:s/>10:57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265" calcext:value-type="float">
            <text:p>201817265</text:p>
          </table:table-cell>
          <table:table-cell table:style-name="ce10" office:value-type="string" calcext:value-type="string">
            <text:p>4/13/18 <text:s/>10:19 AM</text:p>
          </table:table-cell>
          <table:table-cell table:style-name="ce7" office:value-type="string" calcext:value-type="string">
            <text:p>2018 MARCH</text:p>
          </table:table-cell>
          <table:table-cell table:style-name="ce7" office:value-type="float" office:value="1800534" calcext:value-type="float">
            <text:p>1800534</text:p>
          </table:table-cell>
          <table:table-cell table:style-name="ce7" office:value-type="string" calcext:value-type="string">
            <text:p>1675 HIGHLAND AV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265" calcext:value-type="float">
            <text:p>201817265</text:p>
          </table:table-cell>
          <table:table-cell table:style-name="ce10" office:value-type="string" calcext:value-type="string">
            <text:p>4/13/18 <text:s/>10:19 AM</text:p>
          </table:table-cell>
          <table:table-cell table:style-name="ce7" office:value-type="string" calcext:value-type="string">
            <text:p>2015-2018</text:p>
          </table:table-cell>
          <table:table-cell table:style-name="ce7" office:value-type="float" office:value="1800534" calcext:value-type="float">
            <text:p>1800534</text:p>
          </table:table-cell>
          <table:table-cell table:style-name="ce7" office:value-type="string" calcext:value-type="string">
            <text:p>1675 HIGHLAND AV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201" calcext:value-type="float">
            <text:p>201817201</text:p>
          </table:table-cell>
          <table:table-cell table:number-columns-repeated="2" table:style-name="ce10" office:value-type="string" calcext:value-type="string">
            <text:p>4/13/18 <text:s/>1:33 AM</text:p>
          </table:table-cell>
          <table:table-cell table:style-name="ce7" office:value-type="float" office:value="1800532" calcext:value-type="float">
            <text:p>1800532</text:p>
          </table:table-cell>
          <table:table-cell table:style-name="ce7" office:value-type="string" calcext:value-type="string">
            <text:p>E JOHNSON ST/N BUTLER ST</text:p>
          </table:table-cell>
          <table:table-cell table:style-name="ce7" office:value-type="string" calcext:value-type="string">
            <text:p>DUI AFTER SUSPENDED REGISRTRATION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177" calcext:value-type="float">
            <text:p>201817177</text:p>
          </table:table-cell>
          <table:table-cell table:number-columns-repeated="2" table:style-name="ce10" office:value-type="string" calcext:value-type="string">
            <text:p>4/12/18 <text:s/>11:08 PM</text:p>
          </table:table-cell>
          <table:table-cell table:style-name="ce7" office:value-type="float" office:value="20172593" calcext:value-type="float">
            <text:p>20172593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165" calcext:value-type="float">
            <text:p>201817165</text:p>
          </table:table-cell>
          <table:table-cell table:number-columns-repeated="2" table:style-name="ce10" office:value-type="string" calcext:value-type="string">
            <text:p>4/12/18 <text:s/>10:23 PM</text:p>
          </table:table-cell>
          <table:table-cell table:style-name="ce7" office:value-type="float" office:value="1800530" calcext:value-type="float">
            <text:p>1800530</text:p>
          </table:table-cell>
          <table:table-cell table:style-name="ce7" office:value-type="string" calcext:value-type="string">
            <text:p>475 N CHARTER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165" calcext:value-type="float">
            <text:p>201817165</text:p>
          </table:table-cell>
          <table:table-cell table:number-columns-repeated="2" table:style-name="ce10" office:value-type="string" calcext:value-type="string">
            <text:p>4/12/18 <text:s/>10:23 PM</text:p>
          </table:table-cell>
          <table:table-cell table:style-name="ce7" office:value-type="float" office:value="1800530" calcext:value-type="float">
            <text:p>1800530</text:p>
          </table:table-cell>
          <table:table-cell table:style-name="ce7" office:value-type="string" calcext:value-type="string">
            <text:p>475 N CHARTER ST</text:p>
          </table:table-cell>
          <table:table-cell table:style-name="ce7" office:value-type="string" calcext:value-type="string">
            <text:p>DRIVING UNDER THE INFLUENCE (2nd)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165" calcext:value-type="float">
            <text:p>201817165</text:p>
          </table:table-cell>
          <table:table-cell table:number-columns-repeated="2" table:style-name="ce10" office:value-type="string" calcext:value-type="string">
            <text:p>4/12/18 <text:s/>10:23 PM</text:p>
          </table:table-cell>
          <table:table-cell table:style-name="ce7" office:value-type="float" office:value="1800530" calcext:value-type="float">
            <text:p>1800530</text:p>
          </table:table-cell>
          <table:table-cell table:style-name="ce7" office:value-type="string" calcext:value-type="string">
            <text:p>475 N CHARTER ST</text:p>
          </table:table-cell>
          <table:table-cell table:style-name="ce7" office:value-type="string" calcext:value-type="string">
            <text:p>DANGEROUS WEAPON (KNIFE)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159" calcext:value-type="float">
            <text:p>201817159</text:p>
          </table:table-cell>
          <table:table-cell table:number-columns-repeated="2" table:style-name="ce10" office:value-type="string" calcext:value-type="string">
            <text:p>4/12/18 <text:s/>9:51 PM</text:p>
          </table:table-cell>
          <table:table-cell table:style-name="ce7" office:value-type="float" office:value="1800529" calcext:value-type="float">
            <text:p>1800529</text:p>
          </table:table-cell>
          <table:table-cell table:style-name="ce7" office:value-type="string" calcext:value-type="string">
            <text:p>2900 LAKE MENDOTA DR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4/12/18 <text:s/>3:42 PM</text:p>
          </table:table-cell>
          <table:table-cell table:style-name="ce7" office:value-type="string" calcext:value-type="string">
            <text:p>UNKNOWN</text:p>
          </table:table-cell>
          <table:table-cell table:style-name="ce7" office:value-type="float" office:value="17166" calcext:value-type="float">
            <text:p>17166</text:p>
          </table:table-cell>
          <table:table-cell table:style-name="ce7" office:value-type="string" calcext:value-type="string">
            <text:p>LINDEN ST/CHARTER ST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070" calcext:value-type="float">
            <text:p>201817070</text:p>
          </table:table-cell>
          <table:table-cell table:style-name="ce10" office:value-type="string" calcext:value-type="string">
            <text:p>4/12/18 <text:s/>10:37 AM</text:p>
          </table:table-cell>
          <table:table-cell table:style-name="ce10" office:value-type="string" calcext:value-type="string">
            <text:p>4/12/18 <text:s/>12:00 AM</text:p>
          </table:table-cell>
          <table:table-cell table:style-name="ce7" office:value-type="float" office:value="1800528" calcext:value-type="float">
            <text:p>1800528</text:p>
          </table:table-cell>
          <table:table-cell table:style-name="ce7" office:value-type="string" calcext:value-type="string">
            <text:p>UNIVERSITY AV/N LAKE ST</text:p>
          </table:table-cell>
          <table:table-cell table:style-name="ce7" office:value-type="string" calcext:value-type="string">
            <text:p>BURGLARY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043" calcext:value-type="float">
            <text:p>201817043</text:p>
          </table:table-cell>
          <table:table-cell table:number-columns-repeated="2" table:style-name="ce10" office:value-type="string" calcext:value-type="string">
            <text:p>4/12/18 <text:s/>6:49 AM</text:p>
          </table:table-cell>
          <table:table-cell table:style-name="ce7" office:value-type="float" office:value="2017259" calcext:value-type="float">
            <text:p>2017259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7025" calcext:value-type="float">
            <text:p>201817025</text:p>
          </table:table-cell>
          <table:table-cell table:number-columns-repeated="2" table:style-name="ce10" office:value-type="string" calcext:value-type="string">
            <text:p>4/12/18 <text:s/>2:50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455 N PARK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972" calcext:value-type="float">
            <text:p>201816972</text:p>
          </table:table-cell>
          <table:table-cell table:number-columns-repeated="2" table:style-name="ce10" office:value-type="string" calcext:value-type="string">
            <text:p>4/11/18 <text:s/>9:11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515 TRIPP CI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0" office:value-type="string" calcext:value-type="string">
            <text:p>4/11/18 <text:s/>7:19 PM</text:p>
          </table:table-cell>
          <table:table-cell table:style-name="ce7" office:value-type="float" office:value="18128118" calcext:value-type="float">
            <text:p>18128118</text:p>
          </table:table-cell>
          <table:table-cell table:style-name="ce7" office:value-type="string" calcext:value-type="string">
            <text:p>703 UNIVERSITY AVE</text:p>
          </table:table-cell>
          <table:table-cell table:style-name="ce7" office:value-type="string" calcext:value-type="string">
            <text:p>DISORDERLY CONDUCT/DISTURBANCE</text:p>
          </table:table-cell>
          <table:table-cell table:style-name="ce7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920" calcext:value-type="float">
            <text:p>201816920</text:p>
          </table:table-cell>
          <table:table-cell table:number-columns-repeated="2" table:style-name="ce10" office:value-type="string" calcext:value-type="string">
            <text:p>4/11/18 <text:s/>5:00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000 HIGHLAND AV</text:p>
          </table:table-cell>
          <table:table-cell table:style-name="ce7" office:value-type="string" calcext:value-type="string">
            <text:p>NUISANCE CALLS TEXTS OR EMAILS</text:p>
          </table:table-cell>
          <table:table-cell table:style-name="ce7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878" calcext:value-type="float">
            <text:p>201816878</text:p>
          </table:table-cell>
          <table:table-cell table:number-columns-repeated="2" table:style-name="ce10" office:value-type="string" calcext:value-type="string">
            <text:p>4/11/18 <text:s/>10:40 AM</text:p>
          </table:table-cell>
          <table:table-cell table:style-name="ce7" office:value-type="float" office:value="1800526" calcext:value-type="float">
            <text:p>1800526</text:p>
          </table:table-cell>
          <table:table-cell table:style-name="ce7" office:value-type="string" calcext:value-type="string">
            <text:p>W JOHNSON ST/MARI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878" calcext:value-type="float">
            <text:p>201816878</text:p>
          </table:table-cell>
          <table:table-cell table:number-columns-repeated="2" table:style-name="ce10" office:value-type="string" calcext:value-type="string">
            <text:p>4/11/18 <text:s/>10:40 AM</text:p>
          </table:table-cell>
          <table:table-cell table:style-name="ce7" office:value-type="float" office:value="1800526" calcext:value-type="float">
            <text:p>1800526</text:p>
          </table:table-cell>
          <table:table-cell table:style-name="ce7" office:value-type="string" calcext:value-type="string">
            <text:p>W JOHNSON ST/MARI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797" calcext:value-type="float">
            <text:p>201816797</text:p>
          </table:table-cell>
          <table:table-cell table:number-columns-repeated="2" table:style-name="ce10" office:value-type="string" calcext:value-type="string">
            <text:p>4/11/18 <text:s/>12:17 AM</text:p>
          </table:table-cell>
          <table:table-cell table:style-name="ce7" office:value-type="float" office:value="1800524" calcext:value-type="float">
            <text:p>1800524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776" calcext:value-type="float">
            <text:p>201816776</text:p>
          </table:table-cell>
          <table:table-cell table:number-columns-repeated="2" table:style-name="ce10" office:value-type="string" calcext:value-type="string">
            <text:p>4/10/18 <text:s/>10:31 PM</text:p>
          </table:table-cell>
          <table:table-cell table:style-name="ce7" office:value-type="float" office:value="1800525" calcext:value-type="float">
            <text:p>1800525</text:p>
          </table:table-cell>
          <table:table-cell table:style-name="ce7" office:value-type="string" calcext:value-type="string">
            <text:p>N BLAIR ST/E DAYT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772" calcext:value-type="float">
            <text:p>201816772</text:p>
          </table:table-cell>
          <table:table-cell table:number-columns-repeated="2" table:style-name="ce10" office:value-type="string" calcext:value-type="string">
            <text:p>4/10/18 <text:s/>10:04 PM</text:p>
          </table:table-cell>
          <table:table-cell table:style-name="ce7" office:value-type="float" office:value="1800523" calcext:value-type="float">
            <text:p>1800523</text:p>
          </table:table-cell>
          <table:table-cell table:style-name="ce7" office:value-type="string" calcext:value-type="string">
            <text:p>800 UNIVERSITY AV</text:p>
          </table:table-cell>
          <table:table-cell table:style-name="ce7" office:value-type="string" calcext:value-type="string">
            <text:p>PRESCRIPTION DRUG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768" calcext:value-type="float">
            <text:p>201816768</text:p>
          </table:table-cell>
          <table:table-cell table:style-name="ce10" office:value-type="string" calcext:value-type="string">
            <text:p>4/10/18 <text:s/>9:00 PM</text:p>
          </table:table-cell>
          <table:table-cell table:style-name="ce7" office:value-type="string" calcext:value-type="string">
            <text:p>UNKNOWN</text:p>
          </table:table-cell>
          <table:table-cell table:style-name="ce7" office:value-type="float" office:value="1800522" calcext:value-type="float">
            <text:p>1800522</text:p>
          </table:table-cell>
          <table:table-cell table:style-name="ce7" office:value-type="string" calcext:value-type="string">
            <text:p>1429 MONROE ST</text:p>
          </table:table-cell>
          <table:table-cell table:style-name="ce7" office:value-type="string" calcext:value-type="string">
            <text:p>THREATS INVESTIGATION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749" calcext:value-type="float">
            <text:p>201816749</text:p>
          </table:table-cell>
          <table:table-cell table:number-columns-repeated="2" table:style-name="ce10" office:value-type="string" calcext:value-type="string">
            <text:p>4/10/18 <text:s/>6:47 PM</text:p>
          </table:table-cell>
          <table:table-cell table:style-name="ce7" office:value-type="float" office:value="1800521" calcext:value-type="float">
            <text:p>1800521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681" calcext:value-type="float">
            <text:p>201816681</text:p>
          </table:table-cell>
          <table:table-cell table:style-name="ce10" office:value-type="string" calcext:value-type="string">
            <text:p>4/10/18 <text:s/>10:16 AM</text:p>
          </table:table-cell>
          <table:table-cell table:style-name="ce10" office:value-type="string" calcext:value-type="string">
            <text:p>4/10/18 <text:s/>9:30 AM</text:p>
          </table:table-cell>
          <table:table-cell table:style-name="ce7" office:value-type="float" office:value="1800517" calcext:value-type="float">
            <text:p>1800517</text:p>
          </table:table-cell>
          <table:table-cell table:style-name="ce7" office:value-type="string" calcext:value-type="string">
            <text:p>1155 OBSERVATORY DR</text:p>
          </table:table-cell>
          <table:table-cell table:style-name="ce7" office:value-type="string" calcext:value-type="string">
            <text:p>THREATS INVESTIGATION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660" calcext:value-type="float">
            <text:p>201816660</text:p>
          </table:table-cell>
          <table:table-cell table:number-columns-repeated="2" table:style-name="ce10" office:value-type="string" calcext:value-type="string">
            <text:p>4/10/18 <text:s/>6:20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25 BABCOCK DR</text:p>
          </table:table-cell>
          <table:table-cell table:style-name="ce7" office:value-type="string" calcext:value-type="string">
            <text:p>ACCIDENTIAL COOKING FIRE</text:p>
          </table:table-cell>
          <table:table-cell table:style-name="ce7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602" calcext:value-type="float">
            <text:p>201816602</text:p>
          </table:table-cell>
          <table:table-cell table:number-columns-repeated="2" table:style-name="ce10" office:value-type="string" calcext:value-type="string">
            <text:p>4/9/18 <text:s/>11:52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522" calcext:value-type="float">
            <text:p>201816522</text:p>
          </table:table-cell>
          <table:table-cell table:style-name="ce10" office:value-type="string" calcext:value-type="string">
            <text:p>4/9/18 <text:s/>1:23 PM</text:p>
          </table:table-cell>
          <table:table-cell table:style-name="ce7" office:value-type="string" calcext:value-type="string">
            <text:p>4/9/2018 <text:s/>1:10 PM-1:12 PM</text:p>
          </table:table-cell>
          <table:table-cell table:style-name="ce7" office:value-type="float" office:value="1800515" calcext:value-type="float">
            <text:p>1800515</text:p>
          </table:table-cell>
          <table:table-cell table:style-name="ce7" office:value-type="string" calcext:value-type="string">
            <text:p>975 UNIVERSITY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501" calcext:value-type="float">
            <text:p>201816501</text:p>
          </table:table-cell>
          <table:table-cell table:number-columns-repeated="2" table:style-name="ce10" office:value-type="string" calcext:value-type="string">
            <text:p>4/9/18 <text:s/>10:22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300 UNIVERSITY AV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4/9/18 <text:s/>2:12 PM</text:p>
          </table:table-cell>
          <table:table-cell table:style-name="ce7" office:value-type="string" calcext:value-type="string">
            <text:p>FALL 2017</text:p>
          </table:table-cell>
          <table:table-cell table:style-name="ce7" office:value-type="float" office:value="17145" calcext:value-type="float">
            <text:p>17145</text:p>
          </table:table-cell>
          <table:table-cell table:style-name="ce7" office:value-type="string" calcext:value-type="string">
            <text:p>ON CAMPUS RESIDENCE HALL</text:p>
          </table:table-cell>
          <table:table-cell table:style-name="ce7" office:value-type="string" calcext:value-type="string">
            <text:p>DATING VIOLENCE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4/9/18 <text:s/>11:09 AM</text:p>
          </table:table-cell>
          <table:table-cell table:style-name="ce10" office:value-type="string" calcext:value-type="string">
            <text:p>4/8/18 <text:s/>5:35 PM</text:p>
          </table:table-cell>
          <table:table-cell table:style-name="ce7" office:value-type="float" office:value="17141" calcext:value-type="float">
            <text:p>17141</text:p>
          </table:table-cell>
          <table:table-cell table:style-name="ce7" office:value-type="string" calcext:value-type="string">
            <text:p>NON CAMPUS PROPERTY</text:p>
          </table:table-cell>
          <table:table-cell table:style-name="ce7" office:value-type="string" calcext:value-type="string">
            <text:p>SEXUAL ASSAULT</text:p>
          </table:table-cell>
          <table:table-cell table:style-name="ce7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438" calcext:value-type="float">
            <text:p>201816438</text:p>
          </table:table-cell>
          <table:table-cell table:number-columns-repeated="2" table:style-name="ce10" office:value-type="string" calcext:value-type="string">
            <text:p>4/8/18 <text:s/>10:02 PM</text:p>
          </table:table-cell>
          <table:table-cell table:style-name="ce7" office:value-type="float" office:value="1800512" calcext:value-type="float">
            <text:p>1800512</text:p>
          </table:table-cell>
          <table:table-cell table:style-name="ce7" office:value-type="string" calcext:value-type="string">
            <text:p>SEMINOLE HWY/WARWICK WAY</text:p>
          </table:table-cell>
          <table:table-cell table:style-name="ce7" office:value-type="string" calcext:value-type="string">
            <text:p>PURSUIT OR ELUDING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410" calcext:value-type="float">
            <text:p>201816410</text:p>
          </table:table-cell>
          <table:table-cell table:number-columns-repeated="2" table:style-name="ce10" office:value-type="string" calcext:value-type="string">
            <text:p>4/8/18 <text:s/>5:23 PM</text:p>
          </table:table-cell>
          <table:table-cell table:style-name="ce7" office:value-type="float" office:value="1800511" calcext:value-type="float">
            <text:p>1800511</text:p>
          </table:table-cell>
          <table:table-cell table:style-name="ce7" office:value-type="string" calcext:value-type="string">
            <text:p>1510 TRIPP CIR</text:p>
          </table:table-cell>
          <table:table-cell table:style-name="ce7" office:value-type="string" calcext:value-type="string">
            <text:p>ACCIDENTIAL COOKING FIRE</text:p>
          </table:table-cell>
          <table:table-cell table:style-name="ce7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355" calcext:value-type="float">
            <text:p>201816355</text:p>
          </table:table-cell>
          <table:table-cell table:number-columns-repeated="2" table:style-name="ce10" office:value-type="string" calcext:value-type="string">
            <text:p>4/8/18 <text:s/>2:29 AM</text:p>
          </table:table-cell>
          <table:table-cell table:style-name="ce7" office:value-type="float" office:value="1800509" calcext:value-type="float">
            <text:p>1800509</text:p>
          </table:table-cell>
          <table:table-cell table:style-name="ce7" office:value-type="string" calcext:value-type="string">
            <text:p>W JOHNSON ST/N LAKE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322" calcext:value-type="float">
            <text:p>201816322</text:p>
          </table:table-cell>
          <table:table-cell table:number-columns-repeated="2" table:style-name="ce10" office:value-type="string" calcext:value-type="string">
            <text:p>4/7/18 <text:s/>11:13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240" calcext:value-type="float">
            <text:p>201816240</text:p>
          </table:table-cell>
          <table:table-cell table:number-columns-repeated="2" table:style-name="ce10" office:value-type="string" calcext:value-type="string">
            <text:p>4/7/18 <text:s/>10:49 AM</text:p>
          </table:table-cell>
          <table:table-cell table:style-name="ce7" office:value-type="float" office:value="1800504" calcext:value-type="float">
            <text:p>1800504</text:p>
          </table:table-cell>
          <table:table-cell table:style-name="ce7" office:value-type="string" calcext:value-type="string">
            <text:p>821 W JOHNSON ST</text:p>
          </table:table-cell>
          <table:table-cell table:style-name="ce7" office:value-type="string" calcext:value-type="string">
            <text:p>HARASSMEN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171" calcext:value-type="float">
            <text:p>201816171</text:p>
          </table:table-cell>
          <table:table-cell table:number-columns-repeated="2" table:style-name="ce10" office:value-type="string" calcext:value-type="string">
            <text:p>4/6/18 <text:s/>11:53 PM</text:p>
          </table:table-cell>
          <table:table-cell table:style-name="ce7" office:value-type="float" office:value="1800500" calcext:value-type="float">
            <text:p>1800500</text:p>
          </table:table-cell>
          <table:table-cell table:style-name="ce7" office:value-type="string" calcext:value-type="string">
            <text:p>W JOHNSON ST/N BASSETT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171" calcext:value-type="float">
            <text:p>201816171</text:p>
          </table:table-cell>
          <table:table-cell table:number-columns-repeated="2" table:style-name="ce10" office:value-type="string" calcext:value-type="string">
            <text:p>4/6/18 <text:s/>11:53 PM</text:p>
          </table:table-cell>
          <table:table-cell table:style-name="ce7" office:value-type="float" office:value="1800500" calcext:value-type="float">
            <text:p>1800500</text:p>
          </table:table-cell>
          <table:table-cell table:style-name="ce7" office:value-type="string" calcext:value-type="string">
            <text:p>W JOHNSON ST/N BASSETT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141" calcext:value-type="float">
            <text:p>201816141</text:p>
          </table:table-cell>
          <table:table-cell table:number-columns-repeated="2" table:style-name="ce10" office:value-type="string" calcext:value-type="string">
            <text:p>4/6/18 <text:s/>10:18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990 LONGENECKER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077" calcext:value-type="float">
            <text:p>201816077</text:p>
          </table:table-cell>
          <table:table-cell table:number-columns-repeated="2" table:style-name="ce10" office:value-type="string" calcext:value-type="string">
            <text:p>4/6/18 <text:s/>4:24 P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1308 W DAYTON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058" calcext:value-type="float">
            <text:p>201816058</text:p>
          </table:table-cell>
          <table:table-cell table:style-name="ce10" office:value-type="string" calcext:value-type="string">
            <text:p>4/6/18 <text:s/>1:22 PM</text:p>
          </table:table-cell>
          <table:table-cell table:style-name="ce10" office:value-type="string" calcext:value-type="string">
            <text:p>4/6/18 <text:s/>11:00 AM</text:p>
          </table:table-cell>
          <table:table-cell table:style-name="ce7" office:value-type="float" office:value="1800499" calcext:value-type="float">
            <text:p>1800499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CHILD ABUSE OR NEGLECT</text:p>
          </table:table-cell>
          <table:table-cell table:style-name="ce7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6016" calcext:value-type="float">
            <text:p>201816016</text:p>
          </table:table-cell>
          <table:table-cell table:number-columns-repeated="2" table:style-name="ce10" office:value-type="string" calcext:value-type="string">
            <text:p>4/6/18 <text:s/>2:51 AM</text:p>
          </table:table-cell>
          <table:table-cell table:style-name="ce7" office:value-type="float" office:value="1800498" calcext:value-type="float">
            <text:p>1800498</text:p>
          </table:table-cell>
          <table:table-cell table:style-name="ce7" office:value-type="string" calcext:value-type="string">
            <text:p>LAKE MENDOTA DR/UNIVERSITY B</text:p>
          </table:table-cell>
          <table:table-cell table:style-name="ce7" office:value-type="string" calcext:value-type="string">
            <text:p>APU RSUIT OR ELUDING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5910" calcext:value-type="float">
            <text:p>201815910</text:p>
          </table:table-cell>
          <table:table-cell table:number-columns-repeated="2" table:style-name="ce10" office:value-type="string" calcext:value-type="string">
            <text:p>4/5/18 <text:s/>3:34 PM</text:p>
          </table:table-cell>
          <table:table-cell table:style-name="ce7" office:value-type="float" office:value="1800494" calcext:value-type="float">
            <text:p>1800494</text:p>
          </table:table-cell>
          <table:table-cell table:style-name="ce7" office:value-type="string" calcext:value-type="string">
            <text:p>800 LANGDON ST</text:p>
          </table:table-cell>
          <table:table-cell table:style-name="ce7" office:value-type="string" calcext:value-type="string">
            <text:p>THREATS INVESTIGATION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5800" calcext:value-type="float">
            <text:p>201815800</text:p>
          </table:table-cell>
          <table:table-cell table:number-columns-repeated="2" table:style-name="ce10" office:value-type="string" calcext:value-type="string">
            <text:p>4/5/18 <text:s/>12:10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2004 UNIVERSITY BAY DR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5685" calcext:value-type="float">
            <text:p>201815685</text:p>
          </table:table-cell>
          <table:table-cell table:number-columns-repeated="2" table:style-name="ce10" office:value-type="string" calcext:value-type="string">
            <text:p>4/4/18 <text:s/>8:05 AM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432 N LAKE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5673" calcext:value-type="float">
            <text:p>201815673</text:p>
          </table:table-cell>
          <table:table-cell table:style-name="ce10" office:value-type="string" calcext:value-type="string">
            <text:p>4/4/18 <text:s/>3:27 AM</text:p>
          </table:table-cell>
          <table:table-cell table:style-name="ce10" office:value-type="string" calcext:value-type="string">
            <text:p>4/4/18 <text:s/>1:55 PM</text:p>
          </table:table-cell>
          <table:table-cell table:style-name="ce7" office:value-type="float" office:value="1800492" calcext:value-type="float">
            <text:p>1800492</text:p>
          </table:table-cell>
          <table:table-cell table:style-name="ce7" office:value-type="string" calcext:value-type="string">
            <text:p>600 HIGHLAND AV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5655" calcext:value-type="float">
            <text:p>201815655</text:p>
          </table:table-cell>
          <table:table-cell table:number-columns-repeated="2" table:style-name="ce10" office:value-type="string" calcext:value-type="string">
            <text:p>4/3/18 <text:s/>11:39 PM</text:p>
          </table:table-cell>
          <table:table-cell table:style-name="ce7" office:value-type="float" office:value="1800491" calcext:value-type="float">
            <text:p>1800491</text:p>
          </table:table-cell>
          <table:table-cell table:style-name="ce7" office:value-type="string" calcext:value-type="string">
            <text:p>UNIVERSITY AV/BABCOCK DR</text:p>
          </table:table-cell>
          <table:table-cell table:style-name="ce7" office:value-type="string" calcext:value-type="string">
            <text:p>RESISTING/OBSTRUCTING</text:p>
          </table:table-cell>
          <table:table-cell table:style-name="ce7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5480" calcext:value-type="float">
            <text:p>201815480</text:p>
          </table:table-cell>
          <table:table-cell table:number-columns-repeated="2" table:style-name="ce10" office:value-type="string" calcext:value-type="string">
            <text:p>4/3/18 <text:s/>12:01 AM</text:p>
          </table:table-cell>
          <table:table-cell table:style-name="ce7" office:value-type="float" office:value="1800488" calcext:value-type="float">
            <text:p>1800488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RUG PARAPHERNALIA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5480" calcext:value-type="float">
            <text:p>201815480</text:p>
          </table:table-cell>
          <table:table-cell table:number-columns-repeated="2" table:style-name="ce10" office:value-type="string" calcext:value-type="string">
            <text:p>4/3/18 <text:s/>12:01 AM</text:p>
          </table:table-cell>
          <table:table-cell table:style-name="ce7" office:value-type="float" office:value="1800488" calcext:value-type="float">
            <text:p>1800488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MARIJUANA POSSESSION</text:p>
          </table:table-cell>
          <table:table-cell table:style-name="ce7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5392" calcext:value-type="float">
            <text:p>201815392</text:p>
          </table:table-cell>
          <table:table-cell table:number-columns-repeated="2" table:style-name="ce10" office:value-type="string" calcext:value-type="string">
            <text:p>4/2/18 <text:s/>5:14 PM</text:p>
          </table:table-cell>
          <table:table-cell table:style-name="ce7" office:value-type="float" office:value="1800487" calcext:value-type="float">
            <text:p>1800487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5363" calcext:value-type="float">
            <text:p>201815363</text:p>
          </table:table-cell>
          <table:table-cell table:style-name="ce10" office:value-type="string" calcext:value-type="string">
            <text:p>4/2/18 <text:s/>10:24 AM</text:p>
          </table:table-cell>
          <table:table-cell table:style-name="ce7" office:value-type="string" calcext:value-type="string">
            <text:p>Jan 2018-April 2018</text:p>
          </table:table-cell>
          <table:table-cell table:style-name="ce7" office:value-type="float" office:value="1800484" calcext:value-type="float">
            <text:p>1800484</text:p>
          </table:table-cell>
          <table:table-cell table:style-name="ce7" office:value-type="string" calcext:value-type="string">
            <text:p>222 W WASHINGTON</text:p>
          </table:table-cell>
          <table:table-cell table:style-name="ce7" office:value-type="string" calcext:value-type="string">
            <text:p>STALKING</text:p>
          </table:table-cell>
          <table:table-cell table:style-name="ce7" office:value-type="string" calcext:value-type="string">
            <text:p>CLERY CLASSIFICATIO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5265" calcext:value-type="float">
            <text:p>201815265</text:p>
          </table:table-cell>
          <table:table-cell table:style-name="ce10" office:value-type="string" calcext:value-type="string">
            <text:p>4/1/18 <text:s/>7:00 PM</text:p>
          </table:table-cell>
          <table:table-cell table:style-name="ce10" office:value-type="string" calcext:value-type="string">
            <text:p>4/1/18 <text:s/>5:51 PM</text:p>
          </table:table-cell>
          <table:table-cell table:style-name="ce7" office:value-type="float" office:value="1800482" calcext:value-type="float">
            <text:p>1800482</text:p>
          </table:table-cell>
          <table:table-cell table:style-name="ce7" office:value-type="string" calcext:value-type="string">
            <text:p>600 N PARK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5248" calcext:value-type="float">
            <text:p>201815248</text:p>
          </table:table-cell>
          <table:table-cell table:style-name="ce10" office:value-type="string" calcext:value-type="string">
            <text:p>4/1/18 <text:s/>4:11 PM</text:p>
          </table:table-cell>
          <table:table-cell table:style-name="ce7" office:value-type="string" calcext:value-type="string">
            <text:p>3/31/2018-4/1/18</text:p>
          </table:table-cell>
          <table:table-cell table:style-name="ce7" office:value-type="float" office:value="1800481" calcext:value-type="float">
            <text:p>1800481</text:p>
          </table:table-cell>
          <table:table-cell table:style-name="ce7" office:value-type="string" calcext:value-type="string">
            <text:p>650 ELM DR</text:p>
          </table:table-cell>
          <table:table-cell table:style-name="ce7" office:value-type="string" calcext:value-type="string">
            <text:p>BIKE THEF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5136" calcext:value-type="float">
            <text:p>201815136</text:p>
          </table:table-cell>
          <table:table-cell table:style-name="ce10" office:value-type="string" calcext:value-type="string">
            <text:p>3/31/18 <text:s/>10:12 PM</text:p>
          </table:table-cell>
          <table:table-cell table:style-name="ce10" office:value-type="string" calcext:value-type="string">
            <text:p>3/31/18 <text:s/>8:15 PM</text:p>
          </table:table-cell>
          <table:table-cell table:style-name="ce7" office:value-type="float" office:value="1800478" calcext:value-type="float">
            <text:p>1800478</text:p>
          </table:table-cell>
          <table:table-cell table:style-name="ce7" office:value-type="string" calcext:value-type="string">
            <text:p>1440 MONROE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5136" calcext:value-type="float">
            <text:p>201815136</text:p>
          </table:table-cell>
          <table:table-cell table:style-name="ce10" office:value-type="string" calcext:value-type="string">
            <text:p>3/31/18 <text:s/>10:12 PM</text:p>
          </table:table-cell>
          <table:table-cell table:style-name="ce10" office:value-type="string" calcext:value-type="string">
            <text:p>3/31/18 <text:s/>8:15 PM</text:p>
          </table:table-cell>
          <table:table-cell table:style-name="ce7" office:value-type="float" office:value="1800478" calcext:value-type="float">
            <text:p>1800478</text:p>
          </table:table-cell>
          <table:table-cell table:style-name="ce7" office:value-type="string" calcext:value-type="string">
            <text:p>1440 MONROE ST</text:p>
          </table:table-cell>
          <table:table-cell table:style-name="ce7" office:value-type="string" calcext:value-type="string">
            <text:p>TRESPASS OR UNAUTHORIZED PRESENCE</text:p>
          </table:table-cell>
          <table:table-cell table:style-name="ce7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4900" calcext:value-type="float">
            <text:p>201814900</text:p>
          </table:table-cell>
          <table:table-cell table:number-columns-repeated="2" table:style-name="ce10" office:value-type="string" calcext:value-type="string">
            <text:p>3/30/18 <text:s/>11:07 AM</text:p>
          </table:table-cell>
          <table:table-cell table:style-name="ce7" office:value-type="float" office:value="1800471" calcext:value-type="float">
            <text:p>1800471</text:p>
          </table:table-cell>
          <table:table-cell table:style-name="ce7" office:value-type="string" calcext:value-type="string">
            <text:p>801 WALNUT ST</text:p>
          </table:table-cell>
          <table:table-cell table:style-name="ce7" office:value-type="string" calcext:value-type="string">
            <text:p>CRIMINAL DAMAG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3879" calcext:value-type="float">
            <text:p>201813879</text:p>
          </table:table-cell>
          <table:table-cell table:style-name="ce10" office:value-type="string" calcext:value-type="string">
            <text:p>3/23/18 <text:s/>9:09 PM</text:p>
          </table:table-cell>
          <table:table-cell table:style-name="ce10" office:value-type="string" calcext:value-type="string">
            <text:p>3/23/18 <text:s/>12:00 AM</text:p>
          </table:table-cell>
          <table:table-cell table:style-name="ce7" office:value-type="float" office:value="1800450" calcext:value-type="float">
            <text:p>1800450</text:p>
          </table:table-cell>
          <table:table-cell table:style-name="ce7" office:value-type="string" calcext:value-type="string">
            <text:p>1610 KRONSHAGE DR</text:p>
          </table:table-cell>
          <table:table-cell table:style-name="ce7" office:value-type="string" calcext:value-type="string">
            <text:p>POSSESS CONTROLLED SUBSTANCE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3879" calcext:value-type="float">
            <text:p>201813879</text:p>
          </table:table-cell>
          <table:table-cell table:style-name="ce10" office:value-type="string" calcext:value-type="string">
            <text:p>3/23/18 <text:s/>9:09 PM</text:p>
          </table:table-cell>
          <table:table-cell table:style-name="ce10" office:value-type="string" calcext:value-type="string">
            <text:p>3/23/18 <text:s/>12:00 AM</text:p>
          </table:table-cell>
          <table:table-cell table:style-name="ce7" office:value-type="float" office:value="1800450" calcext:value-type="float">
            <text:p>1800450</text:p>
          </table:table-cell>
          <table:table-cell table:style-name="ce7" office:value-type="string" calcext:value-type="string">
            <text:p>1610 KRONSHAGE DR</text:p>
          </table:table-cell>
          <table:table-cell table:style-name="ce7" office:value-type="string" calcext:value-type="string">
            <text:p>THEFT OR LARCENY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3862" calcext:value-type="float">
            <text:p>201813862</text:p>
          </table:table-cell>
          <table:table-cell table:style-name="ce10" office:value-type="string" calcext:value-type="string">
            <text:p>3/23/18 <text:s/>7:30 PM</text:p>
          </table:table-cell>
          <table:table-cell table:style-name="ce7" office:value-type="string" calcext:value-type="string">
            <text:p>3/22/2018 <text:s/>5AM-5PM</text:p>
          </table:table-cell>
          <table:table-cell table:style-name="ce7" office:value-type="float" office:value="1800449" calcext:value-type="float">
            <text:p>1800449</text:p>
          </table:table-cell>
          <table:table-cell table:style-name="ce7" office:value-type="string" calcext:value-type="string">
            <text:p>2501 UNIVERSITY BAY DR</text:p>
          </table:table-cell>
          <table:table-cell table:style-name="ce7" office:value-type="string" calcext:value-type="string">
            <text:p>HIT AND RUN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3365" calcext:value-type="float">
            <text:p>201813365</text:p>
          </table:table-cell>
          <table:table-cell table:style-name="ce10" office:value-type="string" calcext:value-type="string">
            <text:p>3/21/18 <text:s/>4:10 AM</text:p>
          </table:table-cell>
          <table:table-cell table:style-name="ce7" office:value-type="string" calcext:value-type="string">
            <text:p>3/20/18-3/21/18</text:p>
          </table:table-cell>
          <table:table-cell table:style-name="ce7" office:value-type="float" office:value="1800429" calcext:value-type="float">
            <text:p>1800429</text:p>
          </table:table-cell>
          <table:table-cell table:style-name="ce7" office:value-type="string" calcext:value-type="string">
            <text:p>625 ELM DR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8-05-22" calcext:value-type="date">
            <text:p>05/22/18</text:p>
          </table:table-cell>
          <table:table-cell table:style-name="ce7" office:value-type="float" office:value="201812999" calcext:value-type="float">
            <text:p>201812999</text:p>
          </table:table-cell>
          <table:table-cell table:number-columns-repeated="2" table:style-name="ce10" office:value-type="string" calcext:value-type="string">
            <text:p>3/19/18 <text:s/>3:01 AM</text:p>
          </table:table-cell>
          <table:table-cell table:style-name="ce7" office:value-type="float" office:value="1800424" calcext:value-type="float">
            <text:p>1800424</text:p>
          </table:table-cell>
          <table:table-cell table:style-name="ce7" office:value-type="string" calcext:value-type="string">
            <text:p>615 W JOHNSON ST</text:p>
          </table:table-cell>
          <table:table-cell table:style-name="ce7" office:value-type="string" calcext:value-type="string">
            <text:p>DISORDERLY CONDUCT</text:p>
          </table:table-cell>
          <table:table-cell table:style-name="ce7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5647" calcext:value-type="float">
            <text:p>201825647</text:p>
          </table:table-cell>
          <table:table-cell table:style-name="ce11" office:value-type="string" calcext:value-type="string">
            <text:p>5/31/18 <text:s/>11:59 PM</text:p>
          </table:table-cell>
          <table:table-cell table:style-name="ce11" office:value-type="string" calcext:value-type="string">
            <text:p>5/31/18 <text:s/>12:00 AM</text:p>
          </table:table-cell>
          <table:table-cell table:style-name="ce8" office:value-type="float" office:value="1800814" calcext:value-type="float">
            <text:p>1800814</text:p>
          </table:table-cell>
          <table:table-cell table:style-name="ce8" office:value-type="string" calcext:value-type="string">
            <text:p>500 LINCOLN DR</text:p>
          </table:table-cell>
          <table:table-cell table:style-name="ce8" office:value-type="string" calcext:value-type="string">
            <text:p>GRAFFITI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5640" calcext:value-type="float">
            <text:p>201825640</text:p>
          </table:table-cell>
          <table:table-cell table:number-columns-repeated="2" table:style-name="ce11" office:value-type="string" calcext:value-type="string">
            <text:p>5/31/18 <text:s/>11:23 PM</text:p>
          </table:table-cell>
          <table:table-cell table:style-name="ce8" office:value-type="float" office:value="1800813" calcext:value-type="float">
            <text:p>1800813</text:p>
          </table:table-cell>
          <table:table-cell table:style-name="ce8" office:value-type="string" calcext:value-type="string">
            <text:p>500 LINCOLN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5486" calcext:value-type="float">
            <text:p>201825486</text:p>
          </table:table-cell>
          <table:table-cell table:number-columns-repeated="2" table:style-name="ce11" office:value-type="string" calcext:value-type="string">
            <text:p>5/31/18 <text:s/>2:21 AM</text:p>
          </table:table-cell>
          <table:table-cell table:style-name="ce8" office:value-type="float" office:value="1800811" calcext:value-type="float">
            <text:p>1800811</text:p>
          </table:table-cell>
          <table:table-cell table:style-name="ce8" office:value-type="string" calcext:value-type="string">
            <text:p>N PARK ST/COLLEGE CT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5477" calcext:value-type="float">
            <text:p>201825477</text:p>
          </table:table-cell>
          <table:table-cell table:number-columns-repeated="2" table:style-name="ce11" office:value-type="string" calcext:value-type="string">
            <text:p>5/31/18 <text:s/>1:31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0 N MILLS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5477" calcext:value-type="float">
            <text:p>201825477</text:p>
          </table:table-cell>
          <table:table-cell table:number-columns-repeated="2" table:style-name="ce11" office:value-type="string" calcext:value-type="string">
            <text:p>5/31/18 <text:s/>1:31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0 N MILLS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5427" calcext:value-type="float">
            <text:p>201825427</text:p>
          </table:table-cell>
          <table:table-cell table:number-columns-repeated="2" table:style-name="ce11" office:value-type="string" calcext:value-type="string">
            <text:p>5/30/18 <text:s/>8:13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650 KRONSHAGE DR</text:p>
          </table:table-cell>
          <table:table-cell table:style-name="ce8" office:value-type="string" calcext:value-type="string">
            <text:p>ACCIDENTIAL COOKING FIRE</text:p>
          </table:table-cell>
          <table:table-cell table:style-name="ce8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5323" calcext:value-type="float">
            <text:p>201825323</text:p>
          </table:table-cell>
          <table:table-cell table:number-columns-repeated="2" table:style-name="ce11" office:value-type="string" calcext:value-type="string">
            <text:p>5/30/18 <text:s/>5:32 AM</text:p>
          </table:table-cell>
          <table:table-cell table:style-name="ce8" office:value-type="float" office:value="1800808" calcext:value-type="float">
            <text:p>1800808</text:p>
          </table:table-cell>
          <table:table-cell table:style-name="ce8" office:value-type="string" calcext:value-type="string">
            <text:p>UNIVERSITY AV/N RANDALL AV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5323" calcext:value-type="float">
            <text:p>201825323</text:p>
          </table:table-cell>
          <table:table-cell table:number-columns-repeated="2" table:style-name="ce11" office:value-type="string" calcext:value-type="string">
            <text:p>5/30/18 <text:s/>5:32 AM</text:p>
          </table:table-cell>
          <table:table-cell table:style-name="ce8" office:value-type="float" office:value="1800808" calcext:value-type="float">
            <text:p>1800808</text:p>
          </table:table-cell>
          <table:table-cell table:style-name="ce8" office:value-type="string" calcext:value-type="string">
            <text:p>UNIVERSITY AV/N RANDALL AV</text:p>
          </table:table-cell>
          <table:table-cell table:style-name="ce8" office:value-type="string" calcext:value-type="string">
            <text:p>DRIVING UNDER THE INFLUENCE (2ND)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5244" calcext:value-type="float">
            <text:p>201825244</text:p>
          </table:table-cell>
          <table:table-cell table:style-name="ce11" office:value-type="string" calcext:value-type="string">
            <text:p>5/29/18 <text:s/>10:09 PM</text:p>
          </table:table-cell>
          <table:table-cell table:style-name="ce11" office:value-type="string" calcext:value-type="string">
            <text:p>5/29/18 <text:s/>12:00 AM</text:p>
          </table:table-cell>
          <table:table-cell table:style-name="ce8" office:value-type="float" office:value="1800807" calcext:value-type="float">
            <text:p>1800807</text:p>
          </table:table-cell>
          <table:table-cell table:style-name="ce8" office:value-type="string" calcext:value-type="string">
            <text:p>N PARK ST/SPRING ST</text:p>
          </table:table-cell>
          <table:table-cell table:style-name="ce8" office:value-type="string" calcext:value-type="string">
            <text:p>DRIVING UNDER THE INFLUENCE (3RD)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5/29/18 <text:s/>12:48 PM</text:p>
          </table:table-cell>
          <table:table-cell table:style-name="ce8" office:value-type="string" calcext:value-type="string">
            <text:p>5/28/18 UNKNOWN</text:p>
          </table:table-cell>
          <table:table-cell table:style-name="ce8" office:value-type="float" office:value="20173013" calcext:value-type="float">
            <text:p>20173013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5241" calcext:value-type="float">
            <text:p>201825241</text:p>
          </table:table-cell>
          <table:table-cell table:number-columns-repeated="2" table:style-name="ce11" office:value-type="string" calcext:value-type="string">
            <text:p>5/29/18 <text:s/>9:27 PM</text:p>
          </table:table-cell>
          <table:table-cell table:style-name="ce8" office:value-type="float" office:value="1800806" calcext:value-type="float">
            <text:p>1800806</text:p>
          </table:table-cell>
          <table:table-cell table:style-name="ce8" office:value-type="string" calcext:value-type="string">
            <text:p>W GORHAM ST/N CARROLL ST</text:p>
          </table:table-cell>
          <table:table-cell table:style-name="ce8" office:value-type="string" calcext:value-type="string">
            <text:p>DRIVING UNDER THE INFLUENCE (2ND)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5192" calcext:value-type="float">
            <text:p>201825192</text:p>
          </table:table-cell>
          <table:table-cell table:style-name="ce11" office:value-type="string" calcext:value-type="string">
            <text:p>5/29/18 <text:s/>5:25 PM</text:p>
          </table:table-cell>
          <table:table-cell table:style-name="ce8" office:value-type="string" calcext:value-type="string">
            <text:p>5/22/18 5:30 PM-5/23/18 <text:s/>6</text:p>
          </table:table-cell>
          <table:table-cell table:style-name="ce8" office:value-type="string" calcext:value-type="string">
            <text:p>180 0805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5168" calcext:value-type="float">
            <text:p>201825168</text:p>
          </table:table-cell>
          <table:table-cell table:style-name="ce11" office:value-type="string" calcext:value-type="string">
            <text:p>5/29/18 <text:s/>12:07 PM</text:p>
          </table:table-cell>
          <table:table-cell table:style-name="ce8" office:value-type="string" calcext:value-type="string">
            <text:p>5/29/18 <text:s/>8:30 AM-11:30 AM</text:p>
          </table:table-cell>
          <table:table-cell table:style-name="ce8" office:value-type="float" office:value="1800804" calcext:value-type="float">
            <text:p>1800804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5054" calcext:value-type="float">
            <text:p>201825054</text:p>
          </table:table-cell>
          <table:table-cell table:number-columns-repeated="2" table:style-name="ce11" office:value-type="string" calcext:value-type="string">
            <text:p>5/28/18 <text:s/>11:09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900 LAKE MENDOTA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5/28/18 <text:s/>8:30 PM</text:p>
          </table:table-cell>
          <table:table-cell table:style-name="ce8" office:value-type="float" office:value="20173009" calcext:value-type="float">
            <text:p>20173009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5023" calcext:value-type="float">
            <text:p>201825023</text:p>
          </table:table-cell>
          <table:table-cell table:number-columns-repeated="2" table:style-name="ce11" office:value-type="string" calcext:value-type="string">
            <text:p>5/28/18 <text:s/>7:56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924 HARVEY ST</text:p>
          </table:table-cell>
          <table:table-cell table:style-name="ce8" office:value-type="string" calcext:value-type="string">
            <text:p>ACCIDENTIAL COOKING FIRE</text:p>
          </table:table-cell>
          <table:table-cell table:style-name="ce8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5/28/18 <text:s/>6:45 PM</text:p>
          </table:table-cell>
          <table:table-cell table:style-name="ce8" office:value-type="float" office:value="20173007" calcext:value-type="float">
            <text:p>20173007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5/28/18 <text:s/>6:30 PM</text:p>
          </table:table-cell>
          <table:table-cell table:style-name="ce8" office:value-type="float" office:value="20173006" calcext:value-type="float">
            <text:p>20173006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4920" calcext:value-type="float">
            <text:p>201824920</text:p>
          </table:table-cell>
          <table:table-cell table:number-columns-repeated="2" table:style-name="ce11" office:value-type="string" calcext:value-type="string">
            <text:p>5/28/18 <text:s/>1:17 AM</text:p>
          </table:table-cell>
          <table:table-cell table:style-name="ce8" office:value-type="float" office:value="20173012" calcext:value-type="float">
            <text:p>20173012</text:p>
          </table:table-cell>
          <table:table-cell table:style-name="ce8" office:value-type="string" calcext:value-type="string">
            <text:p>2760 ARBORETUM LA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4891" calcext:value-type="float">
            <text:p>201824891</text:p>
          </table:table-cell>
          <table:table-cell table:number-columns-repeated="2" table:style-name="ce11" office:value-type="string" calcext:value-type="string">
            <text:p>5/27/18 <text:s/>11:30 PM</text:p>
          </table:table-cell>
          <table:table-cell table:style-name="ce8" office:value-type="float" office:value="1800801" calcext:value-type="float">
            <text:p>1800801</text:p>
          </table:table-cell>
          <table:table-cell table:style-name="ce8" office:value-type="string" calcext:value-type="string">
            <text:p>N FRANCES ST/W DAYTON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4751" calcext:value-type="float">
            <text:p>201824751</text:p>
          </table:table-cell>
          <table:table-cell table:number-columns-repeated="2" table:style-name="ce11" office:value-type="string" calcext:value-type="string">
            <text:p>5/26/18 <text:s/>10:42 PM</text:p>
          </table:table-cell>
          <table:table-cell table:style-name="ce8" office:value-type="float" office:value="1800797" calcext:value-type="float">
            <text:p>1800797</text:p>
          </table:table-cell>
          <table:table-cell table:style-name="ce8" office:value-type="string" calcext:value-type="string">
            <text:p>REGENT ST/W WASHINGTON AV</text:p>
          </table:table-cell>
          <table:table-cell table:style-name="ce8" office:value-type="string" calcext:value-type="string">
            <text:p>WARRANT SERVED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4739" calcext:value-type="float">
            <text:p>201824739</text:p>
          </table:table-cell>
          <table:table-cell table:number-columns-repeated="2" table:style-name="ce11" office:value-type="string" calcext:value-type="string">
            <text:p>5/26/18 <text:s/>8:13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SEMINOLE HWY/ US-12</text:p>
          </table:table-cell>
          <table:table-cell table:style-name="ce8" office:value-type="string" calcext:value-type="string">
            <text:p>PURSUIT OR ELUDING</text:p>
          </table:table-cell>
          <table:table-cell table:style-name="ce8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4723" calcext:value-type="float">
            <text:p>201824723</text:p>
          </table:table-cell>
          <table:table-cell table:number-columns-repeated="2" table:style-name="ce11" office:value-type="string" calcext:value-type="string">
            <text:p>5/26/18 <text:s/>6:13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650 KRONSHAGE DR</text:p>
          </table:table-cell>
          <table:table-cell table:style-name="ce8" office:value-type="string" calcext:value-type="string">
            <text:p>ACCIDENTIAL COOKING FIRE</text:p>
          </table:table-cell>
          <table:table-cell table:style-name="ce8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4609" calcext:value-type="float">
            <text:p>201824609</text:p>
          </table:table-cell>
          <table:table-cell table:number-columns-repeated="2" table:style-name="ce11" office:value-type="string" calcext:value-type="string">
            <text:p>5/25/18 <text:s/>11:19 PM</text:p>
          </table:table-cell>
          <table:table-cell table:style-name="ce8" office:value-type="float" office:value="1800796" calcext:value-type="float">
            <text:p>1800796</text:p>
          </table:table-cell>
          <table:table-cell table:style-name="ce8" office:value-type="string" calcext:value-type="string">
            <text:p>511 W JOHNSON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4601" calcext:value-type="float">
            <text:p>201824601</text:p>
          </table:table-cell>
          <table:table-cell table:number-columns-repeated="2" table:style-name="ce11" office:value-type="string" calcext:value-type="string">
            <text:p>5/25/18 <text:s/>10:34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990 LONGENECKER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5/25/18 <text:s/>9:45 PM</text:p>
          </table:table-cell>
          <table:table-cell table:style-name="ce8" office:value-type="float" office:value="20173005" calcext:value-type="float">
            <text:p>20173005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5/25/18 <text:s/>9:30 PM</text:p>
          </table:table-cell>
          <table:table-cell table:style-name="ce8" office:value-type="float" office:value="20173004" calcext:value-type="float">
            <text:p>20173004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5/25/18 <text:s/>9:15 PM</text:p>
          </table:table-cell>
          <table:table-cell table:style-name="ce8" office:value-type="float" office:value="20173003" calcext:value-type="float">
            <text:p>20173003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5/25/18 <text:s/>7:30 PM</text:p>
          </table:table-cell>
          <table:table-cell table:style-name="ce8" office:value-type="float" office:value="20173008" calcext:value-type="float">
            <text:p>20173008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4473" calcext:value-type="float">
            <text:p>201824473</text:p>
          </table:table-cell>
          <table:table-cell table:number-columns-repeated="2" table:style-name="ce11" office:value-type="string" calcext:value-type="string">
            <text:p>5/25/18 <text:s/>2:07 AM</text:p>
          </table:table-cell>
          <table:table-cell table:style-name="ce8" office:value-type="float" office:value="1800795" calcext:value-type="float">
            <text:p>1800795</text:p>
          </table:table-cell>
          <table:table-cell table:style-name="ce8" office:value-type="string" calcext:value-type="string">
            <text:p>1217 W JOHNSON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4473" calcext:value-type="float">
            <text:p>201824473</text:p>
          </table:table-cell>
          <table:table-cell table:number-columns-repeated="2" table:style-name="ce11" office:value-type="string" calcext:value-type="string">
            <text:p>5/25/18 <text:s/>2:07 AM</text:p>
          </table:table-cell>
          <table:table-cell table:style-name="ce8" office:value-type="float" office:value="1800795" calcext:value-type="float">
            <text:p>1800795</text:p>
          </table:table-cell>
          <table:table-cell table:style-name="ce8" office:value-type="string" calcext:value-type="string">
            <text:p>1217 W JOHNSON ST</text:p>
          </table:table-cell>
          <table:table-cell table:style-name="ce8" office:value-type="string" calcext:value-type="string">
            <text:p>POSSESS CONTROLLED SUBSTA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4473" calcext:value-type="float">
            <text:p>201824473</text:p>
          </table:table-cell>
          <table:table-cell table:number-columns-repeated="2" table:style-name="ce11" office:value-type="string" calcext:value-type="string">
            <text:p>5/25/18 <text:s/>2:07 AM</text:p>
          </table:table-cell>
          <table:table-cell table:style-name="ce8" office:value-type="float" office:value="1800795" calcext:value-type="float">
            <text:p>1800795</text:p>
          </table:table-cell>
          <table:table-cell table:style-name="ce8" office:value-type="string" calcext:value-type="string">
            <text:p>1217 W JOHNSON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5/25/18 <text:s/>12:00 AM</text:p>
          </table:table-cell>
          <table:table-cell table:style-name="ce8" office:value-type="string" calcext:value-type="string">
            <text:p>2018 JANUARY</text:p>
          </table:table-cell>
          <table:table-cell table:style-name="ce8" office:value-type="float" office:value="20172807" calcext:value-type="float">
            <text:p>20172807</text:p>
          </table:table-cell>
          <table:table-cell table:style-name="ce8" office:value-type="string" calcext:value-type="string">
            <text:p>NON CAMPUS PROPERTY</text:p>
          </table:table-cell>
          <table:table-cell table:style-name="ce8" office:value-type="string" calcext:value-type="string">
            <text:p>SEXUAL ASSAULT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5/24/18 <text:s/>8:00 PM</text:p>
          </table:table-cell>
          <table:table-cell table:style-name="ce8" office:value-type="float" office:value="20173000" calcext:value-type="float">
            <text:p>20173000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5/24/18 <text:s/>7:30 PM</text:p>
          </table:table-cell>
          <table:table-cell table:style-name="ce8" office:value-type="float" office:value="20172999" calcext:value-type="float">
            <text:p>20172999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5/24/18 <text:s/>7:00 PM</text:p>
          </table:table-cell>
          <table:table-cell table:style-name="ce8" office:value-type="float" office:value="20172998" calcext:value-type="float">
            <text:p>20172998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4337" calcext:value-type="float">
            <text:p>201824337</text:p>
          </table:table-cell>
          <table:table-cell table:style-name="ce11" office:value-type="string" calcext:value-type="string">
            <text:p>5/24/18 <text:s/>10:53 AM</text:p>
          </table:table-cell>
          <table:table-cell table:style-name="ce11" office:value-type="string" calcext:value-type="string">
            <text:p>5/24/18 <text:s/>12:00 AM</text:p>
          </table:table-cell>
          <table:table-cell table:style-name="ce8" office:value-type="float" office:value="1800790" calcext:value-type="float">
            <text:p>1800790</text:p>
          </table:table-cell>
          <table:table-cell table:style-name="ce8" office:value-type="string" calcext:value-type="string">
            <text:p>430 LINCOLN DR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4262" calcext:value-type="float">
            <text:p>201824262</text:p>
          </table:table-cell>
          <table:table-cell table:number-columns-repeated="2" table:style-name="ce11" office:value-type="string" calcext:value-type="string">
            <text:p>5/24/18 <text:s/>12:55 AM</text:p>
          </table:table-cell>
          <table:table-cell table:style-name="ce8" office:value-type="float" office:value="1800787" calcext:value-type="float">
            <text:p>1800787</text:p>
          </table:table-cell>
          <table:table-cell table:style-name="ce8" office:value-type="string" calcext:value-type="string">
            <text:p>330 N ORCHARD ST</text:p>
          </table:table-cell>
          <table:table-cell table:style-name="ce8" office:value-type="string" calcext:value-type="string">
            <text:p>LEWD AND LASCIVIOUS BEHAVIOUR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4258" calcext:value-type="float">
            <text:p>201824258</text:p>
          </table:table-cell>
          <table:table-cell table:number-columns-repeated="2" table:style-name="ce11" office:value-type="string" calcext:value-type="string">
            <text:p>5/24/18 <text:s/>12:22 AM</text:p>
          </table:table-cell>
          <table:table-cell table:style-name="ce8" office:value-type="float" office:value="1800786" calcext:value-type="float">
            <text:p>1800786</text:p>
          </table:table-cell>
          <table:table-cell table:style-name="ce8" office:value-type="string" calcext:value-type="string">
            <text:p>2500 UNIVERSITY BAY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4124" calcext:value-type="float">
            <text:p>201824124</text:p>
          </table:table-cell>
          <table:table-cell table:number-columns-repeated="2" table:style-name="ce11" office:value-type="string" calcext:value-type="string">
            <text:p>5/23/18 <text:s/>9:36 AM</text:p>
          </table:table-cell>
          <table:table-cell table:style-name="ce8" office:value-type="float" office:value="1800784" calcext:value-type="float">
            <text:p>1800784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4106" calcext:value-type="float">
            <text:p>201824106</text:p>
          </table:table-cell>
          <table:table-cell table:style-name="ce11" office:value-type="string" calcext:value-type="string">
            <text:p>5/23/18 <text:s/>7:30 AM</text:p>
          </table:table-cell>
          <table:table-cell table:style-name="ce8" office:value-type="string" calcext:value-type="string">
            <text:p>UNKNOWN</text:p>
          </table:table-cell>
          <table:table-cell table:style-name="ce8" office:value-type="float" office:value="1800782" calcext:value-type="float">
            <text:p>1800782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GRAFFITI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3966" calcext:value-type="float">
            <text:p>201823966</text:p>
          </table:table-cell>
          <table:table-cell table:number-columns-repeated="2" table:style-name="ce11" office:value-type="string" calcext:value-type="string">
            <text:p>5/22/18 <text:s/>6:00 PM</text:p>
          </table:table-cell>
          <table:table-cell table:style-name="ce8" office:value-type="float" office:value="1800781" calcext:value-type="float">
            <text:p>1800781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3524" calcext:value-type="float">
            <text:p>201823524</text:p>
          </table:table-cell>
          <table:table-cell table:number-columns-repeated="2" table:style-name="ce11" office:value-type="string" calcext:value-type="string">
            <text:p>5/19/18 <text:s/>9:27 PM</text:p>
          </table:table-cell>
          <table:table-cell table:style-name="ce8" office:value-type="float" office:value="1800775" calcext:value-type="float">
            <text:p>1800775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CHILD ABUSE OR NEGLECT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3292" calcext:value-type="float">
            <text:p>201823292</text:p>
          </table:table-cell>
          <table:table-cell table:style-name="ce11" office:value-type="string" calcext:value-type="string">
            <text:p>5/18/18 <text:s/>1:52 PM</text:p>
          </table:table-cell>
          <table:table-cell table:style-name="ce11" office:value-type="string" calcext:value-type="string">
            <text:p>5/18/18 <text:s/>1:40 PM</text:p>
          </table:table-cell>
          <table:table-cell table:style-name="ce8" office:value-type="float" office:value="1800771" calcext:value-type="float">
            <text:p>1800771</text:p>
          </table:table-cell>
          <table:table-cell table:style-name="ce8" office:value-type="string" calcext:value-type="string">
            <text:p>1155 OBSERVATORY DR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2777" calcext:value-type="float">
            <text:p>201822777</text:p>
          </table:table-cell>
          <table:table-cell table:style-name="ce11" office:value-type="string" calcext:value-type="string">
            <text:p>5/15/18 <text:s/>7:59 AM</text:p>
          </table:table-cell>
          <table:table-cell table:style-name="ce8" office:value-type="string" calcext:value-type="string">
            <text:p>5/11/18 <text:s/>4:30 PM-5/13/18 <text:s/>7</text:p>
          </table:table-cell>
          <table:table-cell table:style-name="ce8" office:value-type="string" calcext:value-type="string">
            <text:p>180 0753</text:p>
          </table:table-cell>
          <table:table-cell table:style-name="ce8" office:value-type="string" calcext:value-type="string">
            <text:p>500 LINCOLN DR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2155" calcext:value-type="float">
            <text:p>201822155</text:p>
          </table:table-cell>
          <table:table-cell table:style-name="ce11" office:value-type="string" calcext:value-type="string">
            <text:p>5/11/18 <text:s/>5:44 PM</text:p>
          </table:table-cell>
          <table:table-cell table:style-name="ce8" office:value-type="string" calcext:value-type="string">
            <text:p>5/11/18 <text:s/>5:29 PM-5:31 PM</text:p>
          </table:table-cell>
          <table:table-cell table:style-name="ce8" office:value-type="float" office:value="1800739" calcext:value-type="float">
            <text:p>1800739</text:p>
          </table:table-cell>
          <table:table-cell table:style-name="ce8" office:value-type="string" calcext:value-type="string">
            <text:p>1635 KRONSHAGE DR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2143" calcext:value-type="float">
            <text:p>201822143</text:p>
          </table:table-cell>
          <table:table-cell table:style-name="ce11" office:value-type="string" calcext:value-type="string">
            <text:p>5/11/18 <text:s/>2:40 PM</text:p>
          </table:table-cell>
          <table:table-cell table:style-name="ce8" office:value-type="string" calcext:value-type="string">
            <text:p>2/11/18-5/5/18</text:p>
          </table:table-cell>
          <table:table-cell table:style-name="ce8" office:value-type="float" office:value="1800738" calcext:value-type="float">
            <text:p>1800738</text:p>
          </table:table-cell>
          <table:table-cell table:style-name="ce8" office:value-type="string" calcext:value-type="string">
            <text:p>640 ELM DR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2135" calcext:value-type="float">
            <text:p>201822135</text:p>
          </table:table-cell>
          <table:table-cell table:style-name="ce11" office:value-type="string" calcext:value-type="string">
            <text:p>5/11/18 <text:s/>12:58 PM</text:p>
          </table:table-cell>
          <table:table-cell table:style-name="ce8" office:value-type="string" calcext:value-type="string">
            <text:p>2017 FALL</text:p>
          </table:table-cell>
          <table:table-cell table:style-name="ce8" office:value-type="float" office:value="1800737" calcext:value-type="float">
            <text:p>1800737</text:p>
          </table:table-cell>
          <table:table-cell table:style-name="ce8" office:value-type="string" calcext:value-type="string">
            <text:p>250 N MILLS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1546" calcext:value-type="float">
            <text:p>201821546</text:p>
          </table:table-cell>
          <table:table-cell table:number-columns-repeated="2" table:style-name="ce11" office:value-type="string" calcext:value-type="string">
            <text:p>5/8/18 <text:s/>2:11 AM</text:p>
          </table:table-cell>
          <table:table-cell table:style-name="ce8" office:value-type="float" office:value="1800703" calcext:value-type="float">
            <text:p>1800703</text:p>
          </table:table-cell>
          <table:table-cell table:style-name="ce8" office:value-type="string" calcext:value-type="string">
            <text:p>UNIVERSITY BAY DR/COLGATE R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0793" calcext:value-type="float">
            <text:p>201820793</text:p>
          </table:table-cell>
          <table:table-cell table:style-name="ce11" office:value-type="string" calcext:value-type="string">
            <text:p>5/3/18 <text:s/>3:23 PM</text:p>
          </table:table-cell>
          <table:table-cell table:style-name="ce8" office:value-type="string" calcext:value-type="string">
            <text:p>4/16/2018 <text:s/>7:30 AM-3:30 P</text:p>
          </table:table-cell>
          <table:table-cell table:style-name="ce8" office:value-type="float" office:value="1800675" calcext:value-type="float">
            <text:p>1800675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20142" calcext:value-type="float">
            <text:p>201820142</text:p>
          </table:table-cell>
          <table:table-cell table:style-name="ce11" office:value-type="string" calcext:value-type="string">
            <text:p>4/30/18 <text:s/>7:38 AM</text:p>
          </table:table-cell>
          <table:table-cell table:style-name="ce8" office:value-type="string" calcext:value-type="string">
            <text:p>4/30/2018 <text:s/>12:00 AM-2:16 A</text:p>
          </table:table-cell>
          <table:table-cell table:style-name="ce8" office:value-type="float" office:value="1800650" calcext:value-type="float">
            <text:p>1800650</text:p>
          </table:table-cell>
          <table:table-cell table:style-name="ce8" office:value-type="string" calcext:value-type="string">
            <text:p>420 N PARK ST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18710" calcext:value-type="float">
            <text:p>201818710</text:p>
          </table:table-cell>
          <table:table-cell table:style-name="ce11" office:value-type="string" calcext:value-type="string">
            <text:p>4/22/18 <text:s/>6:28 AM</text:p>
          </table:table-cell>
          <table:table-cell table:style-name="ce8" office:value-type="string" calcext:value-type="string">
            <text:p>4/22/2018 <text:s/>12:15 AM-6:28 A</text:p>
          </table:table-cell>
          <table:table-cell table:style-name="ce8" office:value-type="float" office:value="1800582" calcext:value-type="float">
            <text:p>1800582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17975" calcext:value-type="float">
            <text:p>201817975</text:p>
          </table:table-cell>
          <table:table-cell table:number-columns-repeated="2" table:style-name="ce11" office:value-type="string" calcext:value-type="string">
            <text:p>4/18/18 <text:s/>1:18 AM</text:p>
          </table:table-cell>
          <table:table-cell table:style-name="ce8" office:value-type="float" office:value="1800555" calcext:value-type="float">
            <text:p>1800555</text:p>
          </table:table-cell>
          <table:table-cell table:style-name="ce8" office:value-type="string" calcext:value-type="string">
            <text:p>UNIVERSITY AV/BABCOCK DR</text:p>
          </table:table-cell>
          <table:table-cell table:style-name="ce8" office:value-type="string" calcext:value-type="string">
            <text:p>POSSESSION INTENT TO DELIVER MARIJU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17975" calcext:value-type="float">
            <text:p>201817975</text:p>
          </table:table-cell>
          <table:table-cell table:number-columns-repeated="2" table:style-name="ce11" office:value-type="string" calcext:value-type="string">
            <text:p>4/18/18 <text:s/>1:18 AM</text:p>
          </table:table-cell>
          <table:table-cell table:style-name="ce8" office:value-type="float" office:value="1800555" calcext:value-type="float">
            <text:p>1800555</text:p>
          </table:table-cell>
          <table:table-cell table:style-name="ce8" office:value-type="string" calcext:value-type="string">
            <text:p>UNIVERSITY AV/BABCOCK DR</text:p>
          </table:table-cell>
          <table:table-cell table:style-name="ce8" office:value-type="string" calcext:value-type="string">
            <text:p>POSSESSION INTENT TO DELIVER METHA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17975" calcext:value-type="float">
            <text:p>201817975</text:p>
          </table:table-cell>
          <table:table-cell table:number-columns-repeated="2" table:style-name="ce11" office:value-type="string" calcext:value-type="string">
            <text:p>4/18/18 <text:s/>1:18 AM</text:p>
          </table:table-cell>
          <table:table-cell table:style-name="ce8" office:value-type="float" office:value="1800555" calcext:value-type="float">
            <text:p>1800555</text:p>
          </table:table-cell>
          <table:table-cell table:style-name="ce8" office:value-type="string" calcext:value-type="string">
            <text:p>UNIVERSITY AV/BABCOCK DR</text:p>
          </table:table-cell>
          <table:table-cell table:style-name="ce8" office:value-type="string" calcext:value-type="string">
            <text:p>POSSESSION INTENT TO DELIVER COCAIN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6-01" calcext:value-type="date">
            <text:p>06/01/18</text:p>
          </table:table-cell>
          <table:table-cell table:style-name="ce8" office:value-type="float" office:value="201817302" calcext:value-type="float">
            <text:p>201817302</text:p>
          </table:table-cell>
          <table:table-cell table:style-name="ce11" office:value-type="string" calcext:value-type="string">
            <text:p>4/13/18 <text:s/>5:41 PM</text:p>
          </table:table-cell>
          <table:table-cell table:style-name="ce8" office:value-type="string" calcext:value-type="string">
            <text:p>4/13/2018 <text:s/>7:50 AM-11:47 A</text:p>
          </table:table-cell>
          <table:table-cell table:style-name="ce8" office:value-type="float" office:value="1800537" calcext:value-type="float">
            <text:p>1800537</text:p>
          </table:table-cell>
          <table:table-cell table:style-name="ce8" office:value-type="string" calcext:value-type="string">
            <text:p>975 UNIVERSITY AV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30656" calcext:value-type="float">
            <text:p>201830656</text:p>
          </table:table-cell>
          <table:table-cell table:number-columns-repeated="2" table:style-name="ce11" office:value-type="string" calcext:value-type="string">
            <text:p>7/1/18 <text:s/>10:45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500 LINCOLN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30645" calcext:value-type="float">
            <text:p>201830645</text:p>
          </table:table-cell>
          <table:table-cell table:number-columns-repeated="2" table:style-name="ce11" office:value-type="string" calcext:value-type="string">
            <text:p>7/1/18 <text:s/>8:16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30642" calcext:value-type="float">
            <text:p>201830642</text:p>
          </table:table-cell>
          <table:table-cell table:number-columns-repeated="2" table:style-name="ce11" office:value-type="string" calcext:value-type="string">
            <text:p>7/1/18 <text:s/>7:30 PM</text:p>
          </table:table-cell>
          <table:table-cell table:style-name="ce8" office:value-type="float" office:value="1800968" calcext:value-type="float">
            <text:p>1800968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30634" calcext:value-type="float">
            <text:p>201830634</text:p>
          </table:table-cell>
          <table:table-cell table:style-name="ce11" office:value-type="string" calcext:value-type="string">
            <text:p>7/1/18 <text:s/>6:31 PM</text:p>
          </table:table-cell>
          <table:table-cell table:style-name="ce11" office:value-type="string" calcext:value-type="string">
            <text:p>7/1/18 <text:s/>6:21 PM</text:p>
          </table:table-cell>
          <table:table-cell table:style-name="ce8" office:value-type="float" office:value="1800967" calcext:value-type="float">
            <text:p>1800967</text:p>
          </table:table-cell>
          <table:table-cell table:style-name="ce8" office:value-type="string" calcext:value-type="string">
            <text:p>333 EAST CAMPUS MALL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30616" calcext:value-type="float">
            <text:p>201830616</text:p>
          </table:table-cell>
          <table:table-cell table:style-name="ce11" office:value-type="string" calcext:value-type="string">
            <text:p>7/1/18 <text:s/>2:59 PM</text:p>
          </table:table-cell>
          <table:table-cell table:style-name="ce11" office:value-type="string" calcext:value-type="string">
            <text:p>7/1/18 <text:s/>2:59 AM</text:p>
          </table:table-cell>
          <table:table-cell table:style-name="ce8" office:value-type="float" office:value="1800965" calcext:value-type="float">
            <text:p>1800965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RESISTING/OBSTRUCTING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30560" calcext:value-type="float">
            <text:p>201830560</text:p>
          </table:table-cell>
          <table:table-cell table:number-columns-repeated="2" table:style-name="ce11" office:value-type="string" calcext:value-type="string">
            <text:p>7/1/18 <text:s/>3:46 AM</text:p>
          </table:table-cell>
          <table:table-cell table:style-name="ce8" office:value-type="float" office:value="1800962" calcext:value-type="float">
            <text:p>1800962</text:p>
          </table:table-cell>
          <table:table-cell table:style-name="ce8" office:value-type="string" calcext:value-type="string">
            <text:p>333 E CAMPUS MALL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30473" calcext:value-type="float">
            <text:p>201830473</text:p>
          </table:table-cell>
          <table:table-cell table:number-columns-repeated="2" table:style-name="ce11" office:value-type="string" calcext:value-type="string">
            <text:p>6/30/18 <text:s/>7:11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680 BABCOCK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30438" calcext:value-type="float">
            <text:p>201830438</text:p>
          </table:table-cell>
          <table:table-cell table:number-columns-repeated="2" table:style-name="ce11" office:value-type="string" calcext:value-type="string">
            <text:p>6/30/18 <text:s/>10:52 AM</text:p>
          </table:table-cell>
          <table:table-cell table:style-name="ce8" office:value-type="float" office:value="1800958" calcext:value-type="float">
            <text:p>1800958</text:p>
          </table:table-cell>
          <table:table-cell table:style-name="ce8" office:value-type="string" calcext:value-type="string">
            <text:p>640 ELM DR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30411" calcext:value-type="float">
            <text:p>201830411</text:p>
          </table:table-cell>
          <table:table-cell table:number-columns-repeated="2" table:style-name="ce11" office:value-type="string" calcext:value-type="string">
            <text:p>6/30/18 <text:s/>7:58 AM</text:p>
          </table:table-cell>
          <table:table-cell table:style-name="ce8" office:value-type="float" office:value="1800960" calcext:value-type="float">
            <text:p>1800960</text:p>
          </table:table-cell>
          <table:table-cell table:style-name="ce8" office:value-type="string" calcext:value-type="string">
            <text:p>2500 UNIVERSITY BAY DR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30361" calcext:value-type="float">
            <text:p>201830361</text:p>
          </table:table-cell>
          <table:table-cell table:number-columns-repeated="2" table:style-name="ce11" office:value-type="string" calcext:value-type="string">
            <text:p>6/30/18 <text:s/>2:20 AM</text:p>
          </table:table-cell>
          <table:table-cell table:style-name="ce8" office:value-type="float" office:value="1800956" calcext:value-type="float">
            <text:p>1800956</text:p>
          </table:table-cell>
          <table:table-cell table:style-name="ce8" office:value-type="string" calcext:value-type="string">
            <text:p>W JOHNSON ST/N MILLS ST</text:p>
          </table:table-cell>
          <table:table-cell table:style-name="ce8" office:value-type="string" calcext:value-type="string">
            <text:p>FLEEING AN OFFICER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30357" calcext:value-type="float">
            <text:p>201830357</text:p>
          </table:table-cell>
          <table:table-cell table:number-columns-repeated="2" table:style-name="ce11" office:value-type="string" calcext:value-type="string">
            <text:p>6/30/18 <text:s/>1:49 AM</text:p>
          </table:table-cell>
          <table:table-cell table:style-name="ce8" office:value-type="float" office:value="1800955" calcext:value-type="float">
            <text:p>1800955</text:p>
          </table:table-cell>
          <table:table-cell table:style-name="ce8" office:value-type="string" calcext:value-type="string">
            <text:p>UNIVERSITY AV/N CHARTER ST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30349" calcext:value-type="float">
            <text:p>201830349</text:p>
          </table:table-cell>
          <table:table-cell table:number-columns-repeated="2" table:style-name="ce11" office:value-type="string" calcext:value-type="string">
            <text:p>6/30/18 <text:s/>12:56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990 LONGENECKER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30319" calcext:value-type="float">
            <text:p>201830319</text:p>
          </table:table-cell>
          <table:table-cell table:number-columns-repeated="2" table:style-name="ce11" office:value-type="string" calcext:value-type="string">
            <text:p>6/29/18 <text:s/>11:01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004 UNIVERSITY BAY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6/29/18 <text:s/>9:00 PM</text:p>
          </table:table-cell>
          <table:table-cell table:style-name="ce8" office:value-type="float" office:value="20173096" calcext:value-type="float">
            <text:p>20173096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6/29/18 <text:s/>9:00 PM</text:p>
          </table:table-cell>
          <table:table-cell table:style-name="ce8" office:value-type="float" office:value="20173094" calcext:value-type="float">
            <text:p>20173094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30260" calcext:value-type="float">
            <text:p>201830260</text:p>
          </table:table-cell>
          <table:table-cell table:number-columns-repeated="2" table:style-name="ce11" office:value-type="string" calcext:value-type="string">
            <text:p>6/29/18 <text:s/>4:10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610 HIGHLAND AV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30105" calcext:value-type="float">
            <text:p>201830105</text:p>
          </table:table-cell>
          <table:table-cell table:number-columns-repeated="2" table:style-name="ce11" office:value-type="string" calcext:value-type="string">
            <text:p>6/28/18 <text:s/>7:45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600 N PARK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6/28/18 <text:s/>4:32 PM</text:p>
          </table:table-cell>
          <table:table-cell table:style-name="ce8" office:value-type="float" office:value="18242036" calcext:value-type="float">
            <text:p>18242036</text:p>
          </table:table-cell>
          <table:table-cell table:style-name="ce8" office:value-type="string" calcext:value-type="string">
            <text:p>CAPTIOL CT/N CHARTER ST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30039" calcext:value-type="float">
            <text:p>201830039</text:p>
          </table:table-cell>
          <table:table-cell table:style-name="ce11" office:value-type="string" calcext:value-type="string">
            <text:p>6/28/18 <text:s/>11:59 AM</text:p>
          </table:table-cell>
          <table:table-cell table:style-name="ce11" office:value-type="string" calcext:value-type="string">
            <text:p>6/28/18 <text:s/>11:45 AM</text:p>
          </table:table-cell>
          <table:table-cell table:style-name="ce8" office:value-type="float" office:value="1800949" calcext:value-type="float">
            <text:p>1800949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946" calcext:value-type="float">
            <text:p>201829946</text:p>
          </table:table-cell>
          <table:table-cell table:number-columns-repeated="2" table:style-name="ce11" office:value-type="string" calcext:value-type="string">
            <text:p>6/28/18 <text:s/>12:29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760 ARBORETUM LA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937" calcext:value-type="float">
            <text:p>201829937</text:p>
          </table:table-cell>
          <table:table-cell table:number-columns-repeated="2" table:style-name="ce11" office:value-type="string" calcext:value-type="string">
            <text:p>6/28/18 <text:s/>12:01 AM</text:p>
          </table:table-cell>
          <table:table-cell table:style-name="ce8" office:value-type="float" office:value="1800945" calcext:value-type="float">
            <text:p>1800945</text:p>
          </table:table-cell>
          <table:table-cell table:style-name="ce8" office:value-type="string" calcext:value-type="string">
            <text:p>UNIVERSITY AV/BABCOCK DR</text:p>
          </table:table-cell>
          <table:table-cell table:style-name="ce8" office:value-type="string" calcext:value-type="string">
            <text:p>POSSESSION OF CONTROLLED SUBSTANC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937" calcext:value-type="float">
            <text:p>201829937</text:p>
          </table:table-cell>
          <table:table-cell table:number-columns-repeated="2" table:style-name="ce11" office:value-type="string" calcext:value-type="string">
            <text:p>6/28/18 <text:s/>12:01 AM</text:p>
          </table:table-cell>
          <table:table-cell table:style-name="ce8" office:value-type="float" office:value="1800945" calcext:value-type="float">
            <text:p>1800945</text:p>
          </table:table-cell>
          <table:table-cell table:style-name="ce8" office:value-type="string" calcext:value-type="string">
            <text:p>UNIVERSITY AV/BABCOCK DR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935" calcext:value-type="float">
            <text:p>201829935</text:p>
          </table:table-cell>
          <table:table-cell table:number-columns-repeated="2" table:style-name="ce11" office:value-type="string" calcext:value-type="string">
            <text:p>6/27/18 <text:s/>11:48 PM</text:p>
          </table:table-cell>
          <table:table-cell table:style-name="ce8" office:value-type="float" office:value="1800946" calcext:value-type="float">
            <text:p>1800946</text:p>
          </table:table-cell>
          <table:table-cell table:style-name="ce8" office:value-type="string" calcext:value-type="string">
            <text:p>E JOHNSON ST/N BLOUNT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935" calcext:value-type="float">
            <text:p>201829935</text:p>
          </table:table-cell>
          <table:table-cell table:number-columns-repeated="2" table:style-name="ce11" office:value-type="string" calcext:value-type="string">
            <text:p>6/27/18 <text:s/>11:48 PM</text:p>
          </table:table-cell>
          <table:table-cell table:style-name="ce8" office:value-type="float" office:value="1800946" calcext:value-type="float">
            <text:p>1800946</text:p>
          </table:table-cell>
          <table:table-cell table:style-name="ce8" office:value-type="string" calcext:value-type="string">
            <text:p>E JOHNSON ST/N BLOUNT ST</text:p>
          </table:table-cell>
          <table:table-cell table:style-name="ce8" office:value-type="string" calcext:value-type="string">
            <text:p>RESISTING/OBSTRUCTING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935" calcext:value-type="float">
            <text:p>201829935</text:p>
          </table:table-cell>
          <table:table-cell table:number-columns-repeated="2" table:style-name="ce11" office:value-type="string" calcext:value-type="string">
            <text:p>6/27/18 <text:s/>11:48 PM</text:p>
          </table:table-cell>
          <table:table-cell table:style-name="ce8" office:value-type="float" office:value="1800946" calcext:value-type="float">
            <text:p>1800946</text:p>
          </table:table-cell>
          <table:table-cell table:style-name="ce8" office:value-type="string" calcext:value-type="string">
            <text:p>E JOHNSON ST/N BLOUNT ST</text:p>
          </table:table-cell>
          <table:table-cell table:style-name="ce8" office:value-type="string" calcext:value-type="string">
            <text:p>DRIVING UNDER THE INFLUENCE (2ND)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858" calcext:value-type="float">
            <text:p>201829858</text:p>
          </table:table-cell>
          <table:table-cell table:style-name="ce11" office:value-type="string" calcext:value-type="string">
            <text:p>6/27/18 <text:s/>6:06 PM</text:p>
          </table:table-cell>
          <table:table-cell table:style-name="ce11" office:value-type="string" calcext:value-type="string">
            <text:p>6/27/18 <text:s/>2:55 PM</text:p>
          </table:table-cell>
          <table:table-cell table:style-name="ce8" office:value-type="float" office:value="1800944" calcext:value-type="float">
            <text:p>1800944</text:p>
          </table:table-cell>
          <table:table-cell table:style-name="ce8" office:value-type="string" calcext:value-type="string">
            <text:p>1650 KRONSHAGE DR</text:p>
          </table:table-cell>
          <table:table-cell table:style-name="ce8" office:value-type="string" calcext:value-type="string">
            <text:p>FRAUD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656" calcext:value-type="float">
            <text:p>201829656</text:p>
          </table:table-cell>
          <table:table-cell table:number-columns-repeated="2" table:style-name="ce11" office:value-type="string" calcext:value-type="string">
            <text:p>6/26/18 <text:s/>8:22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654" calcext:value-type="float">
            <text:p>201829654</text:p>
          </table:table-cell>
          <table:table-cell table:number-columns-repeated="2" table:style-name="ce11" office:value-type="string" calcext:value-type="string">
            <text:p>6/26/18 <text:s/>7:55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724 LANGDON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646" calcext:value-type="float">
            <text:p>201829646</text:p>
          </table:table-cell>
          <table:table-cell table:number-columns-repeated="2" table:style-name="ce11" office:value-type="string" calcext:value-type="string">
            <text:p>6/26/18 <text:s/>7:13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597" calcext:value-type="float">
            <text:p>201829597</text:p>
          </table:table-cell>
          <table:table-cell table:style-name="ce11" office:value-type="string" calcext:value-type="string">
            <text:p>6/25/18 <text:s/>10:28 PM</text:p>
          </table:table-cell>
          <table:table-cell table:style-name="ce8" office:value-type="string" calcext:value-type="string">
            <text:p>6/25/2018 <text:s/>1:30 PM-3:20 P</text:p>
          </table:table-cell>
          <table:table-cell table:style-name="ce8" office:value-type="float" office:value="1800935" calcext:value-type="float">
            <text:p>1800935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714" calcext:value-type="float">
            <text:p>201829714</text:p>
          </table:table-cell>
          <table:table-cell table:style-name="ce11" office:value-type="string" calcext:value-type="string">
            <text:p>6/26/18 <text:s/>6:03 PM</text:p>
          </table:table-cell>
          <table:table-cell table:style-name="ce8" office:value-type="string" calcext:value-type="string">
            <text:p>6/25/18 <text:s/>3:10 PM-3:17 PM</text:p>
          </table:table-cell>
          <table:table-cell table:style-name="ce8" office:value-type="float" office:value="1800941" calcext:value-type="float">
            <text:p>1800941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592" calcext:value-type="float">
            <text:p>201829592</text:p>
          </table:table-cell>
          <table:table-cell table:number-columns-repeated="2" table:style-name="ce11" office:value-type="string" calcext:value-type="string">
            <text:p>6/25/18 <text:s/>9:20 PM</text:p>
          </table:table-cell>
          <table:table-cell table:style-name="ce8" office:value-type="float" office:value="1800941" calcext:value-type="float">
            <text:p>1800941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MISCLASSIFI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479" calcext:value-type="float">
            <text:p>201829479</text:p>
          </table:table-cell>
          <table:table-cell table:style-name="ce11" office:value-type="string" calcext:value-type="string">
            <text:p>6/24/18 <text:s/>9:14 PM</text:p>
          </table:table-cell>
          <table:table-cell table:style-name="ce8" office:value-type="string" calcext:value-type="string">
            <text:p>6/24/2018 <text:s/>12:00 AM-5:00</text:p>
          </table:table-cell>
          <table:table-cell table:style-name="ce8" office:value-type="float" office:value="1800933" calcext:value-type="float">
            <text:p>1800933</text:p>
          </table:table-cell>
          <table:table-cell table:style-name="ce8" office:value-type="string" calcext:value-type="string">
            <text:p>115 N FRANCES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471" calcext:value-type="float">
            <text:p>201829471</text:p>
          </table:table-cell>
          <table:table-cell table:number-columns-repeated="2" table:style-name="ce11" office:value-type="string" calcext:value-type="string">
            <text:p>6/24/18 <text:s/>5:08 PM</text:p>
          </table:table-cell>
          <table:table-cell table:style-name="ce8" office:value-type="float" office:value="1800932" calcext:value-type="float">
            <text:p>1800932</text:p>
          </table:table-cell>
          <table:table-cell table:style-name="ce8" office:value-type="string" calcext:value-type="string">
            <text:p>ON CAMPUS STUDENT HOUSING</text:p>
          </table:table-cell>
          <table:table-cell table:style-name="ce8" office:value-type="string" calcext:value-type="string">
            <text:p>CHILD ABUSE OR NEGLECT/AGGRAVATED</text:p>
          </table:table-cell>
          <table:table-cell table:style-name="ce8" office:value-type="string" calcext:value-type="string">
            <text:p>CLERY CLASSIFICA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421" calcext:value-type="float">
            <text:p>201829421</text:p>
          </table:table-cell>
          <table:table-cell table:style-name="ce11" office:value-type="string" calcext:value-type="string">
            <text:p>6/24/18 <text:s/>5:24 AM</text:p>
          </table:table-cell>
          <table:table-cell table:style-name="ce8" office:value-type="string" calcext:value-type="string">
            <text:p>6/24/2018 <text:s/>12:00 AM- 5:00</text:p>
          </table:table-cell>
          <table:table-cell table:style-name="ce8" office:value-type="float" office:value="1800931" calcext:value-type="float">
            <text:p>1800931</text:p>
          </table:table-cell>
          <table:table-cell table:style-name="ce8" office:value-type="string" calcext:value-type="string">
            <text:p>115 N FRANCES ST</text:p>
          </table:table-cell>
          <table:table-cell table:style-name="ce8" office:value-type="string" calcext:value-type="string">
            <text:p>MOTOR VEHICLE THEFT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388" calcext:value-type="float">
            <text:p>201829388</text:p>
          </table:table-cell>
          <table:table-cell table:number-columns-repeated="2" table:style-name="ce11" office:value-type="string" calcext:value-type="string">
            <text:p>6/24/18 <text:s/>12:37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003 UNIVERSITY BAY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379" calcext:value-type="float">
            <text:p>201829379</text:p>
          </table:table-cell>
          <table:table-cell table:number-columns-repeated="2" table:style-name="ce11" office:value-type="string" calcext:value-type="string">
            <text:p>6/23/18 <text:s/>11:41 PM</text:p>
          </table:table-cell>
          <table:table-cell table:style-name="ce8" office:value-type="float" office:value="1800930" calcext:value-type="float">
            <text:p>1800930</text:p>
          </table:table-cell>
          <table:table-cell table:style-name="ce8" office:value-type="string" calcext:value-type="string">
            <text:p>1440 MONROE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6/23/18 <text:s/>11:31 PM</text:p>
          </table:table-cell>
          <table:table-cell table:style-name="ce8" office:value-type="float" office:value="18234940" calcext:value-type="float">
            <text:p>18234940</text:p>
          </table:table-cell>
          <table:table-cell table:style-name="ce8" office:value-type="string" calcext:value-type="string">
            <text:p>N PARK ST/W DAYTON ST</text:p>
          </table:table-cell>
          <table:table-cell table:style-name="ce8" office:value-type="string" calcext:value-type="string">
            <text:p>BATTER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370" calcext:value-type="float">
            <text:p>201829370</text:p>
          </table:table-cell>
          <table:table-cell table:number-columns-repeated="2" table:style-name="ce11" office:value-type="string" calcext:value-type="string">
            <text:p>6/23/18 <text:s/>10:48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COLLEGE COURTS/BROOKS</text:p>
          </table:table-cell>
          <table:table-cell table:style-name="ce8" office:value-type="string" calcext:value-type="string">
            <text:p>DEPOSITING HUMAN WAST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6/23/18 <text:s/>10:15 PM</text:p>
          </table:table-cell>
          <table:table-cell table:style-name="ce8" office:value-type="float" office:value="20173079" calcext:value-type="float">
            <text:p>20173079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6/23/18 <text:s/>7:45 PM</text:p>
          </table:table-cell>
          <table:table-cell table:style-name="ce8" office:value-type="float" office:value="20173080" calcext:value-type="float">
            <text:p>20173080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6/23/18 <text:s/>7:24 PM</text:p>
          </table:table-cell>
          <table:table-cell table:style-name="ce8" office:value-type="float" office:value="18234646" calcext:value-type="float">
            <text:p>18234646</text:p>
          </table:table-cell>
          <table:table-cell table:style-name="ce8" office:value-type="string" calcext:value-type="string">
            <text:p>213 N BROOKS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303" calcext:value-type="float">
            <text:p>201829303</text:p>
          </table:table-cell>
          <table:table-cell table:style-name="ce11" office:value-type="string" calcext:value-type="string">
            <text:p>6/23/18 <text:s/>8:57 AM</text:p>
          </table:table-cell>
          <table:table-cell table:style-name="ce11" office:value-type="string" calcext:value-type="string">
            <text:p>6/23/18 <text:s/>8:55 AM</text:p>
          </table:table-cell>
          <table:table-cell table:style-name="ce8" office:value-type="float" office:value="1800926" calcext:value-type="float">
            <text:p>1800926</text:p>
          </table:table-cell>
          <table:table-cell table:style-name="ce8" office:value-type="string" calcext:value-type="string">
            <text:p>333 E CAMPUS MALL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294" calcext:value-type="float">
            <text:p>201829294</text:p>
          </table:table-cell>
          <table:table-cell table:style-name="ce11" office:value-type="string" calcext:value-type="string">
            <text:p>6/23/18 <text:s/>7:22 AM</text:p>
          </table:table-cell>
          <table:table-cell table:style-name="ce8" office:value-type="string" calcext:value-type="string">
            <text:p>6/22/18-6/23/18</text:p>
          </table:table-cell>
          <table:table-cell table:style-name="ce8" office:value-type="float" office:value="1800925" calcext:value-type="float">
            <text:p>1800925</text:p>
          </table:table-cell>
          <table:table-cell table:style-name="ce8" office:value-type="string" calcext:value-type="string">
            <text:p>465 BABCOCK DR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271" calcext:value-type="float">
            <text:p>201829271</text:p>
          </table:table-cell>
          <table:table-cell table:number-columns-repeated="2" table:style-name="ce11" office:value-type="string" calcext:value-type="string">
            <text:p>6/23/18 <text:s/>1:48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N MILLS ST/UNIVERSITY AV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271" calcext:value-type="float">
            <text:p>201829271</text:p>
          </table:table-cell>
          <table:table-cell table:number-columns-repeated="2" table:style-name="ce11" office:value-type="string" calcext:value-type="string">
            <text:p>6/23/18 <text:s/>1:48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N MILLS ST/UNIVERSITY AV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268" calcext:value-type="float">
            <text:p>201829268</text:p>
          </table:table-cell>
          <table:table-cell table:number-columns-repeated="2" table:style-name="ce11" office:value-type="string" calcext:value-type="string">
            <text:p>6/23/18 <text:s/>1:34 AM</text:p>
          </table:table-cell>
          <table:table-cell table:style-name="ce8" office:value-type="float" office:value="1800923" calcext:value-type="float">
            <text:p>1800923</text:p>
          </table:table-cell>
          <table:table-cell table:style-name="ce8" office:value-type="string" calcext:value-type="string">
            <text:p>333 E CAMPUS MALL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255" calcext:value-type="float">
            <text:p>201829255</text:p>
          </table:table-cell>
          <table:table-cell table:number-columns-repeated="2" table:style-name="ce11" office:value-type="string" calcext:value-type="string">
            <text:p>6/23/18 <text:s/>12:12 AM</text:p>
          </table:table-cell>
          <table:table-cell table:style-name="ce8" office:value-type="float" office:value="1800922" calcext:value-type="float">
            <text:p>1800922</text:p>
          </table:table-cell>
          <table:table-cell table:style-name="ce8" office:value-type="string" calcext:value-type="string">
            <text:p>500 LINCOLN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242" calcext:value-type="float">
            <text:p>201829242</text:p>
          </table:table-cell>
          <table:table-cell table:number-columns-repeated="2" table:style-name="ce11" office:value-type="string" calcext:value-type="string">
            <text:p>6/22/18 <text:s/>11:05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990 LONGENECKER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226" calcext:value-type="float">
            <text:p>201829226</text:p>
          </table:table-cell>
          <table:table-cell table:number-columns-repeated="2" table:style-name="ce11" office:value-type="string" calcext:value-type="string">
            <text:p>6/22/18 <text:s/>9:32 PM</text:p>
          </table:table-cell>
          <table:table-cell table:style-name="ce8" office:value-type="float" office:value="1800921" calcext:value-type="float">
            <text:p>1800921</text:p>
          </table:table-cell>
          <table:table-cell table:style-name="ce8" office:value-type="string" calcext:value-type="string">
            <text:p>W JOHNSON ST/N PARK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226" calcext:value-type="float">
            <text:p>201829226</text:p>
          </table:table-cell>
          <table:table-cell table:number-columns-repeated="2" table:style-name="ce11" office:value-type="string" calcext:value-type="string">
            <text:p>6/22/18 <text:s/>9:32 PM</text:p>
          </table:table-cell>
          <table:table-cell table:style-name="ce8" office:value-type="float" office:value="1800921" calcext:value-type="float">
            <text:p>1800921</text:p>
          </table:table-cell>
          <table:table-cell table:style-name="ce8" office:value-type="string" calcext:value-type="string">
            <text:p>W JOHNSON ST/N PARK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190" calcext:value-type="float">
            <text:p>201829190</text:p>
          </table:table-cell>
          <table:table-cell table:number-columns-repeated="2" table:style-name="ce11" office:value-type="string" calcext:value-type="string">
            <text:p>6/22/18 <text:s/>5:15 PM</text:p>
          </table:table-cell>
          <table:table-cell table:style-name="ce8" office:value-type="float" office:value="1800919" calcext:value-type="float">
            <text:p>1800919</text:p>
          </table:table-cell>
          <table:table-cell table:style-name="ce8" office:value-type="string" calcext:value-type="string">
            <text:p>6001 RESEARCH PARK BLVD</text:p>
          </table:table-cell>
          <table:table-cell table:style-name="ce8" office:value-type="string" calcext:value-type="string">
            <text:p>THREATS INVESTIGATION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106" calcext:value-type="float">
            <text:p>201829106</text:p>
          </table:table-cell>
          <table:table-cell table:number-columns-repeated="2" table:style-name="ce11" office:value-type="string" calcext:value-type="string">
            <text:p>6/22/18 <text:s/>3:14 AM</text:p>
          </table:table-cell>
          <table:table-cell table:style-name="ce8" office:value-type="float" office:value="1800918" calcext:value-type="float">
            <text:p>1800918</text:p>
          </table:table-cell>
          <table:table-cell table:style-name="ce8" office:value-type="string" calcext:value-type="string">
            <text:p>1655 HIGHLAND AV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106" calcext:value-type="float">
            <text:p>201829106</text:p>
          </table:table-cell>
          <table:table-cell table:number-columns-repeated="2" table:style-name="ce11" office:value-type="string" calcext:value-type="string">
            <text:p>6/22/18 <text:s/>3:14 AM</text:p>
          </table:table-cell>
          <table:table-cell table:style-name="ce8" office:value-type="float" office:value="1800918" calcext:value-type="float">
            <text:p>1800918</text:p>
          </table:table-cell>
          <table:table-cell table:style-name="ce8" office:value-type="string" calcext:value-type="string">
            <text:p>1655 HIGHLAND AV</text:p>
          </table:table-cell>
          <table:table-cell table:style-name="ce8" office:value-type="string" calcext:value-type="string">
            <text:p>DRIVING UNDER THE INFLUENCE (2ND)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9014" calcext:value-type="float">
            <text:p>201829014</text:p>
          </table:table-cell>
          <table:table-cell table:number-columns-repeated="2" table:style-name="ce11" office:value-type="string" calcext:value-type="string">
            <text:p>6/21/18 <text:s/>7:08 PM</text:p>
          </table:table-cell>
          <table:table-cell table:style-name="ce8" office:value-type="float" office:value="1800917" calcext:value-type="float">
            <text:p>1800917</text:p>
          </table:table-cell>
          <table:table-cell table:style-name="ce8" office:value-type="string" calcext:value-type="string">
            <text:p>333 E CAMPUS MALL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885" calcext:value-type="float">
            <text:p>201828885</text:p>
          </table:table-cell>
          <table:table-cell table:number-columns-repeated="2" table:style-name="ce11" office:value-type="string" calcext:value-type="string">
            <text:p>6/21/18 <text:s/>12:06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866" calcext:value-type="float">
            <text:p>201828866</text:p>
          </table:table-cell>
          <table:table-cell table:number-columns-repeated="2" table:style-name="ce11" office:value-type="string" calcext:value-type="string">
            <text:p>6/20/18 <text:s/>10:13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21 W JOHNSON ST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837" calcext:value-type="float">
            <text:p>201828837</text:p>
          </table:table-cell>
          <table:table-cell table:number-columns-repeated="2" table:style-name="ce11" office:value-type="string" calcext:value-type="string">
            <text:p>6/20/18 <text:s/>7:02 PM</text:p>
          </table:table-cell>
          <table:table-cell table:style-name="ce8" office:value-type="float" office:value="1800913" calcext:value-type="float">
            <text:p>1800913</text:p>
          </table:table-cell>
          <table:table-cell table:style-name="ce8" office:value-type="string" calcext:value-type="string">
            <text:p>ENGINEERING DR/N RANDALL AV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837" calcext:value-type="float">
            <text:p>201828837</text:p>
          </table:table-cell>
          <table:table-cell table:number-columns-repeated="2" table:style-name="ce11" office:value-type="string" calcext:value-type="string">
            <text:p>6/20/18 <text:s/>7:02 PM</text:p>
          </table:table-cell>
          <table:table-cell table:style-name="ce8" office:value-type="float" office:value="1800913" calcext:value-type="float">
            <text:p>1800913</text:p>
          </table:table-cell>
          <table:table-cell table:style-name="ce8" office:value-type="string" calcext:value-type="string">
            <text:p>ENGINEERING DR/N RANDALL AV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837" calcext:value-type="float">
            <text:p>201828837</text:p>
          </table:table-cell>
          <table:table-cell table:number-columns-repeated="2" table:style-name="ce11" office:value-type="string" calcext:value-type="string">
            <text:p>6/20/18 <text:s/>7:02 PM</text:p>
          </table:table-cell>
          <table:table-cell table:style-name="ce8" office:value-type="float" office:value="1800913" calcext:value-type="float">
            <text:p>1800913</text:p>
          </table:table-cell>
          <table:table-cell table:style-name="ce8" office:value-type="string" calcext:value-type="string">
            <text:p>ENGINEERING DR/N RANDALL AV</text:p>
          </table:table-cell>
          <table:table-cell table:style-name="ce8" office:value-type="string" calcext:value-type="string">
            <text:p>RESISTING/OBSTRUCTING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836" calcext:value-type="float">
            <text:p>201828836</text:p>
          </table:table-cell>
          <table:table-cell table:number-columns-repeated="2" table:style-name="ce11" office:value-type="string" calcext:value-type="string">
            <text:p>6/20/18 <text:s/>7:01 PM</text:p>
          </table:table-cell>
          <table:table-cell table:style-name="ce8" office:value-type="float" office:value="1800912" calcext:value-type="float">
            <text:p>1800912</text:p>
          </table:table-cell>
          <table:table-cell table:style-name="ce8" office:value-type="string" calcext:value-type="string">
            <text:p>REGENT ST/N MILLS ST</text:p>
          </table:table-cell>
          <table:table-cell table:style-name="ce8" office:value-type="string" calcext:value-type="string">
            <text:p>WARRANT SERVED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829" calcext:value-type="float">
            <text:p>201828829</text:p>
          </table:table-cell>
          <table:table-cell table:number-columns-repeated="2" table:style-name="ce11" office:value-type="string" calcext:value-type="string">
            <text:p>6/20/18 <text:s/>6:20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UNIVERSITY AV/N BROOKS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6/20/18 <text:s/>8:46 AM</text:p>
          </table:table-cell>
          <table:table-cell table:style-name="ce8" office:value-type="float" office:value="18229341" calcext:value-type="float">
            <text:p>18229341</text:p>
          </table:table-cell>
          <table:table-cell table:style-name="ce8" office:value-type="string" calcext:value-type="string">
            <text:p>UNIVERSITY AV/N RANDALL AV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756" calcext:value-type="float">
            <text:p>201828756</text:p>
          </table:table-cell>
          <table:table-cell table:number-columns-repeated="2" table:style-name="ce11" office:value-type="string" calcext:value-type="string">
            <text:p>6/20/18 <text:s/>7:51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504 EAGLE HEIGHTS DR</text:p>
          </table:table-cell>
          <table:table-cell table:style-name="ce8" office:value-type="string" calcext:value-type="string">
            <text:p>ACCIDENTIAL COOKING FIRE</text:p>
          </table:table-cell>
          <table:table-cell table:style-name="ce8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740" calcext:value-type="float">
            <text:p>201828740</text:p>
          </table:table-cell>
          <table:table-cell table:number-columns-repeated="2" table:style-name="ce11" office:value-type="string" calcext:value-type="string">
            <text:p>6/20/18 <text:s/>4:00 AM</text:p>
          </table:table-cell>
          <table:table-cell table:style-name="ce8" office:value-type="float" office:value="1800909" calcext:value-type="float">
            <text:p>1800909</text:p>
          </table:table-cell>
          <table:table-cell table:style-name="ce8" office:value-type="string" calcext:value-type="string">
            <text:p>770 W DAYTON ST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717" calcext:value-type="float">
            <text:p>201828717</text:p>
          </table:table-cell>
          <table:table-cell table:number-columns-repeated="2" table:style-name="ce11" office:value-type="string" calcext:value-type="string">
            <text:p>6/19/18 <text:s/>11:20 PM</text:p>
          </table:table-cell>
          <table:table-cell table:style-name="ce8" office:value-type="float" office:value="1800908" calcext:value-type="float">
            <text:p>1800908</text:p>
          </table:table-cell>
          <table:table-cell table:style-name="ce8" office:value-type="string" calcext:value-type="string">
            <text:p>1525 ENGINEERING DR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709" calcext:value-type="float">
            <text:p>201828709</text:p>
          </table:table-cell>
          <table:table-cell table:number-columns-repeated="2" table:style-name="ce11" office:value-type="string" calcext:value-type="string">
            <text:p>6/19/18 <text:s/>10:26 PM</text:p>
          </table:table-cell>
          <table:table-cell table:style-name="ce8" office:value-type="float" office:value="1800907" calcext:value-type="float">
            <text:p>1800907</text:p>
          </table:table-cell>
          <table:table-cell table:style-name="ce8" office:value-type="string" calcext:value-type="string">
            <text:p>N MILLS ST/W JOHNSON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709" calcext:value-type="float">
            <text:p>201828709</text:p>
          </table:table-cell>
          <table:table-cell table:number-columns-repeated="2" table:style-name="ce11" office:value-type="string" calcext:value-type="string">
            <text:p>6/19/18 <text:s/>10:26 PM</text:p>
          </table:table-cell>
          <table:table-cell table:style-name="ce8" office:value-type="float" office:value="1800907" calcext:value-type="float">
            <text:p>1800907</text:p>
          </table:table-cell>
          <table:table-cell table:style-name="ce8" office:value-type="string" calcext:value-type="string">
            <text:p>N MILLS ST/W JOHNSON ST</text:p>
          </table:table-cell>
          <table:table-cell table:style-name="ce8" office:value-type="string" calcext:value-type="string">
            <text:p>DRIVING UNDER THE INFLUENCE (2ND)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651" calcext:value-type="float">
            <text:p>201828651</text:p>
          </table:table-cell>
          <table:table-cell table:number-columns-repeated="2" table:style-name="ce11" office:value-type="string" calcext:value-type="string">
            <text:p>6/19/18 <text:s/>2:26 PM</text:p>
          </table:table-cell>
          <table:table-cell table:style-name="ce8" office:value-type="float" office:value="1800904" calcext:value-type="float">
            <text:p>1800904</text:p>
          </table:table-cell>
          <table:table-cell table:style-name="ce8" office:value-type="string" calcext:value-type="string">
            <text:p>1429 MONROE ST</text:p>
          </table:table-cell>
          <table:table-cell table:style-name="ce8" office:value-type="string" calcext:value-type="string">
            <text:p>THREATS INVESTIGATION</text:p>
          </table:table-cell>
          <table:table-cell table:style-name="ce8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605" calcext:value-type="float">
            <text:p>201828605</text:p>
          </table:table-cell>
          <table:table-cell table:style-name="ce11" office:value-type="string" calcext:value-type="string">
            <text:p>6/19/18 <text:s/>8:45 AM</text:p>
          </table:table-cell>
          <table:table-cell table:style-name="ce8" office:value-type="string" calcext:value-type="string">
            <text:p>6/18/2018 <text:s/>4:00 PM - 6/19/</text:p>
          </table:table-cell>
          <table:table-cell table:style-name="ce8" office:value-type="string" calcext:value-type="string">
            <text:p>18 0090 3</text:p>
          </table:table-cell>
          <table:table-cell table:style-name="ce8" office:value-type="string" calcext:value-type="string">
            <text:p>615 W JOHNS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566" calcext:value-type="float">
            <text:p>201828566</text:p>
          </table:table-cell>
          <table:table-cell table:number-columns-repeated="2" table:style-name="ce11" office:value-type="string" calcext:value-type="string">
            <text:p>6/19/18 <text:s/>1:56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900 LAKE MENDOTA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6/18/18 <text:s/>5:25 PM</text:p>
          </table:table-cell>
          <table:table-cell table:style-name="ce8" office:value-type="float" office:value="18227141" calcext:value-type="float">
            <text:p>18227141</text:p>
          </table:table-cell>
          <table:table-cell table:style-name="ce8" office:value-type="string" calcext:value-type="string">
            <text:p>UNIVERSITY AV/N CHARTER ST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400" calcext:value-type="float">
            <text:p>201828400</text:p>
          </table:table-cell>
          <table:table-cell table:number-columns-repeated="2" table:style-name="ce11" office:value-type="string" calcext:value-type="string">
            <text:p>6/17/18 <text:s/>11:44 PM</text:p>
          </table:table-cell>
          <table:table-cell table:style-name="ce8" office:value-type="float" office:value="1800898" calcext:value-type="float">
            <text:p>1800898</text:p>
          </table:table-cell>
          <table:table-cell table:style-name="ce8" office:value-type="string" calcext:value-type="string">
            <text:p>S PARK ST/W WINGA DR</text:p>
          </table:table-cell>
          <table:table-cell table:style-name="ce8" office:value-type="string" calcext:value-type="string">
            <text:p>PURSUIT OR ELUDING</text:p>
          </table:table-cell>
          <table:table-cell table:style-name="ce8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366" calcext:value-type="float">
            <text:p>201828366</text:p>
          </table:table-cell>
          <table:table-cell table:number-columns-repeated="2" table:style-name="ce11" office:value-type="string" calcext:value-type="string">
            <text:p>6/17/18 <text:s/>8:08 PM</text:p>
          </table:table-cell>
          <table:table-cell table:style-name="ce8" office:value-type="float" office:value="1800897" calcext:value-type="float">
            <text:p>1800897</text:p>
          </table:table-cell>
          <table:table-cell table:style-name="ce8" office:value-type="string" calcext:value-type="string">
            <text:p>2000 OBSERVATORY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339" calcext:value-type="float">
            <text:p>201828339</text:p>
          </table:table-cell>
          <table:table-cell table:number-columns-repeated="2" table:style-name="ce11" office:value-type="string" calcext:value-type="string">
            <text:p>6/17/18 <text:s/>12:24 PM</text:p>
          </table:table-cell>
          <table:table-cell table:style-name="ce8" office:value-type="float" office:value="1800895" calcext:value-type="float">
            <text:p>1800895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325" calcext:value-type="float">
            <text:p>201828325</text:p>
          </table:table-cell>
          <table:table-cell table:number-columns-repeated="2" table:style-name="ce11" office:value-type="string" calcext:value-type="string">
            <text:p>6/17/18 <text:s/>6:52 AM</text:p>
          </table:table-cell>
          <table:table-cell table:style-name="ce8" office:value-type="float" office:value="1800894" calcext:value-type="float">
            <text:p>1800894</text:p>
          </table:table-cell>
          <table:table-cell table:style-name="ce8" office:value-type="string" calcext:value-type="string">
            <text:p>333 E CAMPUS MALL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323" calcext:value-type="float">
            <text:p>201828323</text:p>
          </table:table-cell>
          <table:table-cell table:number-columns-repeated="2" table:style-name="ce11" office:value-type="string" calcext:value-type="string">
            <text:p>6/17/18 <text:s/>5:53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770 W DAYTON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6/17/18 <text:s/>2:10 AM</text:p>
          </table:table-cell>
          <table:table-cell table:style-name="ce8" office:value-type="float" office:value="18224755" calcext:value-type="float">
            <text:p>18224755</text:p>
          </table:table-cell>
          <table:table-cell table:style-name="ce8" office:value-type="string" calcext:value-type="string">
            <text:p>701 UNIVERSITY AVE</text:p>
          </table:table-cell>
          <table:table-cell table:style-name="ce8" office:value-type="string" calcext:value-type="string">
            <text:p>BATTER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6/17/17 <text:s/>1:33 AM</text:p>
          </table:table-cell>
          <table:table-cell table:style-name="ce11" office:value-type="string" calcext:value-type="string">
            <text:p>6/17/18 <text:s/>1:33 AM</text:p>
          </table:table-cell>
          <table:table-cell table:style-name="ce8" office:value-type="float" office:value="18224723" calcext:value-type="float">
            <text:p>18224723</text:p>
          </table:table-cell>
          <table:table-cell table:style-name="ce8" office:value-type="string" calcext:value-type="string">
            <text:p>N LAKE ST/W JOHNSON ST</text:p>
          </table:table-cell>
          <table:table-cell table:style-name="ce8" office:value-type="string" calcext:value-type="string">
            <text:p>BATTER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277" calcext:value-type="float">
            <text:p>201828277</text:p>
          </table:table-cell>
          <table:table-cell table:number-columns-repeated="2" table:style-name="ce11" office:value-type="string" calcext:value-type="string">
            <text:p>6/16/18 <text:s/>10:01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143" calcext:value-type="float">
            <text:p>201828143</text:p>
          </table:table-cell>
          <table:table-cell table:number-columns-repeated="2" table:style-name="ce11" office:value-type="string" calcext:value-type="string">
            <text:p>6/15/18 <text:s/>11:13 PM</text:p>
          </table:table-cell>
          <table:table-cell table:style-name="ce8" office:value-type="float" office:value="1800889" calcext:value-type="float">
            <text:p>1800889</text:p>
          </table:table-cell>
          <table:table-cell table:style-name="ce8" office:value-type="string" calcext:value-type="string">
            <text:p>640 N PARK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139" calcext:value-type="float">
            <text:p>201828139</text:p>
          </table:table-cell>
          <table:table-cell table:number-columns-repeated="2" table:style-name="ce11" office:value-type="string" calcext:value-type="string">
            <text:p>6/15/18 <text:s/>10:42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900 LAKE MENDOTA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6/15/18 <text:s/>7:45 PM</text:p>
          </table:table-cell>
          <table:table-cell table:style-name="ce8" office:value-type="float" office:value="20173059" calcext:value-type="float">
            <text:p>20173059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8084" calcext:value-type="float">
            <text:p>201828084</text:p>
          </table:table-cell>
          <table:table-cell table:number-columns-repeated="2" table:style-name="ce11" office:value-type="string" calcext:value-type="string">
            <text:p>6/15/18 <text:s/>3:18 PM</text:p>
          </table:table-cell>
          <table:table-cell table:style-name="ce8" office:value-type="float" office:value="1800887" calcext:value-type="float">
            <text:p>1800887</text:p>
          </table:table-cell>
          <table:table-cell table:style-name="ce8" office:value-type="string" calcext:value-type="string">
            <text:p>UNIVERSITY AV/N CHARTER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962" calcext:value-type="float">
            <text:p>201827962</text:p>
          </table:table-cell>
          <table:table-cell table:number-columns-repeated="2" table:style-name="ce11" office:value-type="string" calcext:value-type="string">
            <text:p>6/14/18 <text:s/>11:59 PM</text:p>
          </table:table-cell>
          <table:table-cell table:style-name="ce8" office:value-type="float" office:value="1800886" calcext:value-type="float">
            <text:p>1800886</text:p>
          </table:table-cell>
          <table:table-cell table:style-name="ce8" office:value-type="string" calcext:value-type="string">
            <text:p>LANGDON ST/N FRANCES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928" calcext:value-type="float">
            <text:p>201827928</text:p>
          </table:table-cell>
          <table:table-cell table:number-columns-repeated="2" table:style-name="ce11" office:value-type="string" calcext:value-type="string">
            <text:p>6/14/18 <text:s/>8:52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E CAMPUS MALL/W JOHNSON ST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746" calcext:value-type="float">
            <text:p>201827746</text:p>
          </table:table-cell>
          <table:table-cell table:number-columns-repeated="2" table:style-name="ce11" office:value-type="string" calcext:value-type="string">
            <text:p>6/13/18 <text:s/>11:11 PM</text:p>
          </table:table-cell>
          <table:table-cell table:style-name="ce8" office:value-type="float" office:value="1800881" calcext:value-type="float">
            <text:p>1800881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689" calcext:value-type="float">
            <text:p>201827689</text:p>
          </table:table-cell>
          <table:table-cell table:style-name="ce11" office:value-type="string" calcext:value-type="string">
            <text:p>6/13/18 <text:s/>6:20 PM</text:p>
          </table:table-cell>
          <table:table-cell table:style-name="ce8" office:value-type="string" calcext:value-type="string">
            <text:p>6/13/18 <text:s/>7:30 AM-6:15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501 UNIVERSITY BAY DR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674" calcext:value-type="float">
            <text:p>201827674</text:p>
          </table:table-cell>
          <table:table-cell table:number-columns-repeated="2" table:style-name="ce11" office:value-type="string" calcext:value-type="string">
            <text:p>6/13/18 <text:s/>4:42 PM</text:p>
          </table:table-cell>
          <table:table-cell table:style-name="ce8" office:value-type="float" office:value="1800877" calcext:value-type="float">
            <text:p>1800877</text:p>
          </table:table-cell>
          <table:table-cell table:style-name="ce8" office:value-type="string" calcext:value-type="string">
            <text:p>408-F EAGLE HEIGHTS DR</text:p>
          </table:table-cell>
          <table:table-cell table:style-name="ce8" office:value-type="string" calcext:value-type="string">
            <text:p>FRAUD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643" calcext:value-type="float">
            <text:p>201827643</text:p>
          </table:table-cell>
          <table:table-cell table:number-columns-repeated="2" table:style-name="ce11" office:value-type="string" calcext:value-type="string">
            <text:p>6/13/18 <text:s/>10:22 AM</text:p>
          </table:table-cell>
          <table:table-cell table:style-name="ce8" office:value-type="float" office:value="1800875" calcext:value-type="float">
            <text:p>1800875</text:p>
          </table:table-cell>
          <table:table-cell table:style-name="ce8" office:value-type="string" calcext:value-type="string">
            <text:p>610 HIGHLAND AV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566" calcext:value-type="float">
            <text:p>201827566</text:p>
          </table:table-cell>
          <table:table-cell table:number-columns-repeated="2" table:style-name="ce11" office:value-type="string" calcext:value-type="string">
            <text:p>6/12/18 <text:s/>11:27 PM</text:p>
          </table:table-cell>
          <table:table-cell table:style-name="ce8" office:value-type="float" office:value="1800873" calcext:value-type="float">
            <text:p>1800873</text:p>
          </table:table-cell>
          <table:table-cell table:style-name="ce8" office:value-type="string" calcext:value-type="string">
            <text:p>W JOHNSON ST/N BROOKS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540" calcext:value-type="float">
            <text:p>201827540</text:p>
          </table:table-cell>
          <table:table-cell table:style-name="ce11" office:value-type="string" calcext:value-type="string">
            <text:p>6/12/18 <text:s/>9:36 PM</text:p>
          </table:table-cell>
          <table:table-cell table:style-name="ce8" office:value-type="string" calcext:value-type="string">
            <text:p>6/12/2018 <text:s/>4:30 PM-8:00 P</text:p>
          </table:table-cell>
          <table:table-cell table:style-name="ce8" office:value-type="float" office:value="1800874" calcext:value-type="float">
            <text:p>1800874</text:p>
          </table:table-cell>
          <table:table-cell table:style-name="ce8" office:value-type="string" calcext:value-type="string">
            <text:p>301 N LAKE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521" calcext:value-type="float">
            <text:p>201827521</text:p>
          </table:table-cell>
          <table:table-cell table:style-name="ce11" office:value-type="string" calcext:value-type="string">
            <text:p>6/12/18 <text:s/>7:02 PM</text:p>
          </table:table-cell>
          <table:table-cell table:style-name="ce8" office:value-type="string" calcext:value-type="string">
            <text:p>6/11/18 10:00 PM-6/12/18</text:p>
          </table:table-cell>
          <table:table-cell table:style-name="ce8" office:value-type="string" calcext:value-type="string">
            <text:p>180 0871</text:p>
          </table:table-cell>
          <table:table-cell table:style-name="ce8" office:value-type="string" calcext:value-type="string">
            <text:p>1620 KRONSHAGE DR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502" calcext:value-type="float">
            <text:p>201827502</text:p>
          </table:table-cell>
          <table:table-cell table:number-columns-repeated="2" table:style-name="ce11" office:value-type="string" calcext:value-type="string">
            <text:p>6/12/18 <text:s/>6:01 PM</text:p>
          </table:table-cell>
          <table:table-cell table:style-name="ce8" office:value-type="float" office:value="1800872" calcext:value-type="float">
            <text:p>1800872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448" calcext:value-type="float">
            <text:p>201827448</text:p>
          </table:table-cell>
          <table:table-cell table:style-name="ce11" office:value-type="string" calcext:value-type="string">
            <text:p>6/12/18 <text:s/>10:39 AM</text:p>
          </table:table-cell>
          <table:table-cell table:style-name="ce8" office:value-type="string" calcext:value-type="string">
            <text:p>5/10/2018 <text:s/>2:00 PM-6/8/18</text:p>
          </table:table-cell>
          <table:table-cell table:style-name="ce8" office:value-type="string" calcext:value-type="string">
            <text:p>1800 869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402" calcext:value-type="float">
            <text:p>201827402</text:p>
          </table:table-cell>
          <table:table-cell table:number-columns-repeated="2" table:style-name="ce11" office:value-type="string" calcext:value-type="string">
            <text:p>6/11/18 <text:s/>11:48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333 E CAMPUS MALL</text:p>
          </table:table-cell>
          <table:table-cell table:style-name="ce8" office:value-type="string" calcext:value-type="string">
            <text:p>ATTEMPT BIKE THEFT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327" calcext:value-type="float">
            <text:p>201827327</text:p>
          </table:table-cell>
          <table:table-cell table:number-columns-repeated="2" table:style-name="ce11" office:value-type="string" calcext:value-type="string">
            <text:p>6/11/18 <text:s/>2:11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025 W JOHNSON ST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304" calcext:value-type="float">
            <text:p>201827304</text:p>
          </table:table-cell>
          <table:table-cell table:style-name="ce11" office:value-type="string" calcext:value-type="string">
            <text:p>6/11/18 <text:s/>11:29 AM</text:p>
          </table:table-cell>
          <table:table-cell table:style-name="ce8" office:value-type="string" calcext:value-type="string">
            <text:p>3/30/18 2:11 PM-4/2/18 11:</text:p>
          </table:table-cell>
          <table:table-cell table:style-name="ce8" office:value-type="string" calcext:value-type="string">
            <text:p>18 00865</text:p>
          </table:table-cell>
          <table:table-cell table:style-name="ce8" office:value-type="string" calcext:value-type="string">
            <text:p>30 N MILLS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300" calcext:value-type="float">
            <text:p>201827300</text:p>
          </table:table-cell>
          <table:table-cell table:style-name="ce11" office:value-type="string" calcext:value-type="string">
            <text:p>6/11/18 <text:s/>10:32 AM</text:p>
          </table:table-cell>
          <table:table-cell table:style-name="ce8" office:value-type="string" calcext:value-type="string">
            <text:p>6/8/18 <text:s/>3:00 PM - 3:10 PM</text:p>
          </table:table-cell>
          <table:table-cell table:style-name="ce8" office:value-type="float" office:value="1800866" calcext:value-type="float">
            <text:p>1800866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286" calcext:value-type="float">
            <text:p>201827286</text:p>
          </table:table-cell>
          <table:table-cell table:style-name="ce11" office:value-type="string" calcext:value-type="string">
            <text:p>6/11/18 <text:s/>8:24 AM</text:p>
          </table:table-cell>
          <table:table-cell table:style-name="ce8" office:value-type="string" calcext:value-type="string">
            <text:p>6/8/18 4:00 PM-6/10/18 4:0</text:p>
          </table:table-cell>
          <table:table-cell table:style-name="ce8" office:value-type="string" calcext:value-type="string">
            <text:p>1 800864</text:p>
          </table:table-cell>
          <table:table-cell table:style-name="ce8" office:value-type="string" calcext:value-type="string">
            <text:p>1111 HIGHLAND AV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285" calcext:value-type="float">
            <text:p>201827285</text:p>
          </table:table-cell>
          <table:table-cell table:number-columns-repeated="2" table:style-name="ce11" office:value-type="string" calcext:value-type="string">
            <text:p>6/11/18 <text:s/>8:24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264" calcext:value-type="float">
            <text:p>201827264</text:p>
          </table:table-cell>
          <table:table-cell table:number-columns-repeated="2" table:style-name="ce11" office:value-type="string" calcext:value-type="string">
            <text:p>6/10/18 <text:s/>11:33 PM</text:p>
          </table:table-cell>
          <table:table-cell table:style-name="ce8" office:value-type="float" office:value="1800863" calcext:value-type="float">
            <text:p>1800863</text:p>
          </table:table-cell>
          <table:table-cell table:style-name="ce8" office:value-type="string" calcext:value-type="string">
            <text:p>N PARK ST/W DAYTON ST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250" calcext:value-type="float">
            <text:p>201827250</text:p>
          </table:table-cell>
          <table:table-cell table:number-columns-repeated="2" table:style-name="ce11" office:value-type="string" calcext:value-type="string">
            <text:p>6/10/18 <text:s/>8:15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650 BABCOCK DR</text:p>
          </table:table-cell>
          <table:table-cell table:style-name="ce8" office:value-type="string" calcext:value-type="string">
            <text:p>ACCIDENTIAL COOKING FIRE</text:p>
          </table:table-cell>
          <table:table-cell table:style-name="ce8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243" calcext:value-type="float">
            <text:p>201827243</text:p>
          </table:table-cell>
          <table:table-cell table:style-name="ce11" office:value-type="string" calcext:value-type="string">
            <text:p>6/10/18 <text:s/>7:12 PM</text:p>
          </table:table-cell>
          <table:table-cell table:style-name="ce8" office:value-type="string" calcext:value-type="string">
            <text:p>6/10/18 <text:s/>5:00 PM-7:20 PM</text:p>
          </table:table-cell>
          <table:table-cell table:style-name="ce8" office:value-type="float" office:value="1800861" calcext:value-type="float">
            <text:p>1800861</text:p>
          </table:table-cell>
          <table:table-cell table:style-name="ce8" office:value-type="string" calcext:value-type="string">
            <text:p>255 N CHARTER ST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205" calcext:value-type="float">
            <text:p>201827205</text:p>
          </table:table-cell>
          <table:table-cell table:number-columns-repeated="2" table:style-name="ce11" office:value-type="string" calcext:value-type="string">
            <text:p>6/10/18 <text:s/>10:31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086" calcext:value-type="float">
            <text:p>201827086</text:p>
          </table:table-cell>
          <table:table-cell table:style-name="ce11" office:value-type="string" calcext:value-type="string">
            <text:p>6/9/18 <text:s/>11:10 AM</text:p>
          </table:table-cell>
          <table:table-cell table:style-name="ce8" office:value-type="string" calcext:value-type="string">
            <text:p>6/8/2018 <text:s/>11:00 AM-11:15</text:p>
          </table:table-cell>
          <table:table-cell table:style-name="ce8" office:value-type="float" office:value="1800858" calcext:value-type="float">
            <text:p>1800858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084" calcext:value-type="float">
            <text:p>201827084</text:p>
          </table:table-cell>
          <table:table-cell table:number-columns-repeated="2" table:style-name="ce11" office:value-type="string" calcext:value-type="string">
            <text:p>6/9/18 <text:s/>10:32 AM</text:p>
          </table:table-cell>
          <table:table-cell table:style-name="ce8" office:value-type="float" office:value="1800859" calcext:value-type="float">
            <text:p>1800859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067" calcext:value-type="float">
            <text:p>201827067</text:p>
          </table:table-cell>
          <table:table-cell table:number-columns-repeated="2" table:style-name="ce11" office:value-type="string" calcext:value-type="string">
            <text:p>6/9/18 <text:s/>6:21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7027" calcext:value-type="float">
            <text:p>201827027</text:p>
          </table:table-cell>
          <table:table-cell table:number-columns-repeated="2" table:style-name="ce11" office:value-type="string" calcext:value-type="string">
            <text:p>6/9/18 <text:s/>12:05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520 TRIPP CIR</text:p>
          </table:table-cell>
          <table:table-cell table:style-name="ce8" office:value-type="string" calcext:value-type="string">
            <text:p>ACCIDENTIAL COOKING FIRE</text:p>
          </table:table-cell>
          <table:table-cell table:style-name="ce8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962" calcext:value-type="float">
            <text:p>201826962</text:p>
          </table:table-cell>
          <table:table-cell table:style-name="ce11" office:value-type="string" calcext:value-type="string">
            <text:p>6/8/18 <text:s/>5:33 PM</text:p>
          </table:table-cell>
          <table:table-cell table:style-name="ce8" office:value-type="string" calcext:value-type="string">
            <text:p>6/8/2018 <text:s/>4:00 PM-4:50 PM</text:p>
          </table:table-cell>
          <table:table-cell table:style-name="ce8" office:value-type="float" office:value="1800856" calcext:value-type="float">
            <text:p>1800856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955" calcext:value-type="float">
            <text:p>201826955</text:p>
          </table:table-cell>
          <table:table-cell table:style-name="ce11" office:value-type="string" calcext:value-type="string">
            <text:p>6/8/18 <text:s/>5:00 PM</text:p>
          </table:table-cell>
          <table:table-cell table:style-name="ce8" office:value-type="string" calcext:value-type="string">
            <text:p>6/8/18 4:00 PM-4:20 PM</text:p>
          </table:table-cell>
          <table:table-cell table:style-name="ce8" office:value-type="float" office:value="1800855" calcext:value-type="float">
            <text:p>1800855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952" calcext:value-type="float">
            <text:p>201826952</text:p>
          </table:table-cell>
          <table:table-cell table:style-name="ce11" office:value-type="string" calcext:value-type="string">
            <text:p>6/8/18 <text:s/>4:18 PM</text:p>
          </table:table-cell>
          <table:table-cell table:style-name="ce8" office:value-type="string" calcext:value-type="string">
            <text:p>6/4/18 8:00 PM-6/5/18 9:00</text:p>
          </table:table-cell>
          <table:table-cell table:style-name="ce8" office:value-type="float" office:value="1800854" calcext:value-type="float">
            <text:p>1800854</text:p>
          </table:table-cell>
          <table:table-cell table:style-name="ce8" office:value-type="string" calcext:value-type="string">
            <text:p>502 EAGLE HEIGHTS DR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881" calcext:value-type="float">
            <text:p>201826881</text:p>
          </table:table-cell>
          <table:table-cell table:number-columns-repeated="2" table:style-name="ce11" office:value-type="string" calcext:value-type="string">
            <text:p>6/8/18 <text:s/>1:05 AM</text:p>
          </table:table-cell>
          <table:table-cell table:style-name="ce8" office:value-type="float" office:value="1800852" calcext:value-type="float">
            <text:p>1800852</text:p>
          </table:table-cell>
          <table:table-cell table:style-name="ce8" office:value-type="string" calcext:value-type="string">
            <text:p>333 E CAMPUS MALL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6/8/18 <text:s/>12:16 AM</text:p>
          </table:table-cell>
          <table:table-cell table:style-name="ce8" office:value-type="float" office:value="18210450" calcext:value-type="float">
            <text:p>18210450</text:p>
          </table:table-cell>
          <table:table-cell table:style-name="ce8" office:value-type="string" calcext:value-type="string">
            <text:p>HAWTHORNE CT/UNIVERSITY AV</text:p>
          </table:table-cell>
          <table:table-cell table:style-name="ce8" office:value-type="string" calcext:value-type="string">
            <text:p>BATTER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790" calcext:value-type="float">
            <text:p>201826790</text:p>
          </table:table-cell>
          <table:table-cell table:number-columns-repeated="2" table:style-name="ce11" office:value-type="string" calcext:value-type="string">
            <text:p>6/7/18 <text:s/>5:51 PM</text:p>
          </table:table-cell>
          <table:table-cell table:style-name="ce8" office:value-type="float" office:value="1800850" calcext:value-type="float">
            <text:p>1800850</text:p>
          </table:table-cell>
          <table:table-cell table:style-name="ce8" office:value-type="string" calcext:value-type="string">
            <text:p>W JOHNSON ST/E CAMPUS MALL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790" calcext:value-type="float">
            <text:p>201826790</text:p>
          </table:table-cell>
          <table:table-cell table:number-columns-repeated="2" table:style-name="ce11" office:value-type="string" calcext:value-type="string">
            <text:p>6/7/18 <text:s/>5:51 PM</text:p>
          </table:table-cell>
          <table:table-cell table:style-name="ce8" office:value-type="float" office:value="1800850" calcext:value-type="float">
            <text:p>1800850</text:p>
          </table:table-cell>
          <table:table-cell table:style-name="ce8" office:value-type="string" calcext:value-type="string">
            <text:p>W JOHNSON ST/E CAMPUS MALL</text:p>
          </table:table-cell>
          <table:table-cell table:style-name="ce8" office:value-type="string" calcext:value-type="string">
            <text:p>RESISTING/OBSTRUCTING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740" calcext:value-type="float">
            <text:p>201826740</text:p>
          </table:table-cell>
          <table:table-cell table:style-name="ce11" office:value-type="string" calcext:value-type="string">
            <text:p>6/7/18 <text:s/>10:36 AM</text:p>
          </table:table-cell>
          <table:table-cell table:style-name="ce8" office:value-type="string" calcext:value-type="string">
            <text:p>6/5/18 <text:s/>3:30 PM-7:30 PM</text:p>
          </table:table-cell>
          <table:table-cell table:style-name="ce8" office:value-type="float" office:value="1800846" calcext:value-type="float">
            <text:p>1800846</text:p>
          </table:table-cell>
          <table:table-cell table:style-name="ce8" office:value-type="string" calcext:value-type="string">
            <text:p>19-D UNIVERSITY HOUSES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6/7/18 <text:s/>8:07 AM</text:p>
          </table:table-cell>
          <table:table-cell table:style-name="ce8" office:value-type="float" office:value="18209103" calcext:value-type="float">
            <text:p>18209103</text:p>
          </table:table-cell>
          <table:table-cell table:style-name="ce8" office:value-type="string" calcext:value-type="string">
            <text:p>UNIVERSITY AV/N PARK ST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717" calcext:value-type="float">
            <text:p>201826717</text:p>
          </table:table-cell>
          <table:table-cell table:style-name="ce11" office:value-type="string" calcext:value-type="string">
            <text:p>6/7/18 <text:s/>7:51 AM</text:p>
          </table:table-cell>
          <table:table-cell table:style-name="ce8" office:value-type="string" calcext:value-type="string">
            <text:p>6/5/18 <text:s/>8:00 AM-2:00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501 UNIVERSITY BAY DR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657" calcext:value-type="float">
            <text:p>201826657</text:p>
          </table:table-cell>
          <table:table-cell table:number-columns-repeated="2" table:style-name="ce11" office:value-type="string" calcext:value-type="string">
            <text:p>6/6/18 <text:s/>11:12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900 LAKE MENDOTA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552" calcext:value-type="float">
            <text:p>201826552</text:p>
          </table:table-cell>
          <table:table-cell table:number-columns-repeated="2" table:style-name="ce11" office:value-type="string" calcext:value-type="string">
            <text:p>6/6/18 <text:s/>1:39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538" calcext:value-type="float">
            <text:p>201826538</text:p>
          </table:table-cell>
          <table:table-cell table:number-columns-repeated="2" table:style-name="ce11" office:value-type="string" calcext:value-type="string">
            <text:p>6/6/18 <text:s/>11:54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35 W DAYTON ST</text:p>
          </table:table-cell>
          <table:table-cell table:style-name="ce8" office:value-type="string" calcext:value-type="string">
            <text:p>ACCIDENTIAL COOKING FIRE</text:p>
          </table:table-cell>
          <table:table-cell table:style-name="ce8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532" calcext:value-type="float">
            <text:p>201826532</text:p>
          </table:table-cell>
          <table:table-cell table:number-columns-repeated="2" table:style-name="ce11" office:value-type="string" calcext:value-type="string">
            <text:p>6/6/18 <text:s/>11:03 AM</text:p>
          </table:table-cell>
          <table:table-cell table:style-name="ce8" office:value-type="float" office:value="1800845" calcext:value-type="float">
            <text:p>1800845</text:p>
          </table:table-cell>
          <table:table-cell table:style-name="ce8" office:value-type="string" calcext:value-type="string">
            <text:p>1101 ARBORETUM DR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532" calcext:value-type="float">
            <text:p>201826532</text:p>
          </table:table-cell>
          <table:table-cell table:number-columns-repeated="2" table:style-name="ce11" office:value-type="string" calcext:value-type="string">
            <text:p>6/6/18 <text:s/>11:03 AM</text:p>
          </table:table-cell>
          <table:table-cell table:style-name="ce8" office:value-type="float" office:value="1800845" calcext:value-type="float">
            <text:p>1800845</text:p>
          </table:table-cell>
          <table:table-cell table:style-name="ce8" office:value-type="string" calcext:value-type="string">
            <text:p>1101 ARBORETUM DR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524" calcext:value-type="float">
            <text:p>201826524</text:p>
          </table:table-cell>
          <table:table-cell table:style-name="ce11" office:value-type="string" calcext:value-type="string">
            <text:p>6/6/18 <text:s/>10:17 AM</text:p>
          </table:table-cell>
          <table:table-cell table:style-name="ce8" office:value-type="string" calcext:value-type="string">
            <text:p>5/29/18 <text:s/>UNKNOWN</text:p>
          </table:table-cell>
          <table:table-cell table:style-name="ce8" office:value-type="float" office:value="1800844" calcext:value-type="float">
            <text:p>1800844</text:p>
          </table:table-cell>
          <table:table-cell table:style-name="ce8" office:value-type="string" calcext:value-type="string">
            <text:p>610 WALNUT ST</text:p>
          </table:table-cell>
          <table:table-cell table:style-name="ce8" office:value-type="string" calcext:value-type="string">
            <text:p>FRAUD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519" calcext:value-type="float">
            <text:p>201826519</text:p>
          </table:table-cell>
          <table:table-cell table:number-columns-repeated="2" table:style-name="ce11" office:value-type="string" calcext:value-type="string">
            <text:p>6/6/18 <text:s/>9:28 AM</text:p>
          </table:table-cell>
          <table:table-cell table:style-name="ce8" office:value-type="float" office:value="1800843" calcext:value-type="float">
            <text:p>1800843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GGRAVATED ASSAULT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452" calcext:value-type="float">
            <text:p>201826452</text:p>
          </table:table-cell>
          <table:table-cell table:number-columns-repeated="2" table:style-name="ce11" office:value-type="string" calcext:value-type="string">
            <text:p>6/6/18 <text:s/>12:32 AM</text:p>
          </table:table-cell>
          <table:table-cell table:style-name="ce8" office:value-type="float" office:value="1800842" calcext:value-type="float">
            <text:p>1800842</text:p>
          </table:table-cell>
          <table:table-cell table:style-name="ce8" office:value-type="string" calcext:value-type="string">
            <text:p>650 N LAKE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384" calcext:value-type="float">
            <text:p>201826384</text:p>
          </table:table-cell>
          <table:table-cell table:style-name="ce11" office:value-type="string" calcext:value-type="string">
            <text:p>6/5/18 <text:s/>6:02 PM</text:p>
          </table:table-cell>
          <table:table-cell table:style-name="ce11" office:value-type="string" calcext:value-type="string">
            <text:p>6/5/18 <text:s/>6:00 PM</text:p>
          </table:table-cell>
          <table:table-cell table:style-name="ce8" office:value-type="float" office:value="1800840" calcext:value-type="float">
            <text:p>1800840</text:p>
          </table:table-cell>
          <table:table-cell table:style-name="ce8" office:value-type="string" calcext:value-type="string">
            <text:p>1450 HIGHLAND AV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364" calcext:value-type="float">
            <text:p>201826364</text:p>
          </table:table-cell>
          <table:table-cell table:style-name="ce11" office:value-type="string" calcext:value-type="string">
            <text:p>6/5/18 <text:s/>4:15 PM</text:p>
          </table:table-cell>
          <table:table-cell table:style-name="ce11" office:value-type="string" calcext:value-type="string">
            <text:p>6/4/18 <text:s/>7:00 PM</text:p>
          </table:table-cell>
          <table:table-cell table:style-name="ce8" office:value-type="float" office:value="1800839" calcext:value-type="float">
            <text:p>1800839</text:p>
          </table:table-cell>
          <table:table-cell table:style-name="ce8" office:value-type="string" calcext:value-type="string">
            <text:p>401 EAGLE HEIGHTS DR</text:p>
          </table:table-cell>
          <table:table-cell table:style-name="ce8" office:value-type="string" calcext:value-type="string">
            <text:p>FIRE ACTUAL NOT ARSON</text:p>
          </table:table-cell>
          <table:table-cell table:style-name="ce8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301" calcext:value-type="float">
            <text:p>201826301</text:p>
          </table:table-cell>
          <table:table-cell table:number-columns-repeated="2" table:style-name="ce11" office:value-type="string" calcext:value-type="string">
            <text:p>6/5/18 <text:s/>4:28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21 UNIVERSITY AV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263" calcext:value-type="float">
            <text:p>201826263</text:p>
          </table:table-cell>
          <table:table-cell table:number-columns-repeated="2" table:style-name="ce11" office:value-type="string" calcext:value-type="string">
            <text:p>6/5/18 <text:s/>12:34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UNIVERSITY AV/N BREESE TER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259" calcext:value-type="float">
            <text:p>201826259</text:p>
          </table:table-cell>
          <table:table-cell table:number-columns-repeated="2" table:style-name="ce11" office:value-type="string" calcext:value-type="string">
            <text:p>6/5/18 <text:s/>12:04 AM</text:p>
          </table:table-cell>
          <table:table-cell table:style-name="ce8" office:value-type="float" office:value="1800837" calcext:value-type="float">
            <text:p>1800837</text:p>
          </table:table-cell>
          <table:table-cell table:style-name="ce8" office:value-type="string" calcext:value-type="string">
            <text:p>N LAKE ST/W DAYTON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257" calcext:value-type="float">
            <text:p>201826257</text:p>
          </table:table-cell>
          <table:table-cell table:number-columns-repeated="2" table:style-name="ce11" office:value-type="string" calcext:value-type="string">
            <text:p>6/4/18 <text:s/>11:53 PM</text:p>
          </table:table-cell>
          <table:table-cell table:style-name="ce8" office:value-type="float" office:value="1800836" calcext:value-type="float">
            <text:p>1800836</text:p>
          </table:table-cell>
          <table:table-cell table:style-name="ce8" office:value-type="string" calcext:value-type="string">
            <text:p>N PARK ST/W JOHNSON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235" calcext:value-type="float">
            <text:p>201826235</text:p>
          </table:table-cell>
          <table:table-cell table:number-columns-repeated="2" table:style-name="ce11" office:value-type="string" calcext:value-type="string">
            <text:p>6/4/18 <text:s/>9:53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W LAKESIDE ST/LAKE C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167" calcext:value-type="float">
            <text:p>201826167</text:p>
          </table:table-cell>
          <table:table-cell table:style-name="ce11" office:value-type="string" calcext:value-type="string">
            <text:p>6/4/18 <text:s/>11:46 AM</text:p>
          </table:table-cell>
          <table:table-cell table:style-name="ce8" office:value-type="string" calcext:value-type="string">
            <text:p>5/10/18-6/4/18</text:p>
          </table:table-cell>
          <table:table-cell table:style-name="ce8" office:value-type="float" office:value="1800833" calcext:value-type="float">
            <text:p>1800833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152" calcext:value-type="float">
            <text:p>201826152</text:p>
          </table:table-cell>
          <table:table-cell table:style-name="ce11" office:value-type="string" calcext:value-type="string">
            <text:p>6/4/18 <text:s/>10:07 AM</text:p>
          </table:table-cell>
          <table:table-cell table:style-name="ce11" office:value-type="string" calcext:value-type="string">
            <text:p>6/2/18 <text:s/>7:50 PM</text:p>
          </table:table-cell>
          <table:table-cell table:style-name="ce8" office:value-type="float" office:value="1800834" calcext:value-type="float">
            <text:p>1800834</text:p>
          </table:table-cell>
          <table:table-cell table:style-name="ce8" office:value-type="string" calcext:value-type="string">
            <text:p>975 UNIVERSITY AV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152" calcext:value-type="float">
            <text:p>201826152</text:p>
          </table:table-cell>
          <table:table-cell table:style-name="ce11" office:value-type="string" calcext:value-type="string">
            <text:p>6/4/18 <text:s/>10:07 AM</text:p>
          </table:table-cell>
          <table:table-cell table:style-name="ce11" office:value-type="string" calcext:value-type="string">
            <text:p>6/2/18 <text:s/>7:50 PM</text:p>
          </table:table-cell>
          <table:table-cell table:style-name="ce8" office:value-type="float" office:value="1800834" calcext:value-type="float">
            <text:p>1800834</text:p>
          </table:table-cell>
          <table:table-cell table:style-name="ce8" office:value-type="string" calcext:value-type="string">
            <text:p>975 UNIVERSITY AV</text:p>
          </table:table-cell>
          <table:table-cell table:style-name="ce8" office:value-type="string" calcext:value-type="string">
            <text:p>LEWD AND LASCIVIOUS BEHAVIOUR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152" calcext:value-type="float">
            <text:p>201826152</text:p>
          </table:table-cell>
          <table:table-cell table:style-name="ce11" office:value-type="string" calcext:value-type="string">
            <text:p>6/4/18 <text:s/>10:07 AM</text:p>
          </table:table-cell>
          <table:table-cell table:style-name="ce11" office:value-type="string" calcext:value-type="string">
            <text:p>6/2/18 <text:s/>7:50 PM</text:p>
          </table:table-cell>
          <table:table-cell table:style-name="ce8" office:value-type="float" office:value="1800834" calcext:value-type="float">
            <text:p>1800834</text:p>
          </table:table-cell>
          <table:table-cell table:style-name="ce8" office:value-type="string" calcext:value-type="string">
            <text:p>975 UNIVERSITY AV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085" calcext:value-type="float">
            <text:p>201826085</text:p>
          </table:table-cell>
          <table:table-cell table:number-columns-repeated="2" table:style-name="ce11" office:value-type="string" calcext:value-type="string">
            <text:p>6/3/18 <text:s/>11:40 PM</text:p>
          </table:table-cell>
          <table:table-cell table:style-name="ce8" office:value-type="float" office:value="1800831" calcext:value-type="float">
            <text:p>1800831</text:p>
          </table:table-cell>
          <table:table-cell table:style-name="ce8" office:value-type="string" calcext:value-type="string">
            <text:p>S PARK ST/HAYWOOD DR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6072" calcext:value-type="float">
            <text:p>201826072</text:p>
          </table:table-cell>
          <table:table-cell table:number-columns-repeated="2" table:style-name="ce11" office:value-type="string" calcext:value-type="string">
            <text:p>6/3/18 <text:s/>10:25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990 LONGENECKER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5966" calcext:value-type="float">
            <text:p>201825966</text:p>
          </table:table-cell>
          <table:table-cell table:number-columns-repeated="2" table:style-name="ce11" office:value-type="string" calcext:value-type="string">
            <text:p>6/3/18 <text:s/>1:16 AM</text:p>
          </table:table-cell>
          <table:table-cell table:style-name="ce8" office:value-type="float" office:value="1800826" calcext:value-type="float">
            <text:p>1800826</text:p>
          </table:table-cell>
          <table:table-cell table:style-name="ce8" office:value-type="string" calcext:value-type="string">
            <text:p>115 N FRANCES ST</text:p>
          </table:table-cell>
          <table:table-cell table:style-name="ce8" office:value-type="string" calcext:value-type="string">
            <text:p>BATTERY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5960" calcext:value-type="float">
            <text:p>201825960</text:p>
          </table:table-cell>
          <table:table-cell table:number-columns-repeated="2" table:style-name="ce11" office:value-type="string" calcext:value-type="string">
            <text:p>6/3/18 <text:s/>12:37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665 ELM DR</text:p>
          </table:table-cell>
          <table:table-cell table:style-name="ce8" office:value-type="string" calcext:value-type="string">
            <text:p>ACCIDENTIAL COOKING FIRE</text:p>
          </table:table-cell>
          <table:table-cell table:style-name="ce8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6/1/18 <text:s/>9:08 PM</text:p>
          </table:table-cell>
          <table:table-cell table:style-name="ce8" office:value-type="float" office:value="18201301" calcext:value-type="float">
            <text:p>18201301</text:p>
          </table:table-cell>
          <table:table-cell table:style-name="ce8" office:value-type="string" calcext:value-type="string">
            <text:p>975 UNIVERSITY AV</text:p>
          </table:table-cell>
          <table:table-cell table:style-name="ce8" office:value-type="string" calcext:value-type="string">
            <text:p>DAMAGE TO PROPERT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6/1/18 <text:s/>4:16 PM</text:p>
          </table:table-cell>
          <table:table-cell table:style-name="ce11" office:value-type="string" calcext:value-type="string">
            <text:p>5/11/18 <text:s/>2:30 PM</text:p>
          </table:table-cell>
          <table:table-cell table:style-name="ce8" office:value-type="float" office:value="17436" calcext:value-type="float">
            <text:p>17436</text:p>
          </table:table-cell>
          <table:table-cell table:style-name="ce8" office:value-type="string" calcext:value-type="string">
            <text:p>NON CAMPUS PROPERTY</text:p>
          </table:table-cell>
          <table:table-cell table:style-name="ce8" office:value-type="string" calcext:value-type="string">
            <text:p>AGGRAVATED ASSAULT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5647" calcext:value-type="float">
            <text:p>201825647</text:p>
          </table:table-cell>
          <table:table-cell table:style-name="ce11" office:value-type="string" calcext:value-type="string">
            <text:p>5/31/18 <text:s/>11:59 PM</text:p>
          </table:table-cell>
          <table:table-cell table:style-name="ce11" office:value-type="string" calcext:value-type="string">
            <text:p>5/31/18 <text:s/>12:00 AM</text:p>
          </table:table-cell>
          <table:table-cell table:style-name="ce8" office:value-type="float" office:value="1800814" calcext:value-type="float">
            <text:p>1800814</text:p>
          </table:table-cell>
          <table:table-cell table:style-name="ce8" office:value-type="string" calcext:value-type="string">
            <text:p>500 LINCOLN DR</text:p>
          </table:table-cell>
          <table:table-cell table:style-name="ce8" office:value-type="string" calcext:value-type="string">
            <text:p>GRAFFITI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5192" calcext:value-type="float">
            <text:p>201825192</text:p>
          </table:table-cell>
          <table:table-cell table:style-name="ce11" office:value-type="string" calcext:value-type="string">
            <text:p>5/29/18 <text:s/>5:25 PM</text:p>
          </table:table-cell>
          <table:table-cell table:style-name="ce8" office:value-type="string" calcext:value-type="string">
            <text:p>5/22/18 5:30 PM-5/23/18 <text:s/>6</text:p>
          </table:table-cell>
          <table:table-cell table:style-name="ce8" office:value-type="string" calcext:value-type="string">
            <text:p>180 0805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5168" calcext:value-type="float">
            <text:p>201825168</text:p>
          </table:table-cell>
          <table:table-cell table:style-name="ce11" office:value-type="string" calcext:value-type="string">
            <text:p>5/29/18 <text:s/>12:07 PM</text:p>
          </table:table-cell>
          <table:table-cell table:style-name="ce8" office:value-type="string" calcext:value-type="string">
            <text:p>5/29/18 <text:s/>8:30 AM-11:30 AM</text:p>
          </table:table-cell>
          <table:table-cell table:style-name="ce8" office:value-type="float" office:value="1800804" calcext:value-type="float">
            <text:p>1800804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4124" calcext:value-type="float">
            <text:p>201824124</text:p>
          </table:table-cell>
          <table:table-cell table:number-columns-repeated="2" table:style-name="ce11" office:value-type="string" calcext:value-type="string">
            <text:p>5/23/18 <text:s/>9:36 AM</text:p>
          </table:table-cell>
          <table:table-cell table:style-name="ce8" office:value-type="float" office:value="1800784" calcext:value-type="float">
            <text:p>1800784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4106" calcext:value-type="float">
            <text:p>201824106</text:p>
          </table:table-cell>
          <table:table-cell table:style-name="ce11" office:value-type="string" calcext:value-type="string">
            <text:p>5/23/18 <text:s/>7:30 AM</text:p>
          </table:table-cell>
          <table:table-cell table:style-name="ce8" office:value-type="string" calcext:value-type="string">
            <text:p>UNKNOWN</text:p>
          </table:table-cell>
          <table:table-cell table:style-name="ce8" office:value-type="float" office:value="1800782" calcext:value-type="float">
            <text:p>1800782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GRAFFITI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2983" calcext:value-type="float">
            <text:p>201822983</text:p>
          </table:table-cell>
          <table:table-cell table:style-name="ce11" office:value-type="string" calcext:value-type="string">
            <text:p>5/16/18 <text:s/>7:49 PM</text:p>
          </table:table-cell>
          <table:table-cell table:style-name="ce8" office:value-type="string" calcext:value-type="string">
            <text:p>5/16/18 <text:s/>12:30 PM-1:30 PM</text:p>
          </table:table-cell>
          <table:table-cell table:style-name="ce8" office:value-type="float" office:value="1800760" calcext:value-type="float">
            <text:p>1800760</text:p>
          </table:table-cell>
          <table:table-cell table:style-name="ce8" office:value-type="string" calcext:value-type="string">
            <text:p>144 E GILMAN ST</text:p>
          </table:table-cell>
          <table:table-cell table:style-name="ce8" office:value-type="string" calcext:value-type="string">
            <text:p>GRAFFITI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2155" calcext:value-type="float">
            <text:p>201822155</text:p>
          </table:table-cell>
          <table:table-cell table:style-name="ce11" office:value-type="string" calcext:value-type="string">
            <text:p>5/11/18 <text:s/>5:44 PM</text:p>
          </table:table-cell>
          <table:table-cell table:style-name="ce8" office:value-type="string" calcext:value-type="string">
            <text:p>5/11/18 <text:s/>5:29 PM-5:31 PM</text:p>
          </table:table-cell>
          <table:table-cell table:style-name="ce8" office:value-type="float" office:value="1800739" calcext:value-type="float">
            <text:p>1800739</text:p>
          </table:table-cell>
          <table:table-cell table:style-name="ce8" office:value-type="string" calcext:value-type="string">
            <text:p>1635 KRONSHAGE DR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1759" calcext:value-type="float">
            <text:p>201821759</text:p>
          </table:table-cell>
          <table:table-cell table:style-name="ce11" office:value-type="string" calcext:value-type="string">
            <text:p>5/9/18 <text:s/>1:43 PM</text:p>
          </table:table-cell>
          <table:table-cell table:style-name="ce8" office:value-type="string" calcext:value-type="string">
            <text:p>5/8/18 <text:s/>8:40 PM-5/9/18 <text:s/>12:</text:p>
          </table:table-cell>
          <table:table-cell table:style-name="ce8" office:value-type="string" calcext:value-type="string">
            <text:p>18 00719</text:p>
          </table:table-cell>
          <table:table-cell table:style-name="ce8" office:value-type="string" calcext:value-type="string">
            <text:p>821 W JOHNS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1735" calcext:value-type="float">
            <text:p>201821735</text:p>
          </table:table-cell>
          <table:table-cell table:style-name="ce11" office:value-type="string" calcext:value-type="string">
            <text:p>5/9/18 <text:s/>10:18 AM</text:p>
          </table:table-cell>
          <table:table-cell table:style-name="ce8" office:value-type="string" calcext:value-type="string">
            <text:p>5/8/18 <text:s/>9:00 AM-4:30 PM</text:p>
          </table:table-cell>
          <table:table-cell table:style-name="ce8" office:value-type="float" office:value="1800716" calcext:value-type="float">
            <text:p>1800716</text:p>
          </table:table-cell>
          <table:table-cell table:style-name="ce8" office:value-type="string" calcext:value-type="string">
            <text:p>1645 OBSERVATORY DR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1731" calcext:value-type="float">
            <text:p>201821731</text:p>
          </table:table-cell>
          <table:table-cell table:style-name="ce11" office:value-type="string" calcext:value-type="string">
            <text:p>5/9/18 <text:s/>9:30 AM</text:p>
          </table:table-cell>
          <table:table-cell table:style-name="ce8" office:value-type="string" calcext:value-type="string">
            <text:p>5/3/18 <text:s/>10:00 AM-5/8/18 <text:s/>1</text:p>
          </table:table-cell>
          <table:table-cell table:style-name="ce8" office:value-type="string" calcext:value-type="string">
            <text:p>180 0714</text:p>
          </table:table-cell>
          <table:table-cell table:style-name="ce8" office:value-type="string" calcext:value-type="string">
            <text:p>21 N PARK ST</text:p>
          </table:table-cell>
          <table:table-cell table:style-name="ce8" office:value-type="string" calcext:value-type="string">
            <text:p>MOTOR VEHICLE THEFT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7-02" calcext:value-type="date">
            <text:p>07/02/18</text:p>
          </table:table-cell>
          <table:table-cell table:style-name="ce8" office:value-type="float" office:value="201821730" calcext:value-type="float">
            <text:p>201821730</text:p>
          </table:table-cell>
          <table:table-cell table:style-name="ce11" office:value-type="string" calcext:value-type="string">
            <text:p>5/9/18 <text:s/>9:28 AM</text:p>
          </table:table-cell>
          <table:table-cell table:style-name="ce8" office:value-type="string" calcext:value-type="string">
            <text:p>5/8/18 <text:s/>3:00 PM-5/9/18 <text:s/>9:3</text:p>
          </table:table-cell>
          <table:table-cell table:style-name="ce8" office:value-type="string" calcext:value-type="string">
            <text:p>1 800715</text:p>
          </table:table-cell>
          <table:table-cell table:style-name="ce8" office:value-type="string" calcext:value-type="string">
            <text:p>1509 UNIVERSITY AV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787" calcext:value-type="float">
            <text:p>201835787</text:p>
          </table:table-cell>
          <table:table-cell table:number-columns-repeated="2" table:style-name="ce11" office:value-type="string" calcext:value-type="string">
            <text:p>8/2/18 <text:s/>1:11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390 UNIVERSITY AV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718" calcext:value-type="float">
            <text:p>201835718</text:p>
          </table:table-cell>
          <table:table-cell table:number-columns-repeated="2" table:style-name="ce11" office:value-type="string" calcext:value-type="string">
            <text:p>8/1/18 <text:s/>6:12 PM</text:p>
          </table:table-cell>
          <table:table-cell table:style-name="ce8" office:value-type="float" office:value="1801133" calcext:value-type="float">
            <text:p>1801133</text:p>
          </table:table-cell>
          <table:table-cell table:style-name="ce8" office:value-type="string" calcext:value-type="string">
            <text:p>PARK ST/UNIVERSITY AV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718" calcext:value-type="float">
            <text:p>201835718</text:p>
          </table:table-cell>
          <table:table-cell table:number-columns-repeated="2" table:style-name="ce11" office:value-type="string" calcext:value-type="string">
            <text:p>8/1/18 <text:s/>6:12 PM</text:p>
          </table:table-cell>
          <table:table-cell table:style-name="ce8" office:value-type="float" office:value="1801133" calcext:value-type="float">
            <text:p>1801133</text:p>
          </table:table-cell>
          <table:table-cell table:style-name="ce8" office:value-type="string" calcext:value-type="string">
            <text:p>PARK ST/UNIVERSITY AV</text:p>
          </table:table-cell>
          <table:table-cell table:style-name="ce8" office:value-type="string" calcext:value-type="string">
            <text:p>RESISTING/OBSTRUCTING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718" calcext:value-type="float">
            <text:p>201835718</text:p>
          </table:table-cell>
          <table:table-cell table:number-columns-repeated="2" table:style-name="ce11" office:value-type="string" calcext:value-type="string">
            <text:p>8/1/18 <text:s/>6:12 PM</text:p>
          </table:table-cell>
          <table:table-cell table:style-name="ce8" office:value-type="float" office:value="1801133" calcext:value-type="float">
            <text:p>1801133</text:p>
          </table:table-cell>
          <table:table-cell table:style-name="ce8" office:value-type="string" calcext:value-type="string">
            <text:p>PARK ST/UNIVERSITY AV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718" calcext:value-type="float">
            <text:p>201835718</text:p>
          </table:table-cell>
          <table:table-cell table:number-columns-repeated="2" table:style-name="ce11" office:value-type="string" calcext:value-type="string">
            <text:p>8/1/18 <text:s/>6:12 PM</text:p>
          </table:table-cell>
          <table:table-cell table:style-name="ce8" office:value-type="float" office:value="1801133" calcext:value-type="float">
            <text:p>1801133</text:p>
          </table:table-cell>
          <table:table-cell table:style-name="ce8" office:value-type="string" calcext:value-type="string">
            <text:p>PARK ST/UNIVERSITY AV</text:p>
          </table:table-cell>
          <table:table-cell table:style-name="ce8" office:value-type="string" calcext:value-type="string">
            <text:p>FLEEING AND ELUDING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718" calcext:value-type="float">
            <text:p>201835718</text:p>
          </table:table-cell>
          <table:table-cell table:number-columns-repeated="2" table:style-name="ce11" office:value-type="string" calcext:value-type="string">
            <text:p>8/1/18 <text:s/>6:12 PM</text:p>
          </table:table-cell>
          <table:table-cell table:style-name="ce8" office:value-type="float" office:value="1801133" calcext:value-type="float">
            <text:p>1801133</text:p>
          </table:table-cell>
          <table:table-cell table:style-name="ce8" office:value-type="string" calcext:value-type="string">
            <text:p>PARK ST/UNIVERSITY AV</text:p>
          </table:table-cell>
          <table:table-cell table:style-name="ce8" office:value-type="string" calcext:value-type="string">
            <text:p>MOTOR VEHICLE THEFT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697" calcext:value-type="float">
            <text:p>201835697</text:p>
          </table:table-cell>
          <table:table-cell table:number-columns-repeated="2" table:style-name="ce11" office:value-type="string" calcext:value-type="string">
            <text:p>8/1/18 <text:s/>3:45 PM</text:p>
          </table:table-cell>
          <table:table-cell table:style-name="ce8" office:value-type="float" office:value="1801131" calcext:value-type="float">
            <text:p>1801131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665" calcext:value-type="float">
            <text:p>201835665</text:p>
          </table:table-cell>
          <table:table-cell table:number-columns-repeated="2" table:style-name="ce11" office:value-type="string" calcext:value-type="string">
            <text:p>8/1/18 <text:s/>9:00 AM</text:p>
          </table:table-cell>
          <table:table-cell table:style-name="ce8" office:value-type="float" office:value="1801129" calcext:value-type="float">
            <text:p>1801129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657" calcext:value-type="float">
            <text:p>201835657</text:p>
          </table:table-cell>
          <table:table-cell table:style-name="ce11" office:value-type="string" calcext:value-type="string">
            <text:p>8/1/18 <text:s/>8:08 AM</text:p>
          </table:table-cell>
          <table:table-cell table:style-name="ce8" office:value-type="string" calcext:value-type="string">
            <text:p>7/27/18 UNKNOWN</text:p>
          </table:table-cell>
          <table:table-cell table:style-name="ce8" office:value-type="float" office:value="1801130" calcext:value-type="float">
            <text:p>1801130</text:p>
          </table:table-cell>
          <table:table-cell table:style-name="ce8" office:value-type="string" calcext:value-type="string">
            <text:p>702 W JOHNSON ST</text:p>
          </table:table-cell>
          <table:table-cell table:style-name="ce8" office:value-type="string" calcext:value-type="string">
            <text:p>AGGRAVATED ASSAULT</text:p>
          </table:table-cell>
          <table:table-cell table:style-name="ce8" office:value-type="string" calcext:value-type="string">
            <text:p>CLERY CLASSIFICA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611" calcext:value-type="float">
            <text:p>201835611</text:p>
          </table:table-cell>
          <table:table-cell table:number-columns-repeated="2" table:style-name="ce11" office:value-type="string" calcext:value-type="string">
            <text:p>8/1/18 <text:s/>1:03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21 UNIVERSITY AV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589" calcext:value-type="float">
            <text:p>201835589</text:p>
          </table:table-cell>
          <table:table-cell table:number-columns-repeated="2" table:style-name="ce11" office:value-type="string" calcext:value-type="string">
            <text:p>7/31/18 <text:s/>10:25 PM</text:p>
          </table:table-cell>
          <table:table-cell table:style-name="ce8" office:value-type="float" office:value="1801128" calcext:value-type="float">
            <text:p>1801128</text:p>
          </table:table-cell>
          <table:table-cell table:style-name="ce8" office:value-type="string" calcext:value-type="string">
            <text:p>1308 W DAYTON ST</text:p>
          </table:table-cell>
          <table:table-cell table:style-name="ce8" office:value-type="string" calcext:value-type="string">
            <text:p>SIMPLE BATTERY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589" calcext:value-type="float">
            <text:p>201835589</text:p>
          </table:table-cell>
          <table:table-cell table:number-columns-repeated="2" table:style-name="ce11" office:value-type="string" calcext:value-type="string">
            <text:p>7/31/18 <text:s/>10:25 PM</text:p>
          </table:table-cell>
          <table:table-cell table:style-name="ce8" office:value-type="float" office:value="1801128" calcext:value-type="float">
            <text:p>1801128</text:p>
          </table:table-cell>
          <table:table-cell table:style-name="ce8" office:value-type="string" calcext:value-type="string">
            <text:p>1308 W DAYTON ST</text:p>
          </table:table-cell>
          <table:table-cell table:style-name="ce8" office:value-type="string" calcext:value-type="string">
            <text:p>DOMESTIC ABUSE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31/18 <text:s/>1:14 PM</text:p>
          </table:table-cell>
          <table:table-cell table:style-name="ce8" office:value-type="float" office:value="18291691" calcext:value-type="float">
            <text:p>18291691</text:p>
          </table:table-cell>
          <table:table-cell table:style-name="ce8" office:value-type="string" calcext:value-type="string">
            <text:p>N MILLS ST/SPRING ST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506" calcext:value-type="float">
            <text:p>201835506</text:p>
          </table:table-cell>
          <table:table-cell table:style-name="ce11" office:value-type="string" calcext:value-type="string">
            <text:p>7/31/18 <text:s/>9:41 AM</text:p>
          </table:table-cell>
          <table:table-cell table:style-name="ce8" office:value-type="string" calcext:value-type="string">
            <text:p>7/5/18-7/16/18</text:p>
          </table:table-cell>
          <table:table-cell table:style-name="ce8" office:value-type="float" office:value="1801124" calcext:value-type="float">
            <text:p>1801124</text:p>
          </table:table-cell>
          <table:table-cell table:style-name="ce8" office:value-type="string" calcext:value-type="string">
            <text:p>1675 HIGHLAND AV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415" calcext:value-type="float">
            <text:p>201835415</text:p>
          </table:table-cell>
          <table:table-cell table:number-columns-repeated="2" table:style-name="ce11" office:value-type="string" calcext:value-type="string">
            <text:p>7/30/18 <text:s/>9:33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500 LINCOLN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408" calcext:value-type="float">
            <text:p>201835408</text:p>
          </table:table-cell>
          <table:table-cell table:style-name="ce11" office:value-type="string" calcext:value-type="string">
            <text:p>7/30/18 <text:s/>8:21 PM</text:p>
          </table:table-cell>
          <table:table-cell table:style-name="ce8" office:value-type="string" calcext:value-type="string">
            <text:p>7/30/18 <text:s/>10AM-8:30PM</text:p>
          </table:table-cell>
          <table:table-cell table:style-name="ce8" office:value-type="float" office:value="1801121" calcext:value-type="float">
            <text:p>1801121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30/18 <text:s/>5:22 PM</text:p>
          </table:table-cell>
          <table:table-cell table:style-name="ce8" office:value-type="float" office:value="18290524" calcext:value-type="float">
            <text:p>18290524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7/30/18 <text:s/>12:00 AM</text:p>
          </table:table-cell>
          <table:table-cell table:style-name="ce8" office:value-type="string" calcext:value-type="string">
            <text:p>7/26/18 UNKNOWN</text:p>
          </table:table-cell>
          <table:table-cell table:style-name="ce8" office:value-type="float" office:value="20173178" calcext:value-type="float">
            <text:p>20173178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PROCURING ALCOHOL FOR UNDERAGE</text:p>
          </table:table-cell>
          <table:table-cell table:style-name="ce8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29/18 <text:s/>9:11 PM</text:p>
          </table:table-cell>
          <table:table-cell table:style-name="ce8" office:value-type="float" office:value="18289347" calcext:value-type="float">
            <text:p>18289347</text:p>
          </table:table-cell>
          <table:table-cell table:style-name="ce8" office:value-type="string" calcext:value-type="string">
            <text:p>FAHRENBROOK CT/N MILLS ST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7/29/18 <text:s/>8:20 AM</text:p>
          </table:table-cell>
          <table:table-cell table:style-name="ce11" office:value-type="string" calcext:value-type="string">
            <text:p>7/29/18 <text:s/>7:20 AM</text:p>
          </table:table-cell>
          <table:table-cell table:style-name="ce8" office:value-type="float" office:value="18288394" calcext:value-type="float">
            <text:p>18288394</text:p>
          </table:table-cell>
          <table:table-cell table:style-name="ce8" office:value-type="string" calcext:value-type="string">
            <text:p>300 BLK N LAKE ST</text:p>
          </table:table-cell>
          <table:table-cell table:style-name="ce8" office:value-type="string" calcext:value-type="string">
            <text:p>ROBBER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171" calcext:value-type="float">
            <text:p>201835171</text:p>
          </table:table-cell>
          <table:table-cell table:number-columns-repeated="2" table:style-name="ce11" office:value-type="string" calcext:value-type="string">
            <text:p>7/28/18 <text:s/>10:20 PM</text:p>
          </table:table-cell>
          <table:table-cell table:style-name="ce8" office:value-type="float" office:value="1801107" calcext:value-type="float">
            <text:p>1801107</text:p>
          </table:table-cell>
          <table:table-cell table:style-name="ce8" office:value-type="string" calcext:value-type="string">
            <text:p>STATE ST/N LAKE ST</text:p>
          </table:table-cell>
          <table:table-cell table:style-name="ce8" office:value-type="string" calcext:value-type="string">
            <text:p>BATTER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171" calcext:value-type="float">
            <text:p>201835171</text:p>
          </table:table-cell>
          <table:table-cell table:number-columns-repeated="2" table:style-name="ce11" office:value-type="string" calcext:value-type="string">
            <text:p>7/28/18 <text:s/>10:20 PM</text:p>
          </table:table-cell>
          <table:table-cell table:style-name="ce8" office:value-type="float" office:value="1801107" calcext:value-type="float">
            <text:p>1801107</text:p>
          </table:table-cell>
          <table:table-cell table:style-name="ce8" office:value-type="string" calcext:value-type="string">
            <text:p>STATE ST/N LAKE ST</text:p>
          </table:table-cell>
          <table:table-cell table:style-name="ce8" office:value-type="string" calcext:value-type="string">
            <text:p>ROBBER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048" calcext:value-type="float">
            <text:p>201835048</text:p>
          </table:table-cell>
          <table:table-cell table:number-columns-repeated="2" table:style-name="ce11" office:value-type="string" calcext:value-type="string">
            <text:p>7/28/18 <text:s/>1:33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205 HIGHLAND AV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5007" calcext:value-type="float">
            <text:p>201835007</text:p>
          </table:table-cell>
          <table:table-cell table:number-columns-repeated="2" table:style-name="ce11" office:value-type="string" calcext:value-type="string">
            <text:p>7/27/18 <text:s/>10:10 PM</text:p>
          </table:table-cell>
          <table:table-cell table:style-name="ce8" office:value-type="float" office:value="1801096" calcext:value-type="float">
            <text:p>1801096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PROCURING ALCOHOL FOR UNDERAG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966" calcext:value-type="float">
            <text:p>201834966</text:p>
          </table:table-cell>
          <table:table-cell table:style-name="ce11" office:value-type="string" calcext:value-type="string">
            <text:p>7/27/18 <text:s/>5:07 PM</text:p>
          </table:table-cell>
          <table:table-cell table:style-name="ce11" office:value-type="string" calcext:value-type="string">
            <text:p>7/26/18 <text:s/>12:00 AM</text:p>
          </table:table-cell>
          <table:table-cell table:style-name="ce8" office:value-type="float" office:value="1801094" calcext:value-type="float">
            <text:p>1801094</text:p>
          </table:table-cell>
          <table:table-cell table:style-name="ce8" office:value-type="string" calcext:value-type="string">
            <text:p>2015 LINDEN DR</text:p>
          </table:table-cell>
          <table:table-cell table:style-name="ce8" office:value-type="string" calcext:value-type="string">
            <text:p>BATTERY/AGGRAVATED ASSAULT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962" calcext:value-type="float">
            <text:p>201834962</text:p>
          </table:table-cell>
          <table:table-cell table:style-name="ce11" office:value-type="string" calcext:value-type="string">
            <text:p>7/27/18 <text:s/>3:38 PM</text:p>
          </table:table-cell>
          <table:table-cell table:style-name="ce11" office:value-type="string" calcext:value-type="string">
            <text:p>7/27/18 <text:s/>12:00 AM</text:p>
          </table:table-cell>
          <table:table-cell table:style-name="ce8" office:value-type="float" office:value="1801093" calcext:value-type="float">
            <text:p>1801093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874" calcext:value-type="float">
            <text:p>201834874</text:p>
          </table:table-cell>
          <table:table-cell table:number-columns-repeated="2" table:style-name="ce11" office:value-type="string" calcext:value-type="string">
            <text:p>7/26/18 <text:s/>11:17 PM</text:p>
          </table:table-cell>
          <table:table-cell table:style-name="ce8" office:value-type="float" office:value="1801091" calcext:value-type="float">
            <text:p>1801091</text:p>
          </table:table-cell>
          <table:table-cell table:style-name="ce8" office:value-type="string" calcext:value-type="string">
            <text:p>115 N FRANCES ST</text:p>
          </table:table-cell>
          <table:table-cell table:style-name="ce8" office:value-type="string" calcext:value-type="string">
            <text:p>RESISTING/OBSTRUCTING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874" calcext:value-type="float">
            <text:p>201834874</text:p>
          </table:table-cell>
          <table:table-cell table:number-columns-repeated="2" table:style-name="ce11" office:value-type="string" calcext:value-type="string">
            <text:p>7/26/18 <text:s/>11:17 PM</text:p>
          </table:table-cell>
          <table:table-cell table:style-name="ce8" office:value-type="float" office:value="1801091" calcext:value-type="float">
            <text:p>1801091</text:p>
          </table:table-cell>
          <table:table-cell table:style-name="ce8" office:value-type="string" calcext:value-type="string">
            <text:p>115 N FRANCES ST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783" calcext:value-type="float">
            <text:p>201834783</text:p>
          </table:table-cell>
          <table:table-cell table:style-name="ce11" office:value-type="string" calcext:value-type="string">
            <text:p>7/26/18 <text:s/>3:49 PM</text:p>
          </table:table-cell>
          <table:table-cell table:style-name="ce8" office:value-type="string" calcext:value-type="string">
            <text:p>ONGOING</text:p>
          </table:table-cell>
          <table:table-cell table:style-name="ce8" office:value-type="float" office:value="1801089" calcext:value-type="float">
            <text:p>1801089</text:p>
          </table:table-cell>
          <table:table-cell table:style-name="ce8" office:value-type="string" calcext:value-type="string">
            <text:p>1410 ENGINEERING DR</text:p>
          </table:table-cell>
          <table:table-cell table:style-name="ce8" office:value-type="string" calcext:value-type="string">
            <text:p>NUISANCE CALLS TEXTS OR EMAILS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771" calcext:value-type="float">
            <text:p>201834771</text:p>
          </table:table-cell>
          <table:table-cell table:style-name="ce11" office:value-type="string" calcext:value-type="string">
            <text:p>7/26/18 <text:s/>1:09 PM</text:p>
          </table:table-cell>
          <table:table-cell table:style-name="ce8" office:value-type="string" calcext:value-type="string">
            <text:p>7/23/2018 <text:s/>12:00-9:45 PM</text:p>
          </table:table-cell>
          <table:table-cell table:style-name="ce8" office:value-type="float" office:value="1801087" calcext:value-type="float">
            <text:p>1801087</text:p>
          </table:table-cell>
          <table:table-cell table:style-name="ce8" office:value-type="string" calcext:value-type="string">
            <text:p>2015 LINDEN DR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649" calcext:value-type="float">
            <text:p>201834649</text:p>
          </table:table-cell>
          <table:table-cell table:number-columns-repeated="2" table:style-name="ce11" office:value-type="string" calcext:value-type="string">
            <text:p>7/25/18 <text:s/>11:14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500 ENGINEERING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619" calcext:value-type="float">
            <text:p>201834619</text:p>
          </table:table-cell>
          <table:table-cell table:style-name="ce11" office:value-type="string" calcext:value-type="string">
            <text:p>7/25/18 <text:s/>7:57 PM</text:p>
          </table:table-cell>
          <table:table-cell table:style-name="ce8" office:value-type="string" calcext:value-type="string">
            <text:p>7/25/2018 <text:s/>7:25-7:40 PM</text:p>
          </table:table-cell>
          <table:table-cell table:style-name="ce8" office:value-type="float" office:value="1801083" calcext:value-type="float">
            <text:p>1801083</text:p>
          </table:table-cell>
          <table:table-cell table:style-name="ce8" office:value-type="string" calcext:value-type="string">
            <text:p>1430 MONROE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529" calcext:value-type="float">
            <text:p>201834529</text:p>
          </table:table-cell>
          <table:table-cell table:style-name="ce11" office:value-type="string" calcext:value-type="string">
            <text:p>7/25/18 <text:s/>7:42 AM</text:p>
          </table:table-cell>
          <table:table-cell table:style-name="ce8" office:value-type="string" calcext:value-type="string">
            <text:p>7/24/18-7/25/18</text:p>
          </table:table-cell>
          <table:table-cell table:style-name="ce8" office:value-type="float" office:value="1801080" calcext:value-type="float">
            <text:p>1801080</text:p>
          </table:table-cell>
          <table:table-cell table:style-name="ce8" office:value-type="string" calcext:value-type="string">
            <text:p>740 UNIVERSITY AV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453" calcext:value-type="float">
            <text:p>201834453</text:p>
          </table:table-cell>
          <table:table-cell table:number-columns-repeated="2" table:style-name="ce11" office:value-type="string" calcext:value-type="string">
            <text:p>7/24/18 <text:s/>11:41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500 LINCOLN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434" calcext:value-type="float">
            <text:p>201834434</text:p>
          </table:table-cell>
          <table:table-cell table:number-columns-repeated="2" table:style-name="ce11" office:value-type="string" calcext:value-type="string">
            <text:p>7/24/18 <text:s/>10:47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004 UNIVERSITY BAY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24/18 <text:s/>8:00 PM</text:p>
          </table:table-cell>
          <table:table-cell table:style-name="ce8" office:value-type="float" office:value="20173173" calcext:value-type="float">
            <text:p>20173173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414" calcext:value-type="float">
            <text:p>201834414</text:p>
          </table:table-cell>
          <table:table-cell table:number-columns-repeated="2" table:style-name="ce11" office:value-type="string" calcext:value-type="string">
            <text:p>7/24/18 <text:s/>7:49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203" calcext:value-type="float">
            <text:p>201834203</text:p>
          </table:table-cell>
          <table:table-cell table:number-columns-repeated="2" table:style-name="ce11" office:value-type="string" calcext:value-type="string">
            <text:p>7/23/18 <text:s/>5:09 PM</text:p>
          </table:table-cell>
          <table:table-cell table:style-name="ce8" office:value-type="float" office:value="1801077" calcext:value-type="float">
            <text:p>1801077</text:p>
          </table:table-cell>
          <table:table-cell table:style-name="ce8" office:value-type="string" calcext:value-type="string">
            <text:p>OBSERVATORY DR/N CHARTER ST</text:p>
          </table:table-cell>
          <table:table-cell table:style-name="ce8" office:value-type="string" calcext:value-type="string">
            <text:p>FRAUD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115" calcext:value-type="float">
            <text:p>201834115</text:p>
          </table:table-cell>
          <table:table-cell table:number-columns-repeated="2" table:style-name="ce11" office:value-type="string" calcext:value-type="string">
            <text:p>7/23/18 <text:s/>1:47 AM</text:p>
          </table:table-cell>
          <table:table-cell table:style-name="ce8" office:value-type="float" office:value="1801074" calcext:value-type="float">
            <text:p>1801074</text:p>
          </table:table-cell>
          <table:table-cell table:style-name="ce8" office:value-type="string" calcext:value-type="string">
            <text:p>N PARK ST/COLLEGE CT</text:p>
          </table:table-cell>
          <table:table-cell table:style-name="ce8" office:value-type="string" calcext:value-type="string">
            <text:p>MARIJUANA POSSESS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104" calcext:value-type="float">
            <text:p>201834104</text:p>
          </table:table-cell>
          <table:table-cell table:number-columns-repeated="2" table:style-name="ce11" office:value-type="string" calcext:value-type="string">
            <text:p>7/23/18 <text:s/>12:25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074" calcext:value-type="float">
            <text:p>201834074</text:p>
          </table:table-cell>
          <table:table-cell table:number-columns-repeated="2" table:style-name="ce11" office:value-type="string" calcext:value-type="string">
            <text:p>7/22/18 <text:s/>8:54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REGENT ST/N MILLS ST</text:p>
          </table:table-cell>
          <table:table-cell table:style-name="ce8" office:value-type="string" calcext:value-type="string">
            <text:p>MARIJUANA POSSESS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074" calcext:value-type="float">
            <text:p>201834074</text:p>
          </table:table-cell>
          <table:table-cell table:number-columns-repeated="2" table:style-name="ce11" office:value-type="string" calcext:value-type="string">
            <text:p>7/22/18 <text:s/>8:54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REGENT ST/N MILLS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011" calcext:value-type="float">
            <text:p>201834011</text:p>
          </table:table-cell>
          <table:table-cell table:number-columns-repeated="2" table:style-name="ce11" office:value-type="string" calcext:value-type="string">
            <text:p>7/22/18 <text:s/>4:05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010" calcext:value-type="float">
            <text:p>201834010</text:p>
          </table:table-cell>
          <table:table-cell table:number-columns-repeated="2" table:style-name="ce11" office:value-type="string" calcext:value-type="string">
            <text:p>7/22/18 <text:s/>3:56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044" calcext:value-type="float">
            <text:p>201834044</text:p>
          </table:table-cell>
          <table:table-cell table:number-columns-repeated="2" table:style-name="ce11" office:value-type="string" calcext:value-type="string">
            <text:p>7/22/18 <text:s/>2:16 PM</text:p>
          </table:table-cell>
          <table:table-cell table:style-name="ce8" office:value-type="float" office:value="1801073" calcext:value-type="float">
            <text:p>1801073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044" calcext:value-type="float">
            <text:p>201834044</text:p>
          </table:table-cell>
          <table:table-cell table:number-columns-repeated="2" table:style-name="ce11" office:value-type="string" calcext:value-type="string">
            <text:p>7/22/18 <text:s/>2:16 PM</text:p>
          </table:table-cell>
          <table:table-cell table:style-name="ce8" office:value-type="float" office:value="1801073" calcext:value-type="float">
            <text:p>1801073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MARIJUANA POSSESS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044" calcext:value-type="float">
            <text:p>201834044</text:p>
          </table:table-cell>
          <table:table-cell table:number-columns-repeated="2" table:style-name="ce11" office:value-type="string" calcext:value-type="string">
            <text:p>7/22/18 <text:s/>2:16 PM</text:p>
          </table:table-cell>
          <table:table-cell table:style-name="ce8" office:value-type="float" office:value="1801073" calcext:value-type="float">
            <text:p>1801073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012" calcext:value-type="float">
            <text:p>201834012</text:p>
          </table:table-cell>
          <table:table-cell table:number-columns-repeated="2" table:style-name="ce11" office:value-type="string" calcext:value-type="string">
            <text:p>7/22/18 <text:s/>4:15 AM</text:p>
          </table:table-cell>
          <table:table-cell table:style-name="ce8" office:value-type="float" office:value="1801072" calcext:value-type="float">
            <text:p>1801072</text:p>
          </table:table-cell>
          <table:table-cell table:style-name="ce8" office:value-type="string" calcext:value-type="string">
            <text:p>UNIVERSITY AV/HENRY MALL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012" calcext:value-type="float">
            <text:p>201834012</text:p>
          </table:table-cell>
          <table:table-cell table:number-columns-repeated="2" table:style-name="ce11" office:value-type="string" calcext:value-type="string">
            <text:p>7/22/18 <text:s/>4:15 AM</text:p>
          </table:table-cell>
          <table:table-cell table:style-name="ce8" office:value-type="float" office:value="1801072" calcext:value-type="float">
            <text:p>1801072</text:p>
          </table:table-cell>
          <table:table-cell table:style-name="ce8" office:value-type="string" calcext:value-type="string">
            <text:p>UNIVERSITY AV/HENRY MALL</text:p>
          </table:table-cell>
          <table:table-cell table:style-name="ce8" office:value-type="string" calcext:value-type="string">
            <text:p>MARIJUANA POSSESS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4003" calcext:value-type="float">
            <text:p>201834003</text:p>
          </table:table-cell>
          <table:table-cell table:number-columns-repeated="2" table:style-name="ce11" office:value-type="string" calcext:value-type="string">
            <text:p>7/22/18 <text:s/>3:16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440 MONROE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967" calcext:value-type="float">
            <text:p>201833967</text:p>
          </table:table-cell>
          <table:table-cell table:number-columns-repeated="2" table:style-name="ce11" office:value-type="string" calcext:value-type="string">
            <text:p>7/21/18 <text:s/>11:53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003 UNIVERSITY BAY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957" calcext:value-type="float">
            <text:p>201833957</text:p>
          </table:table-cell>
          <table:table-cell table:number-columns-repeated="2" table:style-name="ce11" office:value-type="string" calcext:value-type="string">
            <text:p>7/21/18 <text:s/>11:11 PM</text:p>
          </table:table-cell>
          <table:table-cell table:style-name="ce8" office:value-type="float" office:value="1801069" calcext:value-type="float">
            <text:p>1801069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952" calcext:value-type="float">
            <text:p>201833952</text:p>
          </table:table-cell>
          <table:table-cell table:number-columns-repeated="2" table:style-name="ce11" office:value-type="string" calcext:value-type="string">
            <text:p>7/21/18 <text:s/>10:33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701 WALNUT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951" calcext:value-type="float">
            <text:p>201833951</text:p>
          </table:table-cell>
          <table:table-cell table:number-columns-repeated="2" table:style-name="ce11" office:value-type="string" calcext:value-type="string">
            <text:p>7/21/18 <text:s/>10:29 PM</text:p>
          </table:table-cell>
          <table:table-cell table:style-name="ce8" office:value-type="float" office:value="1801068" calcext:value-type="float">
            <text:p>1801068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940" calcext:value-type="float">
            <text:p>201833940</text:p>
          </table:table-cell>
          <table:table-cell table:style-name="ce11" office:value-type="string" calcext:value-type="string">
            <text:p>7/21/18 <text:s/>8:06 PM</text:p>
          </table:table-cell>
          <table:table-cell table:style-name="ce8" office:value-type="string" calcext:value-type="string">
            <text:p>UNKNOWN</text:p>
          </table:table-cell>
          <table:table-cell table:style-name="ce8" office:value-type="float" office:value="1801070" calcext:value-type="float">
            <text:p>1801070</text:p>
          </table:table-cell>
          <table:table-cell table:style-name="ce8" office:value-type="string" calcext:value-type="string">
            <text:p>716 LANGDON ST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744" calcext:value-type="float">
            <text:p>201833744</text:p>
          </table:table-cell>
          <table:table-cell table:number-columns-repeated="2" table:style-name="ce11" office:value-type="string" calcext:value-type="string">
            <text:p>7/20/18 <text:s/>1:27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604" calcext:value-type="float">
            <text:p>201833604</text:p>
          </table:table-cell>
          <table:table-cell table:number-columns-repeated="2" table:style-name="ce11" office:value-type="string" calcext:value-type="string">
            <text:p>7/19/18 <text:s/>5:39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601" calcext:value-type="float">
            <text:p>201833601</text:p>
          </table:table-cell>
          <table:table-cell table:number-columns-repeated="2" table:style-name="ce11" office:value-type="string" calcext:value-type="string">
            <text:p>7/19/18 <text:s/>5:17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594" calcext:value-type="float">
            <text:p>201833594</text:p>
          </table:table-cell>
          <table:table-cell table:number-columns-repeated="2" table:style-name="ce11" office:value-type="string" calcext:value-type="string">
            <text:p>7/19/18 <text:s/>3:33 PM</text:p>
          </table:table-cell>
          <table:table-cell table:style-name="ce8" office:value-type="float" office:value="1801059" calcext:value-type="float">
            <text:p>1801059</text:p>
          </table:table-cell>
          <table:table-cell table:style-name="ce8" office:value-type="string" calcext:value-type="string">
            <text:p>280 N FRANCES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472" calcext:value-type="float">
            <text:p>201833472</text:p>
          </table:table-cell>
          <table:table-cell table:number-columns-repeated="2" table:style-name="ce11" office:value-type="string" calcext:value-type="string">
            <text:p>7/18/18 <text:s/>10:33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601 UNIVERSITY BAY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464" calcext:value-type="float">
            <text:p>201833464</text:p>
          </table:table-cell>
          <table:table-cell table:number-columns-repeated="2" table:style-name="ce11" office:value-type="string" calcext:value-type="string">
            <text:p>7/18/18 <text:s/>8:59 PM</text:p>
          </table:table-cell>
          <table:table-cell table:style-name="ce8" office:value-type="float" office:value="1801056" calcext:value-type="float">
            <text:p>1801056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LIQUOR LAW PROCURING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415" calcext:value-type="float">
            <text:p>201833415</text:p>
          </table:table-cell>
          <table:table-cell table:number-columns-repeated="2" table:style-name="ce11" office:value-type="string" calcext:value-type="string">
            <text:p>7/18/18 <text:s/>4:26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390" calcext:value-type="float">
            <text:p>201833390</text:p>
          </table:table-cell>
          <table:table-cell table:style-name="ce11" office:value-type="string" calcext:value-type="string">
            <text:p>7/18/18 <text:s/>12:02 PM</text:p>
          </table:table-cell>
          <table:table-cell table:style-name="ce8" office:value-type="string" calcext:value-type="string">
            <text:p>7/11/2018 <text:s/>10:23AM-7/16/1</text:p>
          </table:table-cell>
          <table:table-cell table:style-name="ce8" office:value-type="float" office:value="1801054" calcext:value-type="float">
            <text:p>1801054</text:p>
          </table:table-cell>
          <table:table-cell table:style-name="ce8" office:value-type="string" calcext:value-type="string">
            <text:p>1513 UNIVERSITY AV</text:p>
          </table:table-cell>
          <table:table-cell table:style-name="ce8" office:value-type="string" calcext:value-type="string">
            <text:p>FRAUD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388" calcext:value-type="float">
            <text:p>201833388</text:p>
          </table:table-cell>
          <table:table-cell table:style-name="ce11" office:value-type="string" calcext:value-type="string">
            <text:p>7/18/18 <text:s/>11:35 AM</text:p>
          </table:table-cell>
          <table:table-cell table:style-name="ce8" office:value-type="string" calcext:value-type="string">
            <text:p>7/16/18 <text:s/>11:00 PM-7/17/18</text:p>
          </table:table-cell>
          <table:table-cell table:style-name="ce8" office:value-type="string" calcext:value-type="string">
            <text:p>1801 053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387" calcext:value-type="float">
            <text:p>201833387</text:p>
          </table:table-cell>
          <table:table-cell table:number-columns-repeated="2" table:style-name="ce11" office:value-type="string" calcext:value-type="string">
            <text:p>7/18/18 <text:s/>11:31 AM</text:p>
          </table:table-cell>
          <table:table-cell table:style-name="ce8" office:value-type="float" office:value="1801055" calcext:value-type="float">
            <text:p>1801055</text:p>
          </table:table-cell>
          <table:table-cell table:style-name="ce8" office:value-type="string" calcext:value-type="string">
            <text:p>301 N LAKE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367" calcext:value-type="float">
            <text:p>201833367</text:p>
          </table:table-cell>
          <table:table-cell table:number-columns-repeated="2" table:style-name="ce11" office:value-type="string" calcext:value-type="string">
            <text:p>7/18/18 <text:s/>8:43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750 LANGDON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357" calcext:value-type="float">
            <text:p>201833357</text:p>
          </table:table-cell>
          <table:table-cell table:style-name="ce11" office:value-type="string" calcext:value-type="string">
            <text:p>7/18/18 <text:s/>6:56 AM</text:p>
          </table:table-cell>
          <table:table-cell table:style-name="ce8" office:value-type="string" calcext:value-type="string">
            <text:p>7/17/18 <text:s/>11:15 PM-7/18/18</text:p>
          </table:table-cell>
          <table:table-cell table:style-name="ce8" office:value-type="string" calcext:value-type="string">
            <text:p>1801 050</text:p>
          </table:table-cell>
          <table:table-cell table:style-name="ce8" office:value-type="string" calcext:value-type="string">
            <text:p>1655 LINDEN DR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318" calcext:value-type="float">
            <text:p>201833318</text:p>
          </table:table-cell>
          <table:table-cell table:number-columns-repeated="2" table:style-name="ce11" office:value-type="string" calcext:value-type="string">
            <text:p>7/18/18 <text:s/>1:09 AM</text:p>
          </table:table-cell>
          <table:table-cell table:style-name="ce8" office:value-type="float" office:value="1801049" calcext:value-type="float">
            <text:p>1801049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290" calcext:value-type="float">
            <text:p>201833290</text:p>
          </table:table-cell>
          <table:table-cell table:style-name="ce11" office:value-type="string" calcext:value-type="string">
            <text:p>7/17/18 <text:s/>10:17 PM</text:p>
          </table:table-cell>
          <table:table-cell table:style-name="ce11" office:value-type="string" calcext:value-type="string">
            <text:p>7/17/18 <text:s/>10:15 PM</text:p>
          </table:table-cell>
          <table:table-cell table:style-name="ce8" office:value-type="float" office:value="18271281" calcext:value-type="float">
            <text:p>18271281</text:p>
          </table:table-cell>
          <table:table-cell table:style-name="ce8" office:value-type="string" calcext:value-type="string">
            <text:p>DAYTON ST/MILLS ST</text:p>
          </table:table-cell>
          <table:table-cell table:style-name="ce8" office:value-type="string" calcext:value-type="string">
            <text:p>SEXUAL ASSAULT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302" calcext:value-type="float">
            <text:p>201833302</text:p>
          </table:table-cell>
          <table:table-cell table:number-columns-repeated="2" table:style-name="ce11" office:value-type="string" calcext:value-type="string">
            <text:p>7/17/18 <text:s/>11:47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900 LAKE MENDOTA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283" calcext:value-type="float">
            <text:p>201833283</text:p>
          </table:table-cell>
          <table:table-cell table:style-name="ce11" office:value-type="string" calcext:value-type="string">
            <text:p>7/17/18 <text:s/>9:34 PM</text:p>
          </table:table-cell>
          <table:table-cell table:style-name="ce8" office:value-type="string" calcext:value-type="string">
            <text:p>7/17/2018 <text:s/>UNKNOWN</text:p>
          </table:table-cell>
          <table:table-cell table:style-name="ce8" office:value-type="float" office:value="1801048" calcext:value-type="float">
            <text:p>1801048</text:p>
          </table:table-cell>
          <table:table-cell table:style-name="ce8" office:value-type="string" calcext:value-type="string">
            <text:p>301 N LAKE ST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266" calcext:value-type="float">
            <text:p>201833266</text:p>
          </table:table-cell>
          <table:table-cell table:number-columns-repeated="2" table:style-name="ce11" office:value-type="string" calcext:value-type="string">
            <text:p>7/17/18 <text:s/>7:26 PM</text:p>
          </table:table-cell>
          <table:table-cell table:style-name="ce8" office:value-type="float" office:value="1801047" calcext:value-type="float">
            <text:p>1801047</text:p>
          </table:table-cell>
          <table:table-cell table:style-name="ce8" office:value-type="string" calcext:value-type="string">
            <text:p>N MILLS ST/W DAYTON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221" calcext:value-type="float">
            <text:p>201833221</text:p>
          </table:table-cell>
          <table:table-cell table:number-columns-repeated="2" table:style-name="ce11" office:value-type="string" calcext:value-type="string">
            <text:p>7/17/18 <text:s/>3:06 PM</text:p>
          </table:table-cell>
          <table:table-cell table:style-name="ce8" office:value-type="float" office:value="1801044" calcext:value-type="float">
            <text:p>1801044</text:p>
          </table:table-cell>
          <table:table-cell table:style-name="ce8" office:value-type="string" calcext:value-type="string">
            <text:p>N LAKE ST/UNIVERSITY AVE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200" calcext:value-type="float">
            <text:p>201833200</text:p>
          </table:table-cell>
          <table:table-cell table:number-columns-repeated="2" table:style-name="ce11" office:value-type="string" calcext:value-type="string">
            <text:p>7/17/18 <text:s/>11:32 AM</text:p>
          </table:table-cell>
          <table:table-cell table:style-name="ce8" office:value-type="float" office:value="1801045" calcext:value-type="float">
            <text:p>1801045</text:p>
          </table:table-cell>
          <table:table-cell table:style-name="ce8" office:value-type="string" calcext:value-type="string">
            <text:p>975 UNIVERSITY AV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196" calcext:value-type="float">
            <text:p>201833196</text:p>
          </table:table-cell>
          <table:table-cell table:style-name="ce11" office:value-type="string" calcext:value-type="string">
            <text:p>7/17/18 <text:s/>10:41 AM</text:p>
          </table:table-cell>
          <table:table-cell table:style-name="ce8" office:value-type="string" calcext:value-type="string">
            <text:p>7/13/18 6PM-7/17/18 10AM</text:p>
          </table:table-cell>
          <table:table-cell table:style-name="ce8" office:value-type="float" office:value="1801043" calcext:value-type="float">
            <text:p>1801043</text:p>
          </table:table-cell>
          <table:table-cell table:style-name="ce8" office:value-type="string" calcext:value-type="string">
            <text:p>301 N LAKE ST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123" calcext:value-type="float">
            <text:p>201833123</text:p>
          </table:table-cell>
          <table:table-cell table:number-columns-repeated="2" table:style-name="ce11" office:value-type="string" calcext:value-type="string">
            <text:p>7/16/18 <text:s/>10:30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760 ARBORETUM LA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16/18 <text:s/>9:15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059" calcext:value-type="float">
            <text:p>201833059</text:p>
          </table:table-cell>
          <table:table-cell table:style-name="ce11" office:value-type="string" calcext:value-type="string">
            <text:p>7/16/18 <text:s/>4:02 PM</text:p>
          </table:table-cell>
          <table:table-cell table:style-name="ce11" office:value-type="string" calcext:value-type="string">
            <text:p>6/25/18 <text:s/>12:00 AM</text:p>
          </table:table-cell>
          <table:table-cell table:style-name="ce8" office:value-type="float" office:value="1801039" calcext:value-type="float">
            <text:p>1801039</text:p>
          </table:table-cell>
          <table:table-cell table:style-name="ce8" office:value-type="string" calcext:value-type="string">
            <text:p>1200 OBSERVATORY DR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054" calcext:value-type="float">
            <text:p>201833054</text:p>
          </table:table-cell>
          <table:table-cell table:style-name="ce11" office:value-type="string" calcext:value-type="string">
            <text:p>7/16/18 <text:s/>2:54 PM</text:p>
          </table:table-cell>
          <table:table-cell table:style-name="ce8" office:value-type="string" calcext:value-type="string">
            <text:p>7/13/18 5PM-7/16/18 3PM</text:p>
          </table:table-cell>
          <table:table-cell table:style-name="ce8" office:value-type="float" office:value="1801037" calcext:value-type="float">
            <text:p>1801037</text:p>
          </table:table-cell>
          <table:table-cell table:style-name="ce8" office:value-type="string" calcext:value-type="string">
            <text:p>821 UNIVERSITY AV</text:p>
          </table:table-cell>
          <table:table-cell table:style-name="ce8" office:value-type="string" calcext:value-type="string">
            <text:p>GRAFFITI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3051" calcext:value-type="float">
            <text:p>201833051</text:p>
          </table:table-cell>
          <table:table-cell table:number-columns-repeated="2" table:style-name="ce11" office:value-type="string" calcext:value-type="string">
            <text:p>7/16/18 <text:s/>2:22 PM</text:p>
          </table:table-cell>
          <table:table-cell table:style-name="ce8" office:value-type="float" office:value="1801040" calcext:value-type="float">
            <text:p>1801040</text:p>
          </table:table-cell>
          <table:table-cell table:style-name="ce8" office:value-type="string" calcext:value-type="string">
            <text:p>610 HIGHLAND AV</text:p>
          </table:table-cell>
          <table:table-cell table:style-name="ce8" office:value-type="string" calcext:value-type="string">
            <text:p>MARIJUANA POSSESS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7/16/18 <text:s/>3:19 PM</text:p>
          </table:table-cell>
          <table:table-cell table:style-name="ce8" office:value-type="string" calcext:value-type="string">
            <text:p>7/14/18 <text:s/>UNKNOWN</text:p>
          </table:table-cell>
          <table:table-cell table:style-name="ce8" office:value-type="float" office:value="18269267" calcext:value-type="float">
            <text:p>18269267</text:p>
          </table:table-cell>
          <table:table-cell table:style-name="ce8" office:value-type="string" calcext:value-type="string">
            <text:p>111 N ORCHARD ST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7/15/18 <text:s/>3:12 PM</text:p>
          </table:table-cell>
          <table:table-cell table:style-name="ce8" office:value-type="string" calcext:value-type="string">
            <text:p>7/15/2018 2:00-3:00 PM</text:p>
          </table:table-cell>
          <table:table-cell table:style-name="ce8" office:value-type="float" office:value="18267828" calcext:value-type="float">
            <text:p>18267828</text:p>
          </table:table-cell>
          <table:table-cell table:style-name="ce8" office:value-type="string" calcext:value-type="string">
            <text:p>721 UNIVERSITY AVE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966" calcext:value-type="float">
            <text:p>201832966</text:p>
          </table:table-cell>
          <table:table-cell table:number-columns-repeated="2" table:style-name="ce11" office:value-type="string" calcext:value-type="string">
            <text:p>7/15/18 <text:s/>10:46 PM</text:p>
          </table:table-cell>
          <table:table-cell table:style-name="ce8" office:value-type="float" office:value="1801031" calcext:value-type="float">
            <text:p>1801031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859" calcext:value-type="float">
            <text:p>201832859</text:p>
          </table:table-cell>
          <table:table-cell table:number-columns-repeated="2" table:style-name="ce11" office:value-type="string" calcext:value-type="string">
            <text:p>7/15/18 <text:s/>1:30 AM</text:p>
          </table:table-cell>
          <table:table-cell table:style-name="ce8" office:value-type="float" office:value="1801026" calcext:value-type="float">
            <text:p>1801026</text:p>
          </table:table-cell>
          <table:table-cell table:style-name="ce8" office:value-type="string" calcext:value-type="string">
            <text:p>1390 UNIVERSITY AVE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834" calcext:value-type="float">
            <text:p>201832834</text:p>
          </table:table-cell>
          <table:table-cell table:number-columns-repeated="2" table:style-name="ce11" office:value-type="string" calcext:value-type="string">
            <text:p>7/14/18 <text:s/>10:51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769" calcext:value-type="float">
            <text:p>201832769</text:p>
          </table:table-cell>
          <table:table-cell table:style-name="ce11" office:value-type="string" calcext:value-type="string">
            <text:p>7/14/18 <text:s/>2:22 PM</text:p>
          </table:table-cell>
          <table:table-cell table:style-name="ce11" office:value-type="string" calcext:value-type="string">
            <text:p>7/14/18 <text:s/>12:00 AM</text:p>
          </table:table-cell>
          <table:table-cell table:style-name="ce8" office:value-type="float" office:value="1801024" calcext:value-type="float">
            <text:p>1801024</text:p>
          </table:table-cell>
          <table:table-cell table:style-name="ce8" office:value-type="string" calcext:value-type="string">
            <text:p>2990 LONGENECKER DR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14/18 <text:s/>12:26 AM</text:p>
          </table:table-cell>
          <table:table-cell table:style-name="ce8" office:value-type="float" office:value="18265769" calcext:value-type="float">
            <text:p>18265769</text:p>
          </table:table-cell>
          <table:table-cell table:style-name="ce8" office:value-type="string" calcext:value-type="string">
            <text:p>UNIVERSITY AVE/N LAKE ST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695" calcext:value-type="float">
            <text:p>201832695</text:p>
          </table:table-cell>
          <table:table-cell table:number-columns-repeated="2" table:style-name="ce11" office:value-type="string" calcext:value-type="string">
            <text:p>7/13/18 <text:s/>11:56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686" calcext:value-type="float">
            <text:p>201832686</text:p>
          </table:table-cell>
          <table:table-cell table:number-columns-repeated="2" table:style-name="ce11" office:value-type="string" calcext:value-type="string">
            <text:p>7/13/18 <text:s/>11:17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603" calcext:value-type="float">
            <text:p>201832603</text:p>
          </table:table-cell>
          <table:table-cell table:number-columns-repeated="2" table:style-name="ce11" office:value-type="string" calcext:value-type="string">
            <text:p>7/13/18 <text:s/>11:04 AM</text:p>
          </table:table-cell>
          <table:table-cell table:style-name="ce8" office:value-type="float" office:value="1801021" calcext:value-type="float">
            <text:p>1801021</text:p>
          </table:table-cell>
          <table:table-cell table:style-name="ce8" office:value-type="string" calcext:value-type="string">
            <text:p>6001 RESEARCH PARK BLVD</text:p>
          </table:table-cell>
          <table:table-cell table:style-name="ce8" office:value-type="string" calcext:value-type="string">
            <text:p>BATTERY</text:p>
          </table:table-cell>
          <table:table-cell table:style-name="ce8" office:value-type="string" calcext:value-type="string">
            <text:p>CLERY CLASSIFICA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507" calcext:value-type="float">
            <text:p>201832507</text:p>
          </table:table-cell>
          <table:table-cell table:style-name="ce11" office:value-type="string" calcext:value-type="string">
            <text:p>7/12/18 <text:s/>6:42 PM</text:p>
          </table:table-cell>
          <table:table-cell table:style-name="ce8" office:value-type="string" calcext:value-type="string">
            <text:p>7/12/18 <text:s/>9AM-6PM</text:p>
          </table:table-cell>
          <table:table-cell table:style-name="ce8" office:value-type="float" office:value="1801016" calcext:value-type="float">
            <text:p>1801016</text:p>
          </table:table-cell>
          <table:table-cell table:style-name="ce8" office:value-type="string" calcext:value-type="string">
            <text:p>21 N PARK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479" calcext:value-type="float">
            <text:p>201832479</text:p>
          </table:table-cell>
          <table:table-cell table:number-columns-repeated="2" table:style-name="ce11" office:value-type="string" calcext:value-type="string">
            <text:p>7/12/18 <text:s/>4:39 PM</text:p>
          </table:table-cell>
          <table:table-cell table:style-name="ce8" office:value-type="float" office:value="1801015" calcext:value-type="float">
            <text:p>1801015</text:p>
          </table:table-cell>
          <table:table-cell table:style-name="ce8" office:value-type="string" calcext:value-type="string">
            <text:p>1015 CLYMER PL</text:p>
          </table:table-cell>
          <table:table-cell table:style-name="ce8" office:value-type="string" calcext:value-type="string">
            <text:p>RESISTING/OBSTRUCTING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479" calcext:value-type="float">
            <text:p>201832479</text:p>
          </table:table-cell>
          <table:table-cell table:number-columns-repeated="2" table:style-name="ce11" office:value-type="string" calcext:value-type="string">
            <text:p>7/12/18 <text:s/>4:39 PM</text:p>
          </table:table-cell>
          <table:table-cell table:style-name="ce8" office:value-type="float" office:value="1801015" calcext:value-type="float">
            <text:p>1801015</text:p>
          </table:table-cell>
          <table:table-cell table:style-name="ce8" office:value-type="string" calcext:value-type="string">
            <text:p>1015 CLYMER PL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479" calcext:value-type="float">
            <text:p>201832479</text:p>
          </table:table-cell>
          <table:table-cell table:number-columns-repeated="2" table:style-name="ce11" office:value-type="string" calcext:value-type="string">
            <text:p>7/12/18 <text:s/>4:39 PM</text:p>
          </table:table-cell>
          <table:table-cell table:style-name="ce8" office:value-type="float" office:value="1801015" calcext:value-type="float">
            <text:p>1801015</text:p>
          </table:table-cell>
          <table:table-cell table:style-name="ce8" office:value-type="string" calcext:value-type="string">
            <text:p>1015 CLYMER PL</text:p>
          </table:table-cell>
          <table:table-cell table:style-name="ce8" office:value-type="string" calcext:value-type="string">
            <text:p>SYNTHETIC DRUG POSSESSION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470" calcext:value-type="float">
            <text:p>201832470</text:p>
          </table:table-cell>
          <table:table-cell table:number-columns-repeated="2" table:style-name="ce11" office:value-type="string" calcext:value-type="string">
            <text:p>7/12/18 <text:s/>2:38 PM</text:p>
          </table:table-cell>
          <table:table-cell table:style-name="ce8" office:value-type="float" office:value="1801014" calcext:value-type="float">
            <text:p>1801014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470" calcext:value-type="float">
            <text:p>201832470</text:p>
          </table:table-cell>
          <table:table-cell table:number-columns-repeated="2" table:style-name="ce11" office:value-type="string" calcext:value-type="string">
            <text:p>7/12/18 <text:s/>2:38 PM</text:p>
          </table:table-cell>
          <table:table-cell table:style-name="ce8" office:value-type="float" office:value="1801014" calcext:value-type="float">
            <text:p>1801014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WEAPONS VIOLATION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468" calcext:value-type="float">
            <text:p>201832468</text:p>
          </table:table-cell>
          <table:table-cell table:number-columns-repeated="2" table:style-name="ce11" office:value-type="string" calcext:value-type="string">
            <text:p>7/12/18 <text:s/>1:50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602 EAGLE HEIGHTS DR</text:p>
          </table:table-cell>
          <table:table-cell table:style-name="ce8" office:value-type="string" calcext:value-type="string">
            <text:p>FRAUD</text:p>
          </table:table-cell>
          <table:table-cell table:style-name="ce8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12/18 <text:s/>8:17 AM</text:p>
          </table:table-cell>
          <table:table-cell table:style-name="ce8" office:value-type="float" office:value="18262737" calcext:value-type="float">
            <text:p>18262737</text:p>
          </table:table-cell>
          <table:table-cell table:style-name="ce8" office:value-type="string" calcext:value-type="string">
            <text:p>202 N BROOKS ST</text:p>
          </table:table-cell>
          <table:table-cell table:style-name="ce8" office:value-type="string" calcext:value-type="string">
            <text:p>DAMAGE TO PROPERT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12/18 <text:s/>6:10 AM</text:p>
          </table:table-cell>
          <table:table-cell table:style-name="ce8" office:value-type="float" office:value="18262625" calcext:value-type="float">
            <text:p>18262625</text:p>
          </table:table-cell>
          <table:table-cell table:style-name="ce8" office:value-type="string" calcext:value-type="string">
            <text:p>912 W DAYTON ST</text:p>
          </table:table-cell>
          <table:table-cell table:style-name="ce8" office:value-type="string" calcext:value-type="string">
            <text:p>DAMAGE TO PROPERT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311" calcext:value-type="float">
            <text:p>201832311</text:p>
          </table:table-cell>
          <table:table-cell table:style-name="ce11" office:value-type="string" calcext:value-type="string">
            <text:p>7/11/18 <text:s/>4:17 PM</text:p>
          </table:table-cell>
          <table:table-cell table:style-name="ce8" office:value-type="string" calcext:value-type="string">
            <text:p>7/10/18 <text:s/>1:00 PM-3:45 PM</text:p>
          </table:table-cell>
          <table:table-cell table:style-name="ce8" office:value-type="float" office:value="1801008" calcext:value-type="float">
            <text:p>1801008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303" calcext:value-type="float">
            <text:p>201832303</text:p>
          </table:table-cell>
          <table:table-cell table:style-name="ce11" office:value-type="string" calcext:value-type="string">
            <text:p>7/11/18 <text:s/>2:37 PM</text:p>
          </table:table-cell>
          <table:table-cell table:style-name="ce8" office:value-type="string" calcext:value-type="string">
            <text:p>7/11/2018 <text:s/>1:45 PM-2:30 P</text:p>
          </table:table-cell>
          <table:table-cell table:style-name="ce8" office:value-type="float" office:value="1801007" calcext:value-type="float">
            <text:p>1801007</text:p>
          </table:table-cell>
          <table:table-cell table:style-name="ce8" office:value-type="string" calcext:value-type="string">
            <text:p>610 HIGHLAND AV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11/18 <text:s/>1:59 AM</text:p>
          </table:table-cell>
          <table:table-cell table:style-name="ce8" office:value-type="float" office:value="18260781" calcext:value-type="float">
            <text:p>18260781</text:p>
          </table:table-cell>
          <table:table-cell table:style-name="ce8" office:value-type="string" calcext:value-type="string">
            <text:p>UNIVERSITY AV/N FRANCES ST</text:p>
          </table:table-cell>
          <table:table-cell table:style-name="ce8" office:value-type="string" calcext:value-type="string">
            <text:p>DRUG INVESTIGATION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7/10/18 <text:s/>1:24 PM</text:p>
          </table:table-cell>
          <table:table-cell table:style-name="ce11" office:value-type="string" calcext:value-type="string">
            <text:p>6/30/18 <text:s/>1:24 PM</text:p>
          </table:table-cell>
          <table:table-cell table:style-name="ce8" office:value-type="float" office:value="18247893" calcext:value-type="float">
            <text:p>18247893</text:p>
          </table:table-cell>
          <table:table-cell table:style-name="ce8" office:value-type="string" calcext:value-type="string">
            <text:p>124 LANGDON ST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201" calcext:value-type="float">
            <text:p>201832201</text:p>
          </table:table-cell>
          <table:table-cell table:style-name="ce11" office:value-type="string" calcext:value-type="string">
            <text:p>7/10/18 <text:s/>11:49 PM</text:p>
          </table:table-cell>
          <table:table-cell table:style-name="ce11" office:value-type="string" calcext:value-type="string">
            <text:p>7/10/18 <text:s/>11:40 PM</text:p>
          </table:table-cell>
          <table:table-cell table:style-name="ce8" office:value-type="float" office:value="1801004" calcext:value-type="float">
            <text:p>1801004</text:p>
          </table:table-cell>
          <table:table-cell table:style-name="ce8" office:value-type="string" calcext:value-type="string">
            <text:p>601 W DAYTON ST</text:p>
          </table:table-cell>
          <table:table-cell table:style-name="ce8" office:value-type="string" calcext:value-type="string">
            <text:p>ROBBERY WITH FIREARM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152" calcext:value-type="float">
            <text:p>201832152</text:p>
          </table:table-cell>
          <table:table-cell table:style-name="ce11" office:value-type="string" calcext:value-type="string">
            <text:p>7/10/18 <text:s/>4:27 PM</text:p>
          </table:table-cell>
          <table:table-cell table:style-name="ce8" office:value-type="string" calcext:value-type="string">
            <text:p>7/10/2018 <text:s/>1:27 PM-4:27 P</text:p>
          </table:table-cell>
          <table:table-cell table:style-name="ce8" office:value-type="float" office:value="1801002" calcext:value-type="float">
            <text:p>1801002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125" calcext:value-type="float">
            <text:p>201832125</text:p>
          </table:table-cell>
          <table:table-cell table:style-name="ce11" office:value-type="string" calcext:value-type="string">
            <text:p>7/10/18 <text:s/>10:45 AM</text:p>
          </table:table-cell>
          <table:table-cell table:style-name="ce8" office:value-type="string" calcext:value-type="string">
            <text:p>JUNE 2018-PRESENT</text:p>
          </table:table-cell>
          <table:table-cell table:style-name="ce8" office:value-type="float" office:value="1801001" calcext:value-type="float">
            <text:p>1801001</text:p>
          </table:table-cell>
          <table:table-cell table:style-name="ce8" office:value-type="string" calcext:value-type="string">
            <text:p>1300 LINDEN DR</text:p>
          </table:table-cell>
          <table:table-cell table:style-name="ce8" office:value-type="string" calcext:value-type="string">
            <text:p>HARASSMENT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103" calcext:value-type="float">
            <text:p>201832103</text:p>
          </table:table-cell>
          <table:table-cell table:number-columns-repeated="2" table:style-name="ce11" office:value-type="string" calcext:value-type="string">
            <text:p>7/10/18 <text:s/>7:30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03 STATE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101" calcext:value-type="float">
            <text:p>201832101</text:p>
          </table:table-cell>
          <table:table-cell table:style-name="ce11" office:value-type="string" calcext:value-type="string">
            <text:p>7/10/18 <text:s/>7:22 AM</text:p>
          </table:table-cell>
          <table:table-cell table:style-name="ce8" office:value-type="string" calcext:value-type="string">
            <text:p>7/9/18 10:30 AM-7/10/18 7:</text:p>
          </table:table-cell>
          <table:table-cell table:style-name="ce8" office:value-type="string" calcext:value-type="string">
            <text:p>18 01000</text:p>
          </table:table-cell>
          <table:table-cell table:style-name="ce8" office:value-type="string" calcext:value-type="string">
            <text:p>314 N FRANCES ST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101" calcext:value-type="float">
            <text:p>201832101</text:p>
          </table:table-cell>
          <table:table-cell table:style-name="ce11" office:value-type="string" calcext:value-type="string">
            <text:p>7/10/18 <text:s/>7:22 AM</text:p>
          </table:table-cell>
          <table:table-cell table:style-name="ce8" office:value-type="string" calcext:value-type="string">
            <text:p>7/9/18 10:30 AM-7/10/18 7:</text:p>
          </table:table-cell>
          <table:table-cell table:style-name="ce8" office:value-type="string" calcext:value-type="string">
            <text:p>18 01000</text:p>
          </table:table-cell>
          <table:table-cell table:style-name="ce8" office:value-type="string" calcext:value-type="string">
            <text:p>314 N FRANCES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062" calcext:value-type="float">
            <text:p>201832062</text:p>
          </table:table-cell>
          <table:table-cell table:number-columns-repeated="2" table:style-name="ce11" office:value-type="string" calcext:value-type="string">
            <text:p>7/10/18 <text:s/>1:06 AM</text:p>
          </table:table-cell>
          <table:table-cell table:style-name="ce8" office:value-type="float" office:value="1800999" calcext:value-type="float">
            <text:p>1800999</text:p>
          </table:table-cell>
          <table:table-cell table:style-name="ce8" office:value-type="string" calcext:value-type="string">
            <text:p>115 N FRANCES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062" calcext:value-type="float">
            <text:p>201832062</text:p>
          </table:table-cell>
          <table:table-cell table:number-columns-repeated="2" table:style-name="ce11" office:value-type="string" calcext:value-type="string">
            <text:p>7/10/18 <text:s/>1:06 AM</text:p>
          </table:table-cell>
          <table:table-cell table:style-name="ce8" office:value-type="float" office:value="1800999" calcext:value-type="float">
            <text:p>1800999</text:p>
          </table:table-cell>
          <table:table-cell table:style-name="ce8" office:value-type="string" calcext:value-type="string">
            <text:p>115 N FRANCES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2061" calcext:value-type="float">
            <text:p>201832061</text:p>
          </table:table-cell>
          <table:table-cell table:number-columns-repeated="2" table:style-name="ce11" office:value-type="string" calcext:value-type="string">
            <text:p>7/10/18 <text:s/>1:04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15 N FRANCES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999" calcext:value-type="float">
            <text:p>201831999</text:p>
          </table:table-cell>
          <table:table-cell table:number-columns-repeated="2" table:style-name="ce11" office:value-type="string" calcext:value-type="string">
            <text:p>7/9/18 <text:s/>6:20 PM</text:p>
          </table:table-cell>
          <table:table-cell table:style-name="ce8" office:value-type="float" office:value="1800998" calcext:value-type="float">
            <text:p>1800998</text:p>
          </table:table-cell>
          <table:table-cell table:style-name="ce8" office:value-type="string" calcext:value-type="string">
            <text:p>N PARK ST/W JOHNSON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999" calcext:value-type="float">
            <text:p>201831999</text:p>
          </table:table-cell>
          <table:table-cell table:number-columns-repeated="2" table:style-name="ce11" office:value-type="string" calcext:value-type="string">
            <text:p>7/9/18 <text:s/>6:20 PM</text:p>
          </table:table-cell>
          <table:table-cell table:style-name="ce8" office:value-type="float" office:value="1800998" calcext:value-type="float">
            <text:p>1800998</text:p>
          </table:table-cell>
          <table:table-cell table:style-name="ce8" office:value-type="string" calcext:value-type="string">
            <text:p>N PARK ST/W JOHNSON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999" calcext:value-type="float">
            <text:p>201831999</text:p>
          </table:table-cell>
          <table:table-cell table:number-columns-repeated="2" table:style-name="ce11" office:value-type="string" calcext:value-type="string">
            <text:p>7/9/18 <text:s/>6:20 PM</text:p>
          </table:table-cell>
          <table:table-cell table:style-name="ce8" office:value-type="float" office:value="1800998" calcext:value-type="float">
            <text:p>1800998</text:p>
          </table:table-cell>
          <table:table-cell table:style-name="ce8" office:value-type="string" calcext:value-type="string">
            <text:p>N PARK ST/W JOHNSON ST</text:p>
          </table:table-cell>
          <table:table-cell table:style-name="ce8" office:value-type="string" calcext:value-type="string">
            <text:p>POSSESSION OF COCAINE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9/18 <text:s/>5:54 PM</text:p>
          </table:table-cell>
          <table:table-cell table:style-name="ce8" office:value-type="float" office:value="18258799" calcext:value-type="float">
            <text:p>18258799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971" calcext:value-type="float">
            <text:p>201831971</text:p>
          </table:table-cell>
          <table:table-cell table:number-columns-repeated="2" table:style-name="ce11" office:value-type="string" calcext:value-type="string">
            <text:p>7/9/18 <text:s/>2:22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440 MONROE ST</text:p>
          </table:table-cell>
          <table:table-cell table:style-name="ce8" office:value-type="string" calcext:value-type="string">
            <text:p>FIRE ACTUAL NOT ARSON</text:p>
          </table:table-cell>
          <table:table-cell table:style-name="ce8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944" calcext:value-type="float">
            <text:p>201831944</text:p>
          </table:table-cell>
          <table:table-cell table:style-name="ce11" office:value-type="string" calcext:value-type="string">
            <text:p>7/9/18 <text:s/>10:45 AM</text:p>
          </table:table-cell>
          <table:table-cell table:style-name="ce8" office:value-type="string" calcext:value-type="string">
            <text:p>7/6/18 <text:s/>4:00 PM-5:00 PM</text:p>
          </table:table-cell>
          <table:table-cell table:style-name="ce8" office:value-type="float" office:value="1800997" calcext:value-type="float">
            <text:p>1800997</text:p>
          </table:table-cell>
          <table:table-cell table:style-name="ce8" office:value-type="string" calcext:value-type="string">
            <text:p>1500 ENGINEERING DR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861" calcext:value-type="float">
            <text:p>201831861</text:p>
          </table:table-cell>
          <table:table-cell table:number-columns-repeated="2" table:style-name="ce11" office:value-type="string" calcext:value-type="string">
            <text:p>7/8/18 <text:s/>9:47 PM</text:p>
          </table:table-cell>
          <table:table-cell table:style-name="ce8" office:value-type="float" office:value="1800996" calcext:value-type="float">
            <text:p>1800996</text:p>
          </table:table-cell>
          <table:table-cell table:style-name="ce8" office:value-type="string" calcext:value-type="string">
            <text:p>1601 ARBORETUM DR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861" calcext:value-type="float">
            <text:p>201831861</text:p>
          </table:table-cell>
          <table:table-cell table:number-columns-repeated="2" table:style-name="ce11" office:value-type="string" calcext:value-type="string">
            <text:p>7/8/18 <text:s/>9:47 PM</text:p>
          </table:table-cell>
          <table:table-cell table:style-name="ce8" office:value-type="float" office:value="1800996" calcext:value-type="float">
            <text:p>1800996</text:p>
          </table:table-cell>
          <table:table-cell table:style-name="ce8" office:value-type="string" calcext:value-type="string">
            <text:p>1601 ARBORETUM DR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858" calcext:value-type="float">
            <text:p>201831858</text:p>
          </table:table-cell>
          <table:table-cell table:number-columns-repeated="2" table:style-name="ce11" office:value-type="string" calcext:value-type="string">
            <text:p>7/8/18 <text:s/>8:42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600 UNIVERSITY AV</text:p>
          </table:table-cell>
          <table:table-cell table:style-name="ce8" office:value-type="string" calcext:value-type="string">
            <text:p>ASSAULTIVE BEHAVIOR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8/18 <text:s/>7:00 PM</text:p>
          </table:table-cell>
          <table:table-cell table:style-name="ce8" office:value-type="float" office:value="20173115" calcext:value-type="float">
            <text:p>20173115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8/18 <text:s/>6:45 PM</text:p>
          </table:table-cell>
          <table:table-cell table:style-name="ce8" office:value-type="float" office:value="20173114" calcext:value-type="float">
            <text:p>20173114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8/18 <text:s/>6:15 PM</text:p>
          </table:table-cell>
          <table:table-cell table:style-name="ce8" office:value-type="float" office:value="20173113" calcext:value-type="float">
            <text:p>20173113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8/18 <text:s/>5:30 PM</text:p>
          </table:table-cell>
          <table:table-cell table:style-name="ce8" office:value-type="float" office:value="18257245" calcext:value-type="float">
            <text:p>18257245</text:p>
          </table:table-cell>
          <table:table-cell table:style-name="ce8" office:value-type="string" calcext:value-type="string">
            <text:p>N PARK ST/UNIVERSITY AV</text:p>
          </table:table-cell>
          <table:table-cell table:style-name="ce8" office:value-type="string" calcext:value-type="string">
            <text:p>STRONG ARM ROBBER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762" calcext:value-type="float">
            <text:p>201831762</text:p>
          </table:table-cell>
          <table:table-cell table:number-columns-repeated="2" table:style-name="ce11" office:value-type="string" calcext:value-type="string">
            <text:p>7/8/18 <text:s/>1:40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990 LONGENECKER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760" calcext:value-type="float">
            <text:p>201831760</text:p>
          </table:table-cell>
          <table:table-cell table:number-columns-repeated="2" table:style-name="ce11" office:value-type="string" calcext:value-type="string">
            <text:p>7/8/18 <text:s/>1:40 AM</text:p>
          </table:table-cell>
          <table:table-cell table:style-name="ce8" office:value-type="float" office:value="20173118" calcext:value-type="float">
            <text:p>20173118</text:p>
          </table:table-cell>
          <table:table-cell table:style-name="ce8" office:value-type="string" calcext:value-type="string">
            <text:p>650 N LAKE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735" calcext:value-type="float">
            <text:p>201831735</text:p>
          </table:table-cell>
          <table:table-cell table:number-columns-repeated="2" table:style-name="ce11" office:value-type="string" calcext:value-type="string">
            <text:p>7/7/18 <text:s/>10:13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760 ARBORETUM LA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690" calcext:value-type="float">
            <text:p>201831690</text:p>
          </table:table-cell>
          <table:table-cell table:number-columns-repeated="2" table:style-name="ce11" office:value-type="string" calcext:value-type="string">
            <text:p>7/7/18 <text:s/>2:18 PM</text:p>
          </table:table-cell>
          <table:table-cell table:style-name="ce8" office:value-type="float" office:value="1800991" calcext:value-type="float">
            <text:p>1800991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668" calcext:value-type="float">
            <text:p>201831668</text:p>
          </table:table-cell>
          <table:table-cell table:number-columns-repeated="2" table:style-name="ce11" office:value-type="string" calcext:value-type="string">
            <text:p>7/7/18 <text:s/>8:46 AM</text:p>
          </table:table-cell>
          <table:table-cell table:style-name="ce8" office:value-type="float" office:value="1800990" calcext:value-type="float">
            <text:p>1800990</text:p>
          </table:table-cell>
          <table:table-cell table:style-name="ce8" office:value-type="string" calcext:value-type="string">
            <text:p>UNIVERSITY AV/N FRANKLIN AV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638" calcext:value-type="float">
            <text:p>201831638</text:p>
          </table:table-cell>
          <table:table-cell table:number-columns-repeated="2" table:style-name="ce11" office:value-type="string" calcext:value-type="string">
            <text:p>7/7/18 <text:s/>2:43 AM</text:p>
          </table:table-cell>
          <table:table-cell table:style-name="ce8" office:value-type="float" office:value="1800989" calcext:value-type="float">
            <text:p>1800989</text:p>
          </table:table-cell>
          <table:table-cell table:style-name="ce8" office:value-type="string" calcext:value-type="string">
            <text:p>E CAMPUS MALL/REGENT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638" calcext:value-type="float">
            <text:p>201831638</text:p>
          </table:table-cell>
          <table:table-cell table:number-columns-repeated="2" table:style-name="ce11" office:value-type="string" calcext:value-type="string">
            <text:p>7/7/18 <text:s/>2:43 AM</text:p>
          </table:table-cell>
          <table:table-cell table:style-name="ce8" office:value-type="float" office:value="1800989" calcext:value-type="float">
            <text:p>1800989</text:p>
          </table:table-cell>
          <table:table-cell table:style-name="ce8" office:value-type="string" calcext:value-type="string">
            <text:p>E CAMPUS MALL/REGENT ST</text:p>
          </table:table-cell>
          <table:table-cell table:style-name="ce8" office:value-type="string" calcext:value-type="string">
            <text:p>RESISTING/OBSTRUCTING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6/18 <text:s/>4:28 PM</text:p>
          </table:table-cell>
          <table:table-cell table:style-name="ce8" office:value-type="float" office:value="18254369" calcext:value-type="float">
            <text:p>18254369</text:p>
          </table:table-cell>
          <table:table-cell table:style-name="ce8" office:value-type="string" calcext:value-type="string">
            <text:p>1810 MONROE ST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458" calcext:value-type="float">
            <text:p>201831458</text:p>
          </table:table-cell>
          <table:table-cell table:number-columns-repeated="2" table:style-name="ce11" office:value-type="string" calcext:value-type="string">
            <text:p>7/6/18 <text:s/>7:40 AM</text:p>
          </table:table-cell>
          <table:table-cell table:style-name="ce8" office:value-type="float" office:value="1800986" calcext:value-type="float">
            <text:p>1800986</text:p>
          </table:table-cell>
          <table:table-cell table:style-name="ce8" office:value-type="string" calcext:value-type="string">
            <text:p>21 N PARK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448" calcext:value-type="float">
            <text:p>201831448</text:p>
          </table:table-cell>
          <table:table-cell table:number-columns-repeated="2" table:style-name="ce11" office:value-type="string" calcext:value-type="string">
            <text:p>7/6/18 <text:s/>5:18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415 ENGINEERING DR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439" calcext:value-type="float">
            <text:p>201831439</text:p>
          </table:table-cell>
          <table:table-cell table:number-columns-repeated="2" table:style-name="ce11" office:value-type="string" calcext:value-type="string">
            <text:p>7/6/18 <text:s/>2:57 AM</text:p>
          </table:table-cell>
          <table:table-cell table:style-name="ce8" office:value-type="float" office:value="1800985" calcext:value-type="float">
            <text:p>1800985</text:p>
          </table:table-cell>
          <table:table-cell table:style-name="ce8" office:value-type="string" calcext:value-type="string">
            <text:p>W WASHINGTON AV/REGENT ST</text:p>
          </table:table-cell>
          <table:table-cell table:style-name="ce8" office:value-type="string" calcext:value-type="string">
            <text:p>PURSUIT OR ELUDING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425" calcext:value-type="float">
            <text:p>201831425</text:p>
          </table:table-cell>
          <table:table-cell table:number-columns-repeated="2" table:style-name="ce11" office:value-type="string" calcext:value-type="string">
            <text:p>7/6/18 <text:s/>2:08 AM</text:p>
          </table:table-cell>
          <table:table-cell table:style-name="ce8" office:value-type="float" office:value="1800984" calcext:value-type="float">
            <text:p>1800984</text:p>
          </table:table-cell>
          <table:table-cell table:style-name="ce8" office:value-type="string" calcext:value-type="string">
            <text:p>500 LINCOLN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403" calcext:value-type="float">
            <text:p>201831403</text:p>
          </table:table-cell>
          <table:table-cell table:number-columns-repeated="2" table:style-name="ce11" office:value-type="string" calcext:value-type="string">
            <text:p>7/6/18 <text:s/>12:28 AM</text:p>
          </table:table-cell>
          <table:table-cell table:style-name="ce8" office:value-type="float" office:value="1800981" calcext:value-type="float">
            <text:p>1800981</text:p>
          </table:table-cell>
          <table:table-cell table:style-name="ce8" office:value-type="string" calcext:value-type="string">
            <text:p>W DAYTON ST/BERNARD C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403" calcext:value-type="float">
            <text:p>201831403</text:p>
          </table:table-cell>
          <table:table-cell table:number-columns-repeated="2" table:style-name="ce11" office:value-type="string" calcext:value-type="string">
            <text:p>7/6/18 <text:s/>12:28 AM</text:p>
          </table:table-cell>
          <table:table-cell table:style-name="ce8" office:value-type="float" office:value="1800981" calcext:value-type="float">
            <text:p>1800981</text:p>
          </table:table-cell>
          <table:table-cell table:style-name="ce8" office:value-type="string" calcext:value-type="string">
            <text:p>W DAYTON ST/BERNARD C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399" calcext:value-type="float">
            <text:p>201831399</text:p>
          </table:table-cell>
          <table:table-cell table:number-columns-repeated="2" table:style-name="ce11" office:value-type="string" calcext:value-type="string">
            <text:p>7/6/18 <text:s/>12:15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601 LAKE MENDOTA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5/18 <text:s/>6:45 PM</text:p>
          </table:table-cell>
          <table:table-cell table:style-name="ce8" office:value-type="float" office:value="20173110" calcext:value-type="float">
            <text:p>20173110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5/18 <text:s/>3:21 PM</text:p>
          </table:table-cell>
          <table:table-cell table:style-name="ce8" office:value-type="float" office:value="18252693" calcext:value-type="float">
            <text:p>18252693</text:p>
          </table:table-cell>
          <table:table-cell table:style-name="ce8" office:value-type="string" calcext:value-type="string">
            <text:p>EAST CAMPUS MALL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7/5/18 <text:s/>7:00 AM</text:p>
          </table:table-cell>
          <table:table-cell table:style-name="ce8" office:value-type="float" office:value="20173111" calcext:value-type="float">
            <text:p>20173111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ALCOHOL PROCUREMENT F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207" calcext:value-type="float">
            <text:p>201831207</text:p>
          </table:table-cell>
          <table:table-cell table:number-columns-repeated="2" table:style-name="ce11" office:value-type="string" calcext:value-type="string">
            <text:p>7/5/18 <text:s/>12:30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601 LAKE MENDOTA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190" calcext:value-type="float">
            <text:p>201831190</text:p>
          </table:table-cell>
          <table:table-cell table:number-columns-repeated="2" table:style-name="ce11" office:value-type="string" calcext:value-type="string">
            <text:p>7/4/18 <text:s/>11:58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2500 UNIVERSITY BAY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182" calcext:value-type="float">
            <text:p>201831182</text:p>
          </table:table-cell>
          <table:table-cell table:number-columns-repeated="2" table:style-name="ce11" office:value-type="string" calcext:value-type="string">
            <text:p>7/4/18 <text:s/>11:45 PM</text:p>
          </table:table-cell>
          <table:table-cell table:style-name="ce8" office:value-type="float" office:value="1800978" calcext:value-type="float">
            <text:p>1800978</text:p>
          </table:table-cell>
          <table:table-cell table:style-name="ce8" office:value-type="string" calcext:value-type="string">
            <text:p>N RANDALL AV/CAMPUS DR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182" calcext:value-type="float">
            <text:p>201831182</text:p>
          </table:table-cell>
          <table:table-cell table:number-columns-repeated="2" table:style-name="ce11" office:value-type="string" calcext:value-type="string">
            <text:p>7/4/18 <text:s/>11:45 PM</text:p>
          </table:table-cell>
          <table:table-cell table:style-name="ce8" office:value-type="float" office:value="1800978" calcext:value-type="float">
            <text:p>1800978</text:p>
          </table:table-cell>
          <table:table-cell table:style-name="ce8" office:value-type="string" calcext:value-type="string">
            <text:p>N RANDALL AV/CAMPUS DR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150" calcext:value-type="float">
            <text:p>201831150</text:p>
          </table:table-cell>
          <table:table-cell table:number-columns-repeated="2" table:style-name="ce11" office:value-type="string" calcext:value-type="string">
            <text:p>7/4/18 <text:s/>8:23 PM</text:p>
          </table:table-cell>
          <table:table-cell table:style-name="ce8" office:value-type="float" office:value="1800980" calcext:value-type="float">
            <text:p>1800980</text:p>
          </table:table-cell>
          <table:table-cell table:style-name="ce8" office:value-type="string" calcext:value-type="string">
            <text:p>770 W DAYTON ST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107" calcext:value-type="float">
            <text:p>201831107</text:p>
          </table:table-cell>
          <table:table-cell table:number-columns-repeated="2" table:style-name="ce11" office:value-type="string" calcext:value-type="string">
            <text:p>7/4/18 <text:s/>4:06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333 E CAMPUS MALL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050" calcext:value-type="float">
            <text:p>201831050</text:p>
          </table:table-cell>
          <table:table-cell table:number-columns-repeated="2" table:style-name="ce11" office:value-type="string" calcext:value-type="string">
            <text:p>7/4/18 <text:s/>3:14 AM</text:p>
          </table:table-cell>
          <table:table-cell table:style-name="ce8" office:value-type="float" office:value="1800977" calcext:value-type="float">
            <text:p>1800977</text:p>
          </table:table-cell>
          <table:table-cell table:style-name="ce8" office:value-type="string" calcext:value-type="string">
            <text:p>770 W DAYTON ST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1036" calcext:value-type="float">
            <text:p>201831036</text:p>
          </table:table-cell>
          <table:table-cell table:style-name="ce11" office:value-type="string" calcext:value-type="string">
            <text:p>7/4/18 <text:s/>1:38 AM</text:p>
          </table:table-cell>
          <table:table-cell table:style-name="ce11" office:value-type="string" calcext:value-type="string">
            <text:p>7/4/18 <text:s/>1:15 AM</text:p>
          </table:table-cell>
          <table:table-cell table:style-name="ce8" office:value-type="float" office:value="1800976" calcext:value-type="float">
            <text:p>1800976</text:p>
          </table:table-cell>
          <table:table-cell table:style-name="ce8" office:value-type="string" calcext:value-type="string">
            <text:p>770 W DAYTON ST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0922" calcext:value-type="float">
            <text:p>201830922</text:p>
          </table:table-cell>
          <table:table-cell table:number-columns-repeated="2" table:style-name="ce11" office:value-type="string" calcext:value-type="string">
            <text:p>7/3/18 <text:s/>12:25 PM</text:p>
          </table:table-cell>
          <table:table-cell table:style-name="ce8" office:value-type="float" office:value="1800974" calcext:value-type="float">
            <text:p>1800974</text:p>
          </table:table-cell>
          <table:table-cell table:style-name="ce8" office:value-type="string" calcext:value-type="string">
            <text:p>1510 TRIPP CIR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0849" calcext:value-type="float">
            <text:p>201830849</text:p>
          </table:table-cell>
          <table:table-cell table:number-columns-repeated="2" table:style-name="ce11" office:value-type="string" calcext:value-type="string">
            <text:p>7/2/18 <text:s/>11:07 PM</text:p>
          </table:table-cell>
          <table:table-cell table:style-name="ce8" office:value-type="float" office:value="1800970" calcext:value-type="float">
            <text:p>1800970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HREATS INVESTIGATION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0832" calcext:value-type="float">
            <text:p>201830832</text:p>
          </table:table-cell>
          <table:table-cell table:number-columns-repeated="2" table:style-name="ce11" office:value-type="string" calcext:value-type="string">
            <text:p>7/2/18 <text:s/>9:24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0642" calcext:value-type="float">
            <text:p>201830642</text:p>
          </table:table-cell>
          <table:table-cell table:number-columns-repeated="2" table:style-name="ce11" office:value-type="string" calcext:value-type="string">
            <text:p>7/1/18 <text:s/>7:30 PM</text:p>
          </table:table-cell>
          <table:table-cell table:style-name="ce8" office:value-type="float" office:value="1800968" calcext:value-type="float">
            <text:p>1800968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0560" calcext:value-type="float">
            <text:p>201830560</text:p>
          </table:table-cell>
          <table:table-cell table:number-columns-repeated="2" table:style-name="ce11" office:value-type="string" calcext:value-type="string">
            <text:p>7/1/18 <text:s/>3:46 AM</text:p>
          </table:table-cell>
          <table:table-cell table:style-name="ce8" office:value-type="float" office:value="1800962" calcext:value-type="float">
            <text:p>1800962</text:p>
          </table:table-cell>
          <table:table-cell table:style-name="ce8" office:value-type="string" calcext:value-type="string">
            <text:p>333 E CAMPUS MALL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0438" calcext:value-type="float">
            <text:p>201830438</text:p>
          </table:table-cell>
          <table:table-cell table:number-columns-repeated="2" table:style-name="ce11" office:value-type="string" calcext:value-type="string">
            <text:p>6/30/18 <text:s/>10:52 AM</text:p>
          </table:table-cell>
          <table:table-cell table:style-name="ce8" office:value-type="float" office:value="1800958" calcext:value-type="float">
            <text:p>1800958</text:p>
          </table:table-cell>
          <table:table-cell table:style-name="ce8" office:value-type="string" calcext:value-type="string">
            <text:p>640 ELM DR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30039" calcext:value-type="float">
            <text:p>201830039</text:p>
          </table:table-cell>
          <table:table-cell table:style-name="ce11" office:value-type="string" calcext:value-type="string">
            <text:p>6/28/18 <text:s/>11:59 AM</text:p>
          </table:table-cell>
          <table:table-cell table:style-name="ce11" office:value-type="string" calcext:value-type="string">
            <text:p>6/28/18 <text:s/>11:45 AM</text:p>
          </table:table-cell>
          <table:table-cell table:style-name="ce8" office:value-type="float" office:value="1800949" calcext:value-type="float">
            <text:p>1800949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29858" calcext:value-type="float">
            <text:p>201829858</text:p>
          </table:table-cell>
          <table:table-cell table:style-name="ce11" office:value-type="string" calcext:value-type="string">
            <text:p>6/27/18 <text:s/>6:06 PM</text:p>
          </table:table-cell>
          <table:table-cell table:style-name="ce11" office:value-type="string" calcext:value-type="string">
            <text:p>6/27/18 <text:s/>2:55 PM</text:p>
          </table:table-cell>
          <table:table-cell table:style-name="ce8" office:value-type="float" office:value="1800944" calcext:value-type="float">
            <text:p>1800944</text:p>
          </table:table-cell>
          <table:table-cell table:style-name="ce8" office:value-type="string" calcext:value-type="string">
            <text:p>1650 KRONSHAGE DR</text:p>
          </table:table-cell>
          <table:table-cell table:style-name="ce8" office:value-type="string" calcext:value-type="string">
            <text:p>FRAUD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29597" calcext:value-type="float">
            <text:p>201829597</text:p>
          </table:table-cell>
          <table:table-cell table:style-name="ce11" office:value-type="string" calcext:value-type="string">
            <text:p>6/25/18 <text:s/>10:28 PM</text:p>
          </table:table-cell>
          <table:table-cell table:style-name="ce8" office:value-type="string" calcext:value-type="string">
            <text:p>6/25/2018 <text:s/>1:30 PM-3:20 P</text:p>
          </table:table-cell>
          <table:table-cell table:style-name="ce8" office:value-type="float" office:value="1800935" calcext:value-type="float">
            <text:p>1800935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29714" calcext:value-type="float">
            <text:p>201829714</text:p>
          </table:table-cell>
          <table:table-cell table:style-name="ce11" office:value-type="string" calcext:value-type="string">
            <text:p>6/26/18 <text:s/>6:03 PM</text:p>
          </table:table-cell>
          <table:table-cell table:style-name="ce8" office:value-type="string" calcext:value-type="string">
            <text:p>6/25/18 <text:s/>3:10 PM-3:17 PM</text:p>
          </table:table-cell>
          <table:table-cell table:style-name="ce8" office:value-type="float" office:value="1800941" calcext:value-type="float">
            <text:p>1800941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29479" calcext:value-type="float">
            <text:p>201829479</text:p>
          </table:table-cell>
          <table:table-cell table:style-name="ce11" office:value-type="string" calcext:value-type="string">
            <text:p>6/24/18 <text:s/>9:14 PM</text:p>
          </table:table-cell>
          <table:table-cell table:style-name="ce8" office:value-type="string" calcext:value-type="string">
            <text:p>6/24/2018 <text:s/>12:00 AM-5:00</text:p>
          </table:table-cell>
          <table:table-cell table:style-name="ce8" office:value-type="float" office:value="1800933" calcext:value-type="float">
            <text:p>1800933</text:p>
          </table:table-cell>
          <table:table-cell table:style-name="ce8" office:value-type="string" calcext:value-type="string">
            <text:p>115 N FRANCES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29471" calcext:value-type="float">
            <text:p>201829471</text:p>
          </table:table-cell>
          <table:table-cell table:number-columns-repeated="2" table:style-name="ce11" office:value-type="string" calcext:value-type="string">
            <text:p>6/24/18 <text:s/>5:08 PM</text:p>
          </table:table-cell>
          <table:table-cell table:style-name="ce8" office:value-type="float" office:value="1800932" calcext:value-type="float">
            <text:p>1800932</text:p>
          </table:table-cell>
          <table:table-cell table:style-name="ce8" office:value-type="string" calcext:value-type="string">
            <text:p>ON CAMPUS STUDENT HOUSING</text:p>
          </table:table-cell>
          <table:table-cell table:style-name="ce8" office:value-type="string" calcext:value-type="string">
            <text:p>CHILD ABUSE OR NEGLECT/AGGRAVATED</text:p>
          </table:table-cell>
          <table:table-cell table:style-name="ce8" office:value-type="string" calcext:value-type="string">
            <text:p>ACLERY CLASSIFICA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29303" calcext:value-type="float">
            <text:p>201829303</text:p>
          </table:table-cell>
          <table:table-cell table:style-name="ce11" office:value-type="string" calcext:value-type="string">
            <text:p>6/23/18 <text:s/>8:57 AM</text:p>
          </table:table-cell>
          <table:table-cell table:style-name="ce11" office:value-type="string" calcext:value-type="string">
            <text:p>6/23/18 <text:s/>8:55 AM</text:p>
          </table:table-cell>
          <table:table-cell table:style-name="ce8" office:value-type="float" office:value="1800926" calcext:value-type="float">
            <text:p>1800926</text:p>
          </table:table-cell>
          <table:table-cell table:style-name="ce8" office:value-type="string" calcext:value-type="string">
            <text:p>333 E CAMPUS MALL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29294" calcext:value-type="float">
            <text:p>201829294</text:p>
          </table:table-cell>
          <table:table-cell table:style-name="ce11" office:value-type="string" calcext:value-type="string">
            <text:p>6/23/18 <text:s/>7:22 AM</text:p>
          </table:table-cell>
          <table:table-cell table:style-name="ce8" office:value-type="string" calcext:value-type="string">
            <text:p>6/22/18-6/23/18</text:p>
          </table:table-cell>
          <table:table-cell table:style-name="ce8" office:value-type="float" office:value="1800925" calcext:value-type="float">
            <text:p>1800925</text:p>
          </table:table-cell>
          <table:table-cell table:style-name="ce8" office:value-type="string" calcext:value-type="string">
            <text:p>465 BABCOCK DR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29190" calcext:value-type="float">
            <text:p>201829190</text:p>
          </table:table-cell>
          <table:table-cell table:number-columns-repeated="2" table:style-name="ce11" office:value-type="string" calcext:value-type="string">
            <text:p>6/22/18 <text:s/>5:15 PM</text:p>
          </table:table-cell>
          <table:table-cell table:style-name="ce8" office:value-type="float" office:value="1800919" calcext:value-type="float">
            <text:p>1800919</text:p>
          </table:table-cell>
          <table:table-cell table:style-name="ce8" office:value-type="string" calcext:value-type="string">
            <text:p>6001 RESEARCH PARK BLVD</text:p>
          </table:table-cell>
          <table:table-cell table:style-name="ce8" office:value-type="string" calcext:value-type="string">
            <text:p>THREATS INVESTIGATION</text:p>
          </table:table-cell>
          <table:table-cell table:style-name="ce8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28717" calcext:value-type="float">
            <text:p>201828717</text:p>
          </table:table-cell>
          <table:table-cell table:number-columns-repeated="2" table:style-name="ce11" office:value-type="string" calcext:value-type="string">
            <text:p>6/19/18 <text:s/>11:20 PM</text:p>
          </table:table-cell>
          <table:table-cell table:style-name="ce8" office:value-type="float" office:value="1800908" calcext:value-type="float">
            <text:p>1800908</text:p>
          </table:table-cell>
          <table:table-cell table:style-name="ce8" office:value-type="string" calcext:value-type="string">
            <text:p>1525 ENGINEERING DR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28339" calcext:value-type="float">
            <text:p>201828339</text:p>
          </table:table-cell>
          <table:table-cell table:number-columns-repeated="2" table:style-name="ce11" office:value-type="string" calcext:value-type="string">
            <text:p>6/17/18 <text:s/>12:24 PM</text:p>
          </table:table-cell>
          <table:table-cell table:style-name="ce8" office:value-type="float" office:value="1800895" calcext:value-type="float">
            <text:p>1800895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27304" calcext:value-type="float">
            <text:p>201827304</text:p>
          </table:table-cell>
          <table:table-cell table:style-name="ce11" office:value-type="string" calcext:value-type="string">
            <text:p>6/11/18 <text:s/>11:29 AM</text:p>
          </table:table-cell>
          <table:table-cell table:style-name="ce8" office:value-type="string" calcext:value-type="string">
            <text:p>3/30/18 2:11 PM-4/2/18 11:</text:p>
          </table:table-cell>
          <table:table-cell table:style-name="ce8" office:value-type="string" calcext:value-type="string">
            <text:p>18 00865</text:p>
          </table:table-cell>
          <table:table-cell table:style-name="ce8" office:value-type="string" calcext:value-type="string">
            <text:p>30 N MILLS ST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27264" calcext:value-type="float">
            <text:p>201827264</text:p>
          </table:table-cell>
          <table:table-cell table:number-columns-repeated="2" table:style-name="ce11" office:value-type="string" calcext:value-type="string">
            <text:p>6/10/18 <text:s/>11:33 PM</text:p>
          </table:table-cell>
          <table:table-cell table:style-name="ce8" office:value-type="float" office:value="1800863" calcext:value-type="float">
            <text:p>1800863</text:p>
          </table:table-cell>
          <table:table-cell table:style-name="ce8" office:value-type="string" calcext:value-type="string">
            <text:p>N PARK ST/W DAYTON ST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26955" calcext:value-type="float">
            <text:p>201826955</text:p>
          </table:table-cell>
          <table:table-cell table:style-name="ce11" office:value-type="string" calcext:value-type="string">
            <text:p>6/8/18 <text:s/>5:00 PM</text:p>
          </table:table-cell>
          <table:table-cell table:style-name="ce8" office:value-type="string" calcext:value-type="string">
            <text:p>6/8/18 4:00 PM-4:20 PM</text:p>
          </table:table-cell>
          <table:table-cell table:style-name="ce8" office:value-type="float" office:value="1800855" calcext:value-type="float">
            <text:p>1800855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02" calcext:value-type="date">
            <text:p>08/02/18</text:p>
          </table:table-cell>
          <table:table-cell table:style-name="ce8" office:value-type="float" office:value="201826952" calcext:value-type="float">
            <text:p>201826952</text:p>
          </table:table-cell>
          <table:table-cell table:style-name="ce11" office:value-type="string" calcext:value-type="string">
            <text:p>6/8/18 <text:s/>4:18 PM</text:p>
          </table:table-cell>
          <table:table-cell table:style-name="ce8" office:value-type="string" calcext:value-type="string">
            <text:p>6/4/18 8:00 PM-6/5/18 9:00</text:p>
          </table:table-cell>
          <table:table-cell table:style-name="ce8" office:value-type="float" office:value="1800854" calcext:value-type="float">
            <text:p>1800854</text:p>
          </table:table-cell>
          <table:table-cell table:style-name="ce8" office:value-type="string" calcext:value-type="string">
            <text:p>502 EAGLE HEIGHTS DR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794" calcext:value-type="float">
            <text:p>201840794</text:p>
          </table:table-cell>
          <table:table-cell table:number-columns-repeated="2" table:style-name="ce11" office:value-type="string" calcext:value-type="string">
            <text:p>8/31/18 <text:s/>3:02 AM</text:p>
          </table:table-cell>
          <table:table-cell table:style-name="ce8" office:value-type="float" office:value="1801279" calcext:value-type="float">
            <text:p>1801279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TRESPASS OR UNAUTHORIZED PRES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792" calcext:value-type="float">
            <text:p>201840792</text:p>
          </table:table-cell>
          <table:table-cell table:number-columns-repeated="2" table:style-name="ce11" office:value-type="string" calcext:value-type="string">
            <text:p>8/31/18 <text:s/>2:56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TRESPASS OR UNAUTHORIZED PRES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791" calcext:value-type="float">
            <text:p>201840791</text:p>
          </table:table-cell>
          <table:table-cell table:number-columns-repeated="2" table:style-name="ce11" office:value-type="string" calcext:value-type="string">
            <text:p>8/31/18 <text:s/>2:47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TRESPASS OR UNAUTHORIZED PRES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661" calcext:value-type="float">
            <text:p>201840661</text:p>
          </table:table-cell>
          <table:table-cell table:style-name="ce11" office:value-type="string" calcext:value-type="string">
            <text:p>8/30/18 <text:s/>4:29 PM</text:p>
          </table:table-cell>
          <table:table-cell table:style-name="ce8" office:value-type="string" calcext:value-type="string">
            <text:p>8/29/18 5PM-7PM</text:p>
          </table:table-cell>
          <table:table-cell table:style-name="ce8" office:value-type="float" office:value="1801274" calcext:value-type="float">
            <text:p>1801274</text:p>
          </table:table-cell>
          <table:table-cell table:style-name="ce8" office:value-type="string" calcext:value-type="string">
            <text:p>705-I EAGLE HEIGHTS DR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646" calcext:value-type="float">
            <text:p>201840646</text:p>
          </table:table-cell>
          <table:table-cell table:style-name="ce11" office:value-type="string" calcext:value-type="string">
            <text:p>8/30/18 <text:s/>1:57 PM</text:p>
          </table:table-cell>
          <table:table-cell table:style-name="ce8" office:value-type="string" calcext:value-type="string">
            <text:p>8/29/18 9:30PM-8/30/18 2:3</text:p>
          </table:table-cell>
          <table:table-cell table:style-name="ce8" office:value-type="float" office:value="1801273" calcext:value-type="float">
            <text:p>1801273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618" calcext:value-type="float">
            <text:p>201840618</text:p>
          </table:table-cell>
          <table:table-cell table:style-name="ce11" office:value-type="string" calcext:value-type="string">
            <text:p>8/30/18 <text:s/>9:52 AM</text:p>
          </table:table-cell>
          <table:table-cell table:style-name="ce8" office:value-type="string" calcext:value-type="string">
            <text:p>ONGOING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210 W DAYTON ST</text:p>
          </table:table-cell>
          <table:table-cell table:style-name="ce8" office:value-type="string" calcext:value-type="string">
            <text:p>TRESPASS OR UNAUTHORIZED PRESE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579" calcext:value-type="float">
            <text:p>201840579</text:p>
          </table:table-cell>
          <table:table-cell table:number-columns-repeated="2" table:style-name="ce11" office:value-type="string" calcext:value-type="string">
            <text:p>8/30/18 <text:s/>2:50 AM</text:p>
          </table:table-cell>
          <table:table-cell table:style-name="ce8" office:value-type="float" office:value="1801268" calcext:value-type="float">
            <text:p>1801268</text:p>
          </table:table-cell>
          <table:table-cell table:style-name="ce8" office:value-type="string" calcext:value-type="string">
            <text:p>2760 ARBORETUM LA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433" calcext:value-type="float">
            <text:p>201840433</text:p>
          </table:table-cell>
          <table:table-cell table:number-columns-repeated="2" table:style-name="ce11" office:value-type="string" calcext:value-type="string">
            <text:p>8/29/18 <text:s/>10:50 AM</text:p>
          </table:table-cell>
          <table:table-cell table:style-name="ce8" office:value-type="float" office:value="1801259" calcext:value-type="float">
            <text:p>1801259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28/18 <text:s/>11:06 PM</text:p>
          </table:table-cell>
          <table:table-cell table:style-name="ce11" office:value-type="string" calcext:value-type="string">
            <text:p>8/28/18 <text:s/>10:00 PM</text:p>
          </table:table-cell>
          <table:table-cell table:style-name="ce8" office:value-type="float" office:value="17697" calcext:value-type="float">
            <text:p>17697</text:p>
          </table:table-cell>
          <table:table-cell table:style-name="ce8" office:value-type="string" calcext:value-type="string">
            <text:p>1200 OBSERVATORY DR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28/18 <text:s/>11:06 PM</text:p>
          </table:table-cell>
          <table:table-cell table:style-name="ce8" office:value-type="string" calcext:value-type="string">
            <text:p>8/26/2018 <text:s/>UNKNOWN</text:p>
          </table:table-cell>
          <table:table-cell table:style-name="ce8" office:value-type="float" office:value="17697" calcext:value-type="float">
            <text:p>17697</text:p>
          </table:table-cell>
          <table:table-cell table:style-name="ce8" office:value-type="string" calcext:value-type="string">
            <text:p>1200 OBSERVATORY DR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8/28/18 <text:s/>10:27 PM</text:p>
          </table:table-cell>
          <table:table-cell table:style-name="ce8" office:value-type="float" office:value="18009901" calcext:value-type="float">
            <text:p>18009901</text:p>
          </table:table-cell>
          <table:table-cell table:style-name="ce8" office:value-type="string" calcext:value-type="string">
            <text:p>615 W JOHNSON ST</text:p>
          </table:table-cell>
          <table:table-cell table:style-name="ce8" office:value-type="string" calcext:value-type="string">
            <text:p>VANDALISM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357" calcext:value-type="float">
            <text:p>201840357</text:p>
          </table:table-cell>
          <table:table-cell table:number-columns-repeated="2" table:style-name="ce11" office:value-type="string" calcext:value-type="string">
            <text:p>8/28/18 <text:s/>10:27 PM</text:p>
          </table:table-cell>
          <table:table-cell table:style-name="ce8" office:value-type="float" office:value="1801257" calcext:value-type="float">
            <text:p>1801257</text:p>
          </table:table-cell>
          <table:table-cell table:style-name="ce8" office:value-type="string" calcext:value-type="string">
            <text:p>615 W JOHNSON ST</text:p>
          </table:table-cell>
          <table:table-cell table:style-name="ce8" office:value-type="string" calcext:value-type="string">
            <text:p>BATTERY/AGGRAVATED ASSAULT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335" calcext:value-type="float">
            <text:p>201840335</text:p>
          </table:table-cell>
          <table:table-cell table:style-name="ce11" office:value-type="string" calcext:value-type="string">
            <text:p>8/28/18 <text:s/>8:24 PM</text:p>
          </table:table-cell>
          <table:table-cell table:style-name="ce8" office:value-type="string" calcext:value-type="string">
            <text:p>8/28/2018 <text:s/>2:10-3:22 PM</text:p>
          </table:table-cell>
          <table:table-cell table:style-name="ce8" office:value-type="float" office:value="1801254" calcext:value-type="float">
            <text:p>1801254</text:p>
          </table:table-cell>
          <table:table-cell table:style-name="ce8" office:value-type="string" calcext:value-type="string">
            <text:p>314 N FRANCES ST</text:p>
          </table:table-cell>
          <table:table-cell table:style-name="ce8" office:value-type="string" calcext:value-type="string">
            <text:p>FRAUD/THEFT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274" calcext:value-type="float">
            <text:p>201840274</text:p>
          </table:table-cell>
          <table:table-cell table:number-columns-repeated="2" table:style-name="ce11" office:value-type="string" calcext:value-type="string">
            <text:p>8/28/18 <text:s/>4:10 PM</text:p>
          </table:table-cell>
          <table:table-cell table:style-name="ce8" office:value-type="float" office:value="1801251" calcext:value-type="float">
            <text:p>1801251</text:p>
          </table:table-cell>
          <table:table-cell table:style-name="ce8" office:value-type="string" calcext:value-type="string">
            <text:p>420 N PARK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274" calcext:value-type="float">
            <text:p>201840274</text:p>
          </table:table-cell>
          <table:table-cell table:number-columns-repeated="2" table:style-name="ce11" office:value-type="string" calcext:value-type="string">
            <text:p>8/28/18 <text:s/>4:10 PM</text:p>
          </table:table-cell>
          <table:table-cell table:style-name="ce8" office:value-type="float" office:value="1801251" calcext:value-type="float">
            <text:p>1801251</text:p>
          </table:table-cell>
          <table:table-cell table:style-name="ce8" office:value-type="string" calcext:value-type="string">
            <text:p>420 N PARK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265" calcext:value-type="float">
            <text:p>201840265</text:p>
          </table:table-cell>
          <table:table-cell table:number-columns-repeated="2" table:style-name="ce11" office:value-type="string" calcext:value-type="string">
            <text:p>8/28/18 <text:s/>2:41 PM</text:p>
          </table:table-cell>
          <table:table-cell table:style-name="ce8" office:value-type="float" office:value="1801253" calcext:value-type="float">
            <text:p>1801253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THREATS INVESTIGATION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249" calcext:value-type="float">
            <text:p>201840249</text:p>
          </table:table-cell>
          <table:table-cell table:number-columns-repeated="2" table:style-name="ce11" office:value-type="string" calcext:value-type="string">
            <text:p>8/28/18 <text:s/>12:58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SOLICITING SELLING PEDDLING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29/18 <text:s/>4:25 PM</text:p>
          </table:table-cell>
          <table:table-cell table:style-name="ce11" office:value-type="string" calcext:value-type="string">
            <text:p>9/6/17 <text:s/>12:00 AM</text:p>
          </table:table-cell>
          <table:table-cell table:style-name="ce8" office:value-type="float" office:value="17317439" calcext:value-type="float">
            <text:p>17317439</text:p>
          </table:table-cell>
          <table:table-cell table:style-name="ce8" office:value-type="string" calcext:value-type="string">
            <text:p>711 STATE ST</text:p>
          </table:table-cell>
          <table:table-cell table:style-name="ce8" office:value-type="string" calcext:value-type="string">
            <text:p>AGGRAVATED ASSAULT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172" calcext:value-type="float">
            <text:p>201840172</text:p>
          </table:table-cell>
          <table:table-cell table:number-columns-repeated="2" table:style-name="ce11" office:value-type="string" calcext:value-type="string">
            <text:p>8/28/18 <text:s/>12:03 AM</text:p>
          </table:table-cell>
          <table:table-cell table:style-name="ce8" office:value-type="float" office:value="1801250" calcext:value-type="float">
            <text:p>1801250</text:p>
          </table:table-cell>
          <table:table-cell table:style-name="ce8" office:value-type="string" calcext:value-type="string">
            <text:p>821 W JOHNSON ST</text:p>
          </table:table-cell>
          <table:table-cell table:style-name="ce8" office:value-type="string" calcext:value-type="string">
            <text:p>PROVIDING FALSE ID TO MINOR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107" calcext:value-type="float">
            <text:p>201840107</text:p>
          </table:table-cell>
          <table:table-cell table:number-columns-repeated="2" table:style-name="ce11" office:value-type="string" calcext:value-type="string">
            <text:p>8/27/18 <text:s/>6:34 PM</text:p>
          </table:table-cell>
          <table:table-cell table:style-name="ce8" office:value-type="float" office:value="1801249" calcext:value-type="float">
            <text:p>1801249</text:p>
          </table:table-cell>
          <table:table-cell table:style-name="ce8" office:value-type="string" calcext:value-type="string">
            <text:p>724 LANGDON ST</text:p>
          </table:table-cell>
          <table:table-cell table:style-name="ce8" office:value-type="string" calcext:value-type="string">
            <text:p>LEWD AND LASCIVIOUS BEHAVIOR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107" calcext:value-type="float">
            <text:p>201840107</text:p>
          </table:table-cell>
          <table:table-cell table:number-columns-repeated="2" table:style-name="ce11" office:value-type="string" calcext:value-type="string">
            <text:p>8/27/18 <text:s/>6:34 PM</text:p>
          </table:table-cell>
          <table:table-cell table:style-name="ce8" office:value-type="float" office:value="1801249" calcext:value-type="float">
            <text:p>1801249</text:p>
          </table:table-cell>
          <table:table-cell table:style-name="ce8" office:value-type="string" calcext:value-type="string">
            <text:p>724 LANGDON ST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40051" calcext:value-type="float">
            <text:p>201840051</text:p>
          </table:table-cell>
          <table:table-cell table:style-name="ce11" office:value-type="string" calcext:value-type="string">
            <text:p>8/27/18 <text:s/>11:02 AM</text:p>
          </table:table-cell>
          <table:table-cell table:style-name="ce8" office:value-type="string" calcext:value-type="string">
            <text:p>ONGOING</text:p>
          </table:table-cell>
          <table:table-cell table:style-name="ce8" office:value-type="float" office:value="1801248" calcext:value-type="float">
            <text:p>1801248</text:p>
          </table:table-cell>
          <table:table-cell table:style-name="ce8" office:value-type="string" calcext:value-type="string">
            <text:p>600 N PARK ST</text:p>
          </table:table-cell>
          <table:table-cell table:style-name="ce8" office:value-type="string" calcext:value-type="string">
            <text:p>NUISANCE CALLS TEXTS OR EMAILS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8/26/18 <text:s/>6:36 AM</text:p>
          </table:table-cell>
          <table:table-cell table:style-name="ce8" office:value-type="float" office:value="18330754" calcext:value-type="float">
            <text:p>18330754</text:p>
          </table:table-cell>
          <table:table-cell table:style-name="ce8" office:value-type="string" calcext:value-type="string">
            <text:p>UNIVERSITY AVE/N PARK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9826" calcext:value-type="float">
            <text:p>201839826</text:p>
          </table:table-cell>
          <table:table-cell table:number-columns-repeated="2" table:style-name="ce11" office:value-type="string" calcext:value-type="string">
            <text:p>8/26/18 <text:s/>12:03 AM</text:p>
          </table:table-cell>
          <table:table-cell table:style-name="ce8" office:value-type="float" office:value="1801245" calcext:value-type="float">
            <text:p>1801245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OBSTRUCTING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9754" calcext:value-type="float">
            <text:p>201839754</text:p>
          </table:table-cell>
          <table:table-cell table:style-name="ce11" office:value-type="string" calcext:value-type="string">
            <text:p>8/25/18 <text:s/>2:35 PM</text:p>
          </table:table-cell>
          <table:table-cell table:style-name="ce11" office:value-type="string" calcext:value-type="string">
            <text:p>8/25/18 <text:s/>2:30 PM</text:p>
          </table:table-cell>
          <table:table-cell table:style-name="ce8" office:value-type="float" office:value="1801243" calcext:value-type="float">
            <text:p>1801243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9733" calcext:value-type="float">
            <text:p>201839733</text:p>
          </table:table-cell>
          <table:table-cell table:number-columns-repeated="2" table:style-name="ce11" office:value-type="string" calcext:value-type="string">
            <text:p>8/25/18 <text:s/>12:09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600 N PARK ST</text:p>
          </table:table-cell>
          <table:table-cell table:style-name="ce8" office:value-type="string" calcext:value-type="string">
            <text:p>FRAUD</text:p>
          </table:table-cell>
          <table:table-cell table:style-name="ce8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9671" calcext:value-type="float">
            <text:p>201839671</text:p>
          </table:table-cell>
          <table:table-cell table:number-columns-repeated="2" table:style-name="ce11" office:value-type="string" calcext:value-type="string">
            <text:p>8/25/18 <text:s/>2:21 AM</text:p>
          </table:table-cell>
          <table:table-cell table:style-name="ce8" office:value-type="float" office:value="1801242" calcext:value-type="float">
            <text:p>1801242</text:p>
          </table:table-cell>
          <table:table-cell table:style-name="ce8" office:value-type="string" calcext:value-type="string">
            <text:p>N LAKE ST/LANGDON ST</text:p>
          </table:table-cell>
          <table:table-cell table:style-name="ce8" office:value-type="string" calcext:value-type="string">
            <text:p>DRIVING UNDER THE INFLUENCE (2ND)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9671" calcext:value-type="float">
            <text:p>201839671</text:p>
          </table:table-cell>
          <table:table-cell table:number-columns-repeated="2" table:style-name="ce11" office:value-type="string" calcext:value-type="string">
            <text:p>8/25/18 <text:s/>2:21 AM</text:p>
          </table:table-cell>
          <table:table-cell table:style-name="ce8" office:value-type="float" office:value="1801242" calcext:value-type="float">
            <text:p>1801242</text:p>
          </table:table-cell>
          <table:table-cell table:style-name="ce8" office:value-type="string" calcext:value-type="string">
            <text:p>N LAKE ST/LANGDON ST</text:p>
          </table:table-cell>
          <table:table-cell table:style-name="ce8" office:value-type="string" calcext:value-type="string">
            <text:p>POSSESSION OF COCAINE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9671" calcext:value-type="float">
            <text:p>201839671</text:p>
          </table:table-cell>
          <table:table-cell table:number-columns-repeated="2" table:style-name="ce11" office:value-type="string" calcext:value-type="string">
            <text:p>8/25/18 <text:s/>2:21 AM</text:p>
          </table:table-cell>
          <table:table-cell table:style-name="ce8" office:value-type="float" office:value="1801242" calcext:value-type="float">
            <text:p>1801242</text:p>
          </table:table-cell>
          <table:table-cell table:style-name="ce8" office:value-type="string" calcext:value-type="string">
            <text:p>N LAKE ST/LANGDON ST</text:p>
          </table:table-cell>
          <table:table-cell table:style-name="ce8" office:value-type="string" calcext:value-type="string">
            <text:p>FLEEING/ELUDING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9649" calcext:value-type="float">
            <text:p>201839649</text:p>
          </table:table-cell>
          <table:table-cell table:number-columns-repeated="2" table:style-name="ce11" office:value-type="string" calcext:value-type="string">
            <text:p>8/25/18 <text:s/>12:33 AM</text:p>
          </table:table-cell>
          <table:table-cell table:style-name="ce8" office:value-type="float" office:value="1801240" calcext:value-type="float">
            <text:p>1801240</text:p>
          </table:table-cell>
          <table:table-cell table:style-name="ce8" office:value-type="string" calcext:value-type="string">
            <text:p>W GORHAM ST/STATE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9649" calcext:value-type="float">
            <text:p>201839649</text:p>
          </table:table-cell>
          <table:table-cell table:number-columns-repeated="2" table:style-name="ce11" office:value-type="string" calcext:value-type="string">
            <text:p>8/25/18 <text:s/>12:33 AM</text:p>
          </table:table-cell>
          <table:table-cell table:style-name="ce8" office:value-type="float" office:value="1801240" calcext:value-type="float">
            <text:p>1801240</text:p>
          </table:table-cell>
          <table:table-cell table:style-name="ce8" office:value-type="string" calcext:value-type="string">
            <text:p>W GORHAM ST/STATE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9622" calcext:value-type="float">
            <text:p>201839622</text:p>
          </table:table-cell>
          <table:table-cell table:number-columns-repeated="2" table:style-name="ce11" office:value-type="string" calcext:value-type="string">
            <text:p>8/24/18 <text:s/>10:31 PM</text:p>
          </table:table-cell>
          <table:table-cell table:style-name="ce8" office:value-type="float" office:value="1801238" calcext:value-type="float">
            <text:p>1801238</text:p>
          </table:table-cell>
          <table:table-cell table:style-name="ce8" office:value-type="string" calcext:value-type="string">
            <text:p>2685 LAKE MENDOTA DR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9488" calcext:value-type="float">
            <text:p>201839488</text:p>
          </table:table-cell>
          <table:table-cell table:number-columns-repeated="2" table:style-name="ce11" office:value-type="string" calcext:value-type="string">
            <text:p>8/24/18 <text:s/>10:36 AM</text:p>
          </table:table-cell>
          <table:table-cell table:style-name="ce8" office:value-type="float" office:value="1801236" calcext:value-type="float">
            <text:p>1801236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RESPASS OR UNAUTHORIZED PRES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8/24/18 <text:s/>8:13 AM</text:p>
          </table:table-cell>
          <table:table-cell table:style-name="ce8" office:value-type="float" office:value="18237924" calcext:value-type="float">
            <text:p>18237924</text:p>
          </table:table-cell>
          <table:table-cell table:style-name="ce8" office:value-type="string" calcext:value-type="string">
            <text:p>2501 UNIVERSITY BAY DR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2/23/18 <text:s/>11:33 PM</text:p>
          </table:table-cell>
          <table:table-cell table:style-name="ce11" office:value-type="string" calcext:value-type="string">
            <text:p>8/23/18 <text:s/>8:15 PM</text:p>
          </table:table-cell>
          <table:table-cell table:style-name="ce8" office:value-type="float" office:value="17672" calcext:value-type="float">
            <text:p>17672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PROCURING ALCOHOL FO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23/18 <text:s/>7:06 PM</text:p>
          </table:table-cell>
          <table:table-cell table:style-name="ce11" office:value-type="string" calcext:value-type="string">
            <text:p>8/23/18 <text:s/>6:00 PM</text:p>
          </table:table-cell>
          <table:table-cell table:style-name="ce8" office:value-type="float" office:value="17671" calcext:value-type="float">
            <text:p>17671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PROCURING ALCOHOL FO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23/18 <text:s/>3:23 PM</text:p>
          </table:table-cell>
          <table:table-cell table:style-name="ce8" office:value-type="string" calcext:value-type="string">
            <text:p>8/20/18 UNKNOWN</text:p>
          </table:table-cell>
          <table:table-cell table:style-name="ce8" office:value-type="float" office:value="17667" calcext:value-type="float">
            <text:p>17667</text:p>
          </table:table-cell>
          <table:table-cell table:style-name="ce8" office:value-type="string" calcext:value-type="string">
            <text:p>ON CAMPUS STUDENT HOUSING</text:p>
          </table:table-cell>
          <table:table-cell table:style-name="ce8" office:value-type="string" calcext:value-type="string">
            <text:p>DATING VIOLENC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23/18 <text:s/>3:23 PM</text:p>
          </table:table-cell>
          <table:table-cell table:style-name="ce8" office:value-type="string" calcext:value-type="string">
            <text:p>8/20/18 UNKNOWN</text:p>
          </table:table-cell>
          <table:table-cell table:style-name="ce8" office:value-type="float" office:value="17667" calcext:value-type="float">
            <text:p>17667</text:p>
          </table:table-cell>
          <table:table-cell table:style-name="ce8" office:value-type="string" calcext:value-type="string">
            <text:p>ON CAMPUS STUDENT HOUSING</text:p>
          </table:table-cell>
          <table:table-cell table:style-name="ce8" office:value-type="string" calcext:value-type="string">
            <text:p>SEXUAL ASSAULT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9405" calcext:value-type="float">
            <text:p>201839405</text:p>
          </table:table-cell>
          <table:table-cell table:style-name="ce11" office:value-type="string" calcext:value-type="string">
            <text:p>8/23/18 <text:s/>7:37 PM</text:p>
          </table:table-cell>
          <table:table-cell table:style-name="ce11" office:value-type="string" calcext:value-type="string">
            <text:p>8/23/18 <text:s/>4:30 PM</text:p>
          </table:table-cell>
          <table:table-cell table:style-name="ce8" office:value-type="float" office:value="1801230" calcext:value-type="float">
            <text:p>1801230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9405" calcext:value-type="float">
            <text:p>201839405</text:p>
          </table:table-cell>
          <table:table-cell table:style-name="ce11" office:value-type="string" calcext:value-type="string">
            <text:p>8/23/18 <text:s/>7:37 PM</text:p>
          </table:table-cell>
          <table:table-cell table:style-name="ce11" office:value-type="string" calcext:value-type="string">
            <text:p>8/23/18 <text:s/>4:30 PM</text:p>
          </table:table-cell>
          <table:table-cell table:style-name="ce8" office:value-type="float" office:value="1801230" calcext:value-type="float">
            <text:p>1801230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BATTERY/AGGRAVATED ASSAULT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22/18 <text:s/>10:30 PM</text:p>
          </table:table-cell>
          <table:table-cell table:style-name="ce11" office:value-type="string" calcext:value-type="string">
            <text:p>8/22/18 <text:s/>11:05 PM</text:p>
          </table:table-cell>
          <table:table-cell table:style-name="ce8" office:value-type="float" office:value="17666" calcext:value-type="float">
            <text:p>17666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PROCURING ALCOHOL FO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22/18 <text:s/>8:30 PM</text:p>
          </table:table-cell>
          <table:table-cell table:style-name="ce11" office:value-type="string" calcext:value-type="string">
            <text:p>8/22/18 <text:s/>11:00 PM</text:p>
          </table:table-cell>
          <table:table-cell table:style-name="ce8" office:value-type="float" office:value="17665" calcext:value-type="float">
            <text:p>17665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PROCURING ALCOHOL FO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22/18 <text:s/>7:00 PM</text:p>
          </table:table-cell>
          <table:table-cell table:style-name="ce11" office:value-type="string" calcext:value-type="string">
            <text:p>8/22/18 <text:s/>7:24 PM</text:p>
          </table:table-cell>
          <table:table-cell table:style-name="ce8" office:value-type="float" office:value="17662" calcext:value-type="float">
            <text:p>17662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PROCURING ALCOHOL FO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22/18 <text:s/>6:45 PM</text:p>
          </table:table-cell>
          <table:table-cell table:style-name="ce11" office:value-type="string" calcext:value-type="string">
            <text:p>8/22/18 <text:s/>7:18 PM</text:p>
          </table:table-cell>
          <table:table-cell table:style-name="ce8" office:value-type="float" office:value="17661" calcext:value-type="float">
            <text:p>17661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PROCURING ALCOHOL FOR UNDERAG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22/18 <text:s/>5:22 PM</text:p>
          </table:table-cell>
          <table:table-cell table:style-name="ce8" office:value-type="string" calcext:value-type="string">
            <text:p>UNKNOWN</text:p>
          </table:table-cell>
          <table:table-cell table:style-name="ce8" office:value-type="float" office:value="17660" calcext:value-type="float">
            <text:p>17660</text:p>
          </table:table-cell>
          <table:table-cell table:style-name="ce8" office:value-type="string" calcext:value-type="string">
            <text:p>821 W JOHNSON ST</text:p>
          </table:table-cell>
          <table:table-cell table:style-name="ce8" office:value-type="string" calcext:value-type="string">
            <text:p>GRAFFITI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9148" calcext:value-type="float">
            <text:p>201839148</text:p>
          </table:table-cell>
          <table:table-cell table:style-name="ce11" office:value-type="string" calcext:value-type="string">
            <text:p>8/22/18 <text:s/>10:14 AM</text:p>
          </table:table-cell>
          <table:table-cell table:style-name="ce8" office:value-type="string" calcext:value-type="string">
            <text:p>UNKNOWN</text:p>
          </table:table-cell>
          <table:table-cell table:style-name="ce8" office:value-type="float" office:value="1801225" calcext:value-type="float">
            <text:p>1801225</text:p>
          </table:table-cell>
          <table:table-cell table:style-name="ce8" office:value-type="string" calcext:value-type="string">
            <text:p>1535 OBSERVATORY DR</text:p>
          </table:table-cell>
          <table:table-cell table:style-name="ce8" office:value-type="string" calcext:value-type="string">
            <text:p>GRAFFITI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9142" calcext:value-type="float">
            <text:p>201839142</text:p>
          </table:table-cell>
          <table:table-cell table:style-name="ce11" office:value-type="string" calcext:value-type="string">
            <text:p>8/22/18 <text:s/>9:39 AM</text:p>
          </table:table-cell>
          <table:table-cell table:style-name="ce8" office:value-type="string" calcext:value-type="string">
            <text:p>5/15/18-7/30/18</text:p>
          </table:table-cell>
          <table:table-cell table:style-name="ce8" office:value-type="float" office:value="1801224" calcext:value-type="float">
            <text:p>1801224</text:p>
          </table:table-cell>
          <table:table-cell table:style-name="ce8" office:value-type="string" calcext:value-type="string">
            <text:p>821 W JOHNSON ST</text:p>
          </table:table-cell>
          <table:table-cell table:style-name="ce8" office:value-type="string" calcext:value-type="string">
            <text:p>MOTOR VEHICLE THEFT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22/18 <text:s/>9:47 AM</text:p>
          </table:table-cell>
          <table:table-cell table:style-name="ce8" office:value-type="string" calcext:value-type="string">
            <text:p>2016 EXACT DATE UNK</text:p>
          </table:table-cell>
          <table:table-cell table:style-name="ce8" office:value-type="float" office:value="17658" calcext:value-type="float">
            <text:p>17658</text:p>
          </table:table-cell>
          <table:table-cell table:style-name="ce8" office:value-type="string" calcext:value-type="string">
            <text:p>ON CAMPUS STUDENT HOUSING</text:p>
          </table:table-cell>
          <table:table-cell table:style-name="ce8" office:value-type="string" calcext:value-type="string">
            <text:p>RAPE</text:p>
          </table:table-cell>
          <table:table-cell table:style-name="ce8"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9023" calcext:value-type="float">
            <text:p>201839023</text:p>
          </table:table-cell>
          <table:table-cell table:style-name="ce11" office:value-type="string" calcext:value-type="string">
            <text:p>8/21/18 <text:s/>5:52 PM</text:p>
          </table:table-cell>
          <table:table-cell table:style-name="ce11" office:value-type="string" calcext:value-type="string">
            <text:p>8/21/18 <text:s/>12:00 AM</text:p>
          </table:table-cell>
          <table:table-cell table:style-name="ce8" office:value-type="float" office:value="1801223" calcext:value-type="float">
            <text:p>1801223</text:p>
          </table:table-cell>
          <table:table-cell table:style-name="ce8" office:value-type="string" calcext:value-type="string">
            <text:p>724 LANGD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21/18 <text:s/>2:10 PM</text:p>
          </table:table-cell>
          <table:table-cell table:style-name="ce11" office:value-type="string" calcext:value-type="string">
            <text:p>4/18/17 <text:s/>10:28 PM</text:p>
          </table:table-cell>
          <table:table-cell table:style-name="ce8" office:value-type="string" calcext:value-type="string">
            <text:p>17-128319</text:p>
          </table:table-cell>
          <table:table-cell table:style-name="ce8" office:value-type="string" calcext:value-type="string">
            <text:p>16 LANGDON ST</text:p>
          </table:table-cell>
          <table:table-cell table:style-name="ce8" office:value-type="string" calcext:value-type="string">
            <text:p>ROBBER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975" calcext:value-type="float">
            <text:p>201838975</text:p>
          </table:table-cell>
          <table:table-cell table:number-columns-repeated="2" table:style-name="ce11" office:value-type="string" calcext:value-type="string">
            <text:p>8/21/18 <text:s/>8:48 AM</text:p>
          </table:table-cell>
          <table:table-cell table:style-name="ce8" office:value-type="float" office:value="1801221" calcext:value-type="float">
            <text:p>1801221</text:p>
          </table:table-cell>
          <table:table-cell table:style-name="ce8" office:value-type="string" calcext:value-type="string">
            <text:p>800 BLK STATE ST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8/20/18 <text:s/>2:10 PM</text:p>
          </table:table-cell>
          <table:table-cell table:style-name="ce8" office:value-type="string" calcext:value-type="string">
            <text:p>18-321406</text:p>
          </table:table-cell>
          <table:table-cell table:style-name="ce8" office:value-type="string" calcext:value-type="string">
            <text:p>N ORCHARD ST/N SPRING ST</text:p>
          </table:table-cell>
          <table:table-cell table:style-name="ce8" office:value-type="string" calcext:value-type="string">
            <text:p>DISTURBANCE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741" calcext:value-type="float">
            <text:p>201838741</text:p>
          </table:table-cell>
          <table:table-cell table:number-columns-repeated="2" table:style-name="ce11" office:value-type="string" calcext:value-type="string">
            <text:p>8/20/18 <text:s/>12:46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210 W DAYTON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697" calcext:value-type="float">
            <text:p>201838697</text:p>
          </table:table-cell>
          <table:table-cell table:number-columns-repeated="2" table:style-name="ce11" office:value-type="string" calcext:value-type="string">
            <text:p>8/19/18 <text:s/>3:27 PM</text:p>
          </table:table-cell>
          <table:table-cell table:style-name="ce8" office:value-type="float" office:value="1801220" calcext:value-type="float">
            <text:p>1801220</text:p>
          </table:table-cell>
          <table:table-cell table:style-name="ce8" office:value-type="string" calcext:value-type="string">
            <text:p>FISH HATCHERY RD/APPLETON RD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645" calcext:value-type="float">
            <text:p>201838645</text:p>
          </table:table-cell>
          <table:table-cell table:number-columns-repeated="2" table:style-name="ce11" office:value-type="string" calcext:value-type="string">
            <text:p>8/19/18 <text:s/>3:28 AM</text:p>
          </table:table-cell>
          <table:table-cell table:style-name="ce8" office:value-type="float" office:value="1801217" calcext:value-type="float">
            <text:p>1801217</text:p>
          </table:table-cell>
          <table:table-cell table:style-name="ce8" office:value-type="string" calcext:value-type="string">
            <text:p>919 W DAYTON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644" calcext:value-type="float">
            <text:p>201838644</text:p>
          </table:table-cell>
          <table:table-cell table:number-columns-repeated="2" table:style-name="ce11" office:value-type="string" calcext:value-type="string">
            <text:p>8/19/18 <text:s/>3:14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21 W JOHNS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614" calcext:value-type="float">
            <text:p>201838614</text:p>
          </table:table-cell>
          <table:table-cell table:number-columns-repeated="2" table:style-name="ce11" office:value-type="string" calcext:value-type="string">
            <text:p>8/18/18 <text:s/>11:23 PM</text:p>
          </table:table-cell>
          <table:table-cell table:style-name="ce8" office:value-type="float" office:value="1801215" calcext:value-type="float">
            <text:p>1801215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592" calcext:value-type="float">
            <text:p>201838592</text:p>
          </table:table-cell>
          <table:table-cell table:number-columns-repeated="2" table:style-name="ce11" office:value-type="string" calcext:value-type="string">
            <text:p>8/18/18 <text:s/>8:40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8/18/18 <text:s/>8:35 PM</text:p>
          </table:table-cell>
          <table:table-cell table:style-name="ce8" office:value-type="float" office:value="18319007" calcext:value-type="float">
            <text:p>18319007</text:p>
          </table:table-cell>
          <table:table-cell table:style-name="ce8" office:value-type="string" calcext:value-type="string">
            <text:p>STATE ST/N PARK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574" calcext:value-type="float">
            <text:p>201838574</text:p>
          </table:table-cell>
          <table:table-cell table:number-columns-repeated="2" table:style-name="ce11" office:value-type="string" calcext:value-type="string">
            <text:p>8/18/18 <text:s/>3:09 PM</text:p>
          </table:table-cell>
          <table:table-cell table:style-name="ce8" office:value-type="float" office:value="1801212" calcext:value-type="float">
            <text:p>1801212</text:p>
          </table:table-cell>
          <table:table-cell table:style-name="ce8" office:value-type="string" calcext:value-type="string">
            <text:p>900-BLK EAGLE HEIGHTS DR</text:p>
          </table:table-cell>
          <table:table-cell table:style-name="ce8" office:value-type="string" calcext:value-type="string">
            <text:p>BATTERY/AGGRAVATED ASSAULT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8/18/18 <text:s/>7:34 AM</text:p>
          </table:table-cell>
          <table:table-cell table:style-name="ce8" office:value-type="float" office:value="18318030" calcext:value-type="float">
            <text:p>18318030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DAMAGE TO PROPERT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8/17/18 <text:s/>11:19 PM</text:p>
          </table:table-cell>
          <table:table-cell table:style-name="ce8" office:value-type="float" office:value="18317691" calcext:value-type="float">
            <text:p>18317691</text:p>
          </table:table-cell>
          <table:table-cell table:style-name="ce8" office:value-type="string" calcext:value-type="string">
            <text:p>N FRANCES/UNIVERSITY AVE</text:p>
          </table:table-cell>
          <table:table-cell table:style-name="ce8" office:value-type="string" calcext:value-type="string">
            <text:p>DISTURBANCE/ROBBER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470" calcext:value-type="float">
            <text:p>201838470</text:p>
          </table:table-cell>
          <table:table-cell table:number-columns-repeated="2" table:style-name="ce11" office:value-type="string" calcext:value-type="string">
            <text:p>8/17/18 <text:s/>10:51 PM</text:p>
          </table:table-cell>
          <table:table-cell table:style-name="ce8" office:value-type="float" office:value="1801208" calcext:value-type="float">
            <text:p>1801208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RESIST ARREST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" calcext:value-type="float">
            <text:p>2018</text:p>
          </table:table-cell>
          <table:table-cell table:number-columns-repeated="2" table:style-name="ce11" office:value-type="string" calcext:value-type="string">
            <text:p>8/17/18 <text:s/>8:25 PM</text:p>
          </table:table-cell>
          <table:table-cell table:style-name="ce8" office:value-type="float" office:value="17646" calcext:value-type="float">
            <text:p>17646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PROCURING ALCOHOL FOR UNDERAGE</text:p>
          </table:table-cell>
          <table:table-cell table:style-name="ce8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403" calcext:value-type="float">
            <text:p>201838403</text:p>
          </table:table-cell>
          <table:table-cell table:style-name="ce11" office:value-type="string" calcext:value-type="string">
            <text:p>8/17/18 <text:s/>4:05 PM</text:p>
          </table:table-cell>
          <table:table-cell table:style-name="ce8" office:value-type="string" calcext:value-type="string">
            <text:p>UNKNOWN</text:p>
          </table:table-cell>
          <table:table-cell table:style-name="ce8" office:value-type="float" office:value="1801206" calcext:value-type="float">
            <text:p>1801206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371" calcext:value-type="float">
            <text:p>201838371</text:p>
          </table:table-cell>
          <table:table-cell table:number-columns-repeated="2" table:style-name="ce11" office:value-type="string" calcext:value-type="string">
            <text:p>8/17/18 <text:s/>9:45 AM</text:p>
          </table:table-cell>
          <table:table-cell table:style-name="ce8" office:value-type="float" office:value="1801205" calcext:value-type="float">
            <text:p>1801205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AGGRAVATED ASSAULT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331" calcext:value-type="float">
            <text:p>201838331</text:p>
          </table:table-cell>
          <table:table-cell table:number-columns-repeated="2" table:style-name="ce11" office:value-type="string" calcext:value-type="string">
            <text:p>8/17/18 <text:s/>2:42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330" calcext:value-type="float">
            <text:p>201838330</text:p>
          </table:table-cell>
          <table:table-cell table:number-columns-repeated="2" table:style-name="ce11" office:value-type="string" calcext:value-type="string">
            <text:p>8/17/18 <text:s/>2:26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310" calcext:value-type="float">
            <text:p>201838310</text:p>
          </table:table-cell>
          <table:table-cell table:style-name="ce11" office:value-type="string" calcext:value-type="string">
            <text:p>8/17/18 <text:s/>12:20 AM</text:p>
          </table:table-cell>
          <table:table-cell table:style-name="ce8" office:value-type="string" calcext:value-type="string">
            <text:p>UNKNOWN</text:p>
          </table:table-cell>
          <table:table-cell table:style-name="ce8" office:value-type="float" office:value="1801204" calcext:value-type="float">
            <text:p>1801204</text:p>
          </table:table-cell>
          <table:table-cell table:style-name="ce8" office:value-type="string" calcext:value-type="string">
            <text:p>600 N PARK ST</text:p>
          </table:table-cell>
          <table:table-cell table:style-name="ce8" office:value-type="string" calcext:value-type="string">
            <text:p>GRAFFITI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299" calcext:value-type="float">
            <text:p>201838299</text:p>
          </table:table-cell>
          <table:table-cell table:number-columns-repeated="2" table:style-name="ce11" office:value-type="string" calcext:value-type="string">
            <text:p>8/16/18 <text:s/>11:25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197" calcext:value-type="float">
            <text:p>201838197</text:p>
          </table:table-cell>
          <table:table-cell table:style-name="ce11" office:value-type="string" calcext:value-type="string">
            <text:p>8/16/18 <text:s/>12:39 PM</text:p>
          </table:table-cell>
          <table:table-cell table:style-name="ce11" office:value-type="string" calcext:value-type="string">
            <text:p>8/15/18 <text:s/>2:10 AM</text:p>
          </table:table-cell>
          <table:table-cell table:style-name="ce8" office:value-type="float" office:value="1801200" calcext:value-type="float">
            <text:p>1801200</text:p>
          </table:table-cell>
          <table:table-cell table:style-name="ce8" office:value-type="string" calcext:value-type="string">
            <text:p>330 N ORCHARD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197" calcext:value-type="float">
            <text:p>201838197</text:p>
          </table:table-cell>
          <table:table-cell table:style-name="ce11" office:value-type="string" calcext:value-type="string">
            <text:p>8/16/18 <text:s/>12:39 PM</text:p>
          </table:table-cell>
          <table:table-cell table:style-name="ce11" office:value-type="string" calcext:value-type="string">
            <text:p>8/11/18 <text:s/>2:10 AM</text:p>
          </table:table-cell>
          <table:table-cell table:style-name="ce8" office:value-type="float" office:value="1801200" calcext:value-type="float">
            <text:p>1801200</text:p>
          </table:table-cell>
          <table:table-cell table:style-name="ce8" office:value-type="string" calcext:value-type="string">
            <text:p>330 N ORCHARD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154" calcext:value-type="float">
            <text:p>201838154</text:p>
          </table:table-cell>
          <table:table-cell table:number-columns-repeated="2" table:style-name="ce11" office:value-type="string" calcext:value-type="string">
            <text:p>8/16/18 <text:s/>6:15 AM</text:p>
          </table:table-cell>
          <table:table-cell table:style-name="ce8" office:value-type="float" office:value="1801198" calcext:value-type="float">
            <text:p>1801198</text:p>
          </table:table-cell>
          <table:table-cell table:style-name="ce8" office:value-type="string" calcext:value-type="string">
            <text:p>440 HENRY MALL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154" calcext:value-type="float">
            <text:p>201838154</text:p>
          </table:table-cell>
          <table:table-cell table:number-columns-repeated="2" table:style-name="ce11" office:value-type="string" calcext:value-type="string">
            <text:p>8/16/18 <text:s/>6:15 AM</text:p>
          </table:table-cell>
          <table:table-cell table:style-name="ce8" office:value-type="float" office:value="1801198" calcext:value-type="float">
            <text:p>1801198</text:p>
          </table:table-cell>
          <table:table-cell table:style-name="ce8" office:value-type="string" calcext:value-type="string">
            <text:p>440 HENRY MALL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108" calcext:value-type="float">
            <text:p>201838108</text:p>
          </table:table-cell>
          <table:table-cell table:number-columns-repeated="2" table:style-name="ce11" office:value-type="string" calcext:value-type="string">
            <text:p>8/16/18 <text:s/>12:07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8/15/18 <text:s/>1:40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FAHRENBROOK CT/N MILLS ST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8003" calcext:value-type="float">
            <text:p>201838003</text:p>
          </table:table-cell>
          <table:table-cell table:style-name="ce11" office:value-type="string" calcext:value-type="string">
            <text:p>8/15/18 <text:s/>10:43 AM</text:p>
          </table:table-cell>
          <table:table-cell table:style-name="ce8" office:value-type="string" calcext:value-type="string">
            <text:p>UNKNOWN</text:p>
          </table:table-cell>
          <table:table-cell table:style-name="ce8" office:value-type="float" office:value="1801195" calcext:value-type="float">
            <text:p>1801195</text:p>
          </table:table-cell>
          <table:table-cell table:style-name="ce8" office:value-type="string" calcext:value-type="string">
            <text:p>144 E GILMAN ST</text:p>
          </table:table-cell>
          <table:table-cell table:style-name="ce8" office:value-type="string" calcext:value-type="string">
            <text:p>GRAFFITI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901" calcext:value-type="float">
            <text:p>201837901</text:p>
          </table:table-cell>
          <table:table-cell table:number-columns-repeated="2" table:style-name="ce11" office:value-type="string" calcext:value-type="string">
            <text:p>8/14/18 <text:s/>8:30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839" calcext:value-type="float">
            <text:p>201837839</text:p>
          </table:table-cell>
          <table:table-cell table:number-columns-repeated="2" table:style-name="ce11" office:value-type="string" calcext:value-type="string">
            <text:p>8/14/18 <text:s/>11:45 A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640 ELM DR</text:p>
          </table:table-cell>
          <table:table-cell table:style-name="ce8" office:value-type="string" calcext:value-type="string">
            <text:p>FIRE ACCIDENTAL</text:p>
          </table:table-cell>
          <table:table-cell table:style-name="ce8" office:value-type="string" calcext:value-type="string">
            <text:p>FIRE EXTINGUISH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717" calcext:value-type="float">
            <text:p>201837717</text:p>
          </table:table-cell>
          <table:table-cell table:number-columns-repeated="2" table:style-name="ce11" office:value-type="string" calcext:value-type="string">
            <text:p>8/13/18 <text:s/>3:24 PM</text:p>
          </table:table-cell>
          <table:table-cell table:style-name="ce8" office:value-type="float" office:value="1801191" calcext:value-type="float">
            <text:p>1801191</text:p>
          </table:table-cell>
          <table:table-cell table:style-name="ce8" office:value-type="string" calcext:value-type="string">
            <text:p>HIGHBURY RD/UNIVERSITY AV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710" calcext:value-type="float">
            <text:p>201837710</text:p>
          </table:table-cell>
          <table:table-cell table:number-columns-repeated="2" table:style-name="ce11" office:value-type="string" calcext:value-type="string">
            <text:p>8/13/18 <text:s/>1:26 PM</text:p>
          </table:table-cell>
          <table:table-cell table:style-name="ce8" office:value-type="float" office:value="1801190" calcext:value-type="float">
            <text:p>1801190</text:p>
          </table:table-cell>
          <table:table-cell table:style-name="ce8" office:value-type="string" calcext:value-type="string">
            <text:p>700-BLK STATE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710" calcext:value-type="float">
            <text:p>201837710</text:p>
          </table:table-cell>
          <table:table-cell table:number-columns-repeated="2" table:style-name="ce11" office:value-type="string" calcext:value-type="string">
            <text:p>8/13/18 <text:s/>1:26 PM</text:p>
          </table:table-cell>
          <table:table-cell table:style-name="ce8" office:value-type="float" office:value="1801190" calcext:value-type="float">
            <text:p>1801190</text:p>
          </table:table-cell>
          <table:table-cell table:style-name="ce8" office:value-type="string" calcext:value-type="string">
            <text:p>700-BLK STATE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626" calcext:value-type="float">
            <text:p>201837626</text:p>
          </table:table-cell>
          <table:table-cell table:style-name="ce11" office:value-type="string" calcext:value-type="string">
            <text:p>8/12/18 <text:s/>10:27 PM</text:p>
          </table:table-cell>
          <table:table-cell table:style-name="ce11" office:value-type="string" calcext:value-type="string">
            <text:p>8/10/18 <text:s/>6:00 PM</text:p>
          </table:table-cell>
          <table:table-cell table:style-name="ce8" office:value-type="float" office:value="1801185" calcext:value-type="float">
            <text:p>1801185</text:p>
          </table:table-cell>
          <table:table-cell table:style-name="ce8" office:value-type="string" calcext:value-type="string">
            <text:p>125 N MILLS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CLOS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605" calcext:value-type="float">
            <text:p>201837605</text:p>
          </table:table-cell>
          <table:table-cell table:number-columns-repeated="2" table:style-name="ce11" office:value-type="string" calcext:value-type="string">
            <text:p>8/12/18 <text:s/>6:52 PM</text:p>
          </table:table-cell>
          <table:table-cell table:style-name="ce8" office:value-type="float" office:value="1801184" calcext:value-type="float">
            <text:p>1801184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PROCURING ALCOHOL FOR UNDERAG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593" calcext:value-type="float">
            <text:p>201837593</text:p>
          </table:table-cell>
          <table:table-cell table:style-name="ce11" office:value-type="string" calcext:value-type="string">
            <text:p>8/12/18 <text:s/>3:14 PM</text:p>
          </table:table-cell>
          <table:table-cell table:style-name="ce11" office:value-type="string" calcext:value-type="string">
            <text:p>8/11/18 <text:s/>7:40 PM</text:p>
          </table:table-cell>
          <table:table-cell table:style-name="ce8" office:value-type="float" office:value="1801181" calcext:value-type="float">
            <text:p>1801181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FRAUD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592" calcext:value-type="float">
            <text:p>201837592</text:p>
          </table:table-cell>
          <table:table-cell table:number-columns-repeated="2" table:style-name="ce11" office:value-type="string" calcext:value-type="string">
            <text:p>8/12/18 <text:s/>3:11 PM</text:p>
          </table:table-cell>
          <table:table-cell table:style-name="ce8" office:value-type="float" office:value="1801182" calcext:value-type="float">
            <text:p>1801182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592" calcext:value-type="float">
            <text:p>201837592</text:p>
          </table:table-cell>
          <table:table-cell table:number-columns-repeated="2" table:style-name="ce11" office:value-type="string" calcext:value-type="string">
            <text:p>8/12/18 <text:s/>3:11 PM</text:p>
          </table:table-cell>
          <table:table-cell table:style-name="ce8" office:value-type="float" office:value="1801182" calcext:value-type="float">
            <text:p>1801182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DRUGS MARIJUANA INTENT DELIVER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577" calcext:value-type="float">
            <text:p>201837577</text:p>
          </table:table-cell>
          <table:table-cell table:style-name="ce11" office:value-type="string" calcext:value-type="string">
            <text:p>8/12/18 <text:s/>11:30 AM</text:p>
          </table:table-cell>
          <table:table-cell table:style-name="ce11" office:value-type="string" calcext:value-type="string">
            <text:p>8/12/18 <text:s/>11:29 AM</text:p>
          </table:table-cell>
          <table:table-cell table:style-name="ce8" office:value-type="float" office:value="1801180" calcext:value-type="float">
            <text:p>1801180</text:p>
          </table:table-cell>
          <table:table-cell table:style-name="ce8" office:value-type="string" calcext:value-type="string">
            <text:p>750 LANGDON ST</text:p>
          </table:table-cell>
          <table:table-cell table:style-name="ce8" office:value-type="string" calcext:value-type="string">
            <text:p>RESISTING/OBSTRUCTING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500" calcext:value-type="float">
            <text:p>201837500</text:p>
          </table:table-cell>
          <table:table-cell table:number-columns-repeated="2" table:style-name="ce11" office:value-type="string" calcext:value-type="string">
            <text:p>8/11/18 <text:s/>10:36 PM</text:p>
          </table:table-cell>
          <table:table-cell table:style-name="ce8" office:value-type="float" office:value="1801175" calcext:value-type="float">
            <text:p>1801175</text:p>
          </table:table-cell>
          <table:table-cell table:style-name="ce8" office:value-type="string" calcext:value-type="string">
            <text:p>115 N FRANCES ST</text:p>
          </table:table-cell>
          <table:table-cell table:style-name="ce8" office:value-type="string" calcext:value-type="string">
            <text:p>WEAPONS VIOLATION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500" calcext:value-type="float">
            <text:p>201837500</text:p>
          </table:table-cell>
          <table:table-cell table:number-columns-repeated="2" table:style-name="ce11" office:value-type="string" calcext:value-type="string">
            <text:p>8/11/18 <text:s/>10:36 PM</text:p>
          </table:table-cell>
          <table:table-cell table:style-name="ce8" office:value-type="float" office:value="1801175" calcext:value-type="float">
            <text:p>1801175</text:p>
          </table:table-cell>
          <table:table-cell table:style-name="ce8" office:value-type="string" calcext:value-type="string">
            <text:p>115 N FRANCES ST</text:p>
          </table:table-cell>
          <table:table-cell table:style-name="ce8" office:value-type="string" calcext:value-type="string">
            <text:p>RECEIVING STOLEN PROPERTY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376" calcext:value-type="float">
            <text:p>201837376</text:p>
          </table:table-cell>
          <table:table-cell table:number-columns-repeated="2" table:style-name="ce11" office:value-type="string" calcext:value-type="string">
            <text:p>8/11/18 <text:s/>1:53 AM</text:p>
          </table:table-cell>
          <table:table-cell table:style-name="ce8" office:value-type="float" office:value="1801172" calcext:value-type="float">
            <text:p>1801172</text:p>
          </table:table-cell>
          <table:table-cell table:style-name="ce8" office:value-type="string" calcext:value-type="string">
            <text:p>1308 W DAYTON ST</text:p>
          </table:table-cell>
          <table:table-cell table:style-name="ce8" office:value-type="string" calcext:value-type="string">
            <text:p>BATTERY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346" calcext:value-type="float">
            <text:p>201837346</text:p>
          </table:table-cell>
          <table:table-cell table:number-columns-repeated="2" table:style-name="ce11" office:value-type="string" calcext:value-type="string">
            <text:p>8/11/18 <text:s/>12:02 AM</text:p>
          </table:table-cell>
          <table:table-cell table:style-name="ce8" office:value-type="float" office:value="1801169" calcext:value-type="float">
            <text:p>1801169</text:p>
          </table:table-cell>
          <table:table-cell table:style-name="ce8" office:value-type="string" calcext:value-type="string">
            <text:p>27 N CHARTER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346" calcext:value-type="float">
            <text:p>201837346</text:p>
          </table:table-cell>
          <table:table-cell table:number-columns-repeated="2" table:style-name="ce11" office:value-type="string" calcext:value-type="string">
            <text:p>8/11/18 <text:s/>12:02 AM</text:p>
          </table:table-cell>
          <table:table-cell table:style-name="ce8" office:value-type="float" office:value="1801169" calcext:value-type="float">
            <text:p>1801169</text:p>
          </table:table-cell>
          <table:table-cell table:style-name="ce8" office:value-type="string" calcext:value-type="string">
            <text:p>27 N CHARTER ST</text:p>
          </table:table-cell>
          <table:table-cell table:style-name="ce8" office:value-type="string" calcext:value-type="string">
            <text:p>DRIVING UNDER THE INFLUENCE (2ND)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292" calcext:value-type="float">
            <text:p>201837292</text:p>
          </table:table-cell>
          <table:table-cell table:number-columns-repeated="2" table:style-name="ce11" office:value-type="string" calcext:value-type="string">
            <text:p>8/10/18 <text:s/>6:49 PM</text:p>
          </table:table-cell>
          <table:table-cell table:style-name="ce8" office:value-type="float" office:value="1801168" calcext:value-type="float">
            <text:p>1801168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BATTERY</text:p>
          </table:table-cell>
          <table:table-cell table:style-name="ce8" office:value-type="string" calcext:value-type="string">
            <text:p>CLERY CLASSIFICATION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265" calcext:value-type="float">
            <text:p>201837265</text:p>
          </table:table-cell>
          <table:table-cell table:number-columns-repeated="2" table:style-name="ce11" office:value-type="string" calcext:value-type="string">
            <text:p>8/10/18 <text:s/>5:01 PM</text:p>
          </table:table-cell>
          <table:table-cell table:style-name="ce8" office:value-type="float" office:value="1801166" calcext:value-type="float">
            <text:p>1801166</text:p>
          </table:table-cell>
          <table:table-cell table:style-name="ce8" office:value-type="string" calcext:value-type="string">
            <text:p>821 W JOHNSON ST</text:p>
          </table:table-cell>
          <table:table-cell table:style-name="ce8" office:value-type="string" calcext:value-type="string">
            <text:p>BIKE THEFT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254" calcext:value-type="float">
            <text:p>201837254</text:p>
          </table:table-cell>
          <table:table-cell table:number-columns-repeated="2" table:style-name="ce11" office:value-type="string" calcext:value-type="string">
            <text:p>8/10/18 <text:s/>2:57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20 WINGRA DR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FILED IN ERROR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167" calcext:value-type="float">
            <text:p>201837167</text:p>
          </table:table-cell>
          <table:table-cell table:number-columns-repeated="2" table:style-name="ce11" office:value-type="string" calcext:value-type="string">
            <text:p>8/10/18 <text:s/>1:54 AM</text:p>
          </table:table-cell>
          <table:table-cell table:style-name="ce8" office:value-type="float" office:value="1801165" calcext:value-type="float">
            <text:p>1801165</text:p>
          </table:table-cell>
          <table:table-cell table:style-name="ce8" office:value-type="string" calcext:value-type="string">
            <text:p>N FRANCES ST/UNIVERSITY AV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167" calcext:value-type="float">
            <text:p>201837167</text:p>
          </table:table-cell>
          <table:table-cell table:number-columns-repeated="2" table:style-name="ce11" office:value-type="string" calcext:value-type="string">
            <text:p>8/10/18 <text:s/>1:54 AM</text:p>
          </table:table-cell>
          <table:table-cell table:style-name="ce8" office:value-type="float" office:value="1801165" calcext:value-type="float">
            <text:p>1801165</text:p>
          </table:table-cell>
          <table:table-cell table:style-name="ce8" office:value-type="string" calcext:value-type="string">
            <text:p>N FRANCES ST/UNIVERSITY AV</text:p>
          </table:table-cell>
          <table:table-cell table:style-name="ce8" office:value-type="string" calcext:value-type="string">
            <text:p>RESISTING/OBSTRUCTING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142" calcext:value-type="float">
            <text:p>201837142</text:p>
          </table:table-cell>
          <table:table-cell table:number-columns-repeated="2" table:style-name="ce11" office:value-type="string" calcext:value-type="string">
            <text:p>8/9/18 <text:s/>11:54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450 LINDEN DR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061" calcext:value-type="float">
            <text:p>201837061</text:p>
          </table:table-cell>
          <table:table-cell table:number-columns-repeated="2" table:style-name="ce11" office:value-type="string" calcext:value-type="string">
            <text:p>8/9/18 <text:s/>2:13 PM</text:p>
          </table:table-cell>
          <table:table-cell table:style-name="ce8" office:value-type="float" office:value="1801163" calcext:value-type="float">
            <text:p>1801163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026" calcext:value-type="float">
            <text:p>201837026</text:p>
          </table:table-cell>
          <table:table-cell table:number-columns-repeated="2" table:style-name="ce11" office:value-type="string" calcext:value-type="string">
            <text:p>8/9/18 <text:s/>9:29 AM</text:p>
          </table:table-cell>
          <table:table-cell table:style-name="ce8" office:value-type="float" office:value="1801162" calcext:value-type="float">
            <text:p>1801162</text:p>
          </table:table-cell>
          <table:table-cell table:style-name="ce8" office:value-type="string" calcext:value-type="string">
            <text:p>1450 HIGHLAND AVE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7025" calcext:value-type="float">
            <text:p>201837025</text:p>
          </table:table-cell>
          <table:table-cell table:number-columns-repeated="2" table:style-name="ce11" office:value-type="string" calcext:value-type="string">
            <text:p>8/9/18 <text:s/>9:15 AM</text:p>
          </table:table-cell>
          <table:table-cell table:style-name="ce8" office:value-type="float" office:value="1801160" calcext:value-type="float">
            <text:p>1801160</text:p>
          </table:table-cell>
          <table:table-cell table:style-name="ce8" office:value-type="string" calcext:value-type="string">
            <text:p>N HENRY ST/W GORHAM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916" calcext:value-type="float">
            <text:p>201836916</text:p>
          </table:table-cell>
          <table:table-cell table:number-columns-repeated="2" table:style-name="ce11" office:value-type="string" calcext:value-type="string">
            <text:p>8/8/18 <text:s/>8:51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PROCURING ALCOHOL FOR UNDERAG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839" calcext:value-type="float">
            <text:p>201836839</text:p>
          </table:table-cell>
          <table:table-cell table:number-columns-repeated="2" table:style-name="ce11" office:value-type="string" calcext:value-type="string">
            <text:p>8/8/18 <text:s/>9:03 AM</text:p>
          </table:table-cell>
          <table:table-cell table:style-name="ce8" office:value-type="float" office:value="1801159" calcext:value-type="float">
            <text:p>1801159</text:p>
          </table:table-cell>
          <table:table-cell table:style-name="ce8" office:value-type="string" calcext:value-type="string">
            <text:p>30 E CAMPUS MALL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790" calcext:value-type="float">
            <text:p>201836790</text:p>
          </table:table-cell>
          <table:table-cell table:number-columns-repeated="2" table:style-name="ce11" office:value-type="string" calcext:value-type="string">
            <text:p>8/8/18 <text:s/>1:01 AM</text:p>
          </table:table-cell>
          <table:table-cell table:style-name="ce8" office:value-type="float" office:value="1801158" calcext:value-type="float">
            <text:p>1801158</text:p>
          </table:table-cell>
          <table:table-cell table:style-name="ce8" office:value-type="string" calcext:value-type="string">
            <text:p>UNIVERSITY AV/N LAKE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8/8/18 <text:s/>11:52 PM</text:p>
          </table:table-cell>
          <table:table-cell table:style-name="ce8" office:value-type="float" office:value="18302750" calcext:value-type="float">
            <text:p>18302750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UNWANTED PERSON/AGG. ASSLT(CLERY)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759" calcext:value-type="float">
            <text:p>201836759</text:p>
          </table:table-cell>
          <table:table-cell table:number-columns-repeated="2" table:style-name="ce11" office:value-type="string" calcext:value-type="string">
            <text:p>8/7/18 <text:s/>10:08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975 UNIVERSITY AV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8/7/18 <text:s/>8:39 AM</text:p>
          </table:table-cell>
          <table:table-cell table:style-name="ce8" office:value-type="float" office:value="18301607" calcext:value-type="float">
            <text:p>18301607</text:p>
          </table:table-cell>
          <table:table-cell table:style-name="ce8" office:value-type="string" calcext:value-type="string">
            <text:p>N LAKE ST/UNIVERSITY AVE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639" calcext:value-type="float">
            <text:p>201836639</text:p>
          </table:table-cell>
          <table:table-cell table:number-columns-repeated="2" table:style-name="ce11" office:value-type="string" calcext:value-type="string">
            <text:p>8/7/18 <text:s/>1:47 AM</text:p>
          </table:table-cell>
          <table:table-cell table:style-name="ce8" office:value-type="float" office:value="1801156" calcext:value-type="float">
            <text:p>1801156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DRUG PARAPHERNALIA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624" calcext:value-type="float">
            <text:p>201836624</text:p>
          </table:table-cell>
          <table:table-cell table:number-columns-repeated="2" table:style-name="ce11" office:value-type="string" calcext:value-type="string">
            <text:p>8/7/18 <text:s/>12:00 AM</text:p>
          </table:table-cell>
          <table:table-cell table:style-name="ce8" office:value-type="float" office:value="1801155" calcext:value-type="float">
            <text:p>1801155</text:p>
          </table:table-cell>
          <table:table-cell table:style-name="ce8" office:value-type="string" calcext:value-type="string">
            <text:p>ELM DR/LINDEN DR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557" calcext:value-type="float">
            <text:p>201836557</text:p>
          </table:table-cell>
          <table:table-cell table:style-name="ce11" office:value-type="string" calcext:value-type="string">
            <text:p>8/6/18 <text:s/>4:20 PM</text:p>
          </table:table-cell>
          <table:table-cell table:style-name="ce11" office:value-type="string" calcext:value-type="string">
            <text:p>8/6/18 <text:s/>12:00 AM</text:p>
          </table:table-cell>
          <table:table-cell table:style-name="ce8" office:value-type="float" office:value="1801152" calcext:value-type="float">
            <text:p>1801152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8/6/18 <text:s/>10:23 AM</text:p>
          </table:table-cell>
          <table:table-cell table:style-name="ce8" office:value-type="float" office:value="20180011" calcext:value-type="float">
            <text:p>20180011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PROCURING ALCOHOL FOR UNDERAGE</text:p>
          </table:table-cell>
          <table:table-cell table:style-name="ce8"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516" calcext:value-type="float">
            <text:p>201836516</text:p>
          </table:table-cell>
          <table:table-cell table:number-columns-repeated="2" table:style-name="ce11" office:value-type="string" calcext:value-type="string">
            <text:p>8/6/18 <text:s/>8:39 AM</text:p>
          </table:table-cell>
          <table:table-cell table:style-name="ce8" office:value-type="float" office:value="1801150" calcext:value-type="float">
            <text:p>1801150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516" calcext:value-type="float">
            <text:p>201836516</text:p>
          </table:table-cell>
          <table:table-cell table:number-columns-repeated="2" table:style-name="ce11" office:value-type="string" calcext:value-type="string">
            <text:p>8/6/18 <text:s/>8:39 AM</text:p>
          </table:table-cell>
          <table:table-cell table:style-name="ce8" office:value-type="float" office:value="1801150" calcext:value-type="float">
            <text:p>1801150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DOMESTIC VIOLENCE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477" calcext:value-type="float">
            <text:p>201836477</text:p>
          </table:table-cell>
          <table:table-cell table:number-columns-repeated="2" table:style-name="ce11" office:value-type="string" calcext:value-type="string">
            <text:p>8/5/18 <text:s/>11:28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821 UNIVERSITY AV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8/5/18 <text:s/>10:37 PM</text:p>
          </table:table-cell>
          <table:table-cell table:style-name="ce8" office:value-type="float" office:value="18299743" calcext:value-type="float">
            <text:p>18299743</text:p>
          </table:table-cell>
          <table:table-cell table:style-name="ce8" office:value-type="string" calcext:value-type="string">
            <text:p>W GILMAN/UNIVERSITY AVE</text:p>
          </table:table-cell>
          <table:table-cell table:style-name="ce8" office:value-type="string" calcext:value-type="string">
            <text:p>DISORDERLY COND. (CLERY CLASSIFIC.)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431" calcext:value-type="float">
            <text:p>201836431</text:p>
          </table:table-cell>
          <table:table-cell table:number-columns-repeated="2" table:style-name="ce11" office:value-type="string" calcext:value-type="string">
            <text:p>8/5/18 <text:s/>1:20 PM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string" calcext:value-type="string">
            <text:p>1150 UNIVERSITY AV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426" calcext:value-type="float">
            <text:p>201836426</text:p>
          </table:table-cell>
          <table:table-cell table:number-columns-repeated="2" table:style-name="ce11" office:value-type="string" calcext:value-type="string">
            <text:p>8/5/18 <text:s/>10:07 AM</text:p>
          </table:table-cell>
          <table:table-cell table:style-name="ce8" office:value-type="float" office:value="1801148" calcext:value-type="float">
            <text:p>1801148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426" calcext:value-type="float">
            <text:p>201836426</text:p>
          </table:table-cell>
          <table:table-cell table:number-columns-repeated="2" table:style-name="ce11" office:value-type="string" calcext:value-type="string">
            <text:p>8/5/18 <text:s/>10:07 AM</text:p>
          </table:table-cell>
          <table:table-cell table:style-name="ce8" office:value-type="float" office:value="1801148" calcext:value-type="float">
            <text:p>1801148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MARIJUANA POSSESSION</text:p>
          </table:table-cell>
          <table:table-cell table:style-name="ce8"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393" calcext:value-type="float">
            <text:p>201836393</text:p>
          </table:table-cell>
          <table:table-cell table:number-columns-repeated="2" table:style-name="ce11" office:value-type="string" calcext:value-type="string">
            <text:p>8/5/18 <text:s/>2:33 AM</text:p>
          </table:table-cell>
          <table:table-cell table:style-name="ce8" office:value-type="float" office:value="1801147" calcext:value-type="float">
            <text:p>1801147</text:p>
          </table:table-cell>
          <table:table-cell table:style-name="ce8" office:value-type="string" calcext:value-type="string">
            <text:p>OBSERVATORY DR/HIGHLAND AV</text:p>
          </table:table-cell>
          <table:table-cell table:style-name="ce8" office:value-type="string" calcext:value-type="string">
            <text:p>DRIVING UNDER THE INFLUENCE (2ND)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278" calcext:value-type="float">
            <text:p>201836278</text:p>
          </table:table-cell>
          <table:table-cell table:number-columns-repeated="2" table:style-name="ce11" office:value-type="string" calcext:value-type="string">
            <text:p>8/4/18 <text:s/>3:42 PM</text:p>
          </table:table-cell>
          <table:table-cell table:style-name="ce8" office:value-type="float" office:value="1801146" calcext:value-type="float">
            <text:p>1801146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234" calcext:value-type="float">
            <text:p>201836234</text:p>
          </table:table-cell>
          <table:table-cell table:number-columns-repeated="2" table:style-name="ce11" office:value-type="string" calcext:value-type="string">
            <text:p>8/4/18 <text:s/>8:31 AM</text:p>
          </table:table-cell>
          <table:table-cell table:style-name="ce8" office:value-type="float" office:value="1801145" calcext:value-type="float">
            <text:p>1801145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166" calcext:value-type="float">
            <text:p>201836166</text:p>
          </table:table-cell>
          <table:table-cell table:number-columns-repeated="2" table:style-name="ce11" office:value-type="string" calcext:value-type="string">
            <text:p>8/3/18 <text:s/>11:20 PM</text:p>
          </table:table-cell>
          <table:table-cell table:style-name="ce8" office:value-type="float" office:value="1801144" calcext:value-type="float">
            <text:p>1801144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119" calcext:value-type="float">
            <text:p>201836119</text:p>
          </table:table-cell>
          <table:table-cell table:style-name="ce11" office:value-type="string" calcext:value-type="string">
            <text:p>8/3/18 <text:s/>6:11 PM</text:p>
          </table:table-cell>
          <table:table-cell table:style-name="ce11" office:value-type="string" calcext:value-type="string">
            <text:p>8/3/18 <text:s/>6:05 PM</text:p>
          </table:table-cell>
          <table:table-cell table:style-name="ce8" office:value-type="float" office:value="1801142" calcext:value-type="float">
            <text:p>1801142</text:p>
          </table:table-cell>
          <table:table-cell table:style-name="ce8" office:value-type="string" calcext:value-type="string">
            <text:p>439 EAST CAMPUS MALL</text:p>
          </table:table-cell>
          <table:table-cell table:style-name="ce8" office:value-type="string" calcext:value-type="string">
            <text:p>ATTEMPT THEFT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6105" calcext:value-type="float">
            <text:p>201836105</text:p>
          </table:table-cell>
          <table:table-cell table:style-name="ce11" office:value-type="string" calcext:value-type="string">
            <text:p>8/3/18 <text:s/>5:14 PM</text:p>
          </table:table-cell>
          <table:table-cell table:style-name="ce11" office:value-type="string" calcext:value-type="string">
            <text:p>8/3/18 <text:s/>1:07 PM</text:p>
          </table:table-cell>
          <table:table-cell table:style-name="ce8" office:value-type="float" office:value="1801141" calcext:value-type="float">
            <text:p>1801141</text:p>
          </table:table-cell>
          <table:table-cell table:style-name="ce8" office:value-type="string" calcext:value-type="string">
            <text:p>455 N PARK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8/3/18 <text:s/>4:31 AM</text:p>
          </table:table-cell>
          <table:table-cell table:style-name="ce8" office:value-type="float" office:value="18295826" calcext:value-type="float">
            <text:p>18295826</text:p>
          </table:table-cell>
          <table:table-cell table:style-name="ce8" office:value-type="string" calcext:value-type="string">
            <text:p>324 N LAKE ST</text:p>
          </table:table-cell>
          <table:table-cell table:style-name="ce8" office:value-type="string" calcext:value-type="string">
            <text:p>HIT AND RUN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8/3/18 <text:s/>1:37 AM</text:p>
          </table:table-cell>
          <table:table-cell table:style-name="ce8" office:value-type="float" office:value="18295753" calcext:value-type="float">
            <text:p>18295753</text:p>
          </table:table-cell>
          <table:table-cell table:style-name="ce8" office:value-type="string" calcext:value-type="string">
            <text:p>N FRANCES ST/W GILMAN</text:p>
          </table:table-cell>
          <table:table-cell table:style-name="ce8" office:value-type="string" calcext:value-type="string">
            <text:p>DISTURBANCE/AGGRAVATED ASSAULT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5933" calcext:value-type="float">
            <text:p>201835933</text:p>
          </table:table-cell>
          <table:table-cell table:number-columns-repeated="2" table:style-name="ce11" office:value-type="string" calcext:value-type="string">
            <text:p>8/2/18 <text:s/>7:00 PM</text:p>
          </table:table-cell>
          <table:table-cell table:style-name="ce8" office:value-type="float" office:value="1801140" calcext:value-type="float">
            <text:p>1801140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5899" calcext:value-type="float">
            <text:p>201835899</text:p>
          </table:table-cell>
          <table:table-cell table:style-name="ce11" office:value-type="string" calcext:value-type="string">
            <text:p>8/2/18 <text:s/>4:23 PM</text:p>
          </table:table-cell>
          <table:table-cell table:style-name="ce8" office:value-type="string" calcext:value-type="string">
            <text:p>8/2/2018 <text:s/>3:39-3:52PM</text:p>
          </table:table-cell>
          <table:table-cell table:style-name="ce8" office:value-type="float" office:value="1801138" calcext:value-type="float">
            <text:p>1801138</text:p>
          </table:table-cell>
          <table:table-cell table:style-name="ce8" office:value-type="string" calcext:value-type="string">
            <text:p>975 UNIVERSITY AV</text:p>
          </table:table-cell>
          <table:table-cell table:style-name="ce8" office:value-type="string" calcext:value-type="string">
            <text:p>NUISANCE CALLS TEXTS OR EMAILS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5697" calcext:value-type="float">
            <text:p>201835697</text:p>
          </table:table-cell>
          <table:table-cell table:number-columns-repeated="2" table:style-name="ce11" office:value-type="string" calcext:value-type="string">
            <text:p>8/1/18 <text:s/>3:45 PM</text:p>
          </table:table-cell>
          <table:table-cell table:style-name="ce8" office:value-type="float" office:value="1801131" calcext:value-type="float">
            <text:p>1801131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DISORDERLY CONDUCT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1/18 <text:s/>9:00 AM</text:p>
          </table:table-cell>
          <table:table-cell table:style-name="ce11" office:value-type="string" calcext:value-type="string">
            <text:p>10/29/17 <text:s/>2:00 AM</text:p>
          </table:table-cell>
          <table:table-cell table:style-name="ce8" office:value-type="float" office:value="17392284" calcext:value-type="float">
            <text:p>17392284</text:p>
          </table:table-cell>
          <table:table-cell table:style-name="ce8" office:value-type="string" calcext:value-type="string">
            <text:p>201 W LAKELAWN PL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1/18 <text:s/>9:00 AM</text:p>
          </table:table-cell>
          <table:table-cell table:style-name="ce11" office:value-type="string" calcext:value-type="string">
            <text:p>9/7/17 <text:s/>12:30 PM</text:p>
          </table:table-cell>
          <table:table-cell table:style-name="ce8" office:value-type="float" office:value="17903365" calcext:value-type="float">
            <text:p>17903365</text:p>
          </table:table-cell>
          <table:table-cell table:style-name="ce8" office:value-type="string" calcext:value-type="string">
            <text:p>35 N PARK ST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1/18 <text:s/>9:00 AM</text:p>
          </table:table-cell>
          <table:table-cell table:style-name="ce11" office:value-type="string" calcext:value-type="string">
            <text:p>8/13/17 <text:s/>12:30 PM</text:p>
          </table:table-cell>
          <table:table-cell table:style-name="ce8" office:value-type="float" office:value="17902995" calcext:value-type="float">
            <text:p>17902995</text:p>
          </table:table-cell>
          <table:table-cell table:style-name="ce8" office:value-type="string" calcext:value-type="string">
            <text:p>640 ELM DR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1/18 <text:s/>9:00 AM</text:p>
          </table:table-cell>
          <table:table-cell table:style-name="ce11" office:value-type="string" calcext:value-type="string">
            <text:p>7/30/17 <text:s/>3:14 AM</text:p>
          </table:table-cell>
          <table:table-cell table:style-name="ce8" office:value-type="float" office:value="17267026" calcext:value-type="float">
            <text:p>17267026</text:p>
          </table:table-cell>
          <table:table-cell table:style-name="ce8" office:value-type="string" calcext:value-type="string">
            <text:p>221 LANGDON ST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1/18 <text:s/>9:00 AM</text:p>
          </table:table-cell>
          <table:table-cell table:style-name="ce11" office:value-type="string" calcext:value-type="string">
            <text:p>4/15/17 <text:s/>6:30 PM</text:p>
          </table:table-cell>
          <table:table-cell table:style-name="ce8" office:value-type="float" office:value="17124704" calcext:value-type="float">
            <text:p>17124704</text:p>
          </table:table-cell>
          <table:table-cell table:style-name="ce8" office:value-type="string" calcext:value-type="string">
            <text:p>233 LANGDON ST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1/18 <text:s/>9:00 AM</text:p>
          </table:table-cell>
          <table:table-cell table:style-name="ce11" office:value-type="string" calcext:value-type="string">
            <text:p>3/21/17 <text:s/>1:30 PM</text:p>
          </table:table-cell>
          <table:table-cell table:style-name="ce8" office:value-type="float" office:value="17094272" calcext:value-type="float">
            <text:p>17094272</text:p>
          </table:table-cell>
          <table:table-cell table:style-name="ce8" office:value-type="string" calcext:value-type="string">
            <text:p>221 LANGDON ST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string" calcext:value-type="string">
            <text:p>N/A</text:p>
          </table:table-cell>
          <table:table-cell table:style-name="ce11" office:value-type="string" calcext:value-type="string">
            <text:p>8/1/18 <text:s/>9:00 AM</text:p>
          </table:table-cell>
          <table:table-cell table:style-name="ce11" office:value-type="string" calcext:value-type="string">
            <text:p>1/24/17 <text:s/>12:00 AM</text:p>
          </table:table-cell>
          <table:table-cell table:style-name="ce8" office:value-type="float" office:value="17026501" calcext:value-type="float">
            <text:p>17026501</text:p>
          </table:table-cell>
          <table:table-cell table:style-name="ce8" office:value-type="string" calcext:value-type="string">
            <text:p>124 LANGDON ST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MPD REPOR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5506" calcext:value-type="float">
            <text:p>201835506</text:p>
          </table:table-cell>
          <table:table-cell table:style-name="ce11" office:value-type="string" calcext:value-type="string">
            <text:p>7/31/18 <text:s/>9:41 AM</text:p>
          </table:table-cell>
          <table:table-cell table:style-name="ce8" office:value-type="string" calcext:value-type="string">
            <text:p>7/5/18-7/16/18</text:p>
          </table:table-cell>
          <table:table-cell table:style-name="ce8" office:value-type="float" office:value="1801124" calcext:value-type="float">
            <text:p>1801124</text:p>
          </table:table-cell>
          <table:table-cell table:style-name="ce8" office:value-type="string" calcext:value-type="string">
            <text:p>1675 HIGHLAND AV</text:p>
          </table:table-cell>
          <table:table-cell table:style-name="ce8" office:value-type="string" calcext:value-type="string">
            <text:p>BURGLAR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5408" calcext:value-type="float">
            <text:p>201835408</text:p>
          </table:table-cell>
          <table:table-cell table:style-name="ce11" office:value-type="string" calcext:value-type="string">
            <text:p>7/30/18 <text:s/>8:21 PM</text:p>
          </table:table-cell>
          <table:table-cell table:style-name="ce8" office:value-type="string" calcext:value-type="string">
            <text:p>7/30/18 <text:s/>10AM-8:30PM</text:p>
          </table:table-cell>
          <table:table-cell table:style-name="ce8" office:value-type="float" office:value="1801121" calcext:value-type="float">
            <text:p>1801121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5171" calcext:value-type="float">
            <text:p>201835171</text:p>
          </table:table-cell>
          <table:table-cell table:number-columns-repeated="2" table:style-name="ce11" office:value-type="string" calcext:value-type="string">
            <text:p>7/28/18 <text:s/>10:20 PM</text:p>
          </table:table-cell>
          <table:table-cell table:style-name="ce8" office:value-type="float" office:value="1801107" calcext:value-type="float">
            <text:p>1801107</text:p>
          </table:table-cell>
          <table:table-cell table:style-name="ce8" office:value-type="string" calcext:value-type="string">
            <text:p>STATE ST/N LAKE ST</text:p>
          </table:table-cell>
          <table:table-cell table:style-name="ce8" office:value-type="string" calcext:value-type="string">
            <text:p>BATTER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5171" calcext:value-type="float">
            <text:p>201835171</text:p>
          </table:table-cell>
          <table:table-cell table:number-columns-repeated="2" table:style-name="ce11" office:value-type="string" calcext:value-type="string">
            <text:p>7/28/18 <text:s/>10:20 PM</text:p>
          </table:table-cell>
          <table:table-cell table:style-name="ce8" office:value-type="float" office:value="1801107" calcext:value-type="float">
            <text:p>1801107</text:p>
          </table:table-cell>
          <table:table-cell table:style-name="ce8" office:value-type="string" calcext:value-type="string">
            <text:p>STATE ST/N LAKE ST</text:p>
          </table:table-cell>
          <table:table-cell table:style-name="ce8" office:value-type="string" calcext:value-type="string">
            <text:p>ROBBER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4966" calcext:value-type="float">
            <text:p>201834966</text:p>
          </table:table-cell>
          <table:table-cell table:style-name="ce11" office:value-type="string" calcext:value-type="string">
            <text:p>7/27/18 <text:s/>5:07 PM</text:p>
          </table:table-cell>
          <table:table-cell table:style-name="ce11" office:value-type="string" calcext:value-type="string">
            <text:p>7/26/18 <text:s/>12:00 AM</text:p>
          </table:table-cell>
          <table:table-cell table:style-name="ce8" office:value-type="float" office:value="1801094" calcext:value-type="float">
            <text:p>1801094</text:p>
          </table:table-cell>
          <table:table-cell table:style-name="ce8" office:value-type="string" calcext:value-type="string">
            <text:p>2015 LINDEN DR</text:p>
          </table:table-cell>
          <table:table-cell table:style-name="ce8" office:value-type="string" calcext:value-type="string">
            <text:p>BATTERY/AGGRAVATED ASSAULT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4783" calcext:value-type="float">
            <text:p>201834783</text:p>
          </table:table-cell>
          <table:table-cell table:style-name="ce11" office:value-type="string" calcext:value-type="string">
            <text:p>7/26/18 <text:s/>3:49 PM</text:p>
          </table:table-cell>
          <table:table-cell table:style-name="ce8" office:value-type="string" calcext:value-type="string">
            <text:p>ONGOING</text:p>
          </table:table-cell>
          <table:table-cell table:style-name="ce8" office:value-type="float" office:value="1801089" calcext:value-type="float">
            <text:p>1801089</text:p>
          </table:table-cell>
          <table:table-cell table:style-name="ce8" office:value-type="string" calcext:value-type="string">
            <text:p>1410 ENGINEERING DR</text:p>
          </table:table-cell>
          <table:table-cell table:style-name="ce8" office:value-type="string" calcext:value-type="string">
            <text:p>NUISANCE CALLS TEXTS OR EMAILS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4771" calcext:value-type="float">
            <text:p>201834771</text:p>
          </table:table-cell>
          <table:table-cell table:style-name="ce11" office:value-type="string" calcext:value-type="string">
            <text:p>7/26/18 <text:s/>1:09 PM</text:p>
          </table:table-cell>
          <table:table-cell table:style-name="ce8" office:value-type="string" calcext:value-type="string">
            <text:p>7/23/2018 <text:s/>12:00-9:45 PM</text:p>
          </table:table-cell>
          <table:table-cell table:style-name="ce8" office:value-type="float" office:value="1801087" calcext:value-type="float">
            <text:p>1801087</text:p>
          </table:table-cell>
          <table:table-cell table:style-name="ce8" office:value-type="string" calcext:value-type="string">
            <text:p>2015 LINDEN DR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4619" calcext:value-type="float">
            <text:p>201834619</text:p>
          </table:table-cell>
          <table:table-cell table:style-name="ce11" office:value-type="string" calcext:value-type="string">
            <text:p>7/25/18 <text:s/>7:57 PM</text:p>
          </table:table-cell>
          <table:table-cell table:style-name="ce8" office:value-type="string" calcext:value-type="string">
            <text:p>7/25/2018 <text:s/>7:25-7:40 PM</text:p>
          </table:table-cell>
          <table:table-cell table:style-name="ce8" office:value-type="float" office:value="1801083" calcext:value-type="float">
            <text:p>1801083</text:p>
          </table:table-cell>
          <table:table-cell table:style-name="ce8" office:value-type="string" calcext:value-type="string">
            <text:p>1430 MONROE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4203" calcext:value-type="float">
            <text:p>201834203</text:p>
          </table:table-cell>
          <table:table-cell table:number-columns-repeated="2" table:style-name="ce11" office:value-type="string" calcext:value-type="string">
            <text:p>7/23/18 <text:s/>5:09 PM</text:p>
          </table:table-cell>
          <table:table-cell table:style-name="ce8" office:value-type="float" office:value="1801077" calcext:value-type="float">
            <text:p>1801077</text:p>
          </table:table-cell>
          <table:table-cell table:style-name="ce8" office:value-type="string" calcext:value-type="string">
            <text:p>OBSERVATORY DR/N CHARTER S</text:p>
          </table:table-cell>
          <table:table-cell table:style-name="ce8" office:value-type="string" calcext:value-type="string">
            <text:p>FRAUD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3957" calcext:value-type="float">
            <text:p>201833957</text:p>
          </table:table-cell>
          <table:table-cell table:number-columns-repeated="2" table:style-name="ce11" office:value-type="string" calcext:value-type="string">
            <text:p>7/21/18 <text:s/>11:11 PM</text:p>
          </table:table-cell>
          <table:table-cell table:style-name="ce8" office:value-type="float" office:value="1801069" calcext:value-type="float">
            <text:p>1801069</text:p>
          </table:table-cell>
          <table:table-cell table:style-name="ce8" office:value-type="string" calcext:value-type="string">
            <text:p>728 STATE ST</text:p>
          </table:table-cell>
          <table:table-cell table:style-name="ce8" office:value-type="string" calcext:value-type="string">
            <text:p>TRESPASS OR UNAUTHORIZED PRESENCE</text:p>
          </table:table-cell>
          <table:table-cell table:style-name="ce8"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3940" calcext:value-type="float">
            <text:p>201833940</text:p>
          </table:table-cell>
          <table:table-cell table:style-name="ce11" office:value-type="string" calcext:value-type="string">
            <text:p>7/21/18 <text:s/>8:06 PM</text:p>
          </table:table-cell>
          <table:table-cell table:style-name="ce8" office:value-type="string" calcext:value-type="string">
            <text:p>UNKNOWN</text:p>
          </table:table-cell>
          <table:table-cell table:style-name="ce8" office:value-type="float" office:value="1801070" calcext:value-type="float">
            <text:p>1801070</text:p>
          </table:table-cell>
          <table:table-cell table:style-name="ce8" office:value-type="string" calcext:value-type="string">
            <text:p>716 LANGDON ST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3388" calcext:value-type="float">
            <text:p>201833388</text:p>
          </table:table-cell>
          <table:table-cell table:style-name="ce11" office:value-type="string" calcext:value-type="string">
            <text:p>7/18/18 <text:s/>11:35 AM</text:p>
          </table:table-cell>
          <table:table-cell table:style-name="ce8" office:value-type="string" calcext:value-type="string">
            <text:p>7/16/18 <text:s/>11:00 PM-7/17/18</text:p>
          </table:table-cell>
          <table:table-cell table:style-name="ce8" office:value-type="float" office:value="1801053" calcext:value-type="float">
            <text:p>1801053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3387" calcext:value-type="float">
            <text:p>201833387</text:p>
          </table:table-cell>
          <table:table-cell table:number-columns-repeated="2" table:style-name="ce11" office:value-type="string" calcext:value-type="string">
            <text:p>7/18/18 <text:s/>11:31 AM</text:p>
          </table:table-cell>
          <table:table-cell table:style-name="ce8" office:value-type="float" office:value="1801055" calcext:value-type="float">
            <text:p>1801055</text:p>
          </table:table-cell>
          <table:table-cell table:style-name="ce8" office:value-type="string" calcext:value-type="string">
            <text:p>301 N LAKE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3357" calcext:value-type="float">
            <text:p>201833357</text:p>
          </table:table-cell>
          <table:table-cell table:style-name="ce11" office:value-type="string" calcext:value-type="string">
            <text:p>7/18/18 <text:s/>6:56 AM</text:p>
          </table:table-cell>
          <table:table-cell table:style-name="ce8" office:value-type="string" calcext:value-type="string">
            <text:p>7/17/18 <text:s/>11:15 PM-7/18/18</text:p>
          </table:table-cell>
          <table:table-cell table:style-name="ce8" office:value-type="float" office:value="1801050" calcext:value-type="float">
            <text:p>1801050</text:p>
          </table:table-cell>
          <table:table-cell table:style-name="ce8" office:value-type="string" calcext:value-type="string">
            <text:p>1655 LINDEN DR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3318" calcext:value-type="float">
            <text:p>201833318</text:p>
          </table:table-cell>
          <table:table-cell table:number-columns-repeated="2" table:style-name="ce11" office:value-type="string" calcext:value-type="string">
            <text:p>7/18/18 <text:s/>1:09 AM</text:p>
          </table:table-cell>
          <table:table-cell table:style-name="ce8" office:value-type="float" office:value="1801049" calcext:value-type="float">
            <text:p>1801049</text:p>
          </table:table-cell>
          <table:table-cell table:style-name="ce8" office:value-type="string" calcext:value-type="string">
            <text:p>600 HIGHLAND AV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3196" calcext:value-type="float">
            <text:p>201833196</text:p>
          </table:table-cell>
          <table:table-cell table:style-name="ce11" office:value-type="string" calcext:value-type="string">
            <text:p>7/17/18 <text:s/>10:41 AM</text:p>
          </table:table-cell>
          <table:table-cell table:style-name="ce8" office:value-type="string" calcext:value-type="string">
            <text:p>7/13/18 6PM-7/17/18 10AM</text:p>
          </table:table-cell>
          <table:table-cell table:style-name="ce8" office:value-type="float" office:value="1801043" calcext:value-type="float">
            <text:p>1801043</text:p>
          </table:table-cell>
          <table:table-cell table:style-name="ce8" office:value-type="string" calcext:value-type="string">
            <text:p>301 N LAKE ST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3059" calcext:value-type="float">
            <text:p>201833059</text:p>
          </table:table-cell>
          <table:table-cell table:style-name="ce11" office:value-type="string" calcext:value-type="string">
            <text:p>7/16/18 <text:s/>4:02 PM</text:p>
          </table:table-cell>
          <table:table-cell table:style-name="ce11" office:value-type="string" calcext:value-type="string">
            <text:p>6/25/18 <text:s/>12:00 AM</text:p>
          </table:table-cell>
          <table:table-cell table:style-name="ce8" office:value-type="float" office:value="1801039" calcext:value-type="float">
            <text:p>1801039</text:p>
          </table:table-cell>
          <table:table-cell table:style-name="ce8" office:value-type="string" calcext:value-type="string">
            <text:p>1200 OBSERVATORY DR</text:p>
          </table:table-cell>
          <table:table-cell table:style-name="ce8" office:value-type="string" calcext:value-type="string">
            <text:p>SEXUAL ASSAULT</text:p>
          </table:table-cell>
          <table:table-cell table:style-name="ce8"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3054" calcext:value-type="float">
            <text:p>201833054</text:p>
          </table:table-cell>
          <table:table-cell table:style-name="ce11" office:value-type="string" calcext:value-type="string">
            <text:p>7/16/18 <text:s/>2:54 PM</text:p>
          </table:table-cell>
          <table:table-cell table:style-name="ce8" office:value-type="string" calcext:value-type="string">
            <text:p>7/13/18 5PM-7/16/18 3PM</text:p>
          </table:table-cell>
          <table:table-cell table:style-name="ce8" office:value-type="float" office:value="1801037" calcext:value-type="float">
            <text:p>1801037</text:p>
          </table:table-cell>
          <table:table-cell table:style-name="ce8" office:value-type="string" calcext:value-type="string">
            <text:p>821 UNIVERSITY AV</text:p>
          </table:table-cell>
          <table:table-cell table:style-name="ce8" office:value-type="string" calcext:value-type="string">
            <text:p>GRAFFITI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2507" calcext:value-type="float">
            <text:p>201832507</text:p>
          </table:table-cell>
          <table:table-cell table:style-name="ce11" office:value-type="string" calcext:value-type="string">
            <text:p>7/12/18 <text:s/>6:42 PM</text:p>
          </table:table-cell>
          <table:table-cell table:style-name="ce8" office:value-type="string" calcext:value-type="string">
            <text:p>7/12/18 <text:s/>9AM-6PM</text:p>
          </table:table-cell>
          <table:table-cell table:style-name="ce8" office:value-type="float" office:value="1801016" calcext:value-type="float">
            <text:p>1801016</text:p>
          </table:table-cell>
          <table:table-cell table:style-name="ce8" office:value-type="string" calcext:value-type="string">
            <text:p>21 N PARK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2311" calcext:value-type="float">
            <text:p>201832311</text:p>
          </table:table-cell>
          <table:table-cell table:style-name="ce11" office:value-type="string" calcext:value-type="string">
            <text:p>7/11/18 <text:s/>4:17 PM</text:p>
          </table:table-cell>
          <table:table-cell table:style-name="ce8" office:value-type="string" calcext:value-type="string">
            <text:p>7/10/18 <text:s/>1:00 PM-3:45 PM</text:p>
          </table:table-cell>
          <table:table-cell table:style-name="ce8" office:value-type="float" office:value="1801008" calcext:value-type="float">
            <text:p>1801008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SEE 18-01002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2125" calcext:value-type="float">
            <text:p>201832125</text:p>
          </table:table-cell>
          <table:table-cell table:style-name="ce11" office:value-type="string" calcext:value-type="string">
            <text:p>7/10/18 <text:s/>10:45 AM</text:p>
          </table:table-cell>
          <table:table-cell table:style-name="ce8" office:value-type="string" calcext:value-type="string">
            <text:p>JUNE 2018-PRESENT</text:p>
          </table:table-cell>
          <table:table-cell table:style-name="ce8" office:value-type="float" office:value="1801001" calcext:value-type="float">
            <text:p>1801001</text:p>
          </table:table-cell>
          <table:table-cell table:style-name="ce8" office:value-type="string" calcext:value-type="string">
            <text:p>1300 LINDEN DR</text:p>
          </table:table-cell>
          <table:table-cell table:style-name="ce8" office:value-type="string" calcext:value-type="string">
            <text:p>HARASSMENT</text:p>
          </table:table-cell>
          <table:table-cell table:style-name="ce8"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2101" calcext:value-type="float">
            <text:p>201832101</text:p>
          </table:table-cell>
          <table:table-cell table:style-name="ce11" office:value-type="string" calcext:value-type="string">
            <text:p>7/10/18 <text:s/>7:22 AM</text:p>
          </table:table-cell>
          <table:table-cell table:style-name="ce8" office:value-type="string" calcext:value-type="string">
            <text:p>7/9/18 10:30 AM-7/10/18 7:</text:p>
          </table:table-cell>
          <table:table-cell table:style-name="ce8" office:value-type="float" office:value="1801000" calcext:value-type="float">
            <text:p>1801000</text:p>
          </table:table-cell>
          <table:table-cell table:style-name="ce8" office:value-type="string" calcext:value-type="string">
            <text:p>314 N FRANCES ST</text:p>
          </table:table-cell>
          <table:table-cell table:style-name="ce8" office:value-type="string" calcext:value-type="string">
            <text:p>CRIMINAL DAMAGE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2101" calcext:value-type="float">
            <text:p>201832101</text:p>
          </table:table-cell>
          <table:table-cell table:style-name="ce11" office:value-type="string" calcext:value-type="string">
            <text:p>7/10/18 <text:s/>7:22 AM</text:p>
          </table:table-cell>
          <table:table-cell table:style-name="ce8" office:value-type="string" calcext:value-type="string">
            <text:p>7/9/18 10:30 AM-7/10/18 7:</text:p>
          </table:table-cell>
          <table:table-cell table:style-name="ce8" office:value-type="float" office:value="1801000" calcext:value-type="float">
            <text:p>1801000</text:p>
          </table:table-cell>
          <table:table-cell table:style-name="ce8" office:value-type="string" calcext:value-type="string">
            <text:p>314 N FRANCES ST</text:p>
          </table:table-cell>
          <table:table-cell table:style-name="ce8" office:value-type="string" calcext:value-type="string">
            <text:p>THEFT OR LARCENY</text:p>
          </table:table-cell>
          <table:table-cell table:style-name="ce8"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31" calcext:value-type="date">
            <text:p>08/31/18</text:p>
          </table:table-cell>
          <table:table-cell table:style-name="ce8" office:value-type="float" office:value="201830849" calcext:value-type="float">
            <text:p>201830849</text:p>
          </table:table-cell>
          <table:table-cell table:number-columns-repeated="2" table:style-name="ce11" office:value-type="string" calcext:value-type="string">
            <text:p>7/2/18 <text:s/>11:07 PM</text:p>
          </table:table-cell>
          <table:table-cell table:style-name="ce8" office:value-type="float" office:value="1800970" calcext:value-type="float">
            <text:p>1800970</text:p>
          </table:table-cell>
          <table:table-cell table:style-name="ce8" office:value-type="string" calcext:value-type="string">
            <text:p>800 LANGDON ST</text:p>
          </table:table-cell>
          <table:table-cell table:style-name="ce8" office:value-type="string" calcext:value-type="string">
            <text:p>THREATS INVESTIGATION</text:p>
          </table:table-cell>
          <table:table-cell table:style-name="ce8" office:value-type="string" calcext:value-type="string">
            <text:p>OPENED IN ERROR</text:p>
          </table:table-cell>
          <table:table-cell table:number-columns-repeated="1016"/>
        </table:table-row>
        <table:table-row table:style-name="ro1" table:number-rows-repeated="1046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2">00/00/0000</text:date>, <text:time style:data-style-name="N2" text:time-value="11:26:36.5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2:22:49.727000000</meta:creation-date>
    <meta:generator>LibreOffice/5.4.4.2$Windows_X86_64 LibreOffice_project/2524958677847fb3bb44820e40380acbe820f960</meta:generator>
    <dc:date>2018-09-12T11:30:47.134000000</dc:date>
    <meta:editing-duration>PT22H27M22S</meta:editing-duration>
    <meta:editing-cycles>33</meta:editing-cycles>
    <meta:document-statistic meta:table-count="1" meta:cell-count="18928" meta:object-count="0"/>
  </office:meta>
</office:document-meta>
</file>